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ableColumn59" style:family="table-column">
      <style:table-column-properties style:column-width="3.0743in" style:use-optimal-column-width="false"/>
    </style:style>
    <style:style style:name="TableColumn60" style:family="table-column">
      <style:table-column-properties style:column-width="0.9736in" style:use-optimal-column-width="false"/>
    </style:style>
    <style:style style:name="TableColumn61" style:family="table-column">
      <style:table-column-properties style:column-width="1.5791in" style:use-optimal-column-width="false"/>
    </style:style>
    <style:style style:name="TableColumn62" style:family="table-column">
      <style:table-column-properties style:column-width="1.0652in" style:use-optimal-column-width="false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break-before="page" fo:margin-left="3.543in">
        <style:tab-stops/>
      </style:paragraph-properties>
    </style:style>
    <style:style style:name="T13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27</text:span></text:p>
      <text:p text:style-name="P10"/>
      <text:p text:style-name="P11"><text:span text:style-name="T12">Įsakymas paskelbtas: Žin. 1998, Nr.<text:s/></text:span><text:a xlink:href="https://www.e-tar.lt/portal/legalAct.html?documentId=TAR.086A77EA9619" office:target-frame-name="_top" xlink:show="replace"><text:span text:style-name="T13">52-1436</text:span></text:a><text:span text:style-name="T14">, i. k. 0982250ISAK00000273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ERIJA</text:span></text:p>
      <text:p text:style-name="P21"/>
      <text:p text:style-name="P22">Į S A K Y M A S</text:p>
      <text:p text:style-name="P23">DĖL APMOKĖJIMO UŽ ILGAI GYDOMUS LIGONIUS PSICHIATRIJOS STACIONARUOSE TVARKOS PATVIRTINIMO IR SAM 1997 07 15 ĮSAKYMO NR. 399 BEI SAM 1997 12 31 ĮSAKYMO NR. 721 PAPILDYMO</text:p>
      <text:p text:style-name="P24"/>
      <text:p text:style-name="P25">1998 m. gegužės 27 d. Nr. 273</text:p>
      <text:p text:style-name="P26">Vilnius</text:p>
      <text:p text:style-name="P27"/>
      <text:p text:style-name="P28"/>
      <text:p text:style-name="P29"><text:span text:style-name="T30">Įgyvendindamas Lietuvos Respublikos sveikatos draudimo įstatymo 24 str. nuostatas ir suderinęs su Valstybine ligonių kasa bei Privalomojo sveikatos draudimo taryba (1998 04 07),</text:span></text:p>
      <text:p text:style-name="P31"><text:span text:style-name="T32">ĮSAKAU:</text:span></text:p>
      <text:p text:style-name="P33"><text:span text:style-name="T34">1</text:span><text:span text:style-name="T35">. Pat</text:span><text:span text:style-name="T36">virtinti Apmokėjimo už ilgai gydomus psichiatrijos stacionaruose ligonius tvarką (1 priedas).</text:span></text:p>
      <text:p text:style-name="P37"><text:span text:style-name="T38">2.</text:span><text:span text:style-name="T39"><text:s/>Neteko galios nuo 2004-05-01</text:span></text:p>
      <text:p text:style-name="P40">Punkto naikinimas:</text:p>
      <text:p text:style-name="P41"><text:span text:style-name="T42">Nr.<text:s/></text:span><text:a xlink:href="https://www.e-tar.lt/portal/legalAct.html?documentId=TAR.20E0A0666224" office:target-frame-name="_top" xlink:show="replace"><text:span text:style-name="T43">V-266</text:span></text:a><text:span text:style-name="T44">, 2004-04-22, Žin.</text:span><text:span text:style-name="T45"><text:s/>2004, Nr. 65-2305 (2004-04-29) ; Žin. 2004, Nr. 81-0 (2004-05-18), i. k. 1042250ISAK000V-266</text:span></text:p>
      <text:p text:style-name="Normal"/>
      <text:p text:style-name="P46"><text:span text:style-name="T47">3.</text:span><text:span text:style-name="T48"><text:s/>Neteko galios nuo 2005-07-27</text:span></text:p>
      <text:p text:style-name="P49">Punkto naikinimas:</text:p>
      <text:p text:style-name="P50"><text:span text:style-name="T51">Nr.<text:s/></text:span><text:a xlink:href="https://www.e-tar.lt/portal/legalAct.html?documentId=TAR.F0FD05086341" office:target-frame-name="_top" xlink:show="replace"><text:span text:style-name="T52">V-522</text:span></text:a><text:span text:style-name="T53">, 2005-06-23,<text:s/></text:span><text:span text:style-name="T54">Žin. 2005, Nr. 90-3380 (2005-07-26), i. k. 1052250ISAK000V-522</text:span></text:p>
      <text:p text:style-name="Normal"/>
      <text:p text:style-name="P55"><text:span text:style-name="T56">4</text:span><text:span text:style-name="T57">. Papildyti Sveikatos apsaugos ministerijos 1997 m. gruodžio 31d. įsakymo Nr. 721 2 priedą nauja eilute ir ją išdėstyti, kaip čia nurodyta.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kstrakorporinės šoko bangos litotripsija</text:p>
          </table:table-cell>
          <table:table-cell table:style-name="TableCell66">
            <text:p text:style-name="P67">503</text:p>
          </table:table-cell>
          <table:table-cell table:style-name="TableCell68">
            <text:p text:style-name="P69">Viena procedūra</text:p>
          </table:table-cell>
          <table:table-cell table:style-name="TableCell70">
            <text:p text:style-name="P71">75</text:p>
          </table:table-cell>
        </table:table-row>
      </table:table>
      <text:p text:style-name="Normal"/>
      <text:p text:style-name="P72"><text:span text:style-name="T73">5.</text:span><text:span text:style-name="T74"><text:s/>Neteko galios nuo 2004-05-15</text:span></text:p>
      <text:p text:style-name="P75">Punkto naikinimas:</text:p>
      <text:p text:style-name="P76"><text:span text:style-name="T77">Nr.<text:s/></text:span><text:a xlink:href="https://www.e-tar.lt/portal/legalAct.html?documentId=TAR.071D561D6263" office:target-frame-name="_top" xlink:show="replace"><text:span text:style-name="T78">V-355</text:span></text:a><text:span text:style-name="T79">, 2004-05-11, Žin. 2004, Nr. 80-2849 (2004-05-14), i. k. 1042250ISAK000V-355</text:span></text:p>
      <text:p text:style-name="Normal"/>
      <text:p text:style-name="P80"><text:span text:style-name="T81">6</text:span><text:span text:style-name="T82">. Papildy</text:span><text:span text:style-name="T83">ti Sveikatos apsaugos ministerijos 1997 m. gruodžio 31d. įsakymo Nr. 721 2 priedą ir įrašyti į Ligų ir indikacijų, kurių atveju taikomos brangiosios procedūros, sąrašą ir įrašyti prie „plazmaferezės procedūros“ šias ligas:</text:span></text:p>
      <text:p text:style-name="P84"><text:span text:style-name="T85">1</text:span><text:span text:style-name="T86">) autoimuninį hepatitą,</text:span></text:p>
      <text:p text:style-name="P87"><text:span text:style-name="T88">2</text:span><text:span text:style-name="T89">)</text:span><text:span text:style-name="T90"><text:s/>toksinį hepatitą,</text:span></text:p>
      <text:p text:style-name="P91"><text:span text:style-name="T92">3</text:span><text:span text:style-name="T93">) hepatitinę encelopatiją,</text:span></text:p>
      <text:p text:style-name="P94"><text:span text:style-name="T95">4</text:span><text:span text:style-name="T96">) lėtines cholestazinės kilmės ir tulžies latakų ligas.</text:span></text:p>
      <text:p text:style-name="P97"><text:span text:style-name="T98">7</text:span><text:span text:style-name="T99">. Asmens sveikatos priežiūros įstaiga Valstybinės medicininio audito inspekcijos kompiuterinės tomografijos tyrimo kokybės įvertinimo išvadas pateikia Sveikatos apsaugos ministerijai, kuri, suderinusi su Valstybine ligonių kasa, teisės aktų nustatyta tvark</text:span><text:span text:style-name="T100">a papildo Asmens sveikatos priežiūros įstaigų, kuriose atliekami kompiuterinės tomografijos, boliusinės angiografijos ir magnetinio rezonanso tomografijos tyrimai, sąrašą, patvirtintą Sveikatos apsaugos ministerijos 1998 m. gegužės 1 d. įsakymu „Dėl asmens</text:span><text:span text:style-name="T101"><text:s/>sveikatos priežiūros įstaigų, kuriose atliekami brangieji<text:s/></text:span><text:soft-page-break/><text:span text:style-name="T102">tyrimai ir procedūros, sąrašų“ (Žin., 1998, Nr.<text:s/></text:span><text:a xlink:href="https://www.e-tar.lt/portal/lt/legalAct/TAR.EB705ECB0648" office:target-frame-name="_blank" xlink:show="new"><text:span text:style-name="T103">44-1222</text:span></text:a><text:span text:style-name="T104">, Nr.<text:s/></text:span><text:a xlink:href="https://www.e-tar.lt/portal/lt/legalAct/TAR.93743E35D0CF" office:target-frame-name="_blank" xlink:show="new"><text:span text:style-name="T105">102-2828</text:span></text:a><text:span text:style-name="T106">; 1999, Nr.<text:s/></text:span><text:a xlink:href="https://www.e-tar.lt/portal/lt/legalAct/TAR.C9C8310410D6" office:target-frame-name="_blank" xlink:show="new"><text:span text:style-name="T107">36-1102</text:span></text:a><text:span text:style-name="T108">; 2001, Nr.<text:s/></text:span><text:a xlink:href="https://www.e-tar.lt/portal/lt/legalAct/TAR.490816E487F3" office:target-frame-name="_blank" xlink:show="new"><text:span text:style-name="T109">47-1639</text:span></text:a><text:span text:style-name="T110">; 2002</text:span><text:span text:style-name="T111">, Nr.<text:s/></text:span><text:a xlink:href="https://www.e-tar.lt/portal/lt/legalAct/TAR.FD9FDB11D474" office:target-frame-name="_blank" xlink:show="new"><text:span text:style-name="T112">9-335</text:span></text:a><text:span text:style-name="T113">, Nr.<text:s/></text:span><text:a xlink:href="https://www.e-tar.lt/portal/lt/legalAct/TAR.7A8E262124C0" office:target-frame-name="_blank" xlink:show="new"><text:span text:style-name="T114">45-1733</text:span></text:a><text:span text:style-name="T115">, Nr.<text:s/></text:span><text:a xlink:href="https://www.e-tar.lt/portal/lt/legalAct/TAR.DDC2D954E546" office:target-frame-name="_blank" xlink:show="new"><text:span text:style-name="T116">76-3273</text:span></text:a><text:span text:style-name="T117">)</text:span><text:s/></text:p>
      <text:p text:style-name="P118">Punkto pakeitimai:</text:p>
      <text:p text:style-name="P119"><text:span text:style-name="T120">Nr.<text:s/></text:span><text:a xlink:href="https://www.e-tar.lt/portal/legalAct.html?documentId=TAR.13DDFEBAE4FE" office:target-frame-name="_top" xlink:show="replace"><text:span text:style-name="T121">488</text:span></text:a><text:span text:style-name="T122">, 2002-10-04, Žin., 2002, Nr. 98-4383 (2002-10-11), i. k. 1022250ISAK00000488</text:span></text:p>
      <text:p text:style-name="Normal"/>
      <text:p text:style-name="P123"><text:span text:style-name="T124">8</text:span><text:span text:style-name="T125">. Įsakymo vykdymo<text:s/></text:span><text:span text:style-name="T126">kontrolę pavedu viceministrei Danguolei Jankauskienei.</text:span></text:p>
      <text:p text:style-name="P127"/>
      <text:p text:style-name="P128"/>
      <text:p text:style-name="P129"/>
      <text:p text:style-name="P130"><text:span text:style-name="T131">Sveikatos apsaugos Ministras</text:span><text:span text:style-name="T132"><text:tab/>Mindaugas Stankevičius</text:span></text:p>
      <text:soft-page-break/>
      <text:p text:style-name="P133"><text:span text:style-name="T134">PATVIRTINTA</text:span></text:p>
      <text:p text:style-name="P135">Lietuvos Respublikos</text:p>
      <text:p text:style-name="P136">sveikatos apsaugos ministerijos</text:p>
      <text:p text:style-name="P137"><text:span text:style-name="T138">1998 05 27 įsakymu Nr. 273</text:span></text:p>
      <text:p text:style-name="P139"><text:span text:style-name="T140">1</text:span><text:span text:style-name="T141"><text:s/>priedas</text:span></text:p>
      <text:p text:style-name="P142"/>
      <text:p text:style-name="P143"><text:span text:style-name="T144">APMOKĖJIMO UŽ ILGAI GYDOMUS PSICHI</text:span><text:span text:style-name="T145">ATRIJOS STACIONARUOSE LIGONIUS<text:s/></text:span></text:p>
      <text:p text:style-name="P146"><text:span text:style-name="T147">TVARKA</text:span></text:p>
      <text:p text:style-name="P148"/>
      <text:p text:style-name="P149">Nustatyti tokią apmokėjimo iš privalomojo sveikatos draudimo fondo biudžeto lėšų už antrinio ir tretinio psichiatrijos gydymo profilio (kodai 013 ir 060) ilgai gydomus ligonius tvarką:</text:p>
      <text:p text:style-name="P150"><text:span text:style-name="T151">1</text:span><text:span text:style-name="T152">. Teritorinės ligonių kaso</text:span><text:span text:style-name="T153">s pagal viešųjų sveikatos priežiūros įstaigų pateiktus ataskaitinius duomenis apmoka ne rečiau kaip kartą per ketvirtį už ligoniams suteiktas faktines asmens sveikatos priežiūros paslaugas ligoniams, kurie:</text:span></text:p>
      <text:p text:style-name="P154"><text:span text:style-name="T155">1</text:span><text:span text:style-name="T156">) paguldyti į stacionarą tardymo ar prokuratūr</text:span><text:span text:style-name="T157">os įstaigų siuntimu arba teismo sprendimu,</text:span></text:p>
      <text:p text:style-name="P158"><text:span text:style-name="T159">2</text:span><text:span text:style-name="T160">) dėl ilgalaikių psichinių sutrikimų negali būti išleisti namo ar perkelti į psichoneurologijos pensionus dėl blogos psichikos būklės, su charakterio ir elgesio pakitimais,<text:s/></text:span></text:p>
      <text:p text:style-name="P161"><text:span text:style-name="T162">3</text:span><text:span text:style-name="T163">) pagal tarptautinę statistin</text:span><text:span text:style-name="T164">ę ligų ir sveikatos problemų klasifikaciją (TLK-10) skirtini prie ligonių, sergančių tokiais ilgalaikiais psichiniais sutrikimais ir ligomis:</text:span></text:p>
      <text:p text:style-name="P165">F20,</text:p>
      <text:p text:style-name="P166">F25,</text:p>
      <text:p text:style-name="P167">F71-F73,<text:s/></text:p>
      <text:p text:style-name="P168">F62,</text:p>
      <text:p text:style-name="P169">F84,</text:p>
      <text:p text:style-name="P170">F00-F03,</text:p>
      <text:p text:style-name="P171">F32.3,</text:p>
      <text:p text:style-name="P172"><text:span text:style-name="T173">F33.2, F33.3.</text:span></text:p>
      <text:p text:style-name="P174"><text:span text:style-name="T175">2</text:span><text:span text:style-name="T176">. Pasibaigus kiekvienam metų ketvirčiui,<text:s/></text:span><text:span text:style-name="T177">ligonis turi būti apžiūrėtas gydytojų konsultacinės komisijos, kuri išvadoje privalo nurodyti priežastis, dėl kurių ligonis turi būti paliktas toliau gydyti stacionare.</text:span></text:p>
      <text:p text:style-name="P178"><text:span text:style-name="T179">_____________</text:span></text:p>
      <text:p text:style-name="P180"><text:span text:style-name="T181">2 priedas.</text:span><text:span text:style-name="T182"><text:s/>Neteko galios nuo 2005-07-27</text:span></text:p>
      <text:p text:style-name="P183">Priedo naikinimas:</text:p>
      <text:p text:style-name="P184"><text:span text:style-name="T185">Nr.<text:s/></text:span><text:a xlink:href="https://www.e-tar.lt/portal/legalAct.html?documentId=TAR.F0FD05086341" office:target-frame-name="_top" xlink:show="replace"><text:span text:style-name="T186">V-522</text:span></text:a><text:span text:style-name="T187">, 2005-06-23, Žin. 2005, Nr. 90-3380 (2005-07-26), i. k. 1052250ISAK000V-522</text:span></text:p>
      <text:p text:style-name="Normal"/>
      <text:p text:style-name="P188"><text:span text:style-name="T189">3 priedas.</text:span><text:span text:style-name="T190"><text:s/>Neteko galios nuo 2004-05-15</text:span></text:p>
      <text:p text:style-name="P191">Priedo naikinimas:</text:p>
      <text:p text:style-name="P192"><text:span text:style-name="T193">Nr.<text:s/></text:span><text:a xlink:href="https://www.e-tar.lt/portal/legalAct.html?documentId=TAR.071D561D6263" office:target-frame-name="_top" xlink:show="replace"><text:span text:style-name="T194">V-355</text:span></text:a><text:span text:style-name="T195">, 2004-05-11, Žin. 2004, Nr. 80-2849 (2004-05-14), i. k. 1042250ISAK000V-355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TAR.13DDFEBAE4FE" office:target-frame-name="_top" xlink:show="replace"><text:span text:style-name="T207">488</text:span></text:a><text:span text:style-name="T208">, 2002-10-04, Žin., 2002, Nr. 98-4383 (2002-10-11), i. k. 1022250ISAK00000488</text:span></text:p>
      <text:p text:style-name="P209"><text:span text:style-name="T210">Dėl Sveikatos apsaugos ministerijos 1998 m. gegužės 27 d. įsakymo Nr. 273 "Dėl Apmokėjimo už il</text:span><text:span text:style-name="T211">gai gydomus ligonius psichiatrijos stacionaruose tvarkos patvirtinimo ir SAM 1997 07 15 įsakymo Nr. 399 bei SAM 1997 12 31 įsakymo Nr. 721 papildymo" pakeitimo</text:span></text:p>
      <text:p text:style-name="P212"/>
      <text:p text:style-name="P213"><text:span text:style-name="T214">2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20E0A0666224" office:target-frame-name="_top" xlink:show="replace"><text:span text:style-name="T219">V-266</text:span></text:a><text:span text:style-name="T220">, 2004-04-22, Žin., 2004, Nr. 65-2305 (2004-04-29); Žin., 2004, Nr. 81-0 (2004-05-18), i. k. 1042250ISAK000V-266</text:span></text:p>
      <text:p text:style-name="P221"><text:span text:style-name="T222">Dėl žmogaus genetikos paslaugų, apmokamų iš Privalomojo sv</text:span><text:span text:style-name="T223">eikatos draudimo fondo biudžeto, bazinių kainų patvirtinimo</text:span></text:p>
      <text:p text:style-name="P224"/>
      <text:p text:style-name="P225"><text:span text:style-name="T226">3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071D561D6263" office:target-frame-name="_top" xlink:show="replace"><text:span text:style-name="T231">V-355</text:span></text:a><text:span text:style-name="T232">, 2004-05-11, Žin., 2004, Nr. 80-2849 (</text:span><text:span text:style-name="T233">2004-05-14), i. k. 1042250ISAK000V-355</text:span></text:p>
      <text:p text:style-name="P234"><text:span text:style-name="T235">Dėl iš Privalomojo sveikatos draudimo fondo biudžeto lėšų apmokamų brangiųjų tyrimų ir procedūrų sąrašo ir bazinių kainų patvirtinimo</text:span></text:p>
      <text:p text:style-name="P236"/>
      <text:p text:style-name="P237"><text:span text:style-name="T238">4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F0FD05086341" office:target-frame-name="_top" xlink:show="replace"><text:span text:style-name="T243">V-522</text:span></text:a><text:span text:style-name="T244">, 2005-06-23, Žin., 2005, Nr. 90-3380 (2005-07-26), i. k. 1052250ISAK000V-522</text:span></text:p>
      <text:p text:style-name="P245"><text:span text:style-name="T246">Dėl Žmogaus genetikos paslaugų, apmokamų iš Privalomojo sveikatos draudimo fondo biudžeto, sąrašo ir jų<text:s/></text:span><text:span text:style-name="T247">bazinių kainų patvirtin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6:24:00Z</meta:creation-date>
    <dc:date>2016-02-04T16:24:00Z</dc:date>
    <meta:template xlink:href="Normal" xlink:type="simple"/>
    <meta:editing-cycles>2</meta:editing-cycles>
    <meta:editing-duration>PT0S</meta:editing-duration>
    <meta:document-statistic meta:page-count="4" meta:paragraph-count="106" meta:word-count="935" meta:character-count="7038" meta:row-count="258" meta:non-whitespace-character-count="6209"/>
  </office:meta>
</office:document-meta>
</file>