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olumn42" style:family="table-column">
      <style:table-column-properties style:column-width="4.552in" style:use-optimal-column-width="false"/>
    </style:style>
    <style:style style:name="TableColumn43" style:family="table-column">
      <style:table-column-properties style:column-width="1.1673in" style:use-optimal-column-width="false"/>
    </style:style>
    <style:style style:name="TableColumn44" style:family="table-column">
      <style:table-column-properties style:column-width="0.9729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ableColumn67" style:family="table-column">
      <style:table-column-properties style:column-width="3.0743in" style:use-optimal-column-width="false"/>
    </style:style>
    <style:style style:name="TableColumn68" style:family="table-column">
      <style:table-column-properties style:column-width="0.9736in" style:use-optimal-column-width="false"/>
    </style:style>
    <style:style style:name="TableColumn69" style:family="table-column">
      <style:table-column-properties style:column-width="1.5791in" style:use-optimal-column-width="false"/>
    </style:style>
    <style:style style:name="TableColumn70" style:family="table-column">
      <style:table-column-properties style:column-width="1.0652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break-before="page" fo:margin-left="3.543in">
        <style:tab-stops/>
      </style:paragraph-properties>
    </style:style>
    <style:style style:name="T135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break-before="page" fo:margin-left="3.543in">
        <style:tab-stops/>
      </style:paragraph-properties>
    </style:style>
    <style:style style:name="T18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break-before="page" fo:margin-left="3.543in">
        <style:tab-stops/>
      </style:paragraph-properties>
    </style:style>
    <style:style style:name="T305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center" fo:text-indent="0.4923in"/>
      <style:text-properties fo:color="#000000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2 iki 2004-04-30</text:span></text:p>
      <text:p text:style-name="P10"/>
      <text:p text:style-name="P11"><text:span text:style-name="T12">Įsakymas paskelbtas: Žin. 1998, Nr.<text:s/></text:span><text:a xlink:href="https://www.e-tar.lt/portal/legalAct.html?documentId=TAR.086A77EA9619" office:target-frame-name="_top" xlink:show="replace"><text:span text:style-name="T13">52-1436</text:span></text:a><text:span text:style-name="T14">, i. k. 0982250ISAK00000273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ERIJA</text:span></text:p>
      <text:p text:style-name="P21"/>
      <text:p text:style-name="P22">Į S A K Y M A S</text:p>
      <text:p text:style-name="P23">DĖL APMOKĖJIMO UŽ ILGAI GYDOMUS LIGONIUS PSICHIATRIJOS STACIONARUOSE TVARKOS PATVIRTINIMO IR SAM 1997 07 15 ĮSAKYMO NR. 399 BEI SAM 1997 12 31 ĮSAKYMO NR. 721 PAPILDYMO</text:p>
      <text:p text:style-name="P24"/>
      <text:p text:style-name="P25">1998 m. gegužės 27 d. Nr. 273</text:p>
      <text:p text:style-name="P26">Vilnius</text:p>
      <text:p text:style-name="P27"/>
      <text:p text:style-name="P28"/>
      <text:p text:style-name="P29"><text:span text:style-name="T30">Įgyvendindamas Lietuvos Respublikos sveikatos draudimo įstatymo 24 str. nuostatas ir suderinęs su Valstybine ligonių kasa bei Privalomojo sveikatos draudimo taryba (1998 04 07),</text:span></text:p>
      <text:p text:style-name="P31"><text:span text:style-name="T32">ĮSAKAU:</text:span></text:p>
      <text:p text:style-name="P33"><text:span text:style-name="T34">1</text:span><text:span text:style-name="T35">. Pat</text:span><text:span text:style-name="T36">virtinti Apmokėjimo už ilgai gydomus psichiatrijos stacionaruose ligonius tvarką (1 priedas).</text:span></text:p>
      <text:p text:style-name="P37"><text:span text:style-name="T38">2</text:span><text:span text:style-name="T39">. Pakeisti Sveikatos apsaugos ministerijos 1997 m. liepos 15 d. įsakymo Nr. 399 „Dėl Žmogaus genetikos paslaugų, apmokamų iš privalomojo sveikatos draudimo<text:s/></text:span><text:span text:style-name="T40">fondo biudžeto, bazinių kainų“ pirmą eilutę ir ją išdėstyti, kaip čia nurodyta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veldimų ligų ir įgimtų anomalijų genetinė konsultacija su visišku<text:s/></text:p>
          </table:table-cell>
          <table:table-cell table:style-name="TableCell48">
            <text:p text:style-name="P49">Konsultacija</text:p>
          </table:table-cell>
          <table:table-cell table:style-name="TableCell50">
            <text:p text:style-name="P51">116</text:p>
          </table:table-cell>
        </table:table-row>
        <table:table-row table:style-name="TableRow52">
          <table:table-cell table:style-name="TableCell53">
            <text:p text:style-name="P54">laboratoriniu ištyrimu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><text:span text:style-name="T60">3</text:span><text:span text:style-name="T61">. Patvirtinti genetinės konsultacijos Žmogaus genetikos<text:s/></text:span><text:span text:style-name="T62">centre indikacijų sąrašą ir pacientų siuntimo į Žmogaus genetikos centrą tvarką (2 priedas).</text:span></text:p>
      <text:p text:style-name="P63"><text:span text:style-name="T64">4</text:span><text:span text:style-name="T65">. Papildyti Sveikatos apsaugos ministerijos 1997 m. gruodžio 31d. įsakymo Nr. 721 2 priedą nauja eilute ir ją išdėstyti, kaip čia nurodyta.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kstrakorporinės šoko bangos litotripsija</text:p>
          </table:table-cell>
          <table:table-cell table:style-name="TableCell74">
            <text:p text:style-name="P75">503</text:p>
          </table:table-cell>
          <table:table-cell table:style-name="TableCell76">
            <text:p text:style-name="P77">Viena procedūra</text:p>
          </table:table-cell>
          <table:table-cell table:style-name="TableCell78">
            <text:p text:style-name="P79">75</text:p>
          </table:table-cell>
        </table:table-row>
      </table:table>
      <text:p text:style-name="Normal"/>
      <text:p text:style-name="P80"><text:span text:style-name="T81">5</text:span><text:span text:style-name="T82">. Patvirtinti ekstrakorporinės šoko bangos litotripsijos teikimo tvarką (3 priedas).</text:span></text:p>
      <text:p text:style-name="P83"><text:span text:style-name="T84">6</text:span><text:span text:style-name="T85">. Papildyti Sveikatos apsaugos ministerijos 1997 m. gruodžio 31d. įsakymo Nr. 721 2 priedą ir įrašyti į Ligų ir<text:s/></text:span><text:span text:style-name="T86">indikacijų, kurių atveju taikomos brangiosios procedūros, sąrašą ir įrašyti prie „plazmaferezės procedūros“ šias ligas:</text:span></text:p>
      <text:p text:style-name="P87"><text:span text:style-name="T88">1</text:span><text:span text:style-name="T89">) autoimuninį hepatitą,</text:span></text:p>
      <text:p text:style-name="P90"><text:span text:style-name="T91">2</text:span><text:span text:style-name="T92">) toksinį hepatitą,</text:span></text:p>
      <text:p text:style-name="P93"><text:span text:style-name="T94">3</text:span><text:span text:style-name="T95">) hepatitinę encelopatiją,</text:span></text:p>
      <text:p text:style-name="P96"><text:span text:style-name="T97">4</text:span><text:span text:style-name="T98">) lėtines cholestazinės kilmės ir tulžies<text:s/></text:span><text:span text:style-name="T99">latakų ligas.</text:span></text:p>
      <text:p text:style-name="P100"><text:span text:style-name="T101">7</text:span><text:span text:style-name="T102">. Asmens sveikatos priežiūros įstaiga Valstybinės medicininio audito inspekcijos kompiuterinės tomografijos tyrimo kokybės įvertinimo išvadas pateikia Sveikatos apsaugos ministerijai, kuri, suderinusi su Valstybine ligonių kasa, teisės</text:span><text:span text:style-name="T103"><text:s/>aktų nustatyta tvarka papildo Asmens sveikatos priežiūros įstaigų, kuriose atliekami kompiuterinės tomografijos, boliusinės angiografijos ir magnetinio rezonanso tomografijos tyrimai, sąrašą, patvirtintą Sveikatos apsaugos ministerijos 1998 m. gegužės 1 d</text:span><text:span text:style-name="T104">. įsakymu „Dėl asmens sveikatos priežiūros įstaigų, kuriose atliekami brangieji tyrimai ir procedūros, sąrašų“ (Žin., 1998, Nr.<text:s/></text:span><text:a xlink:href="https://www.e-tar.lt/portal/lt/legalAct/TAR.EB705ECB0648" office:target-frame-name="_blank" xlink:show="new"><text:span text:style-name="T105">44-1222</text:span></text:a><text:span text:style-name="T106">, Nr.<text:s/></text:span><text:a xlink:href="https://www.e-tar.lt/portal/lt/legalAct/TAR.93743E35D0CF" office:target-frame-name="_blank" xlink:show="new"><text:span text:style-name="T107">102-2828</text:span></text:a><text:span text:style-name="T108">; 1999, Nr.<text:s/></text:span><text:a xlink:href="https://www.e-tar.lt/portal/lt/legalAct/TAR.C9C8310410D6" office:target-frame-name="_blank" xlink:show="new"><text:span text:style-name="T109">36-1102</text:span></text:a><text:span text:style-name="T110">; 2001, Nr.<text:s/></text:span><text:a xlink:href="https://www.e-tar.lt/portal/lt/legalAct/TAR.490816E487F3" office:target-frame-name="_blank" xlink:show="new"><text:span text:style-name="T111">47-1639</text:span></text:a><text:span text:style-name="T112">; 2002, Nr.<text:s/></text:span><text:a xlink:href="https://www.e-tar.lt/portal/lt/legalAct/TAR.FD9FDB11D474" office:target-frame-name="_blank" xlink:show="new"><text:span text:style-name="T113">9-335</text:span></text:a><text:span text:style-name="T114">, Nr.<text:s/></text:span><text:a xlink:href="https://www.e-tar.lt/portal/lt/legalAct/TAR.7A8E262124C0" office:target-frame-name="_blank" xlink:show="new"><text:span text:style-name="T115">45-1733</text:span></text:a><text:span text:style-name="T116">, Nr.<text:s/></text:span><text:a xlink:href="https://www.e-tar.lt/portal/lt/legalAct/TAR.DDC2D954E546" office:target-frame-name="_blank" xlink:show="new"><text:span text:style-name="T117">76-3273</text:span></text:a><text:span text:style-name="T118">)</text:span><text:s/></text:p>
      <text:p text:style-name="P119">Punkto pakeitimai:</text:p>
      <text:soft-page-break/>
      <text:p text:style-name="P120"><text:span text:style-name="T121">Nr.<text:s/></text:span><text:a xlink:href="https://www.e-tar.lt/portal/legalAct.html?documentId=TAR.13DDFEBAE4FE" office:target-frame-name="_top" xlink:show="replace"><text:span text:style-name="T122">488</text:span></text:a><text:span text:style-name="T123">, 2002-10-04,</text:span><text:span text:style-name="T124"><text:s/>Žin., 2002, Nr. 98-4383 (2002-10-11), i. k. 1022250ISAK00000488</text:span></text:p>
      <text:p text:style-name="Normal"/>
      <text:p text:style-name="P125"><text:span text:style-name="T126">8</text:span><text:span text:style-name="T127">. Įsakymo vykdymo kontrolę pavedu viceministrei Danguolei Jankauskienei.</text:span></text:p>
      <text:p text:style-name="P128"/>
      <text:p text:style-name="P129"/>
      <text:p text:style-name="P130"/>
      <text:p text:style-name="P131"><text:span text:style-name="T132">Sveikatos apsaugos Ministras</text:span><text:span text:style-name="T133"><text:tab/>Mindaugas Stankevičius</text:span></text:p>
      <text:soft-page-break/>
      <text:p text:style-name="P134"><text:span text:style-name="T135">PATVIRTINTA</text:span></text:p>
      <text:p text:style-name="P136">Lietuvos Respublikos</text:p>
      <text:p text:style-name="P137">sveikatos<text:s/>apsaugos ministerijos</text:p>
      <text:p text:style-name="P138"><text:span text:style-name="T139">1998 05 27 įsakymu Nr. 273</text:span></text:p>
      <text:p text:style-name="P140"><text:span text:style-name="T141">1</text:span><text:span text:style-name="T142"><text:s/>priedas</text:span></text:p>
      <text:p text:style-name="P143"/>
      <text:p text:style-name="P144"><text:span text:style-name="T145">APMOKĖJIMO UŽ ILGAI GYDOMUS PSICHIATRIJOS STACIONARUOSE LIGONIUS<text:s/></text:span></text:p>
      <text:p text:style-name="P146"><text:span text:style-name="T147">TVARKA</text:span></text:p>
      <text:p text:style-name="P148"/>
      <text:p text:style-name="P149">Nustatyti tokią apmokėjimo iš privalomojo sveikatos draudimo fondo biudžeto lėšų už antrinio ir tretinio psichiatrijos<text:s/>gydymo profilio (kodai 013 ir 060) ilgai gydomus ligonius tvarką:</text:p>
      <text:p text:style-name="P150"><text:span text:style-name="T151">1</text:span><text:span text:style-name="T152">. Teritorinės ligonių kasos pagal viešųjų sveikatos priežiūros įstaigų pateiktus ataskaitinius duomenis apmoka ne rečiau kaip kartą per ketvirtį už ligoniams suteiktas faktines asmens sv</text:span><text:span text:style-name="T153">eikatos priežiūros paslaugas ligoniams, kurie:</text:span></text:p>
      <text:p text:style-name="P154"><text:span text:style-name="T155">1</text:span><text:span text:style-name="T156">) paguldyti į stacionarą tardymo ar prokuratūros įstaigų siuntimu arba teismo sprendimu,</text:span></text:p>
      <text:p text:style-name="P157"><text:span text:style-name="T158">2</text:span><text:span text:style-name="T159">) dėl ilgalaikių psichinių sutrikimų negali būti išleisti namo ar perkelti į psichoneurologijos pensionus dėl blogos psichikos būklės, su charakterio ir elgesio pakitimais,<text:s/></text:span></text:p>
      <text:p text:style-name="P160"><text:span text:style-name="T161">3</text:span><text:span text:style-name="T162">) pagal tarptautinę statistinę ligų ir sveikatos problemų klasifikaciją (TLK-</text:span><text:span text:style-name="T163">10) skirtini prie ligonių, sergančių tokiais ilgalaikiais psichiniais sutrikimais ir ligomis:</text:span></text:p>
      <text:p text:style-name="P164">F20,</text:p>
      <text:p text:style-name="P165">F25,</text:p>
      <text:p text:style-name="P166">F71-F73,<text:s/></text:p>
      <text:p text:style-name="P167">F62,</text:p>
      <text:p text:style-name="P168">F84,</text:p>
      <text:p text:style-name="P169">F00-F03,</text:p>
      <text:p text:style-name="P170">F32.3,</text:p>
      <text:p text:style-name="P171"><text:span text:style-name="T172">F33.2, F33.3.</text:span></text:p>
      <text:p text:style-name="P173"><text:span text:style-name="T174">2</text:span><text:span text:style-name="T175">. Pasibaigus kiekvienam metų ketvirčiui, ligonis turi būti apžiūrėtas gydytojų konsultacinės ko</text:span><text:span text:style-name="T176">misijos, kuri išvadoje privalo nurodyti priežastis, dėl kurių ligonis turi būti paliktas toliau gydyti stacionare.</text:span></text:p>
      <text:p text:style-name="P177"><text:span text:style-name="T178">_____________</text:span></text:p>
      <text:soft-page-break/>
      <text:p text:style-name="P179"><text:span text:style-name="T180">PATVIRTINTA</text:span></text:p>
      <text:p text:style-name="P181">Lietuvos Respublikos</text:p>
      <text:p text:style-name="P182">sveikatos apsaugos ministerijos</text:p>
      <text:p text:style-name="P183"><text:span text:style-name="T184">1998 05 27 įsakymu Nr. 273</text:span></text:p>
      <text:p text:style-name="P185"><text:span text:style-name="T186">2</text:span><text:span text:style-name="T187"><text:s/>priedas</text:span></text:p>
      <text:p text:style-name="P188"/>
      <text:p text:style-name="P189"><text:span text:style-name="T190">GENETINĖS<text:s/></text:span><text:span text:style-name="T191">KONSULTACIJOS ŽMOGAUS GENETIKOS CENTRE INDIKACIJŲ SĄRAŠAS</text:span></text:p>
      <text:p text:style-name="P192"/>
      <text:p text:style-name="P193"><text:span text:style-name="T194">1</text:span><text:span text:style-name="T195">. Paveldimos ligos, diagnozuotos ar įtariamos pacientui ir (ar) šeimos (giminės) nariui.</text:span></text:p>
      <text:p text:style-name="P196"><text:span text:style-name="T197">2</text:span><text:span text:style-name="T198">. Įgimtos dauginės ir izoliuotos vystymosi ydos, diagnozuotos ar įtariamos pacientui ir (ar) šeimo</text:span><text:span text:style-name="T199">s (giminės) nariui.</text:span></text:p>
      <text:p text:style-name="P200"><text:span text:style-name="T201">3</text:span><text:span text:style-name="T202">. Chromosominės ligos, diagnozuotos ar įtariamos pacientui ir (ar) šeimos (giminės) nariui.</text:span></text:p>
      <text:p text:style-name="P203"><text:span text:style-name="T204">4</text:span><text:span text:style-name="T205">. Neįprastas paciento fenotipas (išorė; ypač atkreipiant dėmesį į veidą).</text:span></text:p>
      <text:p text:style-name="P206"><text:span text:style-name="T207">5</text:span><text:span text:style-name="T208">. Protinio vystymosi atsilikimas.</text:span></text:p>
      <text:p text:style-name="P209"><text:span text:style-name="T210">6</text:span><text:span text:style-name="T211">. Psichinės<text:s/></text:span><text:span text:style-name="T212">būklės pokyčiai.</text:span></text:p>
      <text:p text:style-name="P213"><text:span text:style-name="T214">7</text:span><text:span text:style-name="T215">. Fizinio vystymosi sutrikimas: kaulų deformacijos, sąnarių judrumo pokyčiai.</text:span></text:p>
      <text:p text:style-name="P216"><text:span text:style-name="T217">8</text:span><text:span text:style-name="T218">. Regos ir (ar) klausos sutrikimai.</text:span></text:p>
      <text:p text:style-name="P219"><text:span text:style-name="T220">9</text:span><text:span text:style-name="T221">. Lytinės diferenciacijos ir vystymosi sutrikimai ir kt.</text:span></text:p>
      <text:p text:style-name="P222"><text:span text:style-name="T223">10</text:span><text:span text:style-name="T224">. Neurologinė simptomatika: traukuliai, raumenų</text:span><text:span text:style-name="T225"><text:s/>hipo- ir hipertonija, hipo- ir hipertrofija, hiperkinezės, koordinacijos sutrikimai ir kt.</text:span></text:p>
      <text:p text:style-name="P226"><text:span text:style-name="T227">11</text:span><text:span text:style-name="T228">. Odos ir jos priedų pokyčiai: pigmentinės dėmės, odos hipo- ir hiperpigmencija, išaugos, jautrumas fotografijai, neįprasta plaukų spalva ir struktūra, alopec</text:span><text:span text:style-name="T229">ija, nagų pokyčiai ir kt.</text:span></text:p>
      <text:p text:style-name="P230"><text:span text:style-name="T231">12</text:span><text:span text:style-name="T232">. Neaiškios etiologijos virškinimo sutrikimai: dažni vėmimai, viduriavimas, hipotrofija, riebios išmatos, nepakantumas tam tikriems maisto produktams, hepatomegalija, splenomegalija ir kt.</text:span></text:p>
      <text:p text:style-name="P233"><text:span text:style-name="T234">13</text:span><text:span text:style-name="T235">. Šlapimą išskiriančių organų</text:span><text:span text:style-name="T236"><text:s/>patologija: inkstų akmenligė vaikystėje, neįprastas šlapimo kvapas bei spalva ir kt.</text:span></text:p>
      <text:p text:style-name="P237"><text:span text:style-name="T238">14</text:span><text:span text:style-name="T239">. Pirminis nevaisingumas ir (ar) amenorėja.</text:span></text:p>
      <text:p text:style-name="P240"><text:span text:style-name="T241">15</text:span><text:span text:style-name="T242">. Anamnezėje yra du ir daugiau savaiminių persileidimų.</text:span></text:p>
      <text:p text:style-name="P243"><text:span text:style-name="T244">16</text:span><text:span text:style-name="T245">. Vienas iš šeimos narių yra subalansuotos autosomų<text:s/></text:span><text:span text:style-name="T246">translokacijos arba mozaikinės chromosomų patologijos nešiotojas.</text:span></text:p>
      <text:p text:style-name="P247"><text:span text:style-name="T248">17</text:span><text:span text:style-name="T249">. Nors vienas nėštumas buvo nutrauktas dėl vaisiaus vystymosi ydų.</text:span></text:p>
      <text:p text:style-name="P250"><text:span text:style-name="T251">18</text:span><text:span text:style-name="T252">. Ultragarso tyrimo metu nustatytos ar įtartos vaisiaus vystymosi ydos.</text:span></text:p>
      <text:p text:style-name="P253"><text:span text:style-name="T254">19</text:span><text:span text:style-name="T255">. Nėščiosios kraujo serume nustat</text:span><text:span text:style-name="T256">yti biocheminiai chromosominių ligų žymenys.</text:span></text:p>
      <text:p text:style-name="P257"><text:span text:style-name="T258">20</text:span><text:span text:style-name="T259">. Neaiškios priežasties ar staigi kūdikio mirtis.</text:span></text:p>
      <text:p text:style-name="P260"><text:span text:style-name="T261">21</text:span><text:span text:style-name="T262">. Nėščiosios amžius, apskaičiuotas turimu gimdyti laiku yra per 35 m. (arba tėvo – per 42 m.).</text:span></text:p>
      <text:p text:style-name="P263"><text:span text:style-name="T264">22</text:span><text:span text:style-name="T265">. Galimas teratogenų poveikis nėštumo metu.</text:span></text:p>
      <text:p text:style-name="P266"><text:span text:style-name="T267">23</text:span><text:span text:style-name="T268">. Giminių santuoka.</text:span></text:p>
      <text:p text:style-name="P269"><text:span text:style-name="T270">24</text:span><text:span text:style-name="T271">. Pacientas dispanserizuotas Žmogaus genetikos centre.</text:span></text:p>
      <text:p text:style-name="P272"/>
      <text:p text:style-name="P273"><text:span text:style-name="T274">PACIENTŲ SIUNTIMO Į ŽMOGAUS GENETIKOS CENTRĄ TVARKA</text:span></text:p>
      <text:p text:style-name="P275"/>
      <text:p text:style-name="P276">Siunčiamam genetinei konsultacijai į Žmogaus genetikos centrą (toliau – ŽGC) asmeniui arba jo artimiesiems turi būti iš anksto pranešta, kad būtini šie dokumentai ir informacija:</text:p>
      <text:p text:style-name="P277"><text:span text:style-name="T278">1</text:span><text:span text:style-name="T279">. Bendrosios praktikos gydytojo arba gydytojo specialisto siuntimas ir asmens dokumentas, įrodantis, kad asmuo yra apdraustas privalomuoju sveikatos draudimu.</text:span></text:p>
      <text:p text:style-name="P280"><text:span text:style-name="T281">2</text:span><text:span text:style-name="T282">. Išrašas iš ambulatorinė</text:span><text:span text:style-name="T283">s kortelės ar ligos istorijos su klinikine diagnoze, pridedant rentgenogramas ir kt. medicininių (laboratorinių) tyrimų duomenis; pageidautinos paciento ir šeimos (giminės) narių nuotraukos.</text:span></text:p>
      <text:p text:style-name="P284"><text:span text:style-name="T285">3</text:span><text:span text:style-name="T286">. Išsamus patologinio anatominio tyrimo išrašas (jei<text:s/></text:span><text:span text:style-name="T287">siunčiamo konsultacijai asmens šeimoje yra mirusiųjų dėl įgimtų anomalijų).</text:span></text:p>
      <text:p text:style-name="P288"><text:span text:style-name="T289">4</text:span><text:span text:style-name="T290">. Į ŽGC reikia atvykti visai šeimai su sergančiu pacientu ir (ar) su kitu sergančiu giminės nariu.</text:span></text:p>
      <text:p text:style-name="P291"><text:span text:style-name="T292">5</text:span><text:span text:style-name="T293">. Šeima turi būti pasirengusi pateikti kuo išsamesnę informaciją apie<text:s/></text:span><text:span text:style-name="T294">probando genealogiją.</text:span></text:p>
      <text:p text:style-name="P295"><text:span text:style-name="T296">6</text:span><text:span text:style-name="T297">. Žmogaus genetikos specialistų konsultacijai būtina iš anksto užsiregistruoti telefonu (22) 72 04 49 darbo dienomis nuo 8 iki 16 val.</text:span></text:p>
      <text:p text:style-name="P298"><text:span text:style-name="T299">7</text:span><text:span text:style-name="T300">. Asmenys, neapdrausti privalomuoju sveikatos draudimu, už paveldimų ligų ir įgimtų anoma</text:span><text:span text:style-name="T301">lijų genetinę konsultaciją ir tyrimus apmoka patys.</text:span></text:p>
      <text:p text:style-name="P302"><text:span text:style-name="T303">_____________</text:span></text:p>
      <text:soft-page-break/>
      <text:p text:style-name="P304"><text:span text:style-name="T305">PATVIRTINTA</text:span></text:p>
      <text:p text:style-name="P306">Lietuvos Respublikos</text:p>
      <text:p text:style-name="P307">sveikatos apsaugos ministerijos</text:p>
      <text:p text:style-name="P308">1998 05 27 įsakymu Nr. 273</text:p>
      <text:p text:style-name="P309"><text:span text:style-name="T310">3</text:span><text:span text:style-name="T311"><text:s/>priedas</text:span></text:p>
      <text:p text:style-name="P312"/>
      <text:p text:style-name="P313"><text:span text:style-name="T314">EKSTROKORPORINĖS ŠOKO BANGOS LITOTRIPSIJOS PROCEDŪROS TEIKIMO<text:s/></text:span></text:p>
      <text:p text:style-name="P315"><text:span text:style-name="T316">TVARKA</text:span></text:p>
      <text:p text:style-name="P317"/>
      <text:p text:style-name="P318"><text:span text:style-name="T319">1</text:span><text:span text:style-name="T320">.<text:s/></text:span><text:span text:style-name="T321">Ekstrokorporinės šoko bangos litotripsijos procedūros teikimui ligoniams asmens sveikatos priežiūros įstaigoje įteisinti ir finansavimui iš privalomojo sveikatos draudimo fondo biudžeto lėšų teikti Valstybinė ligonių kasa turi gauti Valstybinės medicininio</text:span><text:span text:style-name="T322"><text:s/>audito inspekcijos šios paslaugos teikimo kokybės vertinimo išvadas.</text:span></text:p>
      <text:p text:style-name="P323"><text:span text:style-name="T324">2</text:span><text:span text:style-name="T325">. Ekstrakorporinės šoko bangos litotripsijos procedūros taikomos ligoniams, sergantiems inkstų ir šlapimo takų akmenlige.</text:span></text:p>
      <text:p text:style-name="P326"><text:span text:style-name="T327">3</text:span><text:span text:style-name="T328">. Apmokamų iš privalomojo sveikatos draudimo fondo biu</text:span><text:span text:style-name="T329">džeto ekstrakorporinės šoko bangos litotripsijos procedūrų kiekį nustato Valstybinė ligonių kasa ir paskirsto atitinkamoms teritorinėms ligonių kasoms.</text:span></text:p>
      <text:p text:style-name="P330">_____________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13DDFEBAE4FE" office:target-frame-name="_top" xlink:show="replace"><text:span text:style-name="T342">488</text:span></text:a><text:span text:style-name="T343">, 2002-10-04, Žin., 2002, Nr. 98-4383 (2002-10-11), i. k. 1022250ISAK00000488</text:span></text:p>
      <text:p text:style-name="P344"><text:span text:style-name="T345">Dėl Sveikatos apsaugos ministerijos 1998 m. gegužės 27 d. įsakymo Nr. 273 "Dėl Apmokėjimo už il</text:span><text:span text:style-name="T346">gai gydomus ligonius psichiatrijos stacionaruose tvarkos patvirtinimo ir SAM 1997 07 15 įsakymo Nr. 399 bei SAM 1997 12 31 įsakymo Nr. 721 papildymo"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6:24:00Z</meta:creation-date>
    <dc:date>2016-02-04T16:24:00Z</dc:date>
    <meta:template xlink:href="Normal" xlink:type="simple"/>
    <meta:editing-cycles>2</meta:editing-cycles>
    <meta:editing-duration>PT0S</meta:editing-duration>
    <meta:document-statistic meta:page-count="6" meta:paragraph-count="144" meta:word-count="1281" meta:character-count="9701" meta:row-count="356" meta:non-whitespace-character-count="8564"/>
  </office:meta>
</office:document-meta>
</file>