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font-size-complex="4pt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indent="3.543in"/>
    </style:style>
    <style:style style:name="P51" style:parent-style-name="Normal" style:master-page-name="MPF1" style:family="paragraph">
      <style:paragraph-properties fo:break-before="page" fo:text-align="justify" fo:margin-left="3.15in" style:page-number="1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margin-left="3.15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margin-left="3.15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margin-left="3.15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margin-left="3.15in">
        <style:tab-stops/>
      </style:paragraph-properties>
      <style:text-properties style:font-name="&amp;quot" fo:color="#000000" style:font-size-complex="12pt"/>
    </style:style>
    <style:style style:name="P61" style:parent-style-name="Normal" style:family="paragraph">
      <style:paragraph-properties fo:text-align="justify" fo:margin-left="3.15in">
        <style:tab-stops/>
      </style:paragraph-properties>
      <style:text-properties style:font-name="&amp;quot" fo:color="#000000" style:font-size-complex="12pt"/>
    </style:style>
    <style:style style:name="P62" style:parent-style-name="Normal" style:family="paragraph">
      <style:paragraph-properties fo:text-align="justify" fo:margin-left="3.15in">
        <style:tab-stops/>
      </style:paragraph-properties>
    </style:style>
    <style:style style:name="T63" style:parent-style-name="DefaultParagraphFont" style:family="text">
      <style:text-properties style:font-name="&amp;quot" fo:color="#000000" style:font-size-complex="12pt"/>
    </style:style>
    <style:style style:name="P64" style:parent-style-name="Normal" style:family="paragraph">
      <style:paragraph-properties fo:text-align="justify" fo:text-indent="0.5354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354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2-15</text:span></text:p>
      <text:p text:style-name="P9"/>
      <text:p text:style-name="P10"><text:span text:style-name="T11">Įsakymas paskelbtas: Žin. 2005, Nr.<text:s/></text:span><text:a xlink:href="https://www.e-tar.lt/portal/legalAct.html?documentId=TAR.087D86EB704F" office:target-frame-name="_top" xlink:show="replace"><text:span text:style-name="T12">101-3784</text:span></text:a><text:span text:style-name="T13">, i. k.<text:s/></text:span><text:span text:style-name="T14">105110MISAK00B1-459</text:span></text:p>
      <text:p text:style-name="P15"/>
      <text:p text:style-name="P16">Nauja redakcija nuo 2021-09-10:</text:p>
      <text:p text:style-name="Normal"><text:span text:style-name="T17">Nr.<text:s/></text:span><text:a xlink:href="https://www.e-tar.lt/portal/legalAct.html?documentId=1111e000117611ec9f09e7df20500045" office:target-frame-name="_top" xlink:show="replace"><text:span text:style-name="T18">B1-710</text:span></text:a><text:span text:style-name="T19">, 2021-09-08, paskelbta TAR 2021-09-09, i. k. 2021-19068</text:span></text:p>
      <text:p text:style-name="P20"/>
      <text:p text:style-name="P21"><text:span text:style-name="T22">VALSTYBINĖS MAISTO IR VETERINARIJOS T</text:span><text:span text:style-name="T23">ARNYBOS</text:span></text:p>
      <text:p text:style-name="P24"><text:span text:style-name="T25">DIREKTORIUS</text:span></text:p>
      <text:p text:style-name="P26"/>
      <text:p text:style-name="P27"><text:span text:style-name="T28">ĮSAKYMAS</text:span></text:p>
      <text:p text:style-name="P29"><text:span text:style-name="T30">DĖL GYVŪNŲ AUGINTINIŲ GAIŠENŲ TVARKYMO VETERINARIJOS REIKALAVIMŲ PATVIRTINIMO</text:span><text:span text:style-name="T31"> </text:span></text:p>
      <text:p text:style-name="P32"/>
      <text:p text:style-name="P33">2005 m. rugpjūčio 11 d. Nr. B1-459</text:p>
      <text:p text:style-name="P34"><text:span text:style-name="T35">Vilnius</text:span></text:p>
      <text:p text:style-name="P36"/>
      <text:p text:style-name="P37"/>
      <text:p text:style-name="P38"><text:span text:style-name="T39">Vadovaudamasis Lietuvos Respublikos veterinarijos įstatymo 6 straipsnio 3 dalimi<text:s/></text:span><text:span text:style-name="T40">ir<text:s/></text:span><text:span text:style-name="T41">2009 m. spalio<text:s/></text:span><text:span text:style-name="T42">21 d. Europos Parlamento ir Tarybos reglamentu (EB) Nr. 1069/2009, nustatančiu žmonėms vartoti neskirtų šalutinių gyvūninių produktų ir jų gaminių sveikumo taisykles ir panaikinančiu Reglamentą (EB) Nr. 1774/2002, su visais pakeitimais,</text:span></text:p>
      <text:p text:style-name="P43"><text:span text:style-name="T44">t v i r t i n<text:s/></text:span><text:span text:style-name="T45">u pridedamus Gyvūnų augintinių gaišenų tvarkymo veterinarijos reikalavimus.</text:span></text:p>
      <text:p text:style-name="P46"/>
      <text:p text:style-name="P47"/>
      <text:p text:style-name="P48"/>
      <text:p text:style-name="P49">DIREKTORIUS<text:tab/>KAZIMIERAS LUKAUSKAS</text:p>
      <text:p text:style-name="P50"/>
      <text:p text:style-name="Normal"/>
      <text:soft-page-break/>
      <text:p text:style-name="P51">PATVIRTINTA</text:p>
      <text:p text:style-name="P57">Valstybinės maisto ir veterinarijos tarnybos</text:p>
      <text:p text:style-name="P58">direktoriaus 2005 m. rugpjūčio 11 d.</text:p>
      <text:p text:style-name="P59">įsakymu Nr. B1-459</text:p>
      <text:p text:style-name="P60">(Valstybinės maisto ir veterinarijos tarnybos<text:s/></text:p>
      <text:p text:style-name="P61">direktoriaus 2021 m. rugsėjo 8 d.<text:s/></text:p>
      <text:p text:style-name="P62"><text:span text:style-name="T63">įsakymo Nr. B1-710 redakcija)</text:span></text:p>
      <text:p text:style-name="P64"/>
      <text:p text:style-name="P65"><text:span text:style-name="T66">GYVŪNŲ AUGINTINIŲ GAIŠENŲ TVARKYMO VETERINARIJOS REIKALAVIMAI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<text:s/></text:span><text:span text:style-name="T77">Gyvūnų augintinių gaišenų tvarkymo veterinarijos reikalavimai (toliau – Reikalavimai) nustato gyvūnų augintinių gaišenų tvarkymą Lietuvos Respublikoje.</text:span></text:p>
      <text:p text:style-name="P78"><text:span text:style-name="T79">2</text:span><text:span text:style-name="T80">. Reikalavimuose vartojamos sąvokos:</text:span></text:p>
      <text:p text:style-name="P81"><text:span text:style-name="T82">2.1</text:span><text:span text:style-name="T83">.</text:span><text:span text:style-name="T84"><text:s/>Gyvūnas augintinis</text:span><text:span text:style-name="T85"> – gyvūnas, laikomas estetiniams ir b</text:span><text:span text:style-name="T86">endravimo poreikiams tenkinti.</text:span></text:p>
      <text:p text:style-name="P87"><text:span text:style-name="T88">2.2</text:span><text:span text:style-name="T89">.<text:s/></text:span><text:span text:style-name="T90">Gyvūno augintinio laikytojas</text:span><text:span text:style-name="T91"> – asmuo, kuris yra gyvūno augintinio savininkas ar jį laiko atlygintinai ar neatlygintinai.</text:span></text:p>
      <text:p text:style-name="P92"><text:span text:style-name="T93">2.3</text:span><text:span text:style-name="T94">.</text:span><text:span text:style-name="T95"><text:s/>Gaišena</text:span><text:span text:style-name="T96">  – nugaišusio ar nugaišinto gyvūno kūnas.</text:span></text:p>
      <text:p text:style-name="P97"><text:span text:style-name="T98">2.4</text:span><text:span text:style-name="T99">.</text:span><text:span text:style-name="T100"><text:s/>Gaišenos pelenai </text:span><text:span text:style-name="T101">– sudegusi</text:span><text:span text:style-name="T102">o ar sudeginto gyvūno kūno liekanos.<text:s/></text:span></text:p>
      <text:p text:style-name="P103"><text:span text:style-name="T104">2.5</text:span><text:span text:style-name="T105">.<text:s/></text:span><text:span text:style-name="T106">Kitos Reikalavimuose vartojamos</text:span><text:span text:style-name="T107"><text:s/></text:span><text:span text:style-name="T108">sąvokos atitinka sąvokas, vartojamas teisės aktuose, reglamentuojančiuose šalutinių gyvūninių produktų (toliau – ŠGP) tvarkymą.</text:span></text:p>
      <text:p text:style-name="P109"/>
      <text:p text:style-name="P110"><text:span text:style-name="T111">II</text:span><text:span text:style-name="T112"><text:s/>SKYRIUS</text:span></text:p>
      <text:p text:style-name="P113"><text:span text:style-name="T114">GYVŪNŲ AUGINTINIŲ GAIŠENŲ<text:s/></text:span><text:span text:style-name="T115">TVARKYMO REIKALAVIMAI</text:span></text:p>
      <text:p text:style-name="P116"/>
      <text:p text:style-name="P117"><text:span text:style-name="T118">3</text:span><text:span text:style-name="T119">. Gyvūnų augintinių gaišenos yra 1 kategorijos ŠGP.</text:span></text:p>
      <text:p text:style-name="P120"><text:span text:style-name="T121">4</text:span><text:span text:style-name="T122">. Gyvūnų augintinių gaišenos turi būti:</text:span></text:p>
      <text:p text:style-name="P123"><text:span text:style-name="T124">4.1</text:span><text:span text:style-name="T125">. perdirbamos Valstybinės maisto ir veterinarijos tarnybos (toliau – VMVT) nustatyta tvarka patvirtintoje 1 kategorijos ŠGP pe</text:span><text:span text:style-name="T126">rdirbimo įmonėje taikant sterilizaciją slėgiu ir gautus ŠGP gaminius, pažymėjus nepanaikinamu spalviniu žymeniu<text:s/></text:span><text:span text:style-name="T127">2011 m. vasario 25 d. Komisijos reglamente (ES) Nr. 142/2011, kuriuo įgyvendinami Europos Parlamento ir Tarybos reglamentas (EB) Nr. 1069/2009,<text:s/></text:span><text:span text:style-name="T128">kuriuo nustatomos žmonėms vartoti neskirtų šalutinių gyvūninių produktų ir jų gaminių sveikumo taisyklės, ir Tarybos direktyva 97/78/EB dėl tam tikrų mėginių ir priemonių, kuriems netaikomi veterinariniai tikrinimai pasienyje pagal tą direktyvą, su visais<text:s/></text:span><text:span text:style-name="T129">pakeitimais, nustatyta tvarka</text:span><text:span text:style-name="T130">, sudeginant VMVT patvirtintoje ŠGP deginimo arba bendrojo deginimo įmonėje arba aplinkos apsaugą reglamentuojančiuose teisės aktuose nustatyta tvarka įmonėje, turinčioje teisę deginti atliekas ar atliekas su kitomis medžiagomi</text:span><text:span text:style-name="T131">s; arba</text:span></text:p>
      <text:p text:style-name="P132"><text:span text:style-name="T133">4.2</text:span><text:span text:style-name="T134">. sudegintos VMVT nustatyta tvarka patvirtintoje ŠGP deginimo arba bendrojo deginimo įmonėse, arba</text:span></text:p>
      <text:p text:style-name="P135"><text:span text:style-name="T136">4.3</text:span><text:span text:style-name="T137">. užkastos gyvūno augintinio laikytojo privačioje valdoje; arba</text:span></text:p>
      <text:p text:style-name="P138"><text:span text:style-name="T139">4.4</text:span><text:span text:style-name="T140">. užkastos<text:s/></text:span><text:span text:style-name="T141">savivaldybių administracijų įsteigtose gyvūnų auginti</text:span><text:span text:style-name="T142">nių kapinėse</text:span><text:span text:style-name="T143">.<text:s/></text:span><text:span text:style-name="T144"><text:s/></text:span></text:p>
      <text:p text:style-name="P145"><text:span text:style-name="T146">5</text:span><text:span text:style-name="T147">. Pasiutlige ar užkrečiamosiomis spongiforminėmis encefalopatijomis užsikrėtusių gyvūnų augintinių gaišenos turi būti tvarkomos, kaip nurodyta Reikalavimų 4.1 ir 4.2 papunkčiuose.</text:span></text:p>
      <text:p text:style-name="P148"><text:span text:style-name="T149">6</text:span><text:span text:style-name="T150">. Gyvūnų augintinių laikytojas gaišenas gali:</text:span></text:p>
      <text:p text:style-name="P151"><text:span text:style-name="T152">6.1</text:span><text:span text:style-name="T153">. pats pristatyti Reikalavimų 4.1 ar 4.2 papunkčiuose nurodytam ūkio subjektui; arba</text:span></text:p>
      <text:p text:style-name="P154"><text:span text:style-name="T155">6.2</text:span><text:span text:style-name="T156">. perduoti VMVT registruotam ŠGP vežėjui, turinčiam teisę surinkti ir pervežti 1 kategorijos ŠGP, kuris jas pristatys Reikalavimų 4.1 ar 4.2 papunkčiuose nurod</text:span><text:span text:style-name="T157">ytam ūkio subjektui;</text:span></text:p>
      <text:p text:style-name="P158"><text:span text:style-name="T159">6.3</text:span><text:span text:style-name="T160">. užkasti savo valdoje arba Reikalavimų 4.4 papunktyje nurodytose kapinėse.<text:s/></text:span></text:p>
      <text:p text:style-name="P161"><text:span text:style-name="T162">7</text:span><text:span text:style-name="T163">. Reikalavimų 4.1 ar 4.2 papunkčiuose nurodytam ūkio subjektui vežamas gyvūnų augintinių gaišenas turi lydėti G</text:span><text:span text:style-name="T164">aišenų važtaraštis, kurio forma p</text:span><text:span text:style-name="T165">atvirtinta Valstybinės maisto ir veterinarijos tarnybos direktoriaus 2005 m. spalio 7 d. įsakymu Nr. B1-558 „Dėl šalutinių gyvūninių produktų ir perdirbtų šalutinių gyvūninių produktų bei gaišenų važtaraščių formų, jų pildymo nurodymų patvirtinimo“, arba R</text:span><text:span text:style-name="T166">eglamento (ES) Nr. 142/2011 VIII priedo III skyriuje nustatytos formos prekybos dokumentas<text:s/></text:span><text:span text:style-name="T167">ir kurį turi užpildyti gyvūno augintinio gaišenos savininkas</text:span><text:span text:style-name="T168">.<text:s/></text:span></text:p>
      <text:p text:style-name="P169"><text:span text:style-name="T170">8</text:span><text:span text:style-name="T171">. G</text:span><text:span text:style-name="T172">yvūnų augintinių kapines įgalioti tvarkyti ūkio subjektai</text:span><text:span text:style-name="T173"><text:s/>turi užtikrinti, kad gyvūnų augintinių gaišenos būtų užkasamos, laikantis Reikalavimų 9 punkte nustatytų reikalavimų.</text:span></text:p>
      <text:p text:style-name="P174"><text:span text:style-name="T175">9</text:span><text:span text:style-name="T176">. Gyvūnų augintinių gaišenas privačioje valdoje arba gyvūnų augintinių kapinėse galima užkasti individualiose arba grupinėse duobėse</text:span><text:span text:style-name="T177">. Duobė turi būti tokio gylio, kad žemės sluoksnis, užpiltas ant gyvūno (-ų) augintinio (-ių) gaišenos (-ų), būtų ne mažesnis kaip 1 metras.<text:s/></text:span></text:p>
      <text:p text:style-name="P178"><text:span text:style-name="T179">10</text:span><text:span text:style-name="T180">. Užkasant gaišeną gyvūno augintinio laikytojo privačioje valdoje, užkasimui turi būti parenkama nuo pastatų</text:span><text:span text:style-name="T181">, vandens telkinių atokesnė vieta, kur nėra paviršinių gruntinių vandenų ir kurios, tikėtina, neapsems polaidžio ar lietaus vanduo.<text:s/></text:span></text:p>
      <text:p text:style-name="P182"><text:span text:style-name="T183">11</text:span><text:span text:style-name="T184">. Reikalavimų 4.1 papunktyje nurodyti ūkio subjektai gyvūnų augintinių gaišenų pelenus tvarko, vadovaudamiesi<text:s/></text:span><text:span text:style-name="T185">Reglame</text:span><text:span text:style-name="T186">ntu (ES) Nr. 142/2011, patys arba atiduoda gyvūno<text:s/></text:span><text:span text:style-name="T187">augintinio gaišenos savininkui ar jo įgaliotam asmeniui uždaroje talpoje, kad pelenai nepasklistų į aplinką.</text:span></text:p>
      <text:p text:style-name="P188"><text:span text:style-name="T189">12</text:span><text:span text:style-name="T190">. Gyvūno augintinio gaišenos pelenus savininkas gali:</text:span></text:p>
      <text:p text:style-name="P191"><text:span text:style-name="T192">12.1</text:span><text:span text:style-name="T193">. saugoti uždaroje talpoje, užt</text:span><text:span text:style-name="T194">ikrindamas, kad jie nepasklistų aplinkoje;</text:span></text:p>
      <text:p text:style-name="P195"><text:span text:style-name="T196">12.2</text:span><text:span text:style-name="T197">. užkasti ne mažesniame kaip 0,5 metro gylyje gyvūno augintinio laikytojo privačioje valdoje arba<text:s/></text:span><text:span text:style-name="T198">gyvūnų augintinių kapinėse</text:span><text:span text:style-name="T199">.</text:span></text:p>
      <text:p text:style-name="P200"/>
      <text:p text:style-name="P201"><text:span text:style-name="T202">III</text:span><text:span text:style-name="T203"><text:s/>SKYRIUS</text:span></text:p>
      <text:p text:style-name="P204"><text:span text:style-name="T205">BAIGIAMOSIOS NUSTATOS</text:span></text:p>
      <text:p text:style-name="P206"/>
      <text:p text:style-name="P207"><text:span text:style-name="T208">13</text:span><text:span text:style-name="T209">. Gyvūnų augintinių laikytoja</text:span><text:span text:style-name="T210">i privalo gyvūnų augintinių gaišenas tvarkyti Reikalavimuose nustatyta tvarka.<text:s/></text:span></text:p>
      <text:p text:style-name="P211"><text:span text:style-name="T212">14</text:span><text:span text:style-name="T213">. Draudžiama gyvūnų augintinių gaišenas išmesti į atliekų konteinerius ar tvarkyti kitu būdu, nei nustatyta Reikalavimuose.</text:span></text:p>
      <text:p text:style-name="P214"><text:span text:style-name="T215">15</text:span><text:span text:style-name="T216">. Jeigu nugaišęs ar nugaišintas gyvūnas<text:s/></text:span><text:span text:style-name="T217">augintinis buvo registruotas Gyvūnų augintinių registre, gyvūno augintinio laikytojas<text:s/></text:span><text:span text:style-name="T218">teisės aktuose nustatyta tvarka turi jį išregistruoti.</text:span></text:p>
      <text:p text:style-name="P219"><text:span text:style-name="T220">16</text:span><text:span text:style-name="T221">. Asmenys, pažeidę Reikalavimus, atsako teisės aktų nustatyta tvarka.</text:span></text:p>
      <text:p text:style-name="P222"><text:span text:style-name="T223">17</text:span><text:span text:style-name="T224">. VMVT kontroliuoja patvirtintų Š</text:span><text:span text:style-name="T225">GP ūkio subjektų veiklą ir tiria asmenų pranešimus apie Reikalavimų pažeidimus.</text:span><text:s/></text:p>
      <text:p text:style-name="P226">Punkto pakeitimai:</text:p>
      <text:p text:style-name="P227"><text:span text:style-name="T228">Nr.<text:s/></text:span><text:a xlink:href="https://www.e-tar.lt/portal/legalAct.html?documentId=cfec4ab0851911eea5a28c81c82193a8" office:target-frame-name="_top" xlink:show="replace"><text:span text:style-name="T229">B1-757</text:span></text:a><text:span text:style-name="T230">, 2023-11-17, paskelbta TAR 2023-11-17, i. k.<text:s/></text:span><text:span text:style-name="T231">2023-22192</text:span></text:p>
      <text:p text:style-name="Normal"/>
      <text:p text:style-name="P232"><text:span text:style-name="T233">______________</text:span></text:p>
      <text:p text:style-name="P234"/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Valstybinė maisto ir veterinarijos tarnyba, Įsakymas</text:span></text:p>
      <text:p text:style-name="P244"><text:span text:style-name="T245">Nr.<text:s/></text:span><text:a xlink:href="https://www.e-tar.lt/portal/legalAct.html?documentId=1111e000117611ec9f09e7df20500045" office:target-frame-name="_top" xlink:show="replace"><text:span text:style-name="T246">B1-710</text:span></text:a><text:span text:style-name="T247">, 2021-09-08, paskelbta TAR 2021-09-09, i.<text:s/></text:span><text:span text:style-name="T248">k. 2021-19068</text:span></text:p>
      <text:p text:style-name="P249"><text:span text:style-name="T250">Dėl Valstybinės maisto ir veterinarijos tarnybos direktoriaus 2005 m. rugpjūčio 11 d. įsakymo Nr. B1-459 „Dėl Gyvūnų augintinių gaišenų tvarkymo veterinarijos reikalavimų patvirtinimo“ pakeitimo</text:span></text:p>
      <text:p text:style-name="P251"/>
      <text:p text:style-name="P252"><text:span text:style-name="T253">2.</text:span></text:p>
      <text:p text:style-name="P254"><text:span text:style-name="T255">Valstybinė maisto ir veterinarijos tarnyba,</text:span><text:span text:style-name="T256"><text:s/>Įsakymas</text:span></text:p>
      <text:p text:style-name="P257"><text:span text:style-name="T258">Nr.<text:s/></text:span><text:a xlink:href="https://www.e-tar.lt/portal/legalAct.html?documentId=cfec4ab0851911eea5a28c81c82193a8" office:target-frame-name="_top" xlink:show="replace"><text:span text:style-name="T259">B1-757</text:span></text:a><text:span text:style-name="T260">, 2023-11-17, paskelbta TAR 2023-11-17, i. k. 2023-22192</text:span></text:p>
      <text:p text:style-name="P261"><text:span text:style-name="T262">Dėl Valstybinės maisto ir veterinarijos tarnybos direktoriaus 2005 m. rugpjūčio<text:s/></text:span><text:span text:style-name="T263">11 d. įsakymo Nr. B1-459 „Dėl Gyvūnų augintinių gaišenų tvarkymo veterinarijos reikalavimų patvirtinimo“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2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0T06:41:00Z</meta:creation-date>
    <dc:date>2023-11-20T06:41:00Z</dc:date>
    <meta:template xlink:href="Normal.dotm" xlink:type="simple"/>
    <meta:editing-cycles>2</meta:editing-cycles>
    <meta:editing-duration>PT0S</meta:editing-duration>
    <meta:document-statistic meta:page-count="3" meta:paragraph-count="28" meta:word-count="985" meta:character-count="7578" meta:row-count="122" meta:non-whitespace-character-count="6621"/>
  </office:meta>
</office:document-meta>
</file>