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03-22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1795EC045C7B" office:target-frame-name="_top" xlink:show="replace"><text:span text:style-name="T9">V-168</text:span></text:a><text:span text:style-name="T10">, 2006-03-09, Žin., 2006, Nr. 31-1096 (2006-03-21), i. k.<text:s/></text:span><text:span text:style-name="T11">1062250ISAK000V-168</text:span></text:p>
      <text:p text:style-name="P12"><text:span text:style-name="T13">Dėl Lietuvos higienos normos HN 26:2006 "Maisto produktų mikrobiologiniai kriterijai" patvirtinimo</text:span></text:p>
      <text:p text:style-name="P14"/>
      <text:p text:style-name="P15"><text:span text:style-name="T16">Suvestinė redakcija nuo 1999-06-10 iki 2006-03-21</text:span></text:p>
      <text:p text:style-name="P17"/>
      <text:p text:style-name="P18"><text:span text:style-name="T19">Įsakymas paskelbtas: Žin. 1998, Nr.<text:s/></text:span><text:a xlink:href="https://www.e-tar.lt/portal/legalAct.html?documentId=TAR.088586155F9A" office:target-frame-name="_top" xlink:show="replace"><text:span text:style-name="T20">99-2753</text:span></text:a><text:span text:style-name="T21">, i. k. 0982250ISAK00000646</text:span></text:p>
      <text:p text:style-name="P22"/>
      <text:p text:style-name="P23"><text:span text:style-name="T24">TAR pastaba.</text:span><text:span text:style-name="T25"><text:s/>Suvestinė teisės akto redakcija nerengiama (nepateiktas higienos normos HN 26:1998 tekstas).</text:span></text:p>
      <text:p text:style-name="P26">Lietuvos Respublikos sveikatos apsaugos ministerija, Įsakymas</text:p>
      <text:p text:style-name="P27"><text:span text:style-name="T28">Nr.<text:s/></text:span><text:a xlink:href="https://www.e-tar.lt/portal/legalAct.html?documentId=TAR.A790389AFC68" office:target-frame-name="_top" xlink:show="replace"><text:span text:style-name="T29">274</text:span></text:a><text:span text:style-name="T30">, 1999-06-04, Žin., 1999, Nr. 50-1630 (1999-06-09), i. k. 0992250ISAK00000274</text:span></text:p>
      <text:p text:style-name="P31">Dėl Lietuvos higienos normos HN 26:1998 dalinio pakeitimo</text:p>
      <text:p text:style-name="Normal"/>
      <text:p text:style-name="P32"><text:span text:style-name="T33"/><text:span text:style-name="T34">LIETUVOS RESPUBLIKOS SVEIKATOS APSAUGOS MINISTERIJOS</text:span></text:p>
      <text:p text:style-name="P35"/>
      <text:p text:style-name="P36">Į S A K Y M A S</text:p>
      <text:p text:style-name="P37">DĖL LIETUVOS HIGIENOS NORMOS HN 26:1998 „MAISTO ŽALIAVOS IR PRODUKTAI. DIDŽIAUSIAS LEIDŽIAMAS MIKROBINIO UŽTERŠTUMO LYGIS“ TVIRTINIMO</text:p>
      <text:p text:style-name="P38"/>
      <text:p text:style-name="P39">1998 m. lapkričio 10 d. Nr. 646</text:p>
      <text:p text:style-name="P40">Vilnius</text:p>
      <text:p text:style-name="P41"/>
      <text:p text:style-name="P42"><text:span text:style-name="T43">Vykdydamas Lietuvos Respublikos Vyriausybės 1997 09 08 nutarimą Nr. 961 „Dėl Lietuvos Respublikos Vyriausybės 1996 m. rugsėjo 6 d. nutarimo Nr. 1049 „Dėl nacionalinės teisės harmonizavimo darbų programos patvirtinimo“ dalinio pakeitimo“,</text:span></text:p>
      <text:p text:style-name="P44"><text:span text:style-name="T45">ĮSAKAU:</text:span></text:p>
      <text:p text:style-name="P46"><text:span text:style-name="T47">1</text:span><text:span text:style-name="T48">.<text:s/></text:span><text:span text:style-name="T49">Patvirtinti Lietuvos higienos normą HN 26:1998 „Maisto žaliavos ir produktai. Didžiausias leidžiamas mikrobinio užterštumo lygis“ (1 priedas) bei nustatyti jos įsigaliojimo datą nuo 1999 04 01.</text:span></text:p>
      <text:p text:style-name="P50"><text:span text:style-name="T51">2</text:span><text:span text:style-name="T52">. Patvirtinti šios higienos normos įdiegimo priemonių<text:s/></text:span><text:span text:style-name="T53">planą.</text:span></text:p>
      <text:p text:style-name="P54"><text:span text:style-name="T55">3</text:span><text:span text:style-name="T56">. Pripažinti netekusią galios nuo 1999 04 01 higienos normą HN 26 – 1994 „Maistinės žaliavos ir maisto produktai. Leidžiamas bakterinio užterštumo lygis“, patvirtintą Lietuvos Respublikos vyriausiojo valstybinio gydytojo higienisto R. Sabaliaus</text:span><text:span text:style-name="T57">ko 1994 11 02 nutarimu Nr. 59.</text:span></text:p>
      <text:p text:style-name="P58"><text:span text:style-name="T59">4</text:span><text:span text:style-name="T60">. Įsakymo vykdymo kontrolę pavedu viceministrui V. Kriauzai.</text:span></text:p>
      <text:p text:style-name="P61"/>
      <text:p text:style-name="P62"/>
      <text:p text:style-name="P63"><text:span text:style-name="T64">Sveikatos apsaugos Ministras</text:span><text:span text:style-name="T65"><text:tab/>Mindaugas Stankevičiu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TAR.A790389AFC68" office:target-frame-name="_top" xlink:show="replace"><text:span text:style-name="T77">274</text:span></text:a><text:span text:style-name="T78">, 1999-06-04, Žin., 1999, Nr. 50-1630 (1999-06-09), i. k. 0992250ISAK00000274</text:span></text:p>
      <text:p text:style-name="P79"><text:span text:style-name="T80">Dėl Lietuvos higienos normos HN 26:1998 dalinio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18T11:51:00Z</meta:creation-date>
    <dc:date>2020-02-18T11:51:00Z</dc:date>
    <meta:template xlink:href="Normal.dotm" xlink:type="simple"/>
    <meta:editing-cycles>2</meta:editing-cycles>
    <meta:editing-duration>PT0S</meta:editing-duration>
    <meta:document-statistic meta:page-count="1" meta:paragraph-count="40" meta:word-count="330" meta:character-count="2401" meta:row-count="95" meta:non-whitespace-character-count="2111"/>
  </office:meta>
</office:document-meta>
</file>