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8</text:span></text:p>
      <text:p text:style-name="P10"/>
      <text:p text:style-name="P11"><text:span text:style-name="T12">Įsakymas paskelbtas: Žin. 2001, Nr.<text:s/></text:span><text:a xlink:href="https://www.e-tar.lt/portal/legalAct.html?documentId=TAR.0899E6EF100E" office:target-frame-name="_top" xlink:show="replace"><text:span text:style-name="T13">87-3045</text:span></text:a><text:span text:style-name="T14">, i. k. 1012250ISAK00000512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LAUGYTOJŲ PROFESINIO TOBULINIMO, PRIVALOMO BENDROSIOS IR (AR) SPECIALIOSIOS PRAKTIKOS SLAUGYTOJŲ LICENCIJŲ IR SERTIFIKATŲ (KAI JIE PRIVALOMI) PERREGISTRAVIMO AR GALIOJIMO ATNAUJINIMO TVARKOS IR MASTO NUSTATYMO</text:p>
      <text:p text:style-name="P23"/>
      <text:p text:style-name="P24">2001 m. spalio 1 d. Nr. 512</text:p>
      <text:p text:style-name="P25">Vilnius</text:p>
      <text:p text:style-name="P26"/>
      <text:p text:style-name="P27"/>
      <text:p text:style-name="P28"><text:span text:style-name="T29">Vadovaudamasis Lietuvos Respublikos slaugos praktikos įstatymo (Žin., 2001, Nr.<text:s/></text:span><text:a xlink:href="https://www.e-tar.lt/portal/lt/legalAct/TAR.369CF9E97755" office:target-frame-name="_blank" xlink:show="new"><text:span text:style-name="T30">62-2224</text:span></text:a><text:span text:style-name="T31">) 10 straipsnio 2 dalimi,</text:span></text:p>
      <text:p text:style-name="P32"><text:span text:style-name="T33">1</text:span><text:span text:style-name="T34">.Nustatau</text:span><text:span text:style-name="T35"><text:s/>Slaugytojų profesinio tobulinimo, privalomo bendrosios ir (ar) specialiosios praktikos slaugytojų licencijų ir sertifikatų (kai jie privalomi) perregistravimo ar galiojimo atnaujinimo tvarką ir mastą</text:span><text:span text:style-name="T36"><text:s/>(pridedama).<text:s/></text:span></text:p>
      <text:p text:style-name="P37"><text:span text:style-name="T38">2</text:span><text:span text:style-name="T39">.<text:s/></text:span><text:span text:style-name="T40">Pavedu</text:span><text:span text:style-name="T41"><text:s/>įsakymo vykdymą kontroliuoti viceministrui Vidmantui Žilinskui.</text:span></text:p>
      <text:p text:style-name="P42"/>
      <text:p text:style-name="P43"/>
      <text:p text:style-name="P44"/>
      <text:p text:style-name="P45">SVEIKATOS<text:s/></text:p>
      <text:p text:style-name="P46"><text:span text:style-name="T47">APSAUGOS MINISTRAS</text:span><text:span text:style-name="T48"><text:tab/>KONSTANTINAS ROMUALDAS DOBROVOLSKIS</text:span></text:p>
      <text:soft-page-break/>
      <text:p text:style-name="P49"><text:span text:style-name="T50">PATVIRTINTA</text:span></text:p>
      <text:p text:style-name="P51"><text:span text:style-name="T52">Lietuvos Respublikos sveikatos apsaugos ministro 2001 m. spalio 1 d.<text:s/></text:span><text:span text:style-name="T53">įsakymu Nr. 512</text:span><text:span text:style-name="T54"><text:s/></text:span></text:p>
      <text:p text:style-name="P55"/>
      <text:p text:style-name="P56"><text:span text:style-name="T57">SLAUGYTOJŲ PROFESINIO TOBULINIMO, PRIVALOMO BENDROSIOS IR (AR) SPECIALIOSIOS PRAKTIKOS SLAUGYTOJŲ LICENCIJŲ IR SERTIFIKATŲ (KAI JIE PRIVALOMI) PERREGISTRAVIMO AR GALIOJIMO ATNAUJINIMO TVARKA IR MAiSTAS</text:span></text:p>
      <text:p text:style-name="P58"/>
      <text:p text:style-name="P59"><text:span text:style-name="T60">1</text:span><text:span text:style-name="T61">. Slaugytojai savo profesinę k</text:span><text:span text:style-name="T62">valifikaciją tobulina Lietuvos Respublikos sveikatos apsaugos ministerijos nustatyta tvarka.</text:span></text:p>
      <text:p text:style-name="P63">2. Bendrosios ir (ar) specialiosios praktikos slaugytojų licencija perregistruojama pateikus dokumentus, patvirtinančius, kad slaugytojas paskutinius penkerius<text:s/>metus ne mažiau kaip 60 valandų tobulino profesinę kvalifikaciją<text:s/></text:p>
      <text:p text:style-name="P64">Punkto pakeitimai:</text:p>
      <text:p text:style-name="P65"><text:span text:style-name="T66">Nr.<text:s/></text:span><text:a xlink:href="https://www.e-tar.lt/portal/legalAct.html?documentId=TAR.AE82A32E47FA" office:target-frame-name="_top" xlink:show="replace"><text:span text:style-name="T67">V-549</text:span></text:a><text:span text:style-name="T68">, 2007-06-29, Žin., 2007, Nr. 75-2987 (2007-07-07), i. k. 1072250ISAK000V-549</text:span></text:p>
      <text:p text:style-name="Normal"/>
      <text:p text:style-name="P69"><text:span text:style-name="T70">3</text:span><text:span text:style-name="T71">. Jeigu slaugytojas dėl sustabdytos licencijos galiojimo atnaujinimo ar panaikintos išdavimo nesikreipė ilgiau nei dvejus metus, turi papildomai pateikti dokumentus, patvirtinančius kad paskutinius penkerius metus ne mažiau kaip 100 valandų tobulino p</text:span><text:span text:style-name="T72">rofesinę kvalifikaciją.</text:span></text:p>
      <text:p text:style-name="P73"><text:span text:style-name="T74">4</text:span><text:span text:style-name="T75">. Sertifikatas (kai jis privalomas) teikti tam tikras slaugos paslaugas perregistruojamas pateikus dokumentus, patvirtinančius, kad slaugytojas paskutinius penkerius metus ne mažiau kaip 40 valandų tobulino profesinę kvalifikac</text:span><text:span text:style-name="T76">iją.<text:s/></text:span></text:p>
      <text:p text:style-name="P77"><text:span text:style-name="T78">5</text:span><text:span text:style-name="T79">. Jeigu slaugytojas dėl sustabdyto sertifikato (kai jis privalomas) galiojimo atnaujinimo ar panaikinto išdavimo nesikreipė ilgiau nei dvejus metus, turi papildomai pateikti dokumentus, patvirtinančius, kad paskutinius penkerius metus ne mažiau<text:s/></text:span><text:span text:style-name="T80">kaip 40 valandų tobulino profesinę kvalifikaciją.</text:span></text:p>
      <text:p text:style-name="P81"><text:span text:style-name="T82">______________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TAR.AE82A32E47FA" office:target-frame-name="_top" xlink:show="replace"><text:span text:style-name="T94">V-549</text:span></text:a><text:span text:style-name="T95">, 2007-06-29, Žin.</text:span><text:span text:style-name="T96">, 2007, Nr. 75-2987 (2007-07-07), i. k. 1072250ISAK000V-549</text:span></text:p>
      <text:p text:style-name="P97"><text:span text:style-name="T98">Dėl Lietuvos Respublikos sveikatos apsaugos ministro 2001 m. spalio 1 d. įsakymo Nr. 512 "Dėl Slaugytojų profesinio tobulinimo, privalomo bendrosios ir (ar) specialiosios praktikos slaugytojų lice</text:span><text:span text:style-name="T99">ncijų ir sertifikatų (kai jie privalomi) perregistravimo ar galiojimo atnaujinimo tvarkos ir masto nustaty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1T10:01:00Z</meta:creation-date>
    <dc:date>2016-06-11T10:01:00Z</dc:date>
    <meta:template xlink:href="Normal" xlink:type="simple"/>
    <meta:editing-cycles>2</meta:editing-cycles>
    <meta:editing-duration>PT0S</meta:editing-duration>
    <meta:document-statistic meta:page-count="2" meta:paragraph-count="31" meta:word-count="400" meta:character-count="3316" meta:row-count="109" meta:non-whitespace-character-count="2947"/>
  </office:meta>
</office:document-meta>
</file>