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9">Suvestinė redakcija nuo 2010-09-26 iki 2014-12-31</text:span></text:p>
      <text:p text:style-name="P10"/>
      <text:p text:style-name="P11"><text:span text:style-name="T12">Nutarimas paskelbtas: Žin. 2002, Nr.<text:s/></text:span><text:a xlink:href="https://www.e-tar.lt/portal/legalAct.html?documentId=TAR.08CAE5A4A652" office:target-frame-name="_top" xlink:show="replace"><text:span text:style-name="T13">96-4186</text:span></text:a><text:span text:style-name="T14">, i. k. 1021100NUTA00001523</text:span></text:p>
      <text:p text:style-name="P15"/>
      <text:p text:style-name="P16"/>
      <text:p text:style-name="P17"><text:span text:style-name="T18"/><text:span text:style-name="T19">LIETUVOS RESPUBLIKOS VYRIAUSYBĖ</text:span></text:p>
      <text:p text:style-name="P20"/>
      <text:p text:style-name="P21">N U T A R I M A S</text:p>
      <text:p text:style-name="P22">DĖL LICENCIJUOTŲ SANDĖLIŲ KOMPENSAVIMO FONDO NUOSTATŲ PATVIRTINIMO</text:p>
      <text:p text:style-name="P23"/>
      <text:p text:style-name="P24">2002 m. spalio 1 d. Nr. 1523</text:p>
      <text:p text:style-name="P25">Vilnius</text:p>
      <text:p text:style-name="P26"/>
      <text:p text:style-name="P27">Vadovaudamasi Lietuvos Respublikos licencijuotų sandėlių ir sandėliavimo dokumentų įstatymo (Žin., 2002, Nr. 74-3139; 2010, Nr. 70-3469) 2 straipsnio 1 ir 20 dalimis, 13 straipsnio 1 ir 2 dalimis,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9C452CA8B06" office:target-frame-name="_top" xlink:show="replace"><text:span text:style-name="T33">1333</text:span></text:a><text:span text:style-name="T34">, 2010-09-22, Žin., 2010, Nr. 113-5776 (2010-09-25), i. k. 1101100NUTA00001333</text:span></text:p>
      <text:p text:style-name="Normal"/>
      <text:p text:style-name="P35"><text:span text:style-name="T36">1</text:span><text:span text:style-name="T37">. Įsteigti Licencijuotų sandėlių kompensavimo fondą.</text:span></text:p>
      <text:p text:style-name="P38"><text:span text:style-name="T39">2</text:span><text:span text:style-name="T40">. Pavesti Finansų ministerijai atidaryti Lietuvos valstybės iždo specialiąją<text:s/></text:span><text:span text:style-name="T41">sąskaitą Licencijuotų sandėlių kompensavimo fondo lėšoms kaupti.</text:span></text:p>
      <text:p text:style-name="P42"><text:span text:style-name="T43">3</text:span><text:span text:style-name="T44">. Nustatyti, kad Licencijuotų sandėlių kompensavimo fondui vadovauja fondo taryba, kurios personalinę sudėtį tvirtina žemės ūkio ministras.</text:span></text:p>
      <text:p text:style-name="P45"><text:span text:style-name="T46">4</text:span><text:span text:style-name="T47">. Įgalioti uždarąją akcinę bendrovę Žemės</text:span><text:span text:style-name="T48"><text:s/>ūkio paskolų garantijų fondą administruoti Licencijuotų sandėlių kompensavimo fondą.</text:span></text:p>
      <text:p text:style-name="P49"><text:span text:style-name="T50">5</text:span><text:span text:style-name="T51">. Patvirtinti Licencijuotų sandėlių kompensavimo fondo nuostatus (pridedama).</text:span></text:p>
      <text:p text:style-name="P52"/>
      <text:p text:style-name="P53"/>
      <text:p text:style-name="P54"/>
      <text:p text:style-name="P55">MINISTRAS PIRMININKAS<text:tab/>ALGIRDAS BRAZAUSKAS</text:p>
      <text:p text:style-name="P56"/>
      <text:p text:style-name="P57"/>
      <text:p text:style-name="P58"/>
      <text:p text:style-name="P59"><text:span text:style-name="T60">ŽEMĖS ŪKIO MINISTRAS</text:span><text:span text:style-name="T61"><text:tab/>JERONIMAS<text:s/></text:span><text:span text:style-name="T62">KRAUJELIS</text:span></text:p>
      <text:soft-page-break/>
      <text:p text:style-name="P63"><text:span text:style-name="T64">PATVIRTINTA</text:span></text:p>
      <text:p text:style-name="P65">Lietuvos Respublikos Vyriausybės</text:p>
      <text:p text:style-name="P66">2002 m. spalio 1 d. nutarimu Nr. 1523</text:p>
      <text:p text:style-name="P67"/>
      <text:p text:style-name="P68"><text:span text:style-name="T69">LICENCIJUOTŲ SANDĖLIŲ KOMPENSAVIMO FONDO NUOSTATAI</text:span></text:p>
      <text:p text:style-name="P70"/>
      <text:p text:style-name="P71"><text:span text:style-name="T72">I</text:span><text:span text:style-name="T73">.<text:s/></text:span><text:span text:style-name="T74">BENDROSIOS NUOSTATOS</text:span></text:p>
      <text:p text:style-name="P75"/>
      <text:p text:style-name="P76">1. Licencijuotų sandėlių kompensavimo fondas (toliau vadinama – fondas)<text:s/>įsteigtas vadovaujantis Lietuvos Respublikos licencijuotų sandėlių ir sandėliavimo dokumentų įstatymu (Žin., 2002, Nr. 74-3139; 2010, Nr. 70-3469).<text:s/></text:p>
      <text:p text:style-name="P77">Punkto pakeitimai:</text:p>
      <text:p text:style-name="P78"><text:span text:style-name="T79">Nr.<text:s/></text:span><text:a xlink:href="https://www.e-tar.lt/portal/legalAct.html?documentId=TAR.09C452CA8B06" office:target-frame-name="_top" xlink:show="replace"><text:span text:style-name="T80">13</text:span><text:span text:style-name="T81">33</text:span></text:a><text:span text:style-name="T82">, 2010-09-22, Žin., 2010, Nr. 113-5776 (2010-09-25), i. k. 1101100NUTA00001333</text:span></text:p>
      <text:p text:style-name="Normal"/>
      <text:p text:style-name="P83"><text:span text:style-name="T84">2</text:span><text:span text:style-name="T85">. Šie nuostatai reglamentuoja fondo sudarymą, administravimą, lėšų naudojimą, skyrimą ir išieškojimą, fondo valdymą, apskaitą ir kontrolę.<text:s/></text:span></text:p>
      <text:p text:style-name="P86"><text:span text:style-name="T87">3</text:span><text:span text:style-name="T88">. Šiuose nuostatuose<text:s/></text:span><text:span text:style-name="T89">vartojamos sąvokos paaiškintos Lietuvos Respublikos licencijuotų sandėlių ir sandėliavimo dokumentų įstatyme.</text:span></text:p>
      <text:p text:style-name="P90"><text:span text:style-name="T91">4</text:span><text:span text:style-name="T92">. Fondo tikslai yra:</text:span></text:p>
      <text:p text:style-name="P93">4.1. kaupti lėšas komercinių bankų ir kitų finansų įstaigų reikalavimo teisėms, atsirandančioms iš kreditavimo santykių, užtikrinti, taip pat sandėliuojamų prekių savininkų nuostoliams dėl galimo prekių netekimo ar sugedimo, kurių neatlygins sandėlis ir (ar) draudimo įmonė, kompensuoti;<text:s/></text:p>
      <text:p text:style-name="P94">Punkto pakeitimai:</text:p>
      <text:p text:style-name="P95"><text:span text:style-name="T96">Nr.<text:s/></text:span><text:a xlink:href="https://www.e-tar.lt/portal/legalAct.html?documentId=TAR.09C452CA8B06" office:target-frame-name="_top" xlink:show="replace"><text:span text:style-name="T97">1333</text:span></text:a><text:span text:style-name="T98">, 2010-09-22, Žin., 2010, Nr. 113-5776 (2010-09-25), i. k. 1101100NUTA00001333</text:span></text:p>
      <text:p text:style-name="Normal"/>
      <text:p text:style-name="P99">4.2. kompensuoti paprastų sandėliavimo liudijimų, dvidalių sandėliavimo liudijimų ar nuo dvidalių sandėliavimo liudijimų atskirtų įkeitimo liudijimų turėtojų (toliau vadinama – kompensacijos gavėjai) patirtus nuostolius.<text:s/></text:p>
      <text:p text:style-name="P100">Punkto pakeitimai:</text:p>
      <text:p text:style-name="P101"><text:span text:style-name="T102">Nr.<text:s/></text:span><text:a xlink:href="https://www.e-tar.lt/portal/legalAct.html?documentId=TAR.09C452CA8B06" office:target-frame-name="_top" xlink:show="replace"><text:span text:style-name="T103">1333</text:span></text:a><text:span text:style-name="T104">, 2010-09-22, Žin., 2010, Nr. 113-5776 (2010-09-25), i. k. 1101100NUTA00001333</text:span></text:p>
      <text:p text:style-name="Normal"/>
      <text:p text:style-name="P105"><text:span text:style-name="T106">5</text:span><text:span text:style-name="T107">. Fondą pagal šiuos nuostatus ir fondo tarybos sprendimus administruoja uždaroji akcinė bendrovė<text:s/></text:span><text:span text:style-name="T108">Žemės ūkio paskolų garantijų fondas (toliau vadinama – administratorius).</text:span></text:p>
      <text:p text:style-name="P109"><text:span text:style-name="T110">6</text:span><text:span text:style-name="T111">. Fondo finansiniai metai yra kalendoriniai metai.</text:span></text:p>
      <text:p text:style-name="P112"/>
      <text:p text:style-name="P113"/>
      <text:p text:style-name="P114"><text:span text:style-name="T115">II</text:span><text:span text:style-name="T116">.<text:s/></text:span><text:span text:style-name="T117">FONDO LĖŠOS</text:span></text:p>
      <text:p text:style-name="P118"/>
      <text:p text:style-name="P119"><text:span text:style-name="T120">7</text:span><text:span text:style-name="T121">. Fondo lėšos yra:</text:span></text:p>
      <text:p text:style-name="P122"><text:span text:style-name="T123">7.1</text:span><text:span text:style-name="T124">. sandėlių pradiniai įnašai ir įmokos;</text:span></text:p>
      <text:p text:style-name="P125">7.2. pajamos, gautos iš fondo lėšų investavimo;<text:s/></text:p>
      <text:p text:style-name="P126">Punkto pakeitimai:</text:p>
      <text:p text:style-name="P127"><text:span text:style-name="T128">Nr.<text:s/></text:span><text:a xlink:href="https://www.e-tar.lt/portal/legalAct.html?documentId=TAR.EB43F6E01241" office:target-frame-name="_top" xlink:show="replace"><text:span text:style-name="T129">807</text:span></text:a><text:span text:style-name="T130">, 2009-07-22, Žin., 2009, Nr. 90-3877 (2009-07-30), i. k. 1091100NUTA00000807</text:span></text:p>
      <text:p text:style-name="Normal"/>
      <text:p text:style-name="P131"><text:span text:style-name="T132">7.3</text:span><text:span text:style-name="T133">. Žemės ūkio min</text:span><text:span text:style-name="T134">isterijos administruojamos Specialiosios kaimo rėmimo programos lėšos;</text:span></text:p>
      <text:p text:style-name="P135"><text:span text:style-name="T136">7.4</text:span><text:span text:style-name="T137">. kitos teisėtai įgytos lėšos.</text:span></text:p>
      <text:p text:style-name="P138">8. Fondo lėšos kaupiamos Lietuvos valstybės iždo specialiojoje sąskaitoje (toliau vadinama – fondo sąskaita), jų įplaukų ir išmokų apskaitą tvarko Finansų ministerija. Specialiosios kaimo rėmimo programos lėšos, skirtos kompensacijos gavėjų patirtiems nuostoliams kompensuoti, numatomos atskiroje šios programos sąmatos priemonėje.<text:s/></text:p>
      <text:p text:style-name="P139">Punkto pakeitimai:</text:p>
      <text:p text:style-name="P140"><text:span text:style-name="T141">Nr.<text:s/></text:span><text:a xlink:href="https://www.e-tar.lt/portal/legalAct.html?documentId=TAR.EB43F6E01241" office:target-frame-name="_top" xlink:show="replace"><text:span text:style-name="T142">807</text:span></text:a><text:span text:style-name="T143">, 2009-07-22, Žin., 2009, Nr. 90-3877 (2009-07-30), i. k. 1091100NUTA00000807</text:span></text:p>
      <text:p text:style-name="Normal"/>
      <text:p text:style-name="P144">9. Laikinai laisvas fondo lėšas valdo ir sprendimus dėl šių lėšų investavimo finansų ministro nustatyta tvarka priima Finansų ministerija, garantuodama, kad reikalingos investuotos lėšos, taip pat investavimo metu gautos investavimo pajamos būtų laiku grąžinamos į fondo sąskaitą šio fondo tikslams finansuoti.<text:s/></text:p>
      <text:p text:style-name="P145">Punkto pakeitimai:</text:p>
      <text:p text:style-name="P146"><text:span text:style-name="T147">Nr.<text:s/></text:span><text:a xlink:href="https://www.e-tar.lt/portal/legalAct.html?documentId=TAR.EB43F6E01241" office:target-frame-name="_top" xlink:show="replace"><text:span text:style-name="T148">807</text:span></text:a><text:span text:style-name="T149">, 2009-07-22, Žin., 2009, Nr. 90-3877 (2009-07-30), i. k. 1091100NUTA00000807</text:span></text:p>
      <text:p text:style-name="Normal"/>
      <text:p text:style-name="P150"><text:span text:style-name="T151">10</text:span><text:span text:style-name="T152">. Sandėlių pradiniai įnašai skaičiuojami nuo sandėlių talpos – po 0,3 lito už kiekvieną galimų sandėliuoti prekių toną. Sandėliai pradinius įnašus į administratoriaus sąskaitą perveda prieš atsiimdami sandėlio veiklos licenciją.<text:s/></text:span></text:p>
      <text:p text:style-name="P153">11. Sandėliai, priėmę<text:s/>iš sandėliuojamų prekių savininkų saugoti prekes, ne vėliau kaip per 10 dienų po paprastų sandėliavimo liudijimų ar dvidalių sandėliavimo liudijimų išdavimo sandėliuojamų prekių savininkams perveda į administratoriaus sąskaitą po 1 litą už kiekvieną šių priimtų saugoti prekių toną.<text:s/></text:p>
      <text:p text:style-name="P154">Punkto pakeitimai:</text:p>
      <text:p text:style-name="P155"><text:span text:style-name="T156">Nr.<text:s/></text:span><text:a xlink:href="https://www.e-tar.lt/portal/legalAct.html?documentId=TAR.09C452CA8B06" office:target-frame-name="_top" xlink:show="replace"><text:span text:style-name="T157">1333</text:span></text:a><text:span text:style-name="T158">, 2010-09-22, Žin., 2010, Nr. 113-5776 (2010-09-25), i. k. 1101100NUTA00001333</text:span></text:p>
      <text:p text:style-name="Normal"/>
      <text:p text:style-name="P159"><text:span text:style-name="T160">12</text:span><text:span text:style-name="T161">. Sandėlis, vėluojantis sumokėti<text:s/></text:span><text:span text:style-name="T162">11 punkte nurodytas įmokas, privalo už kiekvieną pradelstą dieną fondui mokėti metines palūkanas – 5 procentus nustatytais terminais nesumokėtos sumos ir pervesti jas į administratoriaus sąskaitą.</text:span></text:p>
      <text:p text:style-name="P163"><text:span text:style-name="T164">13</text:span><text:span text:style-name="T165">. Administratorius savo sąskaitoje sukauptas šių nuos</text:span><text:span text:style-name="T166">tatų 10, 11 ir 12 punktuose nurodytas lėšas per 3 darbo dienas perveda į fondo sąskaitą.<text:s/></text:span></text:p>
      <text:p text:style-name="P167"/>
      <text:p text:style-name="P168"><text:span text:style-name="T169">III</text:span><text:span text:style-name="T170">.<text:s/></text:span><text:span text:style-name="T171">FONDO LĖŠŲ NAUDOJIMAS</text:span></text:p>
      <text:p text:style-name="P172"/>
      <text:p text:style-name="P173"><text:span text:style-name="T174">14</text:span><text:span text:style-name="T175">. Fondo lėšos naudojamos fondo tarybos sprendimu.</text:span></text:p>
      <text:p text:style-name="P176"><text:span text:style-name="T177">15</text:span><text:span text:style-name="T178">. Fondo lėšos naudojamos:</text:span></text:p>
      <text:p text:style-name="P179"><text:span text:style-name="T180">15.1</text:span><text:span text:style-name="T181">. kompensacijos gavėjų patirtiems dėl</text:span><text:span text:style-name="T182"><text:s/>prekių netekimo ar sugedimo nuostoliams kompensuoti toliau išvardytų<text:s/></text:span>nedraudžiamųjų<text:span text:style-name="T183"><text:s/>įvykių atvejais, jeigu tokių nuostolių neatlygins sandėlis ir (ar) draudimo įmonė. Šie atvejai yra:</text:span></text:p>
      <text:p text:style-name="P184"><text:span text:style-name="T185">15.1.1</text:span><text:span text:style-name="T186">. sandėlio darbuotojų nusikalstama veika – apdrausto turto užva</text:span><text:span text:style-name="T187">ldymas arba teisės į tą turtą įsigijimas apgaule ar piktnaudžiaujant pasitikėjimu, taip pat to turto dingimas dėl nenustatytų priežasčių (nepastebėtos vagystės);</text:span></text:p>
      <text:p text:style-name="P188"><text:span text:style-name="T189">15.1.2</text:span><text:span text:style-name="T190">. saugomų prekių kokybės pablogėjimas arba sugedimas dėl pelėsių, atsiradusių ant pr</text:span><text:span text:style-name="T191">ekių talpyklų sienų ar grindų dangos, susidarius aplinkybėms, nepriklausomoms nuo sandėlininko funkcijų vykdymo;</text:span></text:p>
      <text:p text:style-name="P192"><text:span text:style-name="T193">15.1.3</text:span><text:span text:style-name="T194">. radiacija ar kitoks branduolinės energijos poveikis;</text:span></text:p>
      <text:p text:style-name="P195"><text:span text:style-name="T196">15.1.4</text:span><text:span text:style-name="T197">. terorizmas – neteisėti asmens ar grupės asmenų veiksmai arba grasi</text:span><text:span text:style-name="T198">nimai, padarę nuostolių kompensacijos gavėjams;</text:span></text:p>
      <text:p text:style-name="P199">Punkto pakeitimai:</text:p>
      <text:p text:style-name="P200"><text:span text:style-name="T201">Nr.<text:s/></text:span><text:a xlink:href="https://www.e-tar.lt/portal/legalAct.html?documentId=TAR.EB43F6E01241" office:target-frame-name="_top" xlink:show="replace"><text:span text:style-name="T202">807</text:span></text:a><text:span text:style-name="T203">, 2009-07-22, Žin., 2009, Nr. 90-3877 (2009-07-30), i. k. 1091100NUTA00000807</text:span></text:p>
      <text:p text:style-name="Normal"/>
      <text:p text:style-name="P204"><text:span text:style-name="T205">15.2</text:span><text:span text:style-name="T206">. audito<text:s/></text:span><text:span text:style-name="T207">įmonei už fondo finansinį auditą sumokėti;</text:span></text:p>
      <text:p text:style-name="P208"><text:span text:style-name="T209">15.3</text:span><text:span text:style-name="T210">. fondui administruoti.<text:s/></text:span></text:p>
      <text:p text:style-name="P211"/>
      <text:p text:style-name="P212"><text:span text:style-name="T213">IV</text:span><text:span text:style-name="T214">.<text:s/></text:span><text:span text:style-name="T215">FONDO LĖŠŲ SKYRIMAS IR IŠIEŠKOJIMAS</text:span></text:p>
      <text:p text:style-name="P216"/>
      <text:p text:style-name="P217"><text:span text:style-name="T218">16</text:span><text:span text:style-name="T219">. Kompensacijų gavėjai, norėdami gauti iš fondo kompensaciją šių nuostatų 15.1 punkte nurodytais atvejais, turi pateikti adm</text:span><text:span text:style-name="T220">inistratoriui šiuos dokumentus:<text:s/></text:span></text:p>
      <text:p text:style-name="P221"><text:span text:style-name="T222">16.1</text:span><text:span text:style-name="T223">. fondo tarybos patvirtintos formos paraišką gauti kompensaciją;</text:span></text:p>
      <text:p text:style-name="P224"><text:span text:style-name="T225">16.2</text:span><text:span text:style-name="T226">. prireikus – nepriklausomo eksperto išvadas, patvirtinančias<text:s/></text:span>nedraudžiamąjį<text:span text:style-name="T227"><text:s/>įvykį ir (ar) dėl jo patirtų nuostolių sumą;</text:span></text:p>
      <text:soft-page-break/>
      <text:p text:style-name="P228">Punkto pakeitimai:</text:p>
      <text:p text:style-name="P229"><text:span text:style-name="T230">Nr.<text:s/></text:span><text:a xlink:href="https://www.e-tar.lt/portal/legalAct.html?documentId=TAR.EB43F6E01241" office:target-frame-name="_top" xlink:show="replace"><text:span text:style-name="T231">807</text:span></text:a><text:span text:style-name="T232">, 2009-07-22, Žin., 2009, Nr. 90-3877 (2009-07-30), i. k. 1091100NUTA00000807</text:span></text:p>
      <text:p text:style-name="Normal"/>
      <text:p text:style-name="P233"><text:span text:style-name="T234">16.3</text:span><text:span text:style-name="T235">. dokumentus, patvirtinančius, kad kompensacijos gavėjas sumokėjo sandėliui įmok</text:span><text:span text:style-name="T236">as už prekių priėmimą į sandėlį, saugojimą ir kitas paslaugas, jeigu jis turi šias įmokas mokėti pagal Lietuvos Respublikos licencijuotų sandėlių ir sandėliavimo dokumentų įstatymą;</text:span></text:p>
      <text:p text:style-name="P237"><text:span text:style-name="T238">16.4</text:span><text:span text:style-name="T239">. kitus dokumentus, be kurių fondo taryba negalėtų priimti sprendi</text:span><text:span text:style-name="T240">mo dėl kompensacijos skyrimo.</text:span></text:p>
      <text:p text:style-name="P241"><text:span text:style-name="T242">17</text:span><text:span text:style-name="T243">. Jeigu pateikti ne visi reikiami arba netinkamai įforminti dokumentai, arba pateikti klaidingi duomenys, apie tai raštu pranešama kompensacijos gavėjui ir jam nustatomas ne trumpesnis kaip 10 kalendorinių dienų termin</text:span><text:span text:style-name="T244">as trūkstamiems dokumentams pateikti arba pateiktiesiems patikslinti.</text:span></text:p>
      <text:p text:style-name="P245"><text:span text:style-name="T246">18</text:span><text:span text:style-name="T247">. Fondo taryba, gavusi šių nuostatų 16 punkte nurodytus dokumentus, per 10 darbo dienų juos išnagrinėja ir priima sprendimą dėl kompensacijos skyrimo. Jeigu skirti kompensaciją<text:s/></text:span><text:span text:style-name="T248">atsisakoma, nurodomi tokio sprendimo motyvai. Kompensacijos gavėjai turi teisę įstatymų nustatyta tvarka ginčyti fondo tarybos sprendimus.</text:span></text:p>
      <text:p text:style-name="P249"><text:span text:style-name="T250">19</text:span><text:span text:style-name="T251">. Kompensacijos gavėjui kompensuojama 80 procentų nuostolių, patirtų šių nuostatų 15.1 punkte nurodytais atveja</text:span><text:span text:style-name="T252">is.<text:s/></text:span></text:p>
      <text:p text:style-name="P253">20. Kompensacija skiriama ir išmokama neatsižvelgiant į tai, ar sandėlis, išdavęs kompensacijos gavėjui paprastą sandėliavimo liudijimą ar dvidalį sandėliavimo liudijimą, yra sumokėjęs visas įmokas į administratoriaus sąskaitą pagal šių nuostatų 11 punktą.<text:s/></text:p>
      <text:p text:style-name="P254">Punkto pakeitimai:</text:p>
      <text:p text:style-name="P255"><text:span text:style-name="T256">Nr.<text:s/></text:span><text:a xlink:href="https://www.e-tar.lt/portal/legalAct.html?documentId=TAR.09C452CA8B06" office:target-frame-name="_top" xlink:show="replace"><text:span text:style-name="T257">1333</text:span></text:a><text:span text:style-name="T258">, 2010-09-22, Žin., 2010, Nr. 113-5776 (2010-09-25), i. k. 1101100NUTA00001333</text:span></text:p>
      <text:p text:style-name="Normal"/>
      <text:p text:style-name="P259"><text:span text:style-name="T260">21</text:span><text:span text:style-name="T261">. Kompensacijos išmokamos pagal eilę, kuri sudarom</text:span><text:span text:style-name="T262">a pagal kompensacijos gavėjų fondo tarybai pateiktų prašymų skirti kompensaciją įregistravimo numerį.<text:s/></text:span></text:p>
      <text:p text:style-name="P263"><text:span text:style-name="T264">22</text:span><text:span text:style-name="T265">. Pagal administratoriaus Finansų ministerijai pateiktas paraiškas lėšos iš fondo sąskaitos pervedamos:</text:span></text:p>
      <text:p text:style-name="P266"><text:span text:style-name="T267">22.1</text:span><text:span text:style-name="T268">. kompensacijos gavėjams į jų nurodyt</text:span><text:span text:style-name="T269">as sąskaitas – per 7 darbo dienas nuo fondo tarybos sprendimo išmokėti kompensaciją priėmimo;</text:span></text:p>
      <text:p text:style-name="P270"><text:span text:style-name="T271">22.2</text:span><text:span text:style-name="T272">. į administratoriaus sąskaitą – per 3 darbo dienas nuo paraiškos apmokėti administravimo išlaidas pagal patvirtintą fondo lėšų sąmatą pateikimo.<text:s/></text:span></text:p>
      <text:p text:style-name="P273"><text:span text:style-name="T274">23</text:span><text:span text:style-name="T275">. Kompensacijos gavėjams vienu metu išmokamos pagal šių nuostatų 19 punktą sumos negali viršyti 50 procentų fondo lėšų, esančių fondo sąskaitose kompensacijos išmokėjimo dieną.</text:span></text:p>
      <text:p text:style-name="P276"><text:span text:style-name="T277">24</text:span><text:span text:style-name="T278">. Dėl šių nuostatų 23 punkte nustatyto apribojimo likusi neišmokėta suma</text:span><text:span text:style-name="T279"><text:s/>kompensacijos gavėjams išmokama tada, kai fondas trūkstama suma papildomas iš šių nuostatų 7 punkte nurodytų fondo lėšų šaltinių.<text:s/></text:span></text:p>
      <text:p text:style-name="P280"><text:span text:style-name="T281">25</text:span><text:span text:style-name="T282">. Administratorius įstatymų nustatyta tvarka privalo taikyti regreso teisę į padariusį žalą asmenį.<text:s/></text:span></text:p>
      <text:p text:style-name="P283"/>
      <text:p text:style-name="P284"><text:span text:style-name="T285">V</text:span><text:span text:style-name="T286">.<text:s/></text:span><text:span text:style-name="T287">ADMINIS</text:span><text:span text:style-name="T288">TRATORIAUS FUNKCIJOS</text:span></text:p>
      <text:p text:style-name="P289"/>
      <text:p text:style-name="P290"><text:span text:style-name="T291">26</text:span><text:span text:style-name="T292">. Administratorius vykdo šias funkcijas:</text:span></text:p>
      <text:p text:style-name="P293"><text:span text:style-name="T294">26.1</text:span><text:span text:style-name="T295">. priima ir registruoja kompensacijos gavėjų paraiškas ir kitus dokumentus;</text:span></text:p>
      <text:p text:style-name="P296"><text:span text:style-name="T297">26.2</text:span><text:span text:style-name="T298">. šių nuostatų 17 punkte nustatyta tvarka raštu praneša kompensacijos gavėjams, kad reikia patikslinti pateiktus anksčiau ar pateikti trūkstamus dokumentus;<text:s/></text:span></text:p>
      <text:p text:style-name="P299"><text:span text:style-name="T300">26.3</text:span><text:span text:style-name="T301">. surenka į savo sąskaitą šių nuostatų 10 ir 11 punktuose nurodytas įmokas, taip pat 12 pu</text:span><text:span text:style-name="T302">nkte nurodytas palūkanas ir perveda sukauptas lėšas į fondo sąskaitą;<text:s/></text:span></text:p>
      <text:p text:style-name="P303"><text:span text:style-name="T304">26.4</text:span><text:span text:style-name="T305">. informuoja kompensacijos gavėjus apie fondo tarybos sprendimą ne vėliau kaip per 4 darbo dienas nuo sprendimo priėmimo;<text:s/></text:span></text:p>
      <text:p text:style-name="P306"><text:span text:style-name="T307">26.5</text:span><text:span text:style-name="T308">. sudaro kompensacijos gavėjų eilę išmokoms gauti šių nuostatų 21 punkte nustatyta tvarka;<text:s/></text:span></text:p>
      <text:p text:style-name="P309"><text:span text:style-name="T310">26.6</text:span><text:span text:style-name="T311">. pagal fondo tarybos sprendimus teikia Finansų ministerijai paraiškas pervesti iš fondo sąskaitos lėšas kompensacijos gavėjams į jų nurodytas sąskaitas, ta</text:span><text:span text:style-name="T312">ip pat į administratoriaus sąskaitą administravimo išlaidoms apmokėti pagal patvirtintą fondo lėšų sąmatą;</text:span></text:p>
      <text:p text:style-name="P313"><text:span text:style-name="T314">26.7</text:span><text:span text:style-name="T315">. rengia ir teikia tvirtinti fondo tarybai fondo lėšų sąmatą;<text:s/></text:span></text:p>
      <text:p text:style-name="P316"><text:span text:style-name="T317">26.8</text:span><text:span text:style-name="T318">. rengia ir teikia tvirtinti fondo tarybai fondo lėšų sąmatos įvykdymo</text:span><text:span text:style-name="T319"><text:s/>ataskaitą;</text:span></text:p>
      <text:p text:style-name="P320"><text:span text:style-name="T321">26.9</text:span><text:span text:style-name="T322">. atsiskaito fondo tarybai už fondo lėšų sąmatos vykdymą šių nuostatų 37 punkte nustatytais terminais;</text:span></text:p>
      <text:p text:style-name="P323"><text:span text:style-name="T324">26.10</text:span><text:span text:style-name="T325">. regreso tvarka iš kaltų asmenų išieško kompensacijų gavėjams iš fondo sąskaitos išmokėtas sumas ir perveda jas į fondo sąs</text:span><text:span text:style-name="T326">kaitą;</text:span></text:p>
      <text:p text:style-name="P327"><text:span text:style-name="T328">26.11</text:span><text:span text:style-name="T329">. skiria atstovą (-us) dalyvauti fondo tarybos posėdžiuose;<text:s/></text:span></text:p>
      <text:p text:style-name="P330"><text:span text:style-name="T331">26.12</text:span><text:span text:style-name="T332">. teikia fondo tarybai pasiūlymus dėl fondo tikslų ir uždavinių įgyvendinimo;</text:span></text:p>
      <text:p text:style-name="P333">26.13. skelbia savo tinklalapyje informaciją apie įvykusius nedraudžiamuosius įvykius, nurodytus šių nuostatų 15.1 punkte, taip pat fondo sąskaitoje esančių lėšų likutį ir išmokų dydžius, kitokią informaciją fondo tarybos nustatyta tvarka;<text:s/></text:p>
      <text:p text:style-name="P334">Punkto pakeitimai:</text:p>
      <text:p text:style-name="P335"><text:span text:style-name="T336">Nr.<text:s/></text:span><text:a xlink:href="https://www.e-tar.lt/portal/legalAct.html?documentId=TAR.EB43F6E01241" office:target-frame-name="_top" xlink:show="replace"><text:span text:style-name="T337">807</text:span></text:a><text:span text:style-name="T338">, 2009-07-22, Žin., 2009, Nr. 90-3877 (2009-07-30), i. k. 1091100NUTA00000807</text:span></text:p>
      <text:p text:style-name="Normal"/>
      <text:p text:style-name="P339"><text:span text:style-name="T340">26.14</text:span><text:span text:style-name="T341">. vykdo kitus jo kompetencijai priskirtus fondo tarybos sprendimus ir pavedimus.</text:span></text:p>
      <text:p text:style-name="P342"/>
      <text:p text:style-name="P343"><text:span text:style-name="T344">VI</text:span><text:span text:style-name="T345">.<text:s/></text:span><text:span text:style-name="T346">FONDO TARYBA</text:span></text:p>
      <text:p text:style-name="P347"/>
      <text:p text:style-name="P348"><text:span text:style-name="T349">27</text:span><text:span text:style-name="T350">. Fondo tarybą sudaro:</text:span></text:p>
      <text:p text:style-name="P351">27.1. tarybos pirmininkas – žemės ūkio viceministras ar ministerijos kancleris;<text:s/></text:p>
      <text:p text:style-name="P352">Punkto pakeitimai:</text:p>
      <text:p text:style-name="P353"><text:span text:style-name="T354">Nr.<text:s/></text:span><text:a xlink:href="https://www.e-tar.lt/portal/legalAct.html?documentId=TAR.EB43F6E01241" office:target-frame-name="_top" xlink:show="replace"><text:span text:style-name="T355">807</text:span></text:a><text:span text:style-name="T356">, 2009-07-22, Žin., 2009, Nr. 90-3877 (2009-07-30), i. k. 1091100NUTA00</text:span><text:span text:style-name="T357">000807</text:span></text:p>
      <text:p text:style-name="Normal"/>
      <text:p text:style-name="P358"><text:span text:style-name="T359">27.2</text:span><text:span text:style-name="T360">. tarybos nariai: Žemės ūkio ministerijos įgaliotasis atstovas, administratoriaus įgaliotasis atstovas, Lietuvos bankų asociacijos įgaliotasis atstovas, Lietuvos žemės ūkio rūmų įgaliotasis atstovas, Lietuvos žemės ūkio bendrovių asociacijo</text:span><text:span text:style-name="T361">s įgaliotasis atstovas ir Lietuvos grūdų perdirbėjų asociacijos įgaliotasis atstovas.</text:span></text:p>
      <text:p text:style-name="P362"><text:span text:style-name="T363">28</text:span><text:span text:style-name="T364">. Fondo tarybos posėdžiuose gali dalyvauti fondo tarybos kviestieji asmenys.</text:span></text:p>
      <text:p text:style-name="P365"><text:span text:style-name="T366">29</text:span><text:span text:style-name="T367">. Fondo taryba turi teisę kviesti nepriklausomus ekspertus.</text:span></text:p>
      <text:p text:style-name="P368"><text:span text:style-name="T369">30</text:span><text:span text:style-name="T370">. Fondo taryb</text:span><text:span text:style-name="T371">a:</text:span></text:p>
      <text:p text:style-name="P372"><text:span text:style-name="T373">30.1</text:span><text:span text:style-name="T374">. svarsto kompensacijos gavėjų paraiškas ir priima sprendimus dėl kompensacijos skyrimo;</text:span></text:p>
      <text:p text:style-name="P375"><text:span text:style-name="T376">30.2</text:span><text:span text:style-name="T377">. svarsto ir tvirtina administratoriaus parengtą fondo lėšų sąmatą ir jos įvykdymo ataskaitą;</text:span></text:p>
      <text:p text:style-name="P378"><text:span text:style-name="T379">30.3</text:span><text:span text:style-name="T380">. priima sprendimą dėl audito įmonės fondo<text:s/></text:span><text:span text:style-name="T381">finansiniam auditui atlikti patvirtinimo;</text:span></text:p>
      <text:p text:style-name="P382"><text:span text:style-name="T383">30.4</text:span><text:span text:style-name="T384">. tvirtina fondo tarybos reglamentą;</text:span></text:p>
      <text:p text:style-name="P385"><text:span text:style-name="T386">30.5</text:span><text:span text:style-name="T387">. sprendžia kitus su fondo valdymu susijusius klausimus.</text:span></text:p>
      <text:p text:style-name="P388"><text:span text:style-name="T389">31</text:span><text:span text:style-name="T390">. Fondo tarybos sprendimai priimami posėdžiuose ir įforminami nutarimais. Fondo tarybos sprendim</text:span><text:span text:style-name="T391">ai yra teisėti, kai posėdyje dalyvauja ne mažiau kaip 2/3 fondo tarybos narių. Sprendimas laikomas priimtu, jeigu už jį balsuoja ne mažiau kaip pusė posėdyje dalyvavusių fondo tarybos narių. Balsams pasiskirsčius po lygiai, lemia fondo tarybos pirmininko b</text:span><text:span text:style-name="T392">alsas. Fondo tarybos narys turi teisę balsuoti raštu dėl iš anksto paskelbto posėdžio darbotvarkės klausimo.</text:span></text:p>
      <text:p text:style-name="P393"><text:span text:style-name="T394">32</text:span><text:span text:style-name="T395">. Posėdžiams pirmininkauja fondo tarybos pirmininkas arba vienas iš jos narių fondo tarybos reglamento nustatyta tvarka.</text:span></text:p>
      <text:p text:style-name="P396"><text:span text:style-name="T397">33</text:span><text:span text:style-name="T398">. Fondo tarybo</text:span><text:span text:style-name="T399">s narys gali atšaukti savo įgaliojimus tik gavęs fondo tarybos sutikimą, patvirtintą nutarimu, ir žemės ūkio ministro sutikimą, patvirtintą įsakymu.<text:s/></text:span></text:p>
      <text:p text:style-name="P400"><text:span text:style-name="T401">34</text:span><text:span text:style-name="T402">. Fondo taryba savo veikloje vadovaujasi Lietuvos Respublikos įstatymais, šiais nuostatais ir fondo<text:s/></text:span><text:span text:style-name="T403">tarybos reglamentu.</text:span></text:p>
      <text:p text:style-name="P404"/>
      <text:p text:style-name="P405"><text:span text:style-name="T406">VII</text:span><text:span text:style-name="T407">.<text:s/></text:span><text:span text:style-name="T408">FONDO LĖŠŲ APSKAITA IR KONTROLĖ</text:span></text:p>
      <text:p text:style-name="P409"/>
      <text:p text:style-name="P410"><text:span text:style-name="T411">35</text:span><text:span text:style-name="T412">. Fondo lėšų apskaitą tvarko administratorius.<text:s/></text:span></text:p>
      <text:p text:style-name="P413"><text:span text:style-name="T414">36</text:span><text:span text:style-name="T415">. Finansų ministerija kas ketvirtį (iki kito mėnesio 20 dienos) pateikia fondo tarybai informaciją apie fondo lėšų naudojimą.<text:s/></text:span></text:p>
      <text:p text:style-name="P416"><text:span text:style-name="T417">37</text:span><text:span text:style-name="T418">. Administratorius kas ketvirtį (iki kito mėnesio 25 dienos) už fondo lėšų sąmatos vykdymą atsiskaito fondo tarybai.</text:span></text:p>
      <text:p text:style-name="P419"><text:span text:style-name="T420">38</text:span><text:span text:style-name="T421">. Fondo tarybos pirmininkas ne vėliau kaip per 4 mėnesius nuo finansinių metų pabaigos pateikia žemės ūkio ministrui fondo lėšų nau</text:span><text:span text:style-name="T422">dojimo ataskaitą kartu su audito išvada.<text:s/></text:span></text:p>
      <text:p text:style-name="P423"/>
      <text:p text:style-name="P424"><text:span text:style-name="T425">VIII</text:span><text:span text:style-name="T426">.<text:s/></text:span><text:span text:style-name="T427">FONDO LIKVIDAVIMAS</text:span></text:p>
      <text:p text:style-name="P428"/>
      <text:p text:style-name="P429"><text:span text:style-name="T430">39</text:span><text:span text:style-name="T431">. Fondas gali būti likviduotas teisės aktų nustatyta tvarka.</text:span></text:p>
      <text:p text:style-name="P432"><text:span text:style-name="T433">40</text:span><text:span text:style-name="T434">. Likusios likviduoto fondo lėšos grąžinamos Žemės ūkio ministerijai ir sandėliams proporcingai jų įnašams i</text:span><text:span text:style-name="T435">r įmokoms.</text:span></text:p>
      <text:p text:style-name="P436"><text:span text:style-name="T437">______________</text:span></text:p>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Vyriausybė, Nutarimas</text:span></text:p>
      <text:p text:style-name="P447"><text:span text:style-name="T448">Nr.<text:s/></text:span><text:a xlink:href="https://www.e-tar.lt/portal/legalAct.html?documentId=TAR.EB43F6E01241" office:target-frame-name="_top" xlink:show="replace"><text:span text:style-name="T449">807</text:span></text:a><text:span text:style-name="T450">, 2009-07-22, Žin., 2009, Nr. 90-3877 (2009-07-30), i. k.<text:s/></text:span><text:span text:style-name="T451">1091100NUTA00000807</text:span></text:p>
      <text:p text:style-name="P452"><text:span text:style-name="T453">Dėl Lietuvos Respublikos Vyriausybės 2002 m. spalio 1 d. nutarimo Nr. 1523 "Dėl Licencijuotų sandėlių kompensavimo fondo nuostatų patvirtinimo" pakeitimo</text:span></text:p>
      <text:p text:style-name="P454"/>
      <text:p text:style-name="P455"><text:span text:style-name="T456">2.</text:span></text:p>
      <text:p text:style-name="P457"><text:span text:style-name="T458">Lietuvos Respublikos Vyriausybė, Nutarimas</text:span></text:p>
      <text:p text:style-name="P459"><text:span text:style-name="T460">Nr.<text:s/></text:span><text:a xlink:href="https://www.e-tar.lt/portal/legalAct.html?documentId=TAR.09C452CA8B06" office:target-frame-name="_top" xlink:show="replace"><text:span text:style-name="T461">1333</text:span></text:a><text:span text:style-name="T462">, 2010-09-22, Žin., 2010, Nr. 113-5776 (2010-09-25), i. k. 1101100NUTA00001333</text:span></text:p>
      <text:p text:style-name="P463"><text:span text:style-name="T464">Dėl Lietuvos Respublikos Vyriausybės 2002 m. spalio 1 d. nutarimo Nr. 1523 "Dėl Licencijuotų sandėlių kompensavimo fondo n</text:span><text:span text:style-name="T465">uostatų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06:18:00Z</meta:creation-date>
    <dc:date>2017-02-07T06:18:00Z</dc:date>
    <meta:template xlink:href="Normal.dotm" xlink:type="simple"/>
    <meta:editing-cycles>2</meta:editing-cycles>
    <meta:editing-duration>PT0S</meta:editing-duration>
    <meta:document-statistic meta:page-count="6" meta:paragraph-count="157" meta:word-count="2089" meta:character-count="16180" meta:row-count="548" meta:non-whitespace-character-count="14248"/>
  </office:meta>
</office:document-meta>
</file>