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T160" style:parent-style-name="DefaultParagraphFont" style:family="text">
      <style:text-properties fo:color="#000000" fo:letter-spacing="-0.0006in"/>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text-position="super 66.6%"/>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text-position="super 66.6%"/>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text-position="super 66.6%"/>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font-style="italic" style:font-style-asian="italic" style:font-style-complex="italic" fo:color="#000000" fo:letter-spacing="-0.001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P505" style:parent-style-name="Normal" style:family="paragraph">
      <style:paragraph-properties fo:widows="0" fo:orphans="0" fo:break-before="page" fo:margin-left="3.1493in">
        <style:tab-stops/>
      </style:paragraph-properties>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fo:margin-left="3.1493in">
        <style:tab-stops/>
      </style:paragraph-properties>
      <style:text-properties fo:color="#000000" fo:hyphenate="false"/>
    </style:style>
    <style:style style:name="P508" style:parent-style-name="Normal" style:family="paragraph">
      <style:paragraph-properties fo:widows="0" fo:orphans="0" fo:margin-left="3.1493in">
        <style:tab-stops/>
      </style:paragraph-properties>
      <style:text-properties fo:color="#000000" fo:hyphenate="false"/>
    </style:style>
    <style:style style:name="P509" style:parent-style-name="Normal" style:family="paragraph">
      <style:paragraph-properties fo:widows="0" fo:orphans="0" fo:margin-left="3.1493in">
        <style:tab-stops/>
      </style:paragraph-properties>
      <style:text-properties fo:color="#000000" fo:hyphenate="false"/>
    </style:style>
    <style:style style:name="P510" style:parent-style-name="Normal" style:family="paragraph">
      <style:paragraph-properties fo:widows="0" fo:orphans="0" fo:margin-left="3.1493in">
        <style:tab-stops/>
      </style:paragraph-properties>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font-size="10pt" style:font-size-asian="10p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55in"/>
    </style:style>
    <style:style style:name="T568" style:parent-style-name="DefaultParagraphFont" style:family="text">
      <style:text-properties fo:color="#000000" fo:letter-spacing="-0.0055in"/>
    </style:style>
    <style:style style:name="T569" style:parent-style-name="DefaultParagraphFont" style:family="text">
      <style:text-properties fo:color="#000000" fo:letter-spacing="-0.0055in" style:text-position="super 66.6%"/>
    </style:style>
    <style:style style:name="T570" style:parent-style-name="DefaultParagraphFont" style:family="text">
      <style:text-properties fo:color="#000000" fo:letter-spacing="-0.0055in"/>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text-position="super 66.6%"/>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P622" style:parent-style-name="Normal" style:family="paragraph">
      <style:paragraph-properties fo:text-align="center"/>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with-next="always" fo:keep-together="always" fo:break-before="page" fo:text-indent="3.543in" fo:background-color="#FFFFFF"/>
    </style:style>
    <style:style style:name="P629" style:parent-style-name="Normal" style:family="paragraph">
      <style:paragraph-properties fo:keep-with-next="always" fo:keep-together="always" fo:text-indent="3.543in" fo:background-color="#FFFFFF"/>
    </style:style>
    <style:style style:name="P630" style:parent-style-name="Normal" style:family="paragraph">
      <style:paragraph-properties fo:keep-with-next="always" fo:keep-together="always" fo:text-indent="3.543in" fo:background-color="#FFFFFF"/>
    </style:style>
    <style:style style:name="P631" style:parent-style-name="Normal" style:family="paragraph">
      <style:paragraph-properties fo:keep-with-next="always" fo:keep-together="always" fo:text-indent="3.543in" fo:background-color="#FFFFFF"/>
    </style:style>
    <style:style style:name="P632" style:parent-style-name="Normal" style:family="paragraph">
      <style:paragraph-properties fo:keep-with-next="always" fo:keep-together="always" fo:text-indent="3.543in" fo:background-color="#FFFFFF"/>
    </style:style>
    <style:style style:name="P633" style:parent-style-name="Normal" style:family="paragraph">
      <style:paragraph-properties fo:keep-with-next="always" fo:keep-together="always" fo:text-indent="3.543in" fo:background-color="#FFFFFF"/>
    </style:style>
    <style:style style:name="P634" style:parent-style-name="Normal" style:family="paragraph">
      <style:paragraph-properties fo:text-indent="0.4923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fo:text-align="center" fo:background-color="#FFFFFF">
        <style:tab-stops>
          <style:tab-stop style:type="right" style:leader-style="solid" style:leader-text="_" style:position="5.4625in"/>
        </style:tab-stops>
      </style:paragraph-properties>
    </style:style>
    <style:style style:name="P638" style:parent-style-name="Normal" style:family="paragraph">
      <style:paragraph-properties fo:widows="0" fo:orphans="0" fo:text-align="center" fo:background-color="#FFFFFF"/>
      <style:text-properties fo:font-size="10pt" style:font-size-asian="10pt"/>
    </style:style>
    <style:style style:name="P639" style:parent-style-name="Normal" style:family="paragraph">
      <style:paragraph-properties fo:text-indent="0.4923in"/>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text-position="super 66.6%"/>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center"/>
    </style:style>
    <style:style style:name="P662" style:parent-style-name="Normal" style:family="paragraph">
      <style:paragraph-properties fo:widows="0" fo:orphans="0" fo:break-before="page" fo:text-indent="3.543in" fo:background-color="#FFFFFF"/>
    </style:style>
    <style:style style:name="P663" style:parent-style-name="Normal" style:family="paragraph">
      <style:paragraph-properties fo:widows="0" fo:orphans="0" fo:text-indent="3.543in" fo:background-color="#FFFFFF"/>
    </style:style>
    <style:style style:name="P664" style:parent-style-name="Normal" style:family="paragraph">
      <style:paragraph-properties fo:widows="0" fo:orphans="0" fo:text-indent="3.543in" fo:background-color="#FFFFFF"/>
    </style:style>
    <style:style style:name="P665" style:parent-style-name="Normal" style:family="paragraph">
      <style:paragraph-properties fo:widows="0" fo:orphans="0" fo:text-indent="3.543in" fo:background-color="#FFFFFF"/>
    </style:style>
    <style:style style:name="P666" style:parent-style-name="Normal" style:family="paragraph">
      <style:paragraph-properties fo:widows="0" fo:orphans="0" fo:text-indent="3.543in" fo:background-color="#FFFFFF"/>
    </style:style>
    <style:style style:name="P667" style:parent-style-name="Normal" style:family="paragraph">
      <style:paragraph-properties fo:widows="0" fo:orphans="0" fo:text-indent="3.543in" fo:background-color="#FFFFFF"/>
    </style:style>
    <style:style style:name="P668" style:parent-style-name="Normal" style:family="paragraph">
      <style:paragraph-properties fo:text-indent="0.4923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style>
    <style:style style:name="P671" style:parent-style-name="Normal" style:family="paragraph">
      <style:paragraph-properties fo:widows="0" fo:orphans="0" fo:text-align="center" fo:background-color="#FFFFFF"/>
    </style:style>
    <style:style style:name="P672" style:parent-style-name="Normal" style:family="paragraph">
      <style:paragraph-properties fo:widows="0" fo:orphans="0" fo:text-align="center" fo:background-color="#FFFFFF"/>
      <style:text-properties fo:font-size="10pt" style:font-size-asian="10pt"/>
    </style:style>
    <style:style style:name="P673" style:parent-style-name="Normal" style:family="paragraph">
      <style:paragraph-properties fo:text-indent="0.4923in"/>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P721" style:parent-style-name="Normal" style:family="paragraph">
      <style:paragraph-properties fo:break-before="page" fo:margin-left="3.1493in">
        <style:tab-stops/>
      </style:paragraph-properties>
    </style:style>
    <style:style style:name="P722" style:parent-style-name="Normal" style:family="paragraph">
      <style:paragraph-properties fo:margin-left="3.1493in">
        <style:tab-stops/>
      </style:paragraph-properties>
    </style:style>
    <style:style style:name="P723" style:parent-style-name="Normal" style:family="paragraph">
      <style:paragraph-properties fo:margin-left="3.1493in">
        <style:tab-stops/>
      </style:paragraph-properties>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center"/>
    </style:style>
    <style:style style:name="P727" style:parent-style-name="Normal" style:family="paragraph">
      <style:paragraph-properties fo:text-align="center"/>
      <style:text-properties fo:font-size="11pt" style:font-size-asian="11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break-before="page" fo:margin-left="3.1493in">
        <style:tab-stops/>
      </style:paragraph-properties>
      <style:text-properties fo:hyphenate="false"/>
    </style:style>
    <style:style style:name="T773" style:parent-style-name="DefaultParagraphFont" style:family="text">
      <style:text-properties fo:color="#000000"/>
    </style:style>
    <style:style style:name="P774" style:parent-style-name="Normal" style:family="paragraph">
      <style:paragraph-properties fo:widows="0" fo:orphans="0" fo:margin-left="3.1493in">
        <style:tab-stops/>
      </style:paragraph-properties>
      <style:text-properties fo:color="#000000" fo:hyphenate="false"/>
    </style:style>
    <style:style style:name="P775" style:parent-style-name="Normal" style:family="paragraph">
      <style:paragraph-properties fo:widows="0" fo:orphans="0" fo:margin-left="3.1493in">
        <style:tab-stops/>
      </style:paragraph-properties>
      <style:text-properties fo:color="#000000" fo:hyphenate="false"/>
    </style:style>
    <style:style style:name="P776" style:parent-style-name="Normal" style:family="paragraph">
      <style:paragraph-properties fo:widows="0" fo:orphans="0" fo:margin-left="3.1493in">
        <style:tab-stops/>
      </style:paragraph-properties>
      <style:text-properties fo:color="#000000" fo:hyphenate="false"/>
    </style:style>
    <style:style style:name="P777" style:parent-style-name="Normal" style:family="paragraph">
      <style:paragraph-properties fo:widows="0" fo:orphans="0" fo:margin-left="3.1493in">
        <style:tab-stops/>
      </style:paragraph-properties>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center"/>
      <style:text-properties fo:color="#000000"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center"/>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27in"/>
    </style:style>
    <style:style style:name="T811" style:parent-style-name="DefaultParagraphFont" style:family="text">
      <style:text-properties fo:color="#000000" fo:letter-spacing="-0.0027in"/>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break-before="page" fo:margin-left="3.1493in">
        <style:tab-stops/>
      </style:paragraph-properties>
      <style:text-properties fo:hyphenate="false"/>
    </style:style>
    <style:style style:name="P823" style:parent-style-name="Normal" style:family="paragraph">
      <style:paragraph-properties fo:widows="0" fo:orphans="0" fo:margin-left="3.1493in">
        <style:tab-stops/>
      </style:paragraph-properties>
      <style:text-properties fo:color="#000000" fo:hyphenate="false"/>
    </style:style>
    <style:style style:name="P824" style:parent-style-name="Normal" style:family="paragraph">
      <style:paragraph-properties fo:widows="0" fo:orphans="0" fo:margin-left="3.1493in">
        <style:tab-stops/>
      </style:paragraph-properties>
      <style:text-properties fo:color="#000000" fo:hyphenate="false"/>
    </style:style>
    <style:style style:name="P825" style:parent-style-name="Normal" style:family="paragraph">
      <style:paragraph-properties fo:widows="0" fo:orphans="0" fo:margin-left="3.1493in">
        <style:tab-stops/>
      </style:paragraph-properties>
      <style:text-properties fo:color="#000000" fo:hyphenate="false"/>
    </style:style>
    <style:style style:name="P826" style:parent-style-name="Normal" style:family="paragraph">
      <style:paragraph-properties fo:widows="0" fo:orphans="0" fo:margin-left="3.1493in">
        <style:tab-stops/>
      </style:paragraph-properties>
      <style:text-properties fo:color="#000000" fo:hyphenate="false"/>
    </style:style>
    <style:style style:name="P827" style:parent-style-name="Normal" style:family="paragraph">
      <style:paragraph-properties fo:widows="0" fo:orphans="0" fo:margin-left="3.1493in">
        <style:tab-stops/>
      </style:paragraph-properties>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center"/>
      <style:text-properties fo:color="#000000"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center"/>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34in"/>
    </style:style>
    <style:style style:name="T838" style:parent-style-name="DefaultParagraphFont" style:family="text">
      <style:text-properties fo:color="#000000" fo:letter-spacing="-0.0034in"/>
    </style:style>
    <style:style style:name="T839" style:parent-style-name="DefaultParagraphFont" style:family="text">
      <style:text-properties fo:color="#000000" fo:letter-spacing="-0.0034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color="#000000" fo:letter-spacing="-0.0034in" fo:hyphenate="false"/>
    </style:style>
    <style:style style:name="P866" style:parent-style-name="Normal" style:family="paragraph">
      <style:paragraph-properties fo:text-align="center"/>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office:automatic-styles>
  <office:body>
    <office:text text:use-soft-page-breaks="true">
      <text:p text:style-name="P1"><text:span text:style-name="T6">Suvestinė redakcija nuo 2011-10-01 iki 2011-12-31</text:span></text:p>
      <text:p text:style-name="P7"/>
      <text:p text:style-name="P8"><text:span text:style-name="T9">Įsakymas paskelbtas: Žin. 2006, Nr.<text:s/></text:span><text:a xlink:href="https://www.e-tar.lt/portal/legalAct.html?documentId=TAR.08EB625655EC" office:target-frame-name="_top" xlink:show="replace"><text:span text:style-name="T10">75-2882</text:span></text:a><text:span text:style-name="T11">, i. k. 106301MISAK00D1-31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PLANUOJAMOS ŪKINĖS VEIKLOS POVEIKIO APLINKAI VERTINIMO DOKUMENTŲ NAGRINĖJIMO APLINKOS MINISTERIJOJE IR JAI PAVALDŽIOSE INSTITUCIJOSE TVARKOS APRAŠO PATVIRTINIMO</text:span></text:p>
      <text:p text:style-name="P21"/>
      <text:p text:style-name="P22">2006 m. birželio 23 d. Nr. D1-311</text:p>
      <text:p text:style-name="P23">Vilnius</text:p>
      <text:p text:style-name="P24"/>
      <text:p text:style-name="P25"/>
      <text:p text:style-name="P26"><text:span text:style-name="T27">Vadovaudamasis Lietuvos Respublikos planuojamos ūkinės veiklos poveikio aplinkai vertinimo įstatymo (Žin., 1996, Nr.<text:s/></text:span><text:a xlink:href="https://www.e-tar.lt/portal/lt/legalAct/TAR.0539E2FEB29E" office:target-frame-name="_blank" xlink:show="new"><text:span text:style-name="T28">82-1965</text:span></text:a><text:span text:style-name="T29">; 2005, Nr. 84-3105) nuostatomis ir Lietuvos Respublikos Vyriausybės 2000 m. liepos 28 d. nutarimo Nr. 900 „Dėl įgaliojimų Aplinkos ministerijai pavaldžioms institucijoms suteikimo“ (Žin., 2000, Nr.<text:s/></text:span><text:a xlink:href="https://www.e-tar.lt/portal/lt/legalAct/TAR.132CD3E15732" office:target-frame-name="_blank" xlink:show="new"><text:span text:style-name="T30">65-1956</text:span></text:a><text:span text:style-name="T31">; 2010, Nr.<text:s/></text:span><text:a xlink:href="https://www.e-tar.lt/portal/lt/legalAct/TAR.D1DB001394CD" office:target-frame-name="_blank" xlink:show="new"><text:span text:style-name="T32">43-2065</text:span></text:a><text:span text:style-name="T33">) 2 punktu:</text:span><text:s/></text:p>
      <text:p text:style-name="P34">Preambulės pakeitimai:</text:p>
      <text:p text:style-name="P35"><text:span text:style-name="T36">Nr.<text:s/></text:span><text:a xlink:href="https://www.e-tar.lt/portal/legalAct.html?documentId=TAR.97C8CE9D5835" office:target-frame-name="_top" xlink:show="replace"><text:span text:style-name="T37">D1-418</text:span></text:a><text:span text:style-name="T38">, 2010-05-18, Žin., 2010, Nr. 59-2939 (2010-05-22), i. k. 110301MISAK00D1-418</text:span></text:p>
      <text:p text:style-name="Normal"/>
      <text:p text:style-name="P39">1.<text:s/><text:span text:style-name="T40">Tvirtinu</text:span><text:s/>Planuojamos ūkinės veiklos poveikio aplinkai vertinimo dokumentų nagrinėjimo Aplinkos ministerijoje ir jai pavaldžiose institucijose tvarkos aprašą (pridedama).</text:p>
      <text:p text:style-name="P41">2.<text:s/><text:span text:style-name="T42">Pripažįstu</text:span><text:s/>netekusiais galios:</text:p>
      <text:p text:style-name="P43">2.1. Lietuvos Respublikos aplinkos ministro 2000 m. rugpjūčio 7 d. įsakymą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44">69-2062</text:span></text:a>);</text:p>
      <text:p text:style-name="P45">2.2. Lietuvos Respublikos aplinkos ministro 2003 m. rugpjūčio 8 d. įsakymą Nr. 419 „ Dėl aplinkos ministro 2000 m. rugpjūčio 7 d. įsakymo Nr. 333 „Dėl Planuojamos ūkinės veiklos poveikio aplinkai vertinimo dokumentų nagrinėjimo Aplinkos ministerijoje ir jai pavaldžiose institucijose tvarkos patvirtinimo“ pakeitimo“ (Žin., 2003, Nr.<text:s/><text:a xlink:href="https://www.e-tar.lt/portal/lt/legalAct/TAR.2A047506441A" office:target-frame-name="_blank" xlink:show="new"><text:span text:style-name="T46">81-3705</text:span></text:a>);</text:p>
      <text:p text:style-name="P47">2.3. Lietuvos Respublikos aplinkos ministro 2003 m. rugsėjo 24 d. įsakymą Nr. 464<text:s/>„Dėl Planuojamos ūkinės veiklos poveikio aplinkai vertinimo dokumentų nagrinėjimo Aplinkos ministerijoje ir jai pavaldžiose institucijose tvarkos įgyvendinimo“ (Žin., 2003, Nr.<text:s/><text:a xlink:href="https://www.e-tar.lt/portal/lt/legalAct/TAR.6DA08F83E4B7" office:target-frame-name="_blank" xlink:show="new"><text:span text:style-name="T48">92-4181</text:span></text:a>);</text:p>
      <text:p text:style-name="P49">2.4. Lietuvos Respublikos aplinkos ministro 2004 m. gruodžio 22 d. įsakymą Nr. D1-658 „Dėl aplinkos ministro 2000 m. rugpjūčio 7 d. įsakymo Nr. 333 „Dėl Planuojamos ūkinės veiklos poveikio aplinkai vertinimo dokumentų nagrinėjimo Aplinkos ministerijoje ir jai pavaldžiose institucijose tvarkos patvirtinimo“ pakeitimo“ (Žin., 2004, Nr.<text:s/><text:a xlink:href="https://www.e-tar.lt/portal/lt/legalAct/TAR.E646E2391C94" office:target-frame-name="_blank" xlink:show="new"><text:span text:style-name="T50">188-7024</text:span></text:a>).</text:p>
      <text:p text:style-name="P51"/>
      <text:p text:style-name="P52"/>
      <text:p text:style-name="P53"><text:span text:style-name="T54">L. E. APLINKOS MINISTRO PAREIGAS</text:span><text:span text:style-name="T55"><text:tab/>ARŪNAS KUNDROTAS</text:span></text:p>
      <text:p text:style-name="P56"/>
      <text:soft-page-break/>
      <text:p text:style-name="P57">PATVIRTINTA</text:p>
      <text:p text:style-name="P58">Lietuvos Respublikos aplinkos ministro<text:s/></text:p>
      <text:p text:style-name="P59">2006 m. birželio 23 d. įsakymu Nr. D1-311</text:p>
      <text:p text:style-name="P60"/>
      <text:p text:style-name="P61"><text:span text:style-name="T62">PLANUOJAMOS ŪKINĖS VEIKLOS POVEIKIO APLINKAI VERTINIMO DOKUMENTŲ NAGRINĖJIMO APLINKOS MINISTERIJOJE IR JAI PAVALDŽIOSE INSTITUCIJOSE TVARKOS APRAŠAS</text:span></text:p>
      <text:p text:style-name="P63"/>
      <text:p text:style-name="P64"><text:span text:style-name="T65">I</text:span><text:span text:style-name="T66">.<text:s/></text:span><text:span text:style-name="T67">BENDROJI DALIS</text:span></text:p>
      <text:p text:style-name="P68"/>
      <text:p text:style-name="P69"><text:span text:style-name="T70">1</text:span><text:span text:style-name="T71">. Aplinkos apsaugos agentūra ir Aplinkos ministerijos regionų aplinkos apsaugos departamentai, vadovaudamiesi Lietuvos Respublikos planuojamos ūkinės veiklos poveikio aplinkai vertinimo įstatymu (Žin., 1996, Nr.<text:s/></text:span><text:a xlink:href="https://www.e-tar.lt/portal/lt/legalAct/TAR.0539E2FEB29E" office:target-frame-name="_blank" xlink:show="new"><text:span text:style-name="T72">82-1965</text:span></text:a><text:span text:style-name="T73">; 2005, Nr. 84-3105), Lietuvos Respublikos Vyriausybės 2000 m. liepos 28 d. nutarimu Nr. 900 „Dėl įgaliojimų Aplinkos ministerijai ir jai pavaldžioms institucijoms suteikimo“ (Žin., 2000,</text:span><text:span text:style-name="T74"><text:s/>Nr.<text:s/></text:span><text:a xlink:href="https://www.e-tar.lt/portal/lt/legalAct/TAR.132CD3E15732" office:target-frame-name="_blank" xlink:show="new"><text:span text:style-name="T75">65-1956</text:span></text:a><text:span text:style-name="T76">) ir šiuo Planuojamos ūkinės veiklos poveikio aplinkai vertinimo dokumentų nagrinėjimo Aplinkos ministerijoje ir jai pavaldžiose institucijose tvarkos aprašu (</text:span><text:span text:style-name="T77">toliau – Tvarkos aprašas), nustatyta tvarka vykdo atsakingos institucijos funkcijas, o Aplinkos ministerija koordinuoja tarpvalstybinį poveikio aplinkai vertinimą.</text:span><text:s/></text:p>
      <text:p text:style-name="P78">Punkto pakeitimai:</text:p>
      <text:p text:style-name="P79"><text:span text:style-name="T80">Nr.<text:s/></text:span><text:a xlink:href="https://www.e-tar.lt/portal/legalAct.html?documentId=TAR.97C8CE9D5835" office:target-frame-name="_top" xlink:show="replace"><text:span text:style-name="T81">D1-418</text:span></text:a><text:span text:style-name="T82">, 2010-05-18, Žin., 2010, Nr. 59-2939 (2010-05-22), i. k. 110301MISAK00D1-418</text:span></text:p>
      <text:p text:style-name="P83"><text:span text:style-name="T84">Nr.<text:s/></text:span><text:a xlink:href="https://www.e-tar.lt/portal/legalAct.html?documentId=TAR.56060E416646" office:target-frame-name="_top" xlink:show="replace"><text:span text:style-name="T85">D1-747</text:span></text:a><text:span text:style-name="T86">, 2011-09-27, Žin., 2011, Nr. 118-5582 (2011-09-30), i. k. 111301M</text:span><text:span text:style-name="T87">ISAK00D1-747</text:span></text:p>
      <text:p text:style-name="Normal"/>
      <text:p text:style-name="P88"><text:span text:style-name="T89">1</text:span><text:span text:style-name="T90">1</text:span><text:span text:style-name="T91">. Aplinkos ministerija, koordinuodama tarpvalstybinį poveikio aplinkai vertinimą:</text:span></text:p>
      <text:p text:style-name="P92"><text:span text:style-name="T93">1</text:span><text:span text:style-name="T94">1</text:span><text:span text:style-name="T95">.1</text:span><text:span text:style-name="T96">. teikia išvadas dėl planuojamos ūkinės veiklos tarpvalstybinio poveikio aplinkai vertinimo (toliau – PAV) procedūrų taikymo;</text:span></text:p>
      <text:p text:style-name="P97"><text:span text:style-name="T98">1</text:span><text:span text:style-name="T99">1</text:span><text:span text:style-name="T100">.2</text:span><text:span text:style-name="T101">. informuoja galinčią patirti neigiamą poveikį aplinkai Europos Sąjungos valstybę narę ir (ar) užsienio valstybę, kuri prisijungusi prie Jungtinių Tautų Organizacijos 1991 m. Konvencijos dėl poveikio aplinkai vertinimo tarpvalstybiniame kontekste (toliau –</text:span><text:span text:style-name="T102"><text:s/>Konvencija) (Žin., 1999, Nr.<text:s/></text:span><text:a xlink:href="https://www.e-tar.lt/portal/lt/legalAct/TAR.ECCDE24B140A" office:target-frame-name="_blank" xlink:show="new"><text:span text:style-name="T103">92-2688</text:span></text:a><text:span text:style-name="T104">), apie planuojamą ūkinę veiklą, galimą tos veiklos tarpvalstybinį poveikį, pateikdama informaciją apie numatomo priimti sprendimo pob</text:span><text:span text:style-name="T105">ūdį ir nurodydama laikotarpį, per kurį galima pateikti pranešimą, kada numatoma parengti Ataskaitą;</text:span></text:p>
      <text:p text:style-name="P106"><text:span text:style-name="T107">1</text:span><text:span text:style-name="T108">1</text:span><text:span text:style-name="T109">.3</text:span><text:span text:style-name="T110">. gavusi galinčios patirti neigiamą poveikį aplinkai Europos Sąjungos valstybės narės ir (ar) užsienio valstybės, kuri prisijungusi prie Konvencijos</text:span><text:span text:style-name="T111">, atsakymą apie jų norą dalyvauti atliekant tarpvalstybinio poveikio aplinkai vertinimą, organizuoja tarpvalstybines konsultacijas dėl galimo tarpvalstybinio planuojamos ūkinės veiklos poveikio, numatomų priemonių poveikiui aplinkai sumažinti ar pašalinti,</text:span><text:span text:style-name="T112"><text:s/>pateikdama informaciją apie poveikio aplinkai vertinimo procedūras ir nurodydama laikotarpį, per kurį galima teikti pasiūlymus;</text:span></text:p>
      <text:p text:style-name="P113"><text:span text:style-name="T114">1</text:span><text:span text:style-name="T115">1</text:span><text:span text:style-name="T116">.4</text:span><text:span text:style-name="T117">. pateikia galinčiai patirti neigiamą poveikį aplinkai Europos Sąjungos valstybei narei ir (ar) užsienio valstybei, kur</text:span><text:span text:style-name="T118">i prisijungusi prie Konvencijos, Atsakingos institucijos priimto sprendimo tekstą, kartu nurodydama priežastis ir motyvus, kuriais pagrįstas sprendimas, kaip buvo atsižvelgta į tarpvalstybinių konsultacijų rezultatus dėl planuojamos ūkinės veiklos;</text:span></text:p>
      <text:p text:style-name="P119"><text:span text:style-name="T120">1</text:span><text:span text:style-name="T121">1</text:span><text:span text:style-name="T122">.5</text:span><text:span text:style-name="T123">. koordinuoja konsultacijų rengimą su Europos Sąjungos valstybėmis narėmis ir (ar) užsienio valstybėmis, kurios prisijungusios prie Konvencijos pagal Konvencijos 6 straipsnio 3 dalies nuostatas.</text:span></text:p>
      <text:p text:style-name="P124">Punkto pakeitimai:</text:p>
      <text:p text:style-name="P125"><text:span text:style-name="T126">Nr.<text:s/></text:span><text:a xlink:href="https://www.e-tar.lt/portal/legalAct.html?documentId=TAR.56060E416646" office:target-frame-name="_top" xlink:show="replace"><text:span text:style-name="T127">D1-747</text:span></text:a><text:span text:style-name="T128">, 2011-09-27, Žin., 2011, Nr. 118-5582 (2011-09-30), i. k. 111301MISAK00D1-747</text:span></text:p>
      <text:p text:style-name="Normal"/>
      <text:p text:style-name="P129"><text:span text:style-name="T130">2</text:span><text:span text:style-name="T131">. Aplinkos apsaugos agentūra ir Aplinkos ministerijos regionų aplinkos apsaugos departamentai (toliau – Atsakinga inst</text:span><text:span text:style-name="T132">itucija) pagal jų kompetenciją, nustatytą šio Tvarkos aprašo 1 priede, koordinuoja poveikio aplinkai vertinimo (toliau – PAV) procesą, atlieka atranką, nagrinėja ir tvirtina PAV programas (toliau – Programa), nagrinėja suinteresuotos visuomenės pasiūlymų į</text:span><text:span text:style-name="T133">vertinimą, suinteresuotos visuomenės prašymus, PAV ataskaitas (toliau – Ataskaita), PAV subjektų išvadas dėl Programų, Ataskaitų, planuojamos ūkinės veiklos vykdymo galimybių ir priima<text:s/></text:span><text:soft-page-break/><text:span text:style-name="T134">motyvuotą sprendimą, ar planuojama ūkinė veikla leistina pasirinktoje v</text:span><text:span text:style-name="T135">ietoje, prireikus pasitelkia konsultantus, atlieka kitas Planuojamos ūkinės veiklos poveikio aplinkai vertinimo įstatyme nustatytas funkcijas.</text:span><text:s/></text:p>
      <text:p text:style-name="P136">Punkto pakeitimai:</text:p>
      <text:p text:style-name="P137"><text:span text:style-name="T138">Nr.<text:s/></text:span><text:a xlink:href="https://www.e-tar.lt/portal/legalAct.html?documentId=TAR.FDC3D0B0278E" office:target-frame-name="_top" xlink:show="replace"><text:span text:style-name="T139">D1-226</text:span></text:a><text:span text:style-name="T140">,</text:span><text:span text:style-name="T141"><text:s/>2009-04-27, Žin., 2009, Nr. 51-2040 (2009-05-07), i. k. 109301MISAK00D1-226</text:span></text:p>
      <text:p text:style-name="P142"><text:span text:style-name="T143">Nr.<text:s/></text:span><text:a xlink:href="https://www.e-tar.lt/portal/legalAct.html?documentId=TAR.97C8CE9D5835" office:target-frame-name="_top" xlink:show="replace"><text:span text:style-name="T144">D1-418</text:span></text:a><text:span text:style-name="T145">, 2010-05-18, Žin., 2010, Nr. 59-2939 (2010-05-22), i. k. 110301MISAK00D1-418</text:span></text:p>
      <text:p text:style-name="P146"><text:span text:style-name="T147">Nr.<text:s/></text:span><text:a xlink:href="https://www.e-tar.lt/portal/legalAct.html?documentId=TAR.3E87201A60B3" office:target-frame-name="_top" xlink:show="replace"><text:span text:style-name="T148">D1-641</text:span></text:a><text:span text:style-name="T149">, 2010-07-22, Žin., 2010, Nr. 89-4731 (2010-07-27), i. k. 110301MISAK00D1-641</text:span></text:p>
      <text:p text:style-name="Normal"/>
      <text:p text:style-name="P150">3. Šiame Tvarkos apraše vartojamos sąvokos atitinka Lietuvos Respublikos planuojamos<text:s/>ūkinės veiklos poveikio aplinkai vertinimo įstatyme vartojamas sąvokas.</text:p>
      <text:p text:style-name="P151"/>
      <text:p text:style-name="P152"><text:span text:style-name="T153">II</text:span><text:span text:style-name="T154">.<text:s/></text:span><text:span text:style-name="T155">ATRANKA DĖL POVEIKIO APLINKAI VERTINIMO</text:span></text:p>
      <text:p text:style-name="P156"/>
      <text:p text:style-name="P157"><text:span text:style-name="T158">4</text:span><text:span text:style-name="T159">. Planuojamos ūkinės veiklos organizatorius (užsakovas) ar PAV dokumentų rengėjas, vadovaudamasis Planuojamos ūkinės veiklos at</text:span><text:span text:style-name="T160">rankos metodiniais nurodymais, patvirtintais aplinkos ministro 2005 m. gruodžio 30 d. įsakymu Nr. D1-665</text:span><text:span text:style-name="T161"><text:s/>(Žin., 2006, Nr.<text:s/></text:span><text:a xlink:href="https://www.e-tar.lt/portal/lt/legalAct/TAR.BEFD907BEDB6" office:target-frame-name="_blank" xlink:show="new"><text:span text:style-name="T162">4-129</text:span></text:a><text:span text:style-name="T163">), turi pateikti Atsakingai institucijai inf</text:span><text:span text:style-name="T164">ormaciją atrankai atlikti (popieriniame ir skaitmeniniame formate).</text:span><text:s/></text:p>
      <text:p text:style-name="P165">Punkto pakeitimai:</text:p>
      <text:p text:style-name="P166"><text:span text:style-name="T167">Nr.<text:s/></text:span><text:a xlink:href="https://www.e-tar.lt/portal/legalAct.html?documentId=TAR.97C8CE9D5835" office:target-frame-name="_top" xlink:show="replace"><text:span text:style-name="T168">D1-418</text:span></text:a><text:span text:style-name="T169">, 2010-05-18, Žin., 2010, Nr. 59-2939 (2010-05-22), i. k.<text:s/></text:span><text:span text:style-name="T170">110301MISAK00D1-418</text:span></text:p>
      <text:p text:style-name="Normal"/>
      <text:p text:style-name="P171">5. Tais atvejais, kai planuojamos ūkinės veiklos įgyvendinimas gali daryti poveikį Europos ekologinio tinklo „Natura 2000“ teritorijoms, planuojamos ūkinės veiklos organizatorius (užsakovas) ar PAV dokumentų rengėjas, vadovaudamasis Planų ar programų ir planuojamos ūkinės veiklos įgyvendinimo poveikio įsteigtoms ar potencialioms „Natura 2000“ teritorijoms reikšmingumo nustatymo tvarkos aprašu, patvirtintu aplinkos ministro 2006 m. gegužės 22 d. įsakymu Nr. D1-255 (Žin., 2006, Nr.<text:s/><text:a xlink:href="https://www.e-tar.lt/portal/lt/legalAct/TAR.31B97FA44915" office:target-frame-name="_blank" xlink:show="new"><text:span text:style-name="T172">61-2214</text:span></text:a>), turi pateikti Atsakingai institucijai Valstybinės saugomų teritorijų tarnybos prie Aplinkos ministerijos (toliau – VSTT) ar valstybinio ir biosferos rezervato, valstybinio parko direkcijos (toliau – Direkcija) išvadą dėl planuojamos ūkinės veiklos įgyvendinimo poveikio „Natura 2000“ teritorijoms reikšmingumo.</text:p>
      <text:p text:style-name="P173"><text:span text:style-name="T174">6</text:span><text:span text:style-name="T175">. Atsakinga institucija, vadovaudamasi Planuojamos ūkinės veiklos atrankos metodiniais nurodymais, per<text:s/></text:span><text:span text:style-name="T176">20 darbo dienų nuo informacijos atrankai atlikti gavimo dienos raštu turi pateikti planuojamos ūkinės veiklos organizatoriui (užsakovui) ar PAV dokumentų rengėjui ir PAV subjektams motyvuotą atrankos išvadą, ar privaloma atlikti PAV (2 priedas), ir Visuome</text:span><text:span text:style-name="T177">nės informavimo ir dalyvavimo planuojamos ūkinės veiklos poveikio aplinkai vertinimo procese tvarkos aprašo, patvirtinto aplinkos ministro 2005 m. liepos 15 d. įsakymu Nr. D1-370 (Žin., 2005, Nr.<text:s/></text:span><text:a xlink:href="https://www.e-tar.lt/portal/lt/legalAct/TAR.013BF80D6EFB" office:target-frame-name="_blank" xlink:show="new"><text:span text:style-name="T178">93-3472</text:span></text:a><text:span text:style-name="T179">), nustatyta tvarka priimtą atrankos išvadą paskelbti savo tinklalapyje. Atrankos išvada dėl PAV galioja 3 metus nuo jos viešo paskelbimo dienos.</text:span><text:s/></text:p>
      <text:p text:style-name="P180">Punkto pakeitimai:</text:p>
      <text:p text:style-name="P181"><text:span text:style-name="T182">Nr.<text:s/></text:span><text:a xlink:href="https://www.e-tar.lt/portal/legalAct.html?documentId=TAR.56060E416646" office:target-frame-name="_top" xlink:show="replace"><text:span text:style-name="T183">D1-747</text:span></text:a><text:span text:style-name="T184">, 2011-09-27, Žin., 2011, Nr. 118-5582 (2011-09-30), i. k. 111301MISAK00D1-747</text:span></text:p>
      <text:p text:style-name="Normal"/>
      <text:p text:style-name="P185"><text:span text:style-name="T186">7</text:span><text:span text:style-name="T187">. Tais atvejais, kai Atsakinga institucija yra gavusi PAV proceso dalyvių prašymus ar pasiūlymus persvarstyti atrankos išvadą, Atsakinga<text:s/></text:span><text:span text:style-name="T188">institucija</text:span><text:span text:style-name="T189">,<text:s/></text:span><text:span text:style-name="T190">įvertinusi, ar visuomenės informavimas atitinka nustatytus reikalavimus, pasibaigus pasiūlymų teikimo terminui,</text:span><text:span text:style-name="T191"><text:s/></text:span><text:span text:style-name="T192">per 10 darbo dienų raštu, kuriame nurodomos atrankos išvados persvarstymo priežastys, pakviečia atvykti planuojamos ūkinės veiklos<text:s/></text:span><text:span text:style-name="T193">organizatorių (užsakovą), PAV dokumentų rengėją, PAV subjektus, pasiūlymus pateikusius visuomenės atstovus ir kartu su jais išnagrinėja pasiūlymus ar prašymus ir persvarsto priimtą atrankos išvadą. Priimtos atrankos išvados persvarstymas</text:span><text:span text:style-name="T194"><text:s/></text:span><text:span text:style-name="T195">protokoluojamas, p</text:span><text:span text:style-name="T196">rotokolą rengia Atsakinga institucija.</text:span><text:s/></text:p>
      <text:p text:style-name="P197">Punkto pakeitimai:</text:p>
      <text:p text:style-name="P198"><text:span text:style-name="T199">Nr.<text:s/></text:span><text:a xlink:href="https://www.e-tar.lt/portal/legalAct.html?documentId=TAR.EEFB00F69386" office:target-frame-name="_top" xlink:show="replace"><text:span text:style-name="T200">D1-662</text:span></text:a><text:span text:style-name="T201">, 2008-12-08, Žin., 2008, Nr. 143-5749 (2008-12-13), i. k. 108301MISAK00D1-662</text:span></text:p>
      <text:p text:style-name="P202"><text:span text:style-name="T203">Nr.<text:s/></text:span><text:a xlink:href="https://www.e-tar.lt/portal/legalAct.html?documentId=TAR.3E87201A60B3" office:target-frame-name="_top" xlink:show="replace"><text:span text:style-name="T204">D1-641</text:span></text:a><text:span text:style-name="T205">, 2010-07-22, Žin., 2010, Nr. 89-4731 (2010-07-27), i. k. 110301MISAK00D1-641</text:span></text:p>
      <text:p text:style-name="P206"><text:span text:style-name="T207">Nr.<text:s/></text:span><text:a xlink:href="https://www.e-tar.lt/portal/legalAct.html?documentId=TAR.56060E416646" office:target-frame-name="_top" xlink:show="replace"><text:span text:style-name="T208">D1-747</text:span></text:a><text:span text:style-name="T209">, 2011-09-27, Žin.,<text:s/></text:span><text:span text:style-name="T210">2011, Nr. 118-5582 (2011-09-30), i. k. 111301MISAK00D1-747</text:span></text:p>
      <text:p text:style-name="Normal"/>
      <text:p text:style-name="P211">8. Tais atvejais, kai, persvarstant atrankos išvadą, PAV subjektai pareikalauja papildomos<text:s/><text:soft-page-break/>informacijos apie planuojamą ūkinę veiklą, planuojamos ūkinės veiklos organizatorius (užsakovas) tokią informaciją turi pateikti PAV subjektams. Šie per 5 darbo dienas nuo informacijos gavimo dienos raštu informuoja planuojamos ūkinės veiklos organizatorių (užsakovą) ir Atsakingą instituciją apie savo išvadas, ar privaloma atlikti planuojamos ūkinės veiklos PAV.</text:p>
      <text:p text:style-name="P212"><text:span text:style-name="T213">9</text:span><text:span text:style-name="T214">. Atsakinga institucija, turėdama atrankos išvados persvarstymo protokolą su visų PAV subjektų pateiktomis išvadomis ir/arba šio Tvarkos aprašo 8 punkte nurodytu atveju gavusi visų PAV subjektų, reikalavusių papildomos informacijos apie planuo</text:span><text:span text:style-name="T215">jamą ūkinę veiklą, išvadas, jas išnagrinėja ir per 5 darbo dienas priima galutinę motyvuotą atrankos išvadą (3 priedas), ar privaloma atlikti PAV, ir Visuomenės informavimo ir dalyvavimo planuojamos ūkinės veiklos poveikio aplinkai vertinimo procese tvarko</text:span><text:span text:style-name="T216">s aprašo nustatyta tvarka praneša visuomenei, paskelbdama galutinę atrankos išvadą savo tinklalapyje.</text:span><text:s/></text:p>
      <text:p text:style-name="P217">Punkto pakeitimai:</text:p>
      <text:p text:style-name="P218"><text:span text:style-name="T219">Nr.<text:s/></text:span><text:a xlink:href="https://www.e-tar.lt/portal/legalAct.html?documentId=TAR.EEFB00F69386" office:target-frame-name="_top" xlink:show="replace"><text:span text:style-name="T220">D1-662</text:span></text:a><text:span text:style-name="T221">, 2008-12-08, Žin., 2008, Nr. 143-5749 (20</text:span><text:span text:style-name="T222">08-12-13), i. k. 108301MISAK00D1-662</text:span></text:p>
      <text:p text:style-name="P223"><text:span text:style-name="T224">Nr.<text:s/></text:span><text:a xlink:href="https://www.e-tar.lt/portal/legalAct.html?documentId=TAR.56060E416646" office:target-frame-name="_top" xlink:show="replace"><text:span text:style-name="T225">D1-747</text:span></text:a><text:span text:style-name="T226">, 2011-09-27, Žin., 2011, Nr. 118-5582 (2011-09-30), i. k. 111301MISAK00D1-747</text:span></text:p>
      <text:p text:style-name="Normal"/>
      <text:p text:style-name="P227"><text:span text:style-name="T228">10</text:span><text:span text:style-name="T229">. Kai planuojama ūkinė veikla gali turėti</text:span><text:span text:style-name="T230"><text:s/>reikšmingą neigiamą poveikį kitos Europos Sąjungos valstybės narės aplinkai ir (ar) užsienio valstybės, kuri yra prisijungusi prie Konvencijos, aplinkai arba kai kita Europos Sąjungos valstybė narė ir (ar) užsienio valstybė, kuri prisijungusi prie Konvenc</text:span><text:span text:style-name="T231">ijos, pareikalauja tarpvalstybinio PAV, Aplinkos apsaugos agentūra ar Aplinkos ministerijos regiono aplinkos apsaugos departamentas, išnagrinėjęs informaciją atrankai, turi pranešti planuojamos ūkinės veiklos organizatoriui (užsakovui), kad atrankos išvada</text:span><text:span text:style-name="T232"><text:s/>bus priimta, kai Aplinkos ministerija pateiks išvadas dėl planuojamos ūkinės veiklos tarpvalstybinio PAV procedūrų taikymo. Tuo pačiu metu Aplinkos apsaugos agentūra ar Aplinkos ministerijos regiono aplinkos apsaugos departamentas turi perduoti Aplinkos m</text:span><text:span text:style-name="T233">inisterijai informaciją atrankai (skaitmeniniame formate).</text:span><text:s/></text:p>
      <text:p text:style-name="P234">Punkto pakeitimai:</text:p>
      <text:p text:style-name="P235"><text:span text:style-name="T236">Nr.<text:s/></text:span><text:a xlink:href="https://www.e-tar.lt/portal/legalAct.html?documentId=TAR.97C8CE9D5835" office:target-frame-name="_top" xlink:show="replace"><text:span text:style-name="T237">D1-418</text:span></text:a><text:span text:style-name="T238">, 2010-05-18, Žin., 2010, Nr. 59-2939 (2010-05-22), i. k. 110301MISAK00D1-418</text:span></text:p>
      <text:p text:style-name="Normal"/>
      <text:p text:style-name="P239">11. Aplinkos ministerija, išnagrinėjusi gautą iš Aplinkos apsaugos agentūros ar Aplinkos ministerijos regiono aplinkos apsaugos departamento informaciją atrankai, nurodytą šio Tvarkos aprašo 10 punkte, per 5 darbo dienas nuo jos gavimo dienos turi pateikti Aplinkos apsaugos agentūrai ar Aplinkos ministerijos regionų aplinkos apsaugos departamentui išvadą, ar bus taikomos tarpvalstybinio PAV procedūros. Jeigu nusprendžiama taikyti tarpvalstybinio PAV procedūras, Aplinkos ministerija nedelsiant pradeda vykdyti<text:s/>Planuojamos ūkinės veiklos poveikio aplinkai vertinimo įstatymo 11 straipsnyje nustatytas tarpvalstybinio PAV procedūras.</text:p>
      <text:p text:style-name="P240"><text:span text:style-name="T241">12</text:span><text:span text:style-name="T242">. Aplinkos apsaugos agentūra ar Aplinkos ministerijos regiono aplinkos apsaugos departamentas, turėdamas Aplinkos ministerijos<text:s/></text:span><text:span text:style-name="T243">išvadą dėl tarpvalstybinio PAV, priima atrankos išvadą, kartu informuodamas planuojamos ūkinės veiklos organizatorių (užsakovą), ar bus taikomos tarpvalstybinio PAV procedūros.</text:span><text:s/></text:p>
      <text:p text:style-name="P244">Punkto pakeitimai:</text:p>
      <text:p text:style-name="P245"><text:span text:style-name="T246">Nr.<text:s/></text:span><text:a xlink:href="https://www.e-tar.lt/portal/legalAct.html?documentId=TAR.97C8CE9D5835" office:target-frame-name="_top" xlink:show="replace"><text:span text:style-name="T247">D1-418</text:span></text:a><text:span text:style-name="T248">, 2010-05-18, Žin., 2010, Nr. 59-2939 (2010-05-22), i. k. 110301MISAK00D1-418</text:span></text:p>
      <text:p text:style-name="Normal"/>
      <text:p text:style-name="P249"><text:span text:style-name="T250">13</text:span><text:span text:style-name="T251">. Planuojamos ūkinės veiklos PAV proceso dalyviams pareikalavus, kad PAV būtų atliekamas ir tos planuojamos ūkinės veiklos, kuri neįrašyta</text:span><text:span text:style-name="T252"><text:s/>į Planuojamos ūkinės veiklos poveikio aplinkai vertinimo įstatymo 1 ir 2 priedų sąrašus, Atsakinga institucija, išnagrinėjusi planuojamos ūkinės veiklos pobūdį, mastą ar vietos ypatumus, per 10 darbo dienų nuo prašymo gavimo turi raštu pranešti PAV subjek</text:span><text:span text:style-name="T253">tams, planuojamos ūkinės veiklos organizatoriui (užsakovui) ir suinteresuotai visuomenei (jei buvo pateiktas prašymas dėl planuojamos ūkinės veiklos PAV atlikimo) apie atrankos dėl PAV atlikimą.</text:span><text:s/></text:p>
      <text:p text:style-name="P254">Punkto pakeitimai:</text:p>
      <text:p text:style-name="P255"><text:span text:style-name="T256">Nr.<text:s/></text:span><text:a xlink:href="https://www.e-tar.lt/portal/legalAct.html?documentId=TAR.97C8CE9D5835" office:target-frame-name="_top" xlink:show="replace"><text:span text:style-name="T257">D1-418</text:span></text:a><text:span text:style-name="T258">, 2010-05-18, Žin., 2010, Nr. 59-2939 (2010-05-22), i. k. 110301MISAK00D1-418</text:span></text:p>
      <text:p text:style-name="Normal"/>
      <text:p text:style-name="P259"><text:span text:style-name="T260">13</text:span><text:span text:style-name="T261">1</text:span><text:span text:style-name="T262">. Atsakinga institucija, gavusi planuojamos ūkinės veiklos organizatoriaus (užsakovo) motyvuotą prašymą dėl atrankos iš</text:span><text:span text:style-name="T263">vados galiojimo pratęsimo, per 20 darbo dienų nuo prašymo<text:s/></text:span><text:soft-page-break/><text:span text:style-name="T264">gavimo dienos turi teisę priimti šio Tvarkos aprašo 5 priede nustatyto turinio sprendimą pratęsti atrankos išvados galiojimą ne ilgesniam kaip 3 metų terminui, vadovaujantis šiais kriterijais:</text:span></text:p>
      <text:p text:style-name="P265"><text:span text:style-name="T266">13</text:span><text:span text:style-name="T267">1</text:span><text:span text:style-name="T268">.1</text:span><text:span text:style-name="T269">. planuojamos ūkinės veiklos organizatorius (užsakovas) pateikė pagrįstą informaciją, kad dėl planuojamos ūkinės veiklos jau yra atliktos kitos procedūros: pateikta paraiška taršos integruotos prevencijos ir kontrolės leidimui gauti; parengtas (-i)<text:s/></text:span><text:span text:style-name="T270">ir<text:s/></text:span><text:span text:style-name="T271">pa</text:span><text:span text:style-name="T272">teiktas (-i) derinti planuojamos ūkinės veiklos teritorijų planavimo dokumentas (-ai) (kai jį/juos privaloma rengti); parengtas (-i)<text:s/></text:span><text:span text:style-name="T273">statinio projektas (-ai) ir pateiktas (-i) statybą leidžiančius dokumentus išduodančiai institucijai (kai ji/juos privaloma</text:span><text:span text:style-name="T274"><text:s/>rengti) ir/arba išduotas statybą leidžiantis (-ys) dokumentas (-ai) (kai jį/juos privaloma gauti);</text:span></text:p>
      <text:p text:style-name="P275"><text:span text:style-name="T276">13</text:span><text:span text:style-name="T277">1</text:span><text:span text:style-name="T278">.2</text:span><text:span text:style-name="T279">. planuojamos ūkinės veiklos organizatorius (užsakovas) pateikė pagrįstą informaciją, kad informacija atrankai (apie vietą, gretimų sklypų žemės na</text:span><text:span text:style-name="T280">udojimo pobūdį ir statusą, ūkinę veiklą, galimo poveikio šaltinius, poveikio sumažinimo priemones), pagal kurią buvo priimta atrankos išvada, nepasikeitė;</text:span></text:p>
      <text:p text:style-name="P281"><text:span text:style-name="T282">13</text:span><text:span text:style-name="T283">1</text:span><text:span text:style-name="T284">.3</text:span><text:span text:style-name="T285">. nuo prašymo pateikimo iki atrankos išvados galiojimo termino pabaigos liko ne mažiau kaip<text:s/></text:span><text:span text:style-name="T286">20 darbo dienų.</text:span><text:s/></text:p>
      <text:p text:style-name="P287">Papildyta punktu:</text:p>
      <text:p text:style-name="P288"><text:span text:style-name="T289">Nr.<text:s/></text:span><text:a xlink:href="https://www.e-tar.lt/portal/legalAct.html?documentId=TAR.56060E416646" office:target-frame-name="_top" xlink:show="replace"><text:span text:style-name="T290">D1-747</text:span></text:a><text:span text:style-name="T291">, 2011-09-27, Žin., 2011, Nr. 118-5582 (2011-09-30), i. k. 111301MISAK00D1-747</text:span></text:p>
      <text:p text:style-name="Normal"/>
      <text:p text:style-name="P292"><text:span text:style-name="T293">13</text:span><text:span text:style-name="T294">2</text:span><text:span text:style-name="T295">. Atsakinga institucija, išnagrinėjusi p</text:span><text:span text:style-name="T296">lanuojamos ūkinės veiklos organizatoriaus (užsakovo) pateiktą prašymą dėl atrankos išvados galiojimo pratęsimo, per 20 darbo dienų nuo prašymo gavimo dienos turi priimti sprendimą dėl planuojamos ūkinės veiklos atrankos išvados galiojimo pratęsimo (5 pried</text:span><text:span text:style-name="T297">as), jį pateikti raštu planuojamos ūkinės veiklos organizatoriui (užsakovui) ir apie jį pranešti visuomenei paskelbiant atsakingos institucijos tinklalapyje.</text:span><text:s/></text:p>
      <text:p text:style-name="P298">Papildyta punktu:</text:p>
      <text:p text:style-name="P299"><text:span text:style-name="T300">Nr.<text:s/></text:span><text:a xlink:href="https://www.e-tar.lt/portal/legalAct.html?documentId=TAR.56060E416646" office:target-frame-name="_top" xlink:show="replace"><text:span text:style-name="T301">D1-747</text:span></text:a><text:span text:style-name="T302">, 2011-09-27, Žin., 2011, Nr. 118-5582 (2011-09-30), i. k. 111301MISAK00D1-747</text:span></text:p>
      <text:p text:style-name="Normal"/>
      <text:p text:style-name="P303"><text:span text:style-name="T304">III</text:span><text:span text:style-name="T305">.<text:s/></text:span><text:span text:style-name="T306">PLANUOJAMOS ŪKINĖS VEIKLOS POVEIKIO APLINKAI VERTINIMO PROGRAMOS NAGRINĖJIMAS IR TVIRTINIMAS</text:span></text:p>
      <text:p text:style-name="P307"/>
      <text:p text:style-name="P308"><text:span text:style-name="T309">14</text:span><text:span text:style-name="T310">. PAV dokumentų rengėjas pagal Poveikio aplinkai ver</text:span><text:span text:style-name="T311">tinimo programos ir ataskaitos rengimo nuostatų, patvirtintų aplinkos ministro 2005 m. gruodžio 23 d. įsakymu Nr. D1-636 (Žin., 2006, Nr.<text:s/></text:span><text:a xlink:href="https://www.e-tar.lt/portal/lt/legalAct/TAR.3016232D8C97" office:target-frame-name="_blank" xlink:show="new"><text:span text:style-name="T312">6-225</text:span></text:a><text:span text:style-name="T313">), reikalavimus parengtą<text:s/></text:span><text:span text:style-name="T314">Programą (popieriniame ir skaitmeniniame formate) su visų PAV subjektų išvadomis turi pateikti Atsakingai institucijai tvirtinti.</text:span><text:s/></text:p>
      <text:p text:style-name="P315">Punkto pakeitimai:</text:p>
      <text:p text:style-name="P316"><text:span text:style-name="T317">Nr.<text:s/></text:span><text:a xlink:href="https://www.e-tar.lt/portal/legalAct.html?documentId=TAR.97C8CE9D5835" office:target-frame-name="_top" xlink:show="replace"><text:span text:style-name="T318">D1-418</text:span></text:a><text:span text:style-name="T319">, 2010-05-18,<text:s/></text:span><text:span text:style-name="T320">Žin., 2010, Nr. 59-2939 (2010-05-22), i. k. 110301MISAK00D1-418</text:span></text:p>
      <text:p text:style-name="Normal"/>
      <text:p text:style-name="P321"><text:span text:style-name="T322">15</text:span><text:span text:style-name="T323">. Atsakinga institucija, gavusi ir išnagrinėjusi Programą, visų PAV subjektų išvadas, įvertinusi, ar visuomenės informavimas atliktas pagal nustatytus reikalavimus, per 10 darbo dienų<text:s/></text:span><text:span text:style-name="T324">nuo jos gavimo dienos turi ją patvirtinti arba pateikti motyvuotus reikalavimus PAV dokumentų rengėjui papildyti ar pataisyti Programą. Kai planuojamai ūkinei veiklai taikomos tarpvalstybinio PAV procedūros pagal Konvenciją, atsakinga institucija tvirtina<text:s/></text:span><text:span text:style-name="T325">Programą, gavusi galinčios patirti neigiamą poveikį aplinkai Europos Sąjungos valstybės narės ir (ar) užsienio valstybės, kuri yra prisijungusi prie Konvencijos, atsakymą apie ketinimą dalyvauti tarpvalstybinio PAV procese. Programa tvirtinama ir tuo atvej</text:span><text:span text:style-name="T326">u, kai Europos Sąjungos valstybė narė, kuri gali būti reikšmingai paveikta, neatsako per pranešime nurodytą laikotarpį ar negaunamas atsakymas pagal Konvencijos reikalavimus iš užsienio valstybės, kuri prisijungusi prie Konvencijos. Atsakinga institucija,<text:s/></text:span><text:span text:style-name="T327">prieš patvirtindama Programą, privalo vizualiai apžiūrėti ir įvertinti planuojamos ūkinės veiklos vietą.</text:span><text:s/></text:p>
      <text:p text:style-name="P328">Punkto pakeitimai:</text:p>
      <text:p text:style-name="P329"><text:span text:style-name="T330">Nr.<text:s/></text:span><text:a xlink:href="https://www.e-tar.lt/portal/legalAct.html?documentId=TAR.EEFB00F69386" office:target-frame-name="_top" xlink:show="replace"><text:span text:style-name="T331">D1-662</text:span></text:a><text:span text:style-name="T332">, 2008-12-08, Žin., 2008, Nr. 143-5749<text:s/></text:span><text:span text:style-name="T333">(2008-12-13), i. k. 108301MISAK00D1-662</text:span></text:p>
      <text:p text:style-name="P334"><text:span text:style-name="T335">Nr.<text:s/></text:span><text:a xlink:href="https://www.e-tar.lt/portal/legalAct.html?documentId=TAR.97C8CE9D5835" office:target-frame-name="_top" xlink:show="replace"><text:span text:style-name="T336">D1-418</text:span></text:a><text:span text:style-name="T337">, 2010-05-18, Žin., 2010, Nr. 59-2939 (2010-05-22), i. k. 110301MISAK00D1-418</text:span></text:p>
      <text:p text:style-name="P338"><text:span text:style-name="T339">Nr.<text:s/></text:span><text:a xlink:href="https://www.e-tar.lt/portal/legalAct.html?documentId=TAR.56060E416646" office:target-frame-name="_top" xlink:show="replace"><text:span text:style-name="T340">D1-747</text:span></text:a><text:span text:style-name="T341">, 2011-09-27, Žin., 2011, Nr. 118-5582 (2011-09-30), i. k. 111301MISAK00D1-747</text:span></text:p>
      <text:p text:style-name="Normal"/>
      <text:p text:style-name="P342">16. Atsakinga institucija, gavusi iš PAV dokumentų rengėjo Programą, per 5 darbo dienas raštu pakviečia VSTT ar Direkciją dalyvauti vertinimo subjekto teisėmis PAV procese ir kartu raštu informuoja PAV dokumentų rengėją, planuojamos ūkinės veiklos organizatorių (užsakovą) bei<text:s/><text:soft-page-break/>PAV subjektus, kad į PAV procesą subjekto teisėmis įtraukta VSTT ar Direkcija tais atvejais, kai:</text:p>
      <text:p text:style-name="P343">16.1.<text:s/>planuojama ūkinė veikla įtraukta į Planuojamos ūkinės veiklos poveikio aplinkai vertinimo įstatymo 1 priedą, o planuojamos ūkinės veiklos įgyvendinimas bus susijęs su įsteigtomis ar potencialiomis „Natura 2000“ teritorijomis ar artima joms aplinka.<text:s/></text:p>
      <text:p text:style-name="P344">Punkto pakeitimai:</text:p>
      <text:p text:style-name="P345"><text:span text:style-name="T346">Nr.<text:s/></text:span><text:a xlink:href="https://www.e-tar.lt/portal/legalAct.html?documentId=TAR.EEFB00F69386" office:target-frame-name="_top" xlink:show="replace"><text:span text:style-name="T347">D1-662</text:span></text:a><text:span text:style-name="T348">, 2008-12-08, Žin., 2008, Nr. 143-5749 (2008-12-13), i. k. 108301MISAK00D1-662</text:span></text:p>
      <text:p text:style-name="Normal"/>
      <text:p text:style-name="P349">16.2. planuojamos ūkinės veiklos organizatorius (užsakovas) nusprendžia pradėti PAV be atrankos procedūros, o planuojamos ūkinės veiklos įgyvendinimas bus susijęs su įsteigtomis ar potencialiomis „Natura 2000“ teritorijomis ar artima joms aplinka;</text:p>
      <text:p text:style-name="P350">16.3. VSTT ar Direkcija šio Tvarkos aprašo 5 punkte nurodyta tvarka,<text:s/>nustatė, kad planuojamos ūkinės veiklos įgyvendinimas gali daryti reikšmingą poveikį Europos ekologinio tinklo „Natura 2000“ teritorijoms.</text:p>
      <text:p text:style-name="P351"><text:span text:style-name="T352">17</text:span><text:span text:style-name="T353">. Kai PAV subjektų išvados prieštarauja viena kitai ir/ar Atsakinga institucija yra gavusi suinteresuotos vis</text:span><text:span text:style-name="T354">uomenės pasiūlymus, Atsakinga institucija, prieš tvirtindama Programą, kviečia atvykti planuojamos ūkinės veiklos organizatorių (užsakovą), PAV dokumentų rengėją, PAV subjektus svarstyti jų išvadas ir (ar) pasiūlymus, kartu pridedami ir suinteresuotos visu</text:span><text:span text:style-name="T355">omenės pasiūlymai. Taip pat kviečia ir pasiūlymus pateikusius suinteresuotos visuomenės atstovus. Atsakinga institucija po aptarimo parengia pasitarimo protokolą ir, išnagrinėjusi visų PAV subjektų išvadas bei suinteresuotos visuomenės pasiūlymus, patvirti</text:span><text:span text:style-name="T356">na Programą. Kai Atsakinga institucija, patvirtinusi Programą, gauna suinteresuotos visuomenės pasiūlymus, juos raštu persiunčia planuojamos ūkinės veiklos organizatoriui (užsakovui), apie tai informuodama suinteresuotos visuomenės atstovus.</text:span><text:s/></text:p>
      <text:p text:style-name="P357">Punkto pakeitimai:</text:p>
      <text:p text:style-name="P358"><text:span text:style-name="T359">Nr.<text:s/></text:span><text:a xlink:href="https://www.e-tar.lt/portal/legalAct.html?documentId=TAR.EEFB00F69386" office:target-frame-name="_top" xlink:show="replace"><text:span text:style-name="T360">D1-662</text:span></text:a><text:span text:style-name="T361">, 2008-12-08, Žin., 2008, Nr. 143-5749 (2008-12-13), i. k. 108301MISAK00D1-662</text:span></text:p>
      <text:p text:style-name="P362"><text:span text:style-name="T363">Nr.<text:s/></text:span><text:a xlink:href="https://www.e-tar.lt/portal/legalAct.html?documentId=TAR.3E87201A60B3" office:target-frame-name="_top" xlink:show="replace"><text:span text:style-name="T364">D1-641</text:span></text:a><text:span text:style-name="T365">, 2010-07-22, Žin., 2010, Nr. 89-4731 (2010-07-27), i. k. 110301MISAK00D1-641</text:span></text:p>
      <text:p text:style-name="Normal"/>
      <text:p text:style-name="P366"><text:span text:style-name="T367">18</text:span><text:span text:style-name="T368">. Tais atvejais, kai planuojama ūkinė veikla gali turėti reikšmingą neigiamą poveikį kitos Europos Sąjungos valstybės narės</text:span><text:span text:style-name="T369"><text:s/></text:span><text:span text:style-name="T370">aplinkai ir (ar) užsienio valstybe</text:span><text:span text:style-name="T371">i, kuri yra prisijungusi prie Konvencijos, arba kai kita Europos Sąjungos valstybė narė ir (ar) užsienio valstybė, kuri yra prisijungusi prie Konvencijos, pareikalauja tarpvalstybinio</text:span><text:span text:style-name="T372"><text:s/></text:span><text:span text:style-name="T373">PAV, Aplinkos apsaugos agentūra ir Aplinkos ministerijos regionų aplinko</text:span><text:span text:style-name="T374">s apsaugos departamentai, gavę Programą, nedelsiant turi perduoti Programą (skaitmeniniame formate) Aplinkos ministerijai išvadoms dėl tarpvalstybinio PAV pateikti.</text:span><text:s/></text:p>
      <text:p text:style-name="P375">Punkto pakeitimai:</text:p>
      <text:p text:style-name="P376"><text:span text:style-name="T377">Nr.<text:s/></text:span><text:a xlink:href="https://www.e-tar.lt/portal/legalAct.html?documentId=TAR.97C8CE9D5835" office:target-frame-name="_top" xlink:show="replace"><text:span text:style-name="T378">D1-418</text:span></text:a><text:span text:style-name="T379">, 2010-05-18, Žin., 2010, Nr. 59-2939 (2010-05-22), i. k. 110301MISAK00D1-418</text:span></text:p>
      <text:p text:style-name="Normal"/>
      <text:p text:style-name="P380"><text:span text:style-name="T381">IV</text:span><text:span text:style-name="T382">.<text:s/></text:span><text:span text:style-name="T383">PLANUOJAMOS ŪKINĖS VEIKLOS POVEIKIO APLINKAI VERTINIMO ATASKAITOS NAGRINĖJIMAS IR SPRENDIMO PRIĖMIMAS</text:span></text:p>
      <text:p text:style-name="P384">Pakeistas skyriaus pavadinimas:</text:p>
      <text:p text:style-name="P385"><text:span text:style-name="T386">Nr.<text:s/></text:span><text:a xlink:href="https://www.e-tar.lt/portal/legalAct.html?documentId=TAR.EEFB00F69386" office:target-frame-name="_top" xlink:show="replace"><text:span text:style-name="T387">D1-662</text:span></text:a><text:span text:style-name="T388">, 2008-12-08, Žin., 2008, Nr. 143-5749 (2008-12-13), i. k. 108301MISAK00D1-662</text:span></text:p>
      <text:p text:style-name="Normal"/>
      <text:p text:style-name="P389"><text:span text:style-name="T390">19</text:span><text:span text:style-name="T391">. Atsakinga institucija, gavusi planuojamos ūkinės veiklos Ataskaitą (popieriniame ir<text:s/></text:span><text:span text:style-name="T392">skaitmeniniame formate), PAV subjektų išvadas dėl Ataskaitos bei planuojamos ūkinės veiklos galimybių, taip pat argumentuotą suinteresuotos visuomenės pasiūlymų įvertinimą, turi nedelsdama (kad būtų pakankamai laiko per nustatytą laikotarpį visuomenei pate</text:span><text:span text:style-name="T393">ikti Atsakingai institucijai ir PAV subjektams prašymus planuojamos ūkinės veiklos PAV klausimais, o Atsakingai institucijai priimti sprendimą) organizuoti pranešimo apie gautą Ataskaitą paskelbimą Atsakingos institucijos tinklalapyje Visuomenės informavim</text:span><text:span text:style-name="T394">o ir dalyvavimo planuojamos ūkinės veiklos poveikio aplinkai vertinimo procese tvarkos aprašo nustatyta tvarka.</text:span><text:s/></text:p>
      <text:p text:style-name="P395">Punkto pakeitimai:</text:p>
      <text:p text:style-name="P396"><text:span text:style-name="T397">Nr.<text:s/></text:span><text:a xlink:href="https://www.e-tar.lt/portal/legalAct.html?documentId=TAR.97C8CE9D5835" office:target-frame-name="_top" xlink:show="replace"><text:span text:style-name="T398">D1-418</text:span></text:a><text:span text:style-name="T399">, 2010-05-18, Žin., 2010, Nr.<text:s/></text:span><text:span text:style-name="T400">59-2939 (2010-05-22), i. k. 110301MISAK00D1-418</text:span></text:p>
      <text:p text:style-name="P401"><text:span text:style-name="T402">Nr.<text:s/></text:span><text:a xlink:href="https://www.e-tar.lt/portal/legalAct.html?documentId=TAR.3E87201A60B3" office:target-frame-name="_top" xlink:show="replace"><text:span text:style-name="T403">D1-641</text:span></text:a><text:span text:style-name="T404">, 2010-07-22, Žin., 2010, Nr. 89-4731 (2010-07-27), i. k. 110301MISAK00D1-641</text:span></text:p>
      <text:p text:style-name="P405"><text:span text:style-name="T406">Nr.<text:s/></text:span><text:a xlink:href="https://www.e-tar.lt/portal/legalAct.html?documentId=TAR.56060E416646" office:target-frame-name="_top" xlink:show="replace"><text:span text:style-name="T407">D1-747</text:span></text:a><text:span text:style-name="T408">, 2011-09-27, Žin., 2011, Nr. 118-5582 (2011-09-30), i. k. 111301MISAK00D1-747</text:span></text:p>
      <text:p text:style-name="Normal"/>
      <text:p text:style-name="P409"><text:span text:style-name="T410">20</text:span><text:span text:style-name="T411">. Atsakinga institucija, išnagrinėjusi Ataskaitą, PAV subjektų išvadas dėl Ataskaitos ir planuojamos ūkinės veiklos<text:s/></text:span><text:span text:style-name="T412">galimybių, argumentuotą suinteresuotos visuomenės pasiūlymų įvertinimą bei raštu gautus suinteresuotos visuomenės prašymus, įvertinusi, ar visuomenės supažindinimas su Ataskaita atliktas pagal nustatytus reikalavimus,</text:span><text:span text:style-name="T413"><text:s/></text:span><text:span text:style-name="T414">per 25 darbo dienas nuo Ataskaitos gav</text:span><text:span text:style-name="T415">imo dienos turi priimti sprendimą (4 priedas), ar planuojama ūkinė veikla, atsižvelgus į atitinkamų įstatymų ir kitų teisės aktų nuostatas, veiklos pobūdį ir (ar) poveikį aplinkai, leistina pasirinktoje vietoje, arba teikti motyvuotus reikalavimus Ataskait</text:span><text:span text:style-name="T416">ą pataisyti ar papildyti. Kai Atsakinga institucija Ataskaitai nagrinėti pasitelkia konsultantus, ši institucija motyvuotus reikalavimus Ataskaitą pataisyti ar papildyti turi pateikti arba priimti sprendimą per 50 darbo dienų nuo Ataskaitos gavimo dienos,<text:s/></text:span><text:span text:style-name="T417">šis terminas vieną kartą gali būti pratęstas iki 30 dienų. Atsakinga institucija, likus ne vėliau kaip 5 darbo dienoms iki sprendimo priėmimo termino pabaigos, turi pranešti apie sprendimo priėmimo termino pratesimą planuojamos ūkinės veiklos organizatoriu</text:span><text:span text:style-name="T418">i (užsakovui), PAV dokumentų rengėjui ir nurodyti priežastis, dėl kurių sprendimo priėmimo terminas buvo pratęstas.</text:span><text:span text:style-name="T419"><text:s/></text:span><text:span text:style-name="T420">Kai planuojamai ūkinei veiklai atliekamas tarpvalstybinis poveikio aplinkai vertinimas pagal Konvenciją, Atsakinga institucija, atsižvelgusi</text:span><text:span text:style-name="T421"><text:s/>į tarpvalstybinių konsultacijų rezultatus, sprendimą priima pasibaigus tarpvalstybinio poveikio aplinkai vertinimo procedūroms per šiame punkte nurodytą terminą. Atsakingos institucijos priimtas teigiamas sprendimas dėl planuojamos ūkinės veiklos galimybi</text:span><text:span text:style-name="T422">ų galioja 5 metus nuo priėmimo dienos.</text:span><text:s/></text:p>
      <text:p text:style-name="P423">Punkto pakeitimai:</text:p>
      <text:p text:style-name="P424"><text:span text:style-name="T425">Nr.<text:s/></text:span><text:a xlink:href="https://www.e-tar.lt/portal/legalAct.html?documentId=TAR.EEFB00F69386" office:target-frame-name="_top" xlink:show="replace"><text:span text:style-name="T426">D1-662</text:span></text:a><text:span text:style-name="T427">, 2008-12-08, Žin., 2008, Nr. 143-5749 (2008-12-13), i. k. 108301MISAK00D1-662</text:span></text:p>
      <text:p text:style-name="P428"><text:span text:style-name="T429">Nr.<text:s/></text:span><text:a xlink:href="https://www.e-tar.lt/portal/legalAct.html?documentId=TAR.3E87201A60B3" office:target-frame-name="_top" xlink:show="replace"><text:span text:style-name="T430">D1-641</text:span></text:a><text:span text:style-name="T431">, 2010-07-22, Žin., 2010, Nr. 89-4731 (2010-07-27), i. k. 110301MISAK00D1-641</text:span></text:p>
      <text:p text:style-name="P432"><text:span text:style-name="T433">Nr.<text:s/></text:span><text:a xlink:href="https://www.e-tar.lt/portal/legalAct.html?documentId=TAR.56060E416646" office:target-frame-name="_top" xlink:show="replace"><text:span text:style-name="T434">D1-747</text:span></text:a><text:span text:style-name="T435">, 2011-09-27, Žin.,<text:s/></text:span><text:span text:style-name="T436">2011, Nr. 118-5582 (2011-09-30), i. k. 111301MISAK00D1-747</text:span></text:p>
      <text:p text:style-name="Normal"/>
      <text:p text:style-name="P437"><text:span text:style-name="T438">21</text:span><text:span text:style-name="T439">. Kai PAV subjektų išvados dėl planuojamos ūkinės veiklos galimybių prieštarauja viena kitai ir/ar Atsakinga institucija yra gavusi suinteresuotos visuomenės pasiūlymus, Atsakinga institucij</text:span><text:span text:style-name="T440">a, prieš priimdama sprendimą, kviečia atvykti planuojamos ūkinės veiklos organizatorių (užsakovą), PAV dokumentų rengėją, PAV subjektus svarstyti jų išvadas ir (ar) pasiūlymus, kartu pridedami ir suinteresuotos visuomenės pasiūlymai. Taip pat kviečia ir pa</text:span><text:span text:style-name="T441">siūlymus pateikusius suinteresuotos visuomenės atstovus. Atsakinga institucija po aptarimo parengia pasitarimo protokolą ir, išnagrinėjusi visų PAV subjektų išvadas bei suinteresuotos visuomenės pasiūlymus, priima sprendimą.</text:span><text:s/></text:p>
      <text:p text:style-name="P442">Punkto pakeitimai:</text:p>
      <text:p text:style-name="P443"><text:span text:style-name="T444">Nr.<text:s/></text:span><text:a xlink:href="https://www.e-tar.lt/portal/legalAct.html?documentId=TAR.EEFB00F69386" office:target-frame-name="_top" xlink:show="replace"><text:span text:style-name="T445">D1-662</text:span></text:a><text:span text:style-name="T446">, 2008-12-08, Žin., 2008, Nr. 143-5749 (2008-12-13), i. k. 108301MISAK00D1-662</text:span></text:p>
      <text:p text:style-name="P447"><text:span text:style-name="T448">Nr.<text:s/></text:span><text:a xlink:href="https://www.e-tar.lt/portal/legalAct.html?documentId=TAR.3E87201A60B3" office:target-frame-name="_top" xlink:show="replace"><text:span text:style-name="T449">D1-64</text:span><text:span text:style-name="T450">1</text:span></text:a><text:span text:style-name="T451">, 2010-07-22, Žin., 2010, Nr. 89-4731 (2010-07-27), i. k. 110301MISAK00D1-641</text:span></text:p>
      <text:p text:style-name="Normal"/>
      <text:p text:style-name="P452">22. Sprendimą Atsakinga institucija raštu pateikia planuojamos ūkinės veiklos organizatoriui (užsakovui) ar PAV dokumentų rengėjui bei PAV subjektams ir Visuomenės informavimo ir dalyvavimo planuojamos ūkinės veiklos poveikio aplinkai vertinimo procese tvarkos aprašo nustatyta tvarka informuoja visuomenę.</text:p>
      <text:p text:style-name="P453">Punkto pakeitimai:</text:p>
      <text:p text:style-name="P454"><text:span text:style-name="T455">Nr.<text:s/></text:span><text:a xlink:href="https://www.e-tar.lt/portal/legalAct.html?documentId=TAR.EEFB00F69386" office:target-frame-name="_top" xlink:show="replace"><text:span text:style-name="T456">D1-662</text:span></text:a><text:span text:style-name="T457">, 2008-12-</text:span><text:span text:style-name="T458">08, Žin., 2008, Nr. 143-5749 (2008-12-13), i. k. 108301MISAK00D1-662</text:span></text:p>
      <text:p text:style-name="Normal"/>
      <text:p text:style-name="P459">23. Atsakingai institucijai priėmus sprendimą dėl planuojamos ūkinės veiklos galimybių, po vieną Ataskaitos egzempliorių paliekama Atsakingoje institucijoje tolesnei kontrolei<text:s/>vykdyti.</text:p>
      <text:p text:style-name="P460">Punkto pakeitimai:</text:p>
      <text:p text:style-name="P461"><text:span text:style-name="T462">Nr.<text:s/></text:span><text:a xlink:href="https://www.e-tar.lt/portal/legalAct.html?documentId=TAR.EEFB00F69386" office:target-frame-name="_top" xlink:show="replace"><text:span text:style-name="T463">D1-662</text:span></text:a><text:span text:style-name="T464">, 2008-12-08, Žin., 2008, Nr. 143-5749 (2008-12-13), i. k. 108301MISAK00D1-662</text:span></text:p>
      <text:p text:style-name="Normal"/>
      <text:p text:style-name="P465"><text:span text:style-name="T466">24</text:span><text:span text:style-name="T467">. Atsakinga institucija, gavusi planuojamos ūkinės</text:span><text:span text:style-name="T468"><text:s/>veiklos organizatoriaus (užsakovo) motyvuotą prašymą dėl sprendimo dėl planuojamos ūkinės veiklos galimybių galiojimo pratęsimo, per 20 darbo dienų nuo prašymo gavimo dienos turi teisę priimti šio Tvarkos aprašo 6 priede nustatyto turinio sprendimą pratęs</text:span><text:span text:style-name="T469">ti sprendimo dėl planuojamos ūkinės veiklos galimybių galiojimą ne ilgesniam kaip 5 metų terminui, vadovaujantis šiais kriterijais:</text:span></text:p>
      <text:p text:style-name="P470"><text:span text:style-name="T471">24.1</text:span><text:span text:style-name="T472">. planuojamos ūkinės veiklos organizatorius (užsakovas) pateikė pagrįstą informaciją, kad dėl planuojamos ūkinės veikl</text:span><text:span text:style-name="T473">os jau yra atliktos kitos procedūros: pateikta paraiška taršos integruotos<text:s/></text:span><text:soft-page-break/><text:span text:style-name="T474">prevencijos ir kontrolės leidimui gauti; parengtas (-i)</text:span><text:span text:style-name="T475"><text:s/>ir<text:s/></text:span><text:span text:style-name="T476">pateiktas (-i) derinti planuojamos ūkinės veiklos teritorijų planavimo dokumentas (-ai) (kai jį/juos privaloma rengti); pa</text:span><text:span text:style-name="T477">rengtas (-i)</text:span><text:span text:style-name="T478"><text:s/>statinio projektas (-ai) ir pateiktas (-i) statybą leidžiančius dokumentus išduodančiai institucijai (kai ji/juos privaloma rengti) ir/arba išduotas statybą leidžiantis (-ys) dokumentas (-ai) (kai jį/juos privaloma gauti);</text:span></text:p>
      <text:p text:style-name="P479"><text:span text:style-name="T480">24.2</text:span><text:span text:style-name="T481">. planuojamo</text:span><text:span text:style-name="T482">s ūkinės veiklos organizatorius (užsakovas) pateikė pagrįstą informaciją, kad informacija, pateikta Ataskaitoje (apie vietą, gretimų sklypų žemės naudojimo pobūdį ir statusą, ūkinę veiklą, galimo poveikio šaltinius, poveikio sumažinimo priemones), pagal ku</text:span><text:span text:style-name="T483">rią buvo priimtas sprendimas dėl planuojamos ūkinės veiklos galimybių, nepasikeitė;</text:span></text:p>
      <text:p text:style-name="P484"><text:span text:style-name="T485">24.3</text:span><text:span text:style-name="T486">. nuo prašymo pateikimo iki sprendimo dėl planuojamos ūkinės veiklos galimybių, galiojimo termino pabaigos liko ne mažiau kaip 20 darbo dienų.</text:span><text:s/></text:p>
      <text:p text:style-name="P487">Papildyta punktu:</text:p>
      <text:p text:style-name="P488"><text:span text:style-name="T489">Nr.<text:s/></text:span><text:a xlink:href="https://www.e-tar.lt/portal/legalAct.html?documentId=TAR.56060E416646" office:target-frame-name="_top" xlink:show="replace"><text:span text:style-name="T490">D1-747</text:span></text:a><text:span text:style-name="T491">, 2011-09-27, Žin., 2011, Nr. 118-5582 (2011-09-30), i. k. 111301MISAK00D1-747</text:span></text:p>
      <text:p text:style-name="Normal"/>
      <text:p text:style-name="P492"><text:span text:style-name="T493">24</text:span><text:span text:style-name="T494">1</text:span><text:span text:style-name="T495">. Atsakinga institucija, išnagrinėjusi planuojamos ūkinės veiklos organizator</text:span><text:span text:style-name="T496">iaus (užsakovo) pateiktą prašymą dėl sprendimo dėl planuojamos ūkinės veiklos galimybių pratęsimo, per 20 darbo dienų nuo prašymo gavimo dienos turi priimti sprendimą dėl sprendimo dėl planuojamos ūkinės veiklos galimybių galiojimo pratęsimo (6 priedas), j</text:span><text:span text:style-name="T497">į pateikti raštu planuojamos ūkinės veiklos organizatoriui (užsakovui) ir apie jį pranešti visuomenei paskelbiant atsakingos institucijos tinklalapyje</text:span><text:span text:style-name="T498">.</text:span><text:s/></text:p>
      <text:p text:style-name="P499">Papildyta punktu:</text:p>
      <text:p text:style-name="P500"><text:span text:style-name="T501">Nr.<text:s/></text:span><text:a xlink:href="https://www.e-tar.lt/portal/legalAct.html?documentId=TAR.56060E416646" office:target-frame-name="_top" xlink:show="replace"><text:span text:style-name="T502">D1-747</text:span></text:a><text:span text:style-name="T503">, 2011-09-27, Žin., 2011, Nr. 118-5582 (2011-09-30), i. k. 111301MISAK00D1-747</text:span></text:p>
      <text:p text:style-name="Normal"/>
      <text:p text:style-name="P504">______________</text:p>
      <text:soft-page-break/>
      <text:p text:style-name="P505"><text:span text:style-name="T506">Planuojamos ūkinės veiklos</text:span></text:p>
      <text:p text:style-name="P507">poveikio aplinkai vertinimo dokumentų<text:s/></text:p>
      <text:p text:style-name="P508">nagrinėjimo Aplinkos ministerijoje ir jai<text:s/></text:p>
      <text:p text:style-name="P509">pavaldžiose institucijose tvarkos aprašo</text:p>
      <text:p text:style-name="P510"><text:span text:style-name="T511">1</text:span><text:span text:style-name="T512"><text:s/>priedas</text:span></text:p>
      <text:p text:style-name="P513"/>
      <text:p text:style-name="P514"><text:span text:style-name="T515">ATSAKINGŲ INSTITUCIJŲ FUNKCIJŲ PASISKIRSTYMAS NAGRINĖJANT PLANUOJAMOS ŪKINĖS VEIKLOS POVEIKIO APLINKAI VERTINIMO DOKUMENTUS</text:span></text:p>
      <text:p text:style-name="P516"/>
      <text:p text:style-name="P517"><text:span text:style-name="T518">1</text:span><text:span text:style-name="T519">. Aplinkos apsaugos agentūra:</text:span></text:p>
      <text:p text:style-name="P520"><text:span text:style-name="T521">1.1</text:span><text:span text:style-name="T522">. koordinuoja poveikio aplinkai vertinimo procesą, nagrinėja ir tvirtina<text:s/></text:span><text:span text:style-name="T523">poveikio aplinkai vertinimo programą, nagrinėja poveikio aplinkai vertinimo ataskaitą ir priima sprendimą dėl šios planuojamos ūkinės veiklos rūšių:</text:span></text:p>
      <text:p text:style-name="P524"><text:span text:style-name="T525">1.1.1</text:span><text:span text:style-name="T526">. atominių elektrinių ar kitų branduolinių reaktorių įrengimas bei tokių elektrinių ar reaktorių</text:span><text:span text:style-name="T527"><text:note text:note-class="footnote" text:id="_ftn0"><text:note-citation text:label=""></text:note-citation><text:note-body><text:p text:style-name="P528"><text:span text:style-name="T529"><text:s/>Atominės elektrinės ar kiti branduoliniai reaktoriai nebepriskiriami šios rūšies įrenginiams, kai branduolinis kuras ir kitos radionuklidais užterštos dalys visam laikui pašalinamos iš įrenginio vietos.</text:span></text:p></text:note-body></text:note></text:span><text:span text:style-name="T530"><text:s/>de</text:span><text:span text:style-name="T531">montavimas ar uždarymas;</text:span></text:p>
      <text:p text:style-name="P532"><text:span text:style-name="T533">1.1.2</text:span><text:span text:style-name="T534">. branduolinio kuro gamyba, perdirbimas, sodrinimas, saugojimas ar laidojimas;</text:span></text:p>
      <text:p text:style-name="P535"><text:span text:style-name="T536">1.1.3</text:span><text:span text:style-name="T537">. radioaktyviųjų atliekų apdorojimo, naudojimo, saugojimo, laidojimo ar šalinimo įrenginių įrengimas bei šių įrenginių eksploatacijos<text:s/></text:span><text:span text:style-name="T538">nutraukimas;</text:span></text:p>
      <text:p text:style-name="P539"><text:span text:style-name="T540">1.1.4</text:span><text:span text:style-name="T541">. užtvankų ir kitų įrenginių, skirtų vandens sulaikymui ar ilgalaikiam saugojimui, įrengimas (daugiau kaip 5 milijonai m</text:span><text:span text:style-name="T542">3</text:span><text:span text:style-name="T543"><text:s/>vandens tūrio arba kai vandens paviršiaus plotas didesnis kaip 250 ha);</text:span></text:p>
      <text:p text:style-name="P544"><text:span text:style-name="T545">1.1.5</text:span><text:span text:style-name="T546">. požeminių vandenų dirbtinis p</text:span><text:span text:style-name="T547">apildymas (kai per metus papildoma 10 milijonų ir daugiau m</text:span><text:span text:style-name="T548">3</text:span><text:span text:style-name="T549"><text:s/>vandens);</text:span></text:p>
      <text:p text:style-name="P550"><text:span text:style-name="T551">1.1.6</text:span><text:span text:style-name="T552">. nuotėkio perskirstymas upių baseinams (kai per metus perskirstoma 100 milijonų ir daugiau m</text:span><text:span text:style-name="T553">3</text:span><text:span text:style-name="T554"><text:s/>vandens) ar vandens išteklių perskirstymas upių baseinams (kai daugiametis viduti</text:span><text:span text:style-name="T555">nis baseino, iš kurio imamas vanduo, nuotėkis yra 2 000 milijonų ir daugiau m</text:span><text:span text:style-name="T556">3</text:span><text:span text:style-name="T557"><text:s/>vandens per metus ir perskirstoma 5 % ir daugiau šio nuotėkio);</text:span></text:p>
      <text:p text:style-name="P558"><text:span text:style-name="T559">1.1.7</text:span><text:span text:style-name="T560">. planuojama ūkinė veikla ar planuojamos ūkinės veiklos vietos alternatyvos numatytos daugiau nei vieno<text:s/></text:span><text:span text:style-name="T561">regiono aplinkos apsaugos departamento kontroliuojamoje teritorijoje arba veikla gali turėti poveikį daugiau nei vieno regiono aplinkos apsaugos departamento kontroliuojamos teritorijos aplinkai;</text:span></text:p>
      <text:p text:style-name="P562"><text:span text:style-name="T563">1.2</text:span><text:span text:style-name="T564">. atlieka atranką ir priima atrankos išvadą, ar pri</text:span><text:span text:style-name="T565">valoma atlikti poveikio aplinkai vertinimą dėl šių planuojamos ūkinės veiklos rūšių:</text:span></text:p>
      <text:p text:style-name="P566"><text:span text:style-name="T567">1.2.1</text:span><text:span text:style-name="T568">. užtvankų ir kitų įrenginių, skirtų vandens sulaikymui ar nuolatiniam saugojimui, įrengimas (mažiau kaip 5 milijonai m</text:span><text:span text:style-name="T569">3</text:span><text:span text:style-name="T570">,</text:span><text:span text:style-name="T571"><text:s/>bet daugiau kaip 200 000 m</text:span><text:span text:style-name="T572">3</text:span><text:span text:style-name="T573"><text:s/>vandens tūrio<text:s/></text:span><text:span text:style-name="T574">arba kai jų vandens paviršiaus plotas mažesnis kaip 250 ha, bet didesnis kaip 10 ha);<text:s/></text:span></text:p>
      <text:p text:style-name="P575"><text:span text:style-name="T576">1.2.2</text:span><text:span text:style-name="T577">. vandens jėgainių (hidroelektrinių, malūnų, lentpjūvių ar kitų jėgainių, naudojančių sukauptą vandens energiją) įrengimas (kai galingumas – daugiau kaip 0,1 MW</text:span><text:span text:style-name="T578">);</text:span></text:p>
      <text:p text:style-name="P579"><text:span text:style-name="T580">1.2.3</text:span><text:span text:style-name="T581">. apsisaugoti nuo potvynių, skirtų hidrotechnikos statinių statybai (kai plotas didesnis kaip 1 ha);</text:span></text:p>
      <text:p text:style-name="P582"><text:span text:style-name="T583">1.2.4</text:span><text:span text:style-name="T584">. nuotėkio perskirstymas upių baseinams (kai per metus perskirstoma mažiau kaip 100 milijonų m</text:span><text:span text:style-name="T585">3</text:span><text:span text:style-name="T586"><text:s/>vandens) ar vandens išteklių perskirstymas upių baseinams (kai daugiametis vidutinis baseino, iš kurio imamas vanduo, nuotėkis yra mažesnis kaip 2 000 milijonų m</text:span><text:span text:style-name="T587">3</text:span><text:span text:style-name="T588"><text:s/>vandens per metus ir perskirstoma mažiau kaip 5 procentai šio nuotėkio);</text:span></text:p>
      <text:p text:style-name="P589"><text:span text:style-name="T590">1.2.5</text:span><text:span text:style-name="T591">. ežerų va</text:span><text:span text:style-name="T592">lymas ar jų vandens lygio reguliavimas (kai valomas ar reguliuojamas didesnis kaip 0,5 ha plotas);</text:span></text:p>
      <text:p text:style-name="P593"><text:span text:style-name="T594">1.2.6</text:span><text:span text:style-name="T595">. taip pat atlieka atranką ir priima atrankos išvadą, ar privaloma atlikti poveikio aplinkai vertinimą dėl 1.1.1–1.1.7 punktuose nurodytos veiklos.</text:span></text:p>
      <text:p text:style-name="P596"><text:span text:style-name="T597">2</text:span><text:span text:style-name="T598">. Aplinkos ministerijos regionų aplinkos apsaugos departamentai:</text:span></text:p>
      <text:p text:style-name="P599"><text:span text:style-name="T600">2.1</text:span><text:span text:style-name="T601">. koordinuoja poveikio aplinkai vertinimo procesą, nagrinėja ir tvirtina poveikio aplinkai vertinimo programą, nagrinėja poveikio aplinkai vertinimo ataskaitą ir priima sprendim</text:span><text:span text:style-name="T602">ą dėl planuojamos ūkinės veiklos rūšių, kurios įrašytos į Planuojamos ūkinės veiklos, kurios poveikis aplinkai privalo būti vertinamas, rūšių sąrašą, išskyrus planuojamos ūkinės veiklos rūšis, dėl kurių sprendimą priima Aplinkos apsaugos agentūra;</text:span></text:p>
      <text:p text:style-name="P603"><text:span text:style-name="T604">2.2</text:span><text:span text:style-name="T605">.</text:span><text:span text:style-name="T606"><text:s/>atlieka planuojamos ūkinės veiklos, įrašytos į Planuojamos ūkinės veiklos, kuriai turi būti atliekama atranka dėl poveikio aplinkai vertinimo, rūšių sąrašą, atranką ir priima atrankos išvadą, ar privaloma atlikti šios veiklos poveikio aplinkai vertinimą,<text:s/></text:span><text:span text:style-name="T607">išskyrus planuojamos ūkinės veiklos rūšis, kurių atranką atlieka Aplinkos apsaugos agentūra;</text:span></text:p>
      <text:p text:style-name="P608"><text:span text:style-name="T609">2.3</text:span><text:span text:style-name="T610">. sprendžia, ar planuojamai ūkinei veiklai, neįrašytai į Planuojamos ūkinės veiklos, kurios poveikis aplinkai privalo būti vertinamas, ir Planuojamos ūkinės</text:span><text:span text:style-name="T611"><text:s/>veiklos, kuriai turi būti atliekama atranka dėl poveikio aplinkai vertinimo, rūšių sąrašus, turi būti atliekama atranka dėl poveikio aplinkai vertinimo pagal poveikio aplinkai vertinimo proceso dalyvių siūlymus. Nusprendę, kad turi būti atliekama atranka,</text:span><text:span text:style-name="T612"><text:s/>priima atrankos išvadą, ar privaloma atlikti šios veiklos poveikio aplinkai vertinimą;</text:span></text:p>
      <text:p text:style-name="P613"><text:span text:style-name="T614">2.4</text:span><text:span text:style-name="T615">. teikia raštu išvadas dėl planuojamos ūkinės veiklos galimybių poveikio aplinkai požiūriu, kai sprendimą priima Aplinkos apsaugos agentūra.</text:span></text:p>
      <text:p text:style-name="P616"><text:span text:style-name="T617">3</text:span><text:span text:style-name="T618">. Aplinkos ap</text:span><text:span text:style-name="T619">saugos agentūra ir Aplinkos ministerijos regionų aplinkos apsaugos departamentai visus planuojamos ūkinės veiklos poveikio aplinkai vertinimo dokumentus nagrinėja savarankiškai. Aplinkos apsaugos agentūra ar Aplinkos ministerijos regionų aplinkos apsaugos<text:s/></text:span><text:span text:style-name="T620">departamentai, iškilus problemoms nagrinėjant poveikio aplinkai vertinimo dokumentus, gali kreiptis į Aplinkos ministerijos ir jai pavaldžių institucijų specialistus dėl dalykinių konsultacijų</text:span><text:span text:style-name="T621">.</text:span></text:p>
      <text:p text:style-name="Normal"/>
      <text:p text:style-name="P622">_________________</text:p>
      <text:p text:style-name="P623">Priedo pakeitimai:</text:p>
      <text:p text:style-name="P624"><text:span text:style-name="T625">Nr.<text:s/></text:span><text:a xlink:href="https://www.e-tar.lt/portal/legalAct.html?documentId=TAR.97C8CE9D5835" office:target-frame-name="_top" xlink:show="replace"><text:span text:style-name="T626">D1-418</text:span></text:a><text:span text:style-name="T627">, 2010-05-18, Žin., 2010, Nr. 59-2939 (2010-05-22), i. k. 110301MISAK00D1-418</text:span></text:p>
      <text:p text:style-name="Normal"/>
      <text:p text:style-name="P628"/>
      <text:soft-page-break/>
      <text:p text:style-name="P629">Planuojamos ūkinės veiklos poveikio<text:s/></text:p>
      <text:p text:style-name="P630">aplinkai vertinimo dokumentų nagrinėjimo<text:s/></text:p>
      <text:p text:style-name="P631">Aplinkos ministerijoje ir jai pavaldžiose<text:s/></text:p>
      <text:p text:style-name="P632">institucijose tvarkos aprašo<text:s/></text:p>
      <text:p text:style-name="P633">2<text:s/>priedas</text:p>
      <text:p text:style-name="P634"/>
      <text:p text:style-name="P635"><text:span text:style-name="T636">ATRANKOS IŠVADA</text:span></text:p>
      <text:p text:style-name="P637">dėl<text:s/><text:tab/><text:s/>poveikio aplinkai vertinimo</text:p>
      <text:p text:style-name="P638">(planuojamos ūkinės veiklos pavadinimas)<text:tab/><text:tab/><text:tab/><text:tab/><text:tab/></text:p>
      <text:p text:style-name="P639"/>
      <text:p text:style-name="P640">Atrankos išvadoje turi būti nurodyta:</text:p>
      <text:p text:style-name="P641">1. Kas pateikė atrankai informaciją (pavadinimas, adresas, tel.).</text:p>
      <text:p text:style-name="P642">2. Planuojamos ūkinės veiklos užsakovas (pavadinimas, adresas, tel.).</text:p>
      <text:p text:style-name="P643">3. Planuojamos ūkinės veiklos pavadinimas.</text:p>
      <text:p text:style-name="P644">4. Numatoma planuojamos ūkinės veiklos vieta (apskritis, miestas, rajonas, kaimas).</text:p>
      <text:p text:style-name="P645">5. Trumpas planuojamos ūkinės veiklos aprašymas.</text:p>
      <text:p text:style-name="P646"><text:span text:style-name="T647">5</text:span><text:span text:style-name="T648">1</text:span><text:span text:style-name="T649">. Planuojamos ūkinės veiklos poveikio Europos ekologinio tinklo „Natura 2000“ teritorijoms reikšmingumas.</text:span><text:s/></text:p>
      <text:p text:style-name="P650">Papildyta punktu:</text:p>
      <text:p text:style-name="P651"><text:span text:style-name="T652">Nr.<text:s/></text:span><text:a xlink:href="https://www.e-tar.lt/portal/legalAct.html?documentId=TAR.97C8CE9D5835" office:target-frame-name="_top" xlink:show="replace"><text:span text:style-name="T653">D1-418</text:span></text:a><text:span text:style-name="T654">, 2010-05-18, Žin., 2010, Nr. 59-2939 (2010-05-22), i. k. 110301MISAK00D1-418</text:span></text:p>
      <text:p text:style-name="Normal"/>
      <text:p text:style-name="P655">6. Pastabos, pasiūlymai.</text:p>
      <text:p text:style-name="P656">7. Pagrindiniai motyvai, kuriais buvo remtasi priimant<text:s/>išvadą.</text:p>
      <text:p text:style-name="P657">8. Priimta atrankos išvada.</text:p>
      <text:p text:style-name="P658"/>
      <text:p text:style-name="P659"><text:span text:style-name="T660">Pastaba.<text:s/></text:span>Atrankos išvada rašoma ant rašto blanko.</text:p>
      <text:p text:style-name="P661">______________</text:p>
      <text:p text:style-name="P662"/>
      <text:soft-page-break/>
      <text:p text:style-name="P663">Planuojamos ūkinės veiklos poveikio<text:s/></text:p>
      <text:p text:style-name="P664">aplinkai vertinimo dokumentų nagrinėjimo<text:s/></text:p>
      <text:p text:style-name="P665">Aplinkos ministerijoje ir jai pavaldžiose<text:s/></text:p>
      <text:p text:style-name="P666">institucijose tvarkos aprašo</text:p>
      <text:p text:style-name="P667">3<text:s/>priedas</text:p>
      <text:p text:style-name="P668"/>
      <text:p text:style-name="P669"><text:span text:style-name="T670">GALUTINĖ ATRANKOS IŠVADA</text:span></text:p>
      <text:p text:style-name="P671">dėl ____________________________________ poveikio aplinkai vertinimo</text:p>
      <text:p text:style-name="P672">(planuojamos ūkinės veiklos pavadinimas)<text:tab/><text:tab/><text:tab/><text:tab/></text:p>
      <text:p text:style-name="P673"/>
      <text:p text:style-name="P674">Galutinėje atrankos išvadoje turi būti nurodyta:</text:p>
      <text:p text:style-name="P675">1. Peržiūrima atrankos išvada (data,<text:s/>rašto Nr.).</text:p>
      <text:p text:style-name="P676"><text:span text:style-name="T677">1</text:span><text:span text:style-name="T678">1</text:span><text:span text:style-name="T679">. Kur, kada ir kokiose visuomenės informavimo priemonėse buvo paskelbta visuomenei apie Atsakingos institucijos priimtą atrankos išvadą, kuri persvarstoma.</text:span><text:s/></text:p>
      <text:p text:style-name="P680">Papildyta punktu:</text:p>
      <text:p text:style-name="P681"><text:span text:style-name="T682">Nr.<text:s/></text:span><text:a xlink:href="https://www.e-tar.lt/portal/legalAct.html?documentId=TAR.56060E416646" office:target-frame-name="_top" xlink:show="replace"><text:span text:style-name="T683">D1-747</text:span></text:a><text:span text:style-name="T684">, 2011-09-27, Žin., 2011, Nr. 118-5582 (2011-09-30), i. k. 111301MISAK00D1-747</text:span></text:p>
      <text:p text:style-name="Normal"/>
      <text:p text:style-name="P685">2. Planuojamos ūkinės veiklos užsakovas (pavadinimas, adresas, tel.).</text:p>
      <text:p text:style-name="P686">3. Planuojamos ūkinės veiklos pavadinimas.</text:p>
      <text:p text:style-name="P687">4. Numatoma<text:s/>planuojamos ūkinės veiklos vieta (apskritis, miestas, rajonas, kaimas).</text:p>
      <text:p text:style-name="P688">5. Trumpas planuojamos ūkinės veiklos aprašymas.</text:p>
      <text:p text:style-name="P689"><text:span text:style-name="T690">5</text:span><text:span text:style-name="T691">1</text:span><text:span text:style-name="T692">. Planuojamos ūkinės veiklos poveikio Europos ekologinio tinklo „Natura 2000“ teritorijoms reikšmingumas.</text:span><text:s/></text:p>
      <text:p text:style-name="P693">Papildyta punktu:</text:p>
      <text:p text:style-name="P694"><text:span text:style-name="T695">Nr.<text:s/></text:span><text:a xlink:href="https://www.e-tar.lt/portal/legalAct.html?documentId=TAR.97C8CE9D5835" office:target-frame-name="_top" xlink:show="replace"><text:span text:style-name="T696">D1-418</text:span></text:a><text:span text:style-name="T697">, 2010-05-18, Žin., 2010, Nr. 59-2939 (2010-05-22), i. k. 110301MISAK00D1-418</text:span></text:p>
      <text:p text:style-name="Normal"/>
      <text:p text:style-name="P698"><text:span text:style-name="T699">6</text:span><text:span text:style-name="T700">. Kas ir dėl kokių priežasčių pateikė prašymą persvarstyti atrankos išvadą.</text:span><text:s/></text:p>
      <text:p text:style-name="P701">Punkto pakeitimai:</text:p>
      <text:p text:style-name="P702"><text:span text:style-name="T703">Nr.<text:s/></text:span><text:a xlink:href="https://www.e-tar.lt/portal/legalAct.html?documentId=TAR.3E87201A60B3" office:target-frame-name="_top" xlink:show="replace"><text:span text:style-name="T704">D1-641</text:span></text:a><text:span text:style-name="T705">, 2010-07-22, Žin., 2010, Nr. 89-4731 (2010-07-27), i. k. 110301MISAK00D1-641</text:span></text:p>
      <text:p text:style-name="Normal"/>
      <text:p text:style-name="P706">7. Poveikio aplinkai vertinimo dalyviai, kurie dalyvavo peržiūrint atrankos išvadą.</text:p>
      <text:p text:style-name="P707">8. Pastabos, pasiūlymai.</text:p>
      <text:p text:style-name="P708">9. Pagrindiniai motyvai, kuriais buvo remtasi priimant galutinę atrankos išvadą.</text:p>
      <text:p text:style-name="P709"><text:span text:style-name="T710">10</text:span><text:span text:style-name="T711">. Priimta galutinė atrankos išvada.</text:span></text:p>
      <text:p text:style-name="P712"><text:span text:style-name="T713">Pastaba. Galutinė atrankos išvada rengiama tais atvejais, kai atrankos išvada<text:s/></text:span><text:span text:style-name="T714">peržiūrima pagal planuojamos ūkinės veiklos organizatoriaus (užsakovo), PAV subjektų motyvuotus prašymus ar suinteresuotos visuomenės pasiūlymus. Išvada rašoma ant rašto blanko.</text:span></text:p>
      <text:p text:style-name="P715">Punkto pakeitimai:</text:p>
      <text:p text:style-name="P716"><text:span text:style-name="T717">Nr.<text:s/></text:span><text:a xlink:href="https://www.e-tar.lt/portal/legalAct.html?documentId=TAR.3E87201A60B3" office:target-frame-name="_top" xlink:show="replace"><text:span text:style-name="T718">D1-641</text:span></text:a><text:span text:style-name="T719">, 2010-07-22, Žin., 2010, Nr. 89-4731 (2010-07-27), i. k. 110301MISAK00D1-641</text:span></text:p>
      <text:p text:style-name="Normal"/>
      <text:p text:style-name="P720">______________</text:p>
      <text:p text:style-name="P721"/>
      <text:soft-page-break/>
      <text:p text:style-name="P722">Planuojamos ūkinės veiklos poveikio aplinkai vertinimo dokumentų nagrinėjimo Aplinkos ministerijoje ir jai pavaldžiose institucijose tvarkos aprašo<text:s/></text:p>
      <text:p text:style-name="P723">4<text:s/>priedas</text:p>
      <text:p text:style-name="Normal"/>
      <text:p text:style-name="P724"><text:span text:style-name="T725">SPRENDIMAS</text:span></text:p>
      <text:p text:style-name="P726">dėl ________________________________________ galimybių</text:p>
      <text:p text:style-name="P727">(planuojamos ūkinės veiklos pavadinimas)</text:p>
      <text:p text:style-name="Normal"/>
      <text:p text:style-name="P728">1. Planuojamos ūkinės veiklos užsakovas (pavadinimas, adresas, tel.).</text:p>
      <text:p text:style-name="P729">2. Poveikio aplinkai vertinimo dokumentų rengėjas (pavadinimas, adresas, tel.).</text:p>
      <text:p text:style-name="P730">3. Planuojamos ūkinės veiklos pavadinimas.</text:p>
      <text:p text:style-name="P731">4. Planuojamos ūkinės veiklos vieta (apskritis, miestas, rajonas, kaimas, kita vietovė).</text:p>
      <text:p text:style-name="P732">5. Planuojamos ūkinės veiklos aprašymas (pagrindiniai techniniai ir ekonominiai rodikliai, svarstytos alternatyvos ir kt.).</text:p>
      <text:p text:style-name="P733">6. Priemonių, numatytų neigiamam poveikiui aplinkai išvengti, sumažinti, kompensuoti ar jo pasekmėms likviduoti, aprašymas.</text:p>
      <text:p text:style-name="P734"><text:span text:style-name="T735">6</text:span><text:span text:style-name="T736">1</text:span><text:span text:style-name="T737">. Planuojamos ūkinės veiklos poveikio Europos ekologinio<text:s/></text:span><text:span text:style-name="T738">tinklo „Natura 2000“ teritorijoms reikšmingumas.</text:span><text:s/></text:p>
      <text:p text:style-name="P739">Papildyta punktu:</text:p>
      <text:p text:style-name="P740"><text:span text:style-name="T741">Nr.<text:s/></text:span><text:a xlink:href="https://www.e-tar.lt/portal/legalAct.html?documentId=TAR.EEFB00F69386" office:target-frame-name="_top" xlink:show="replace"><text:span text:style-name="T742">D1-662</text:span></text:a><text:span text:style-name="T743">, 2008-12-08, Žin., 2008, Nr. 143-5749 (2008-12-13), i. k. 108301MISAK00D1-662</text:span></text:p>
      <text:p text:style-name="Normal"/>
      <text:p text:style-name="P744"><text:span text:style-name="T745">7</text:span><text:span text:style-name="T746">. Pateiktos</text:span><text:span text:style-name="T747"><text:s/>poveikio aplinkai vertinimo subjektų išvados (pobūdis, data, rašto Nr.):</text:span></text:p>
      <text:p text:style-name="P748">sveikatos apsaugos institucija,</text:p>
      <text:p text:style-name="P749">priešgaisrinės apsaugos institucija,</text:p>
      <text:p text:style-name="P750">kultūros paveldo apsaugos institucija,<text:s/></text:p>
      <text:p text:style-name="P751">vietos savivaldos institucija,<text:s/></text:p>
      <text:p text:style-name="P752"><text:span text:style-name="T753">kiti poveikio aplinkai vertinimo subjekta</text:span><text:span text:style-name="T754">i.</text:span></text:p>
      <text:p text:style-name="P755">Punkto pakeitimai:</text:p>
      <text:p text:style-name="P756"><text:span text:style-name="T757">Nr.<text:s/></text:span><text:a xlink:href="https://www.e-tar.lt/portal/legalAct.html?documentId=TAR.56060E416646" office:target-frame-name="_top" xlink:show="replace"><text:span text:style-name="T758">D1-747</text:span></text:a><text:span text:style-name="T759">, 2011-09-27, Žin., 2011, Nr. 118-5582 (2011-09-30), i. k. 111301MISAK00D1-747</text:span></text:p>
      <text:p text:style-name="Normal"/>
      <text:p text:style-name="P760">8. Visuomenės informavimas ir dalyvavimas (kur, kada, kaip<text:s/>informuota ir dalyvavo visuomenė).</text:p>
      <text:p text:style-name="P761">9. Tarpvalstybinės konsultacijos.</text:p>
      <text:p text:style-name="P762">10. Sprendime nustatytos sąlygos.</text:p>
      <text:p text:style-name="P763">11. Pagrindiniai motyvai, kuriais buvo remtasi priimant sprendimą.</text:p>
      <text:p text:style-name="P764">12. Sprendimo pobūdis (planuojama ūkinė veikla leistina/neleistina).</text:p>
      <text:p text:style-name="P765"/>
      <text:p text:style-name="P766">Pastaba. Sprendimas rašomas ant rašto blanko.</text:p>
      <text:p text:style-name="P767">Priedo pakeitimai:</text:p>
      <text:p text:style-name="P768"><text:span text:style-name="T769">Nr.<text:s/></text:span><text:a xlink:href="https://www.e-tar.lt/portal/legalAct.html?documentId=TAR.EEFB00F69386" office:target-frame-name="_top" xlink:show="replace"><text:span text:style-name="T770">D1-662</text:span></text:a><text:span text:style-name="T771">, 2008-12-08, Žin., 2008, Nr. 143-5749 (2008-12-13), i. k. 108301MISAK00D1-662</text:span></text:p>
      <text:p text:style-name="Normal"/>
      <text:soft-page-break/>
      <text:p text:style-name="P772"><text:span text:style-name="T773">Planuojamos ūkinės veiklos poveikio aplinkai<text:s/></text:span></text:p>
      <text:p text:style-name="P774">vertinimo dokumentų nagrinėjimo Aplinkos<text:s/></text:p>
      <text:p text:style-name="P775">ministerijoje ir jai pavaldžiose institucijose<text:s/></text:p>
      <text:p text:style-name="P776">tvarkos aprašo</text:p>
      <text:p text:style-name="P777"><text:span text:style-name="T778">5</text:span><text:span text:style-name="T779"><text:s/>priedas</text:span></text:p>
      <text:p text:style-name="P780"/>
      <text:p text:style-name="P781"><text:span text:style-name="T782">SPRENDIMAS<text:s/></text:span></text:p>
      <text:p text:style-name="P783"><text:span text:style-name="T784">DĖL PLANUOJAMOS ŪKINĖS VEIKLOS ATRANKOS IŠVADOS GALIOJIMO PRATĘSIMO</text:span></text:p>
      <text:p text:style-name="P785"/>
      <text:p text:style-name="P786"><text:span text:style-name="T787">1</text:span><text:span text:style-name="T788">.<text:s/></text:span><text:span text:style-name="T789">Atsakingos institucijos priimtos atrankos išvados dėl poveikio aplinkai vertinimo data ir rašto registracijos Nr.</text:span></text:p>
      <text:p text:style-name="P790"><text:span text:style-name="T791">2</text:span><text:span text:style-name="T792">. Planuojamos ūkinės veiklos organizatoriaus (užsakovo) motyvuoto prašymo, pateikto atsakingai institucijai, data ir registracijos Nr.<text:s/></text:span></text:p>
      <text:p text:style-name="P793"><text:span text:style-name="T794">3</text:span><text:span text:style-name="T795">. Planuojamos ūkinės veiklos organizatorius (užsakovas) (pavadinimas, adresas, tel.).<text:s/></text:span></text:p>
      <text:p text:style-name="P796"><text:span text:style-name="T797">4</text:span><text:span text:style-name="T798">. Planuojamos ūkinės veiklos pavadinimas.</text:span></text:p>
      <text:p text:style-name="P799"><text:span text:style-name="T800">5</text:span><text:span text:style-name="T801">. Planuojamos ūkinės veiklos vieta (apskritis, savivaldybė, seniūnija, miestas ar kaimo gyvenamoji vietovė).</text:span></text:p>
      <text:p text:style-name="P802"><text:span text:style-name="T803">6</text:span><text:span text:style-name="T804">. Planuojamos ūkinės veiklos organizatoriaus (užsakovo) nurodyti motyvai dėl planuojamos ūkinės veiklos atrankos išvados galiojimo pratęsimo.</text:span></text:p>
      <text:p text:style-name="P805"><text:span text:style-name="T806">7</text:span><text:span text:style-name="T807">. Atsakingos institucijos motyvai, kuriais remtasi priimat sprendimą dėl planuojamos ūkinės veiklos atrankos</text:span><text:span text:style-name="T808"><text:s/>išvados galiojimo pratęsimo.</text:span></text:p>
      <text:p text:style-name="P809"><text:span text:style-name="T810">8</text:span><text:span text:style-name="T811">. Sprendimo dėl planuojamos ūkinės veiklos atrankos pratęsimo pobūdis (pratęsiama/nepratęsiama) ir pratęsimo terminas.</text:span></text:p>
      <text:p text:style-name="P812"/>
      <text:p text:style-name="P813">Pastaba. Sprendimas dėl planuojamos ūkinės veiklos atrankos išvados galiojimo pratęsimo rašomas ant rašto blanko.</text:p>
      <text:p text:style-name="P814"/>
      <text:p text:style-name="P815"><text:span text:style-name="T816">_________________</text:span></text:p>
      <text:p text:style-name="P817">Papildyta priedu:</text:p>
      <text:p text:style-name="P818"><text:span text:style-name="T819">Nr.<text:s/></text:span><text:a xlink:href="https://www.e-tar.lt/portal/legalAct.html?documentId=TAR.56060E416646" office:target-frame-name="_top" xlink:show="replace"><text:span text:style-name="T820">D1-747</text:span></text:a><text:span text:style-name="T821">, 2011-09-27, Žin., 2011, Nr. 118-5582 (2011-09-30), i. k. 111301MISAK00D1-747</text:span></text:p>
      <text:p text:style-name="Normal"/>
      <text:p text:style-name="P822"/>
      <text:soft-page-break/>
      <text:p text:style-name="P823">Planuojamos ūkinės veiklos<text:s/>poveikio aplinkai<text:s/></text:p>
      <text:p text:style-name="P824">vertinimo dokumentų nagrinėjimo Aplinkos<text:s/></text:p>
      <text:p text:style-name="P825">ministerijoje ir jai pavaldžiose institucijose<text:s/></text:p>
      <text:p text:style-name="P826">tvarkos aprašo</text:p>
      <text:p text:style-name="P827"><text:span text:style-name="T828">6</text:span><text:span text:style-name="T829"><text:s/>priedas</text:span></text:p>
      <text:p text:style-name="P830"/>
      <text:p text:style-name="P831"><text:span text:style-name="T832">SPRENDIMAS</text:span></text:p>
      <text:p text:style-name="P833"><text:span text:style-name="T834">DĖL SPRENDIMO DĖL PLANUOJAMOS ŪKINĖS VEIKLOS GALIMYBIŲ GALIOJIMO PRATĘSIMO</text:span></text:p>
      <text:p text:style-name="P835"/>
      <text:p text:style-name="P836"><text:span text:style-name="T837">1</text:span><text:span text:style-name="T838">. Atsakingos institucijos<text:s/></text:span><text:span text:style-name="T839">priimto sprendimo dėl planuojamos ūkinės veiklos galimybių pobūdis, data ir rašto registracijos Nr.</text:span></text:p>
      <text:p text:style-name="P840"><text:span text:style-name="T841">2</text:span><text:span text:style-name="T842">. Planuojamos ūkinės veiklos organizatoriaus (užsakovo) motyvuoto prašymo, pateikto atsakingai institucijai, data ir registracijos Nr.<text:s/></text:span></text:p>
      <text:p text:style-name="P843"><text:span text:style-name="T844">3</text:span><text:span text:style-name="T845">. Planuoja</text:span><text:span text:style-name="T846">mos ūkinės veiklos organizatorius (užsakovas) (pavadinimas, adresas, tel.).<text:s/></text:span></text:p>
      <text:p text:style-name="P847"><text:span text:style-name="T848">4</text:span><text:span text:style-name="T849">. Planuojamos ūkinės veiklos pavadinimas.</text:span></text:p>
      <text:p text:style-name="P850"><text:span text:style-name="T851">5</text:span><text:span text:style-name="T852">. Planuojamos ūkinės veiklos vieta (apskritis, savivaldybė, seniūnija, miestas ar kaimo gyvenamoji vietovė).</text:span></text:p>
      <text:p text:style-name="P853"><text:span text:style-name="T854">6</text:span><text:span text:style-name="T855">. Planuojamos</text:span><text:span text:style-name="T856"><text:s/>ūkinės veiklos organizatoriaus (užsakovo) nurodyti motyvai dėl sprendimo dėl planuojamos ūkinės veiklos galimybių galiojimo pratęsimo.</text:span></text:p>
      <text:p text:style-name="P857"><text:span text:style-name="T858">7</text:span><text:span text:style-name="T859">. Atsakingos institucijos motyvai, kuriais remtasi priimant sprendimą dėl sprendimo dėl planuojamos ūkinės veiklos<text:s/></text:span><text:span text:style-name="T860">galimybių galiojimo pratęsimo.</text:span></text:p>
      <text:p text:style-name="P861"><text:span text:style-name="T862">8</text:span><text:span text:style-name="T863">. Sprendimo dėl planuojamos ūkinės veiklos galimybių galiojimo pratęsimo pobūdis (pratęsiama/nepratęsiama) ir pratęsimo terminas.</text:span></text:p>
      <text:p text:style-name="P864"/>
      <text:p text:style-name="P865">Pastaba. Sprendimas dėl sprendimo dėl planuojamos ūkinės veiklos galimybių galiojimo pratęsimo rašomas ant rašto blanko.</text:p>
      <text:p text:style-name="Normal"/>
      <text:p text:style-name="P866">_________________</text:p>
      <text:p text:style-name="P867">Papildyta priedu:</text:p>
      <text:p text:style-name="P868"><text:span text:style-name="T869">Nr.<text:s/></text:span><text:a xlink:href="https://www.e-tar.lt/portal/legalAct.html?documentId=TAR.56060E416646" office:target-frame-name="_top" xlink:show="replace"><text:span text:style-name="T870">D1-747</text:span></text:a><text:span text:style-name="T871">, 2011-09-27, Žin., 2011, Nr. 118-5582 (2011-09-30), i. k. 111301MISAK00D1-747</text:span></text:p>
      <text:p text:style-name="Normal"/>
      <text:p text:style-name="P872"/>
      <text:p text:style-name="P873"/>
      <text:p text:style-name="P874"><text:span text:style-name="T875">Pakeitimai:</text:span></text:p>
      <text:p text:style-name="P876"/>
      <text:p text:style-name="P877"><text:span text:style-name="T878">1.</text:span></text:p>
      <text:p text:style-name="P879"><text:span text:style-name="T880">Lietuvos Respublikos aplinkos ministerija, Įsakymas</text:span></text:p>
      <text:p text:style-name="P881"><text:span text:style-name="T882">Nr.<text:s/></text:span><text:a xlink:href="https://www.e-tar.lt/portal/legalAct.html?documentId=TAR.EEFB00F69386" office:target-frame-name="_top" xlink:show="replace"><text:span text:style-name="T883">D1-662</text:span></text:a><text:span text:style-name="T884">, 2008-12-08, Žin., 2008, Nr. 143-5749 (2008-12-13), i. k. 108301MISAK00D1-662</text:span></text:p>
      <text:p text:style-name="P885"><text:span text:style-name="T886">Dėl Lietuvos Resp</text:span><text:span text:style-name="T887">ublikos aplinkos ministro 2006 m. birželio 23 d. įsakymo Nr. D1-311 "Dėl Planuojamos ūkinės veiklos poveikio aplinkai vertinimo dokumentų nagrinėjimo aplinkos ministerijoje ir jai pavaldžiose institucijose tvarkos aprašo patvirtinimo" pakeitimo</text:span></text:p>
      <text:p text:style-name="P888"/>
      <text:p text:style-name="P889"><text:span text:style-name="T890">2.</text:span></text:p>
      <text:p text:style-name="P891"><text:span text:style-name="T892">Lietuvo</text:span><text:span text:style-name="T893">s Respublikos aplinkos ministerija, Įsakymas</text:span></text:p>
      <text:p text:style-name="P894"><text:span text:style-name="T895">Nr.<text:s/></text:span><text:a xlink:href="https://www.e-tar.lt/portal/legalAct.html?documentId=TAR.FDC3D0B0278E" office:target-frame-name="_top" xlink:show="replace"><text:span text:style-name="T896">D1-226</text:span></text:a><text:span text:style-name="T897">, 2009-04-27, Žin., 2009, Nr. 51-2040 (2009-05-07), i. k. 109301MISAK00D1-226</text:span></text:p>
      <text:p text:style-name="P898"><text:span text:style-name="T899">Dėl Lietuvos Respublikos aplinkos ministr</text:span><text:span text:style-name="T900">o 2006 m. birželio 23 d. įsakymo Nr. D1-311 "Dėl Planuojamos ūkinės veiklos poveikio aplinkai vertinimo dokumentų nagrinėjimo Aplinkos ministerijoje ir jai pavaldžiose institucijose tvarkos aprašo patvirtinimo" pakeitimo</text:span></text:p>
      <text:p text:style-name="P901"/>
      <text:p text:style-name="P902"><text:span text:style-name="T903">3.</text:span></text:p>
      <text:p text:style-name="P904"><text:span text:style-name="T905">Lietuvos Respublikos aplinkos m</text:span><text:span text:style-name="T906">inisterija, Įsakymas</text:span></text:p>
      <text:p text:style-name="P907"><text:span text:style-name="T908">Nr.<text:s/></text:span><text:a xlink:href="https://www.e-tar.lt/portal/legalAct.html?documentId=TAR.97C8CE9D5835" office:target-frame-name="_top" xlink:show="replace"><text:span text:style-name="T909">D1-418</text:span></text:a><text:span text:style-name="T910">, 2010-05-18, Žin., 2010, Nr. 59-2939 (2010-05-22), i. k. 110301MISAK00D1-418</text:span></text:p>
      <text:p text:style-name="P911"><text:span text:style-name="T912">Dėl Lietuvos Respublikos aplinkos ministro 2006 m. birželio 23 d.</text:span><text:span text:style-name="T913"><text:s/>įsakymo Nr. D1-311 "Dėl Planuojamos ūkinės veiklos poveikio aplinkai vertinimo dokumentų nagrinėjimo Aplinkos ministerijoje ir jai pavaldžiose institucijose tvarkos aprašo patvirtinimo" pakeitimo</text:span></text:p>
      <text:p text:style-name="P914"/>
      <text:soft-page-break/>
      <text:p text:style-name="P915"><text:span text:style-name="T916">4.</text:span></text:p>
      <text:p text:style-name="P917"><text:span text:style-name="T918">Lietuvos Respublikos aplinkos ministerija, Įsakymas</text:span></text:p>
      <text:p text:style-name="P919"><text:span text:style-name="T920">Nr.</text:span><text:span text:style-name="T921"><text:s/></text:span><text:a xlink:href="https://www.e-tar.lt/portal/legalAct.html?documentId=TAR.3E87201A60B3" office:target-frame-name="_top" xlink:show="replace"><text:span text:style-name="T922">D1-641</text:span></text:a><text:span text:style-name="T923">, 2010-07-22, Žin., 2010, Nr. 89-4731 (2010-07-27), i. k. 110301MISAK00D1-641</text:span></text:p>
      <text:p text:style-name="P924"><text:span text:style-name="T925">Dėl aplinkos ministro 2006 m. birželio 23 d. įsakymo Nr. D1-311 "Dėl Planuojamos ūkinės v</text:span><text:span text:style-name="T926">eiklos poveikio aplinkai vertinimo dokumentų nagrinėjimo Aplinkos ministerijoje ir jai pavaldžiose institucijose tvarkos aprašo patvirtinimo" pakeitimo</text:span></text:p>
      <text:p text:style-name="P927"/>
      <text:p text:style-name="P928"><text:span text:style-name="T929">5.</text:span></text:p>
      <text:p text:style-name="P930"><text:span text:style-name="T931">Lietuvos Respublikos aplinkos ministerija, Įsakymas</text:span></text:p>
      <text:p text:style-name="P932"><text:span text:style-name="T933">Nr.<text:s/></text:span><text:a xlink:href="https://www.e-tar.lt/portal/legalAct.html?documentId=TAR.56060E416646" office:target-frame-name="_top" xlink:show="replace"><text:span text:style-name="T934">D1-747</text:span></text:a><text:span text:style-name="T935">, 2011-09-27, Žin., 2011, Nr. 118-5582 (2011-09-30), i. k. 111301MISAK00D1-747</text:span></text:p>
      <text:p text:style-name="P936"><text:span text:style-name="T937">Dėl Lietuvos Respublikos aplinkos ministro 2006 m. birželio 23 d. įsakymo Nr. D1-311 "Dėl Planuojamos ūkinės veiklos poveikio aplinka</text:span><text:span text:style-name="T938">i vertinimo dokumentų nagrinėjimo Aplinkos ministerijoje ir jai pavaldžiose institucijose tvarkos aprašo patvirtinim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1-11T15:26:00Z</meta:creation-date>
    <dc:date>2015-11-11T15:26:00Z</dc:date>
    <meta:template xlink:href="Normal" xlink:type="simple"/>
    <meta:editing-cycles>2</meta:editing-cycles>
    <meta:editing-duration>PT0S</meta:editing-duration>
    <meta:document-statistic meta:page-count="16" meta:paragraph-count="399" meta:word-count="5931" meta:character-count="48713" meta:row-count="1136" meta:non-whitespace-character-count="43181"/>
  </office:meta>
</office:document-meta>
</file>