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P168" style:parent-style-name="Normal" style:family="paragraph">
      <style:paragraph-properties fo:widows="0" fo:orphans="0" fo:break-before="page" fo:text-indent="3.543in" fo:background-color="#FFFFFF"/>
    </style:style>
    <style:style style:name="P169" style:parent-style-name="Normal" style:family="paragraph">
      <style:paragraph-properties fo:widows="0" fo:orphans="0" fo:text-indent="3.543in" fo:background-color="#FFFFFF"/>
      <style:text-properties style:font-weight-complex="bold"/>
    </style:style>
    <style:style style:name="P170" style:parent-style-name="Normal" style:family="paragraph">
      <style:paragraph-properties fo:widows="0" fo:orphans="0" fo:text-indent="3.543in" fo:background-color="#FFFFFF"/>
      <style:text-properties style:font-weight-complex="bold"/>
    </style:style>
    <style:style style:name="P171" style:parent-style-name="Normal" style:family="paragraph">
      <style:paragraph-properties fo:widows="0" fo:orphans="0" fo:text-indent="3.543in" fo:background-color="#FFFFFF"/>
      <style:text-properties style:font-weight-complex="bold"/>
    </style:style>
    <style:style style:name="P172" style:parent-style-name="Normal" style:family="paragraph">
      <style:paragraph-properties fo:widows="0" fo:orphans="0" fo:text-indent="3.543in" fo:background-color="#FFFFFF"/>
      <style:text-properties style:font-weight-complex="bold"/>
    </style:style>
    <style:style style:name="P173" style:parent-style-name="Normal" style:family="paragraph">
      <style:paragraph-properties fo:widows="0" fo:orphans="0" fo:text-indent="3.543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per 66.6%"/>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P198" style:parent-style-name="Normal" style:family="paragraph">
      <style:text-properties style:font-size-complex="12pt" fo:language="en" fo:country="US"/>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position="super 66.6%"/>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center"/>
    </style:style>
    <style:style style:name="P268" style:parent-style-name="Normal" style:family="paragraph">
      <style:paragraph-properties fo:keep-with-next="always" fo:keep-together="always" fo:break-before="page" fo:text-indent="3.543in" fo:background-color="#FFFFFF"/>
    </style:style>
    <style:style style:name="P269" style:parent-style-name="Normal" style:family="paragraph">
      <style:paragraph-properties fo:keep-with-next="always" fo:keep-together="always" fo:text-indent="3.543in" fo:background-color="#FFFFFF"/>
    </style:style>
    <style:style style:name="P270" style:parent-style-name="Normal" style:family="paragraph">
      <style:paragraph-properties fo:keep-with-next="always" fo:keep-together="always" fo:text-indent="3.543in" fo:background-color="#FFFFFF"/>
    </style:style>
    <style:style style:name="P271" style:parent-style-name="Normal" style:family="paragraph">
      <style:paragraph-properties fo:keep-with-next="always" fo:keep-together="always" fo:text-indent="3.543in" fo:background-color="#FFFFFF"/>
    </style:style>
    <style:style style:name="P272" style:parent-style-name="Normal" style:family="paragraph">
      <style:paragraph-properties fo:keep-with-next="always" fo:keep-together="always" fo:text-indent="3.543in" fo:background-color="#FFFFFF"/>
    </style:style>
    <style:style style:name="P273" style:parent-style-name="Normal" style:family="paragraph">
      <style:paragraph-properties fo:keep-with-next="always" fo:keep-together="always"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break-before="page"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break-before="page"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6">Suvestinė redakcija nuo 2008-12-14 iki 2009-05-07</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Vadovaudamasis Lietuvos Respublikos planuojamos ūkinės veiklos poveikio aplinkai vertinimo įstatymo (Žin., 1996, Nr.<text:s/><text:a xlink:href="https://www.e-tar.lt/portal/lt/legalAct/TAR.0539E2FEB29E" office:target-frame-name="_blank" xlink:show="new"><text:span text:style-name="T27">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8">65-1956</text:span></text:a>; 2003, Nr.<text:s/><text:a xlink:href="https://www.e-tar.lt/portal/lt/legalAct/TAR.146DB0D5CF81" office:target-frame-name="_blank" xlink:show="new"><text:span text:style-name="T29">14-583</text:span></text:a>) 2 punktu:</text:p>
      <text:p text:style-name="P30">1.<text:s/><text:span text:style-name="T31">Tvirtinu</text:span><text:s/>Planuojamos ūkinės veiklos poveikio aplinkai vertinimo dokumentų nagrinėjimo Aplinkos ministerijoje ir jai pavaldžiose institucijose tvarkos aprašą (pridedama).</text:p>
      <text:p text:style-name="P32">2.<text:s/><text:span text:style-name="T33">Pripažįstu</text:span><text:s/>netekusiais galios:</text:p>
      <text:p text:style-name="P34">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35">69-2062</text:span></text:a>);</text:p>
      <text:p text:style-name="P36">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37">81-3705</text:span></text:a>);</text:p>
      <text:p text:style-name="P38">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9">92-4181</text:span></text:a>);</text:p>
      <text:p text:style-name="P40">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41">188-7024</text:span></text:a>).</text:p>
      <text:p text:style-name="P42"/>
      <text:p text:style-name="P43"/>
      <text:p text:style-name="P44"><text:span text:style-name="T45">L. E. APLINKOS MINISTRO PAREIGAS</text:span><text:span text:style-name="T46"><text:tab/>ARŪNAS KUNDROTAS</text:span></text:p>
      <text:p text:style-name="P47"/>
      <text:soft-page-break/>
      <text:p text:style-name="P48">PATVIRTINTA</text:p>
      <text:p text:style-name="P49">Lietuvos Respublikos aplinkos ministro<text:s/></text:p>
      <text:p text:style-name="P50">2006 m. birželio 23 d. įsakymu Nr. D1-311</text:p>
      <text:p text:style-name="P51"/>
      <text:p text:style-name="P52"><text:span text:style-name="T53">PLANUOJAMOS ŪKINĖS VEIKLOS POVEIKIO APLINKAI VERTINIMO<text:s/></text:span><text:span text:style-name="T54">DOKUMENTŲ NAGRINĖJIMO APLINKOS MINISTERIJOJE IR JAI PAVALDŽIOSE INSTITUCIJOSE TVARKOS APRAŠAS</text:span></text:p>
      <text:p text:style-name="P55"/>
      <text:p text:style-name="P56"><text:span text:style-name="T57">I</text:span><text:span text:style-name="T58">.<text:s/></text:span><text:span text:style-name="T59">BENDROJI DALIS</text:span></text:p>
      <text:p text:style-name="P60"/>
      <text:p text:style-name="P61">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62">82-1965</text:span></text:a>; 2005, Nr. 84-3105), Lietuvos Respublikos Vyriausybės 2000 m.<text:s/>rugpjūčio 28 d. nutarimu Nr. 900 „Dėl įgaliojimų Aplinkos ministerijai ir jai pavaldžioms institucijoms suteikimo“ (Žin., 2000, Nr.<text:s/><text:a xlink:href="https://www.e-tar.lt/portal/lt/legalAct/TAR.132CD3E15732" office:target-frame-name="_blank" xlink:show="new"><text:span text:style-name="T63">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64">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text:p>
      <text:p text:style-name="P65">3. Šiame Tvarkos apraše vartojamos sąvokos atitinka Lietuvos Respublikos planuojamos ūkinės veiklos poveikio aplinkai vertinimo įstatyme vartojamas sąvokas.</text:p>
      <text:p text:style-name="P66"/>
      <text:p text:style-name="P67"><text:span text:style-name="T68">II</text:span><text:span text:style-name="T69">.<text:s/></text:span><text:span text:style-name="T70">ATRANKA DĖL POVEIKIO APLINKAI VERTINIMO</text:span></text:p>
      <text:p text:style-name="P71"/>
      <text:p text:style-name="P72">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73">4-129</text:span></text:a>), turi pateikti Atsakingai institucijai informaciją atrankai atlikti.</text:p>
      <text:p text:style-name="P74">5. Tais atvejais, kai planuojamos ūkinės veiklos įgyvendinimas gali daryti poveikį Europos ekologinio tinklo „Natura 2000“ teritorijoms,<text:s/>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75">61-2214</text:span></text:a>), turi pateikti Atsakingai institucijai Valstybinės saugomų teritorijų<text:s/>tarnybos prie Aplinkos ministerijos (toliau – VSTT) ar valstybinio ir biosferos rezervato, valstybinio parko direkcijos (toliau – Direkcija) išvadą dėl planuojamos ūkinės veiklos įgyvendinimo poveikio „Natura 2000“ teritorijoms reikšmingumo.</text:p>
      <text:p text:style-name="P76">6. Atsakinga institucija, vadovaudamasi Planuojamos ūkinės veiklos atrankos metodiniais nurodymais, per 20 darbo dienų nuo informacijos atrankai atlikti gavimo dienos raštu turi pateikti planuojamos ūkinės veiklos organizatoriui (užsakovui) ar PAV dokumentų rengėjui<text:s/>ir PAV subjektams motyvuotą atrankos išvadą, ar privaloma atlikti PAV (2 priedas). Atrankos išvada dėl PAV galioja 3 metus nuo jos viešo paskelbimo dienos.</text:p>
      <text:p text:style-name="P77">7. Tais atvejais, kai Atsakinga institucija yra gavusi PAV proceso dalyvių motyvuotus prašymus ar pasiūlymus persvarstyti atrankos išvadą, Atsakinga institucija, pasibaigus motyvuotų<text:s/><text:soft-page-break/>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 atrankos išvadą. Priimtos atrankos<text:s/>išvados persvarstymas protokoluojamas, protokolą rengia Atsakinga institucija.<text:s/></text:p>
      <text:p text:style-name="P78">Punkto pakeitimai:</text:p>
      <text:p text:style-name="P79"><text:span text:style-name="T80">Nr.<text:s/></text:span><text:a xlink:href="https://www.e-tar.lt/portal/legalAct.html?documentId=TAR.EEFB00F69386" office:target-frame-name="_top" xlink:show="replace"><text:span text:style-name="T81">D1-662</text:span></text:a><text:span text:style-name="T82">, 2008-12-08, Žin., 2008, Nr. 143-5749 (2008-12-13), i. k. 108301</text:span><text:span text:style-name="T83">MISAK00D1-662</text:span></text:p>
      <text:p text:style-name="Normal"/>
      <text:p text:style-name="P84">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85">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 išvadą (3 priedas), ar privaloma atlikti PAV.<text:s/></text:p>
      <text:p text:style-name="P86">Punkto pakeitimai:</text:p>
      <text:p text:style-name="P87"><text:span text:style-name="T88">Nr.<text:s/></text:span><text:a xlink:href="https://www.e-tar.lt/portal/legalAct.html?documentId=TAR.EEFB00F69386" office:target-frame-name="_top" xlink:show="replace"><text:span text:style-name="T89">D1-662</text:span></text:a><text:span text:style-name="T90">, 2008-12-08, Žin., 2008, Nr. 143-5749 (20</text:span><text:span text:style-name="T91">08-12-13), i. k. 108301MISAK00D1-662</text:span></text:p>
      <text:p text:style-name="Normal"/>
      <text:p text:style-name="P92">10. Kai planuojama ūkinė veikla gali turėti reikšmingą neigiamą poveikį kitos Europos Sąjungos valstybės narės aplinkai ar užsienio valstybei, kuri yra prisijungusi prie Jungtinių Tautų organizacijos 1991 m.<text:s/>Konvencijos dėl PAV tarpvalstybiniame kontekste arba kai kita Europos Sąjungos valstybė narė, užsienio valstybė pareikalauja PAV tarpvalstybiniame kontekste, Aplinkos apsaugos agentūra ar Aplinkos ministerijos regiono aplinkos apsaugos departamentas, išnagrinėjęs informaciją atrankai, turi pranešti planuojamos 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93">11. Aplinkos ministerija, išnagrinėjusi gautą iš Aplinkos apsaugos agentūros ar Aplinkos<text:s/>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94">12. Aplinkos apsaugos agentūra ar Aplinkos ministerijos regiono aplinkos apsaugos departamentas, turėdamas Aplinkos ministerijos išvadą dėl tarpvalstybinio PAV, priima atrankos išvadą, kartu informuodamas planuojamos<text:s/>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95">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 dėl PAV atlikimą.</text:p>
      <text:p text:style-name="P96"/>
      <text:p text:style-name="P97"><text:span text:style-name="T98">III</text:span><text:span text:style-name="T99">.<text:s/></text:span><text:span text:style-name="T100">PLANUOJAMOS ŪKINĖS VEIKLOS POVEIKIO APLINKAI VERTINIMO<text:s/></text:span><text:soft-page-break/><text:span text:style-name="T101">PROGRAMOS NAGRINĖJIMAS IR TVIRTINIMAS</text:span></text:p>
      <text:p text:style-name="P102"/>
      <text:p text:style-name="P103">14. PAV dokumentų rengėjas pagal Poveikio aplinkai vertinimo programos<text:s/>ir ataskaitos rengimo nuostatų, patvirtintų aplinkos ministro 2005 m. gruodžio 23 d. įsakymu Nr. D1-636 (Žin., 2006, Nr.<text:s/><text:a xlink:href="https://www.e-tar.lt/portal/lt/legalAct/TAR.3016232D8C97" office:target-frame-name="_blank" xlink:show="new"><text:span text:style-name="T104">6-225</text:span></text:a>), reikalavimus parengtą Programą su visų PAV<text:s/>subjektų išvadomis turi pateikti Atsakingai institucijai tvirtinti.</text:p>
      <text:p text:style-name="P105">15.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oveikio aplinkai vertinimo procedūros pagal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atsakymą apie ketinimą dalyvauti tarpvalstybinio poveikio aplinkai vertinimo procese. Programa tvirtinama ir tuo atveju, kai Europos Sąjungos valstybė narė, kuri gali būti reikšmingai paveikta, neatsako per pranešime nurodytą laikotarpį ar negaunamas atsakymas pagal Konvencijos reikalavimus iš užsienio valstybės. Atsakinga institucija, prieš patvirtindama Programą, privalo vizualiai apžiūrėti ir įvertinti planuojamos ūkinės veiklos vietą.<text:s/></text:p>
      <text:p text:style-name="P106">Punkto pakeitimai:</text:p>
      <text:p text:style-name="P107"><text:span text:style-name="T108">Nr.<text:s/></text:span><text:a xlink:href="https://www.e-tar.lt/portal/legalAct.html?documentId=TAR.EEFB00F69386" office:target-frame-name="_top" xlink:show="replace"><text:span text:style-name="T109">D1-662</text:span></text:a><text:span text:style-name="T110">, 2008-12-08, Žin.</text:span><text:span text:style-name="T111">, 2008, Nr. 143-5749 (2008-12-13), i. k. 108301MISAK00D1-662</text:span></text:p>
      <text:p text:style-name="Normal"/>
      <text:p text:style-name="P11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113">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114">Punkto pakeitimai:</text:p>
      <text:p text:style-name="P115"><text:span text:style-name="T116">Nr.<text:s/></text:span><text:a xlink:href="https://www.e-tar.lt/portal/legalAct.html?documentId=TAR.EEFB00F69386" office:target-frame-name="_top" xlink:show="replace"><text:span text:style-name="T117">D1-662</text:span></text:a><text:span text:style-name="T118">, 2008-12-08, Žin., 2008, Nr. 143-5749 (2008-12-13), i. k. 108301MISAK00D1-662</text:span></text:p>
      <text:p text:style-name="Normal"/>
      <text:p text:style-name="P119">16.2. planuojamos ūkinės veiklos organizatorius (užsakovas) nusprendžia pradėti PAV be<text:s/>atrankos procedūros, o planuojamos ūkinės veiklos įgyvendinimas bus susijęs su įsteigtomis ar potencialiomis „Natura 2000“ teritorijomis ar artima joms aplinka;</text:p>
      <text:p text:style-name="P120">16.3. VSTT ar Direkcija šio Tvarkos aprašo 5 punkte nurodyta tvarka, nustatė, kad<text:s/>planuojamos ūkinės veiklos įgyvendinimas gali daryti reikšmingą poveikį Europos ekologinio tinklo „Natura 2000“ teritorijoms.</text:p>
      <text:p text:style-name="P121">17. Kai PAV subjektų išvados prieštarauja viena kitai ir/ar Atsakinga institucija yra gavusi suinteresuotos visuomenės motyvuotus pasiūlymus, Atsakinga institucija, prieš tvirtindama Progra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122">Punkto pakeitimai:</text:p>
      <text:p text:style-name="P123"><text:span text:style-name="T124">Nr.<text:s/></text:span><text:a xlink:href="https://www.e-tar.lt/portal/legalAct.html?documentId=TAR.EEFB00F69386" office:target-frame-name="_top" xlink:show="replace"><text:span text:style-name="T125">D1-662</text:span></text:a><text:span text:style-name="T126">, 2008-12-08, Žin., 2008, Nr. 143-5749 (2008-12-13), i. k. 108301MISAK00D1-662</text:span></text:p>
      <text:p text:style-name="Normal"/>
      <text:p text:style-name="P127">18. Tais atvejais, kai<text:s/>planuojama ūkinė veikla gali turėti reikšmingą neigiamą poveikį kitos Europos Sąjungos valstybės narės aplinkai, užsienio valstybei, kuri yra prisijungusi prie Jungtinių Tautų Organizacijos 1991 m. Konvencijos dėl PAV tarpvalstybiniame kontekste arba kai<text:s/>kita<text:s/><text:soft-page-break/>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128"/>
      <text:p text:style-name="P129"><text:span text:style-name="T130">IV</text:span><text:span text:style-name="T131">.<text:s/></text:span><text:span text:style-name="T132">PLANUOJAMOS ŪKINĖS VEIKLOS POVEIKIO APLINKAI VERTINIMO ATASKAITOS NAGRINĖJIMAS IR SPRENDIMO PRIĖMIMAS</text:span></text:p>
      <text:p text:style-name="P133">Pakeistas skyriaus pavadinimas:</text:p>
      <text:p text:style-name="P134"><text:span text:style-name="T135">Nr.<text:s/></text:span><text:a xlink:href="https://www.e-tar.lt/portal/legalAct.html?documentId=TAR.EEFB00F69386" office:target-frame-name="_top" xlink:show="replace"><text:span text:style-name="T136">D1-662</text:span></text:a><text:span text:style-name="T137">, 2008-12-08, Žin., 2008, Nr. 143-5749 (2008-12-13), i. k. 108301MISAK00D1-662</text:span></text:p>
      <text:p text:style-name="Normal"/>
      <text:p text:style-name="P138">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 pranešimo apie gautą PAV ataskaitą paskelbimą Aplinkos ministerijos tinklalapyje Visuomenės informavimo ir dalyvavimo planuojamos ūkinės veiklos poveikio aplinkai vertinimo procese tvarkos aprašo, patvirtinto aplinkos ministro 2005 m. liepos 15 d. įsakymu Nr. D1-370 (Žin., 2005, Nr.<text:s/><text:a xlink:href="https://www.e-tar.lt/portal/lt/legalAct/TAR.013BF80D6EFB" office:target-frame-name="_blank" xlink:show="new"><text:span text:style-name="T139">93-3472</text:span></text:a>), nustatyta tvarka.</text:p>
      <text:p text:style-name="P140">20. Atsakinga<text:s/>institucija, išnagrinėjusi Ataskaitą, PAV subjektų išvadas dėl Ataskaitos ir planuojamos ūkinės veiklos galimybių, argumentuotą suinteresuotos visuomenės motyvuotų pasiūlymų įvertinimą bei raštu gautus suinteresuotos visuomenės motyvuotus prašymus per 25 darbo dienas nuo ataskaitos gavimo dienos turi priimti sprendimą (4 priedas), ar planuojama ūkinė 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text:s/>pasibaigus tarpvalstybinio poveikio aplinkai vertinimo procedūroms per šiame punkte nurodytą terminą. Atsakingos institucijos priimtas teigiamas sprendimas dėl planuojamos ūkinės veiklos galimybių galioja 5 metus nuo priėmimo dienos.<text:s/></text:p>
      <text:p text:style-name="P141">Punkto pakeitimai:</text:p>
      <text:p text:style-name="P142"><text:span text:style-name="T143">N</text:span><text:span text:style-name="T144">r.<text:s/></text:span><text:a xlink:href="https://www.e-tar.lt/portal/legalAct.html?documentId=TAR.EEFB00F69386" office:target-frame-name="_top" xlink:show="replace"><text:span text:style-name="T145">D1-662</text:span></text:a><text:span text:style-name="T146">, 2008-12-08, Žin., 2008, Nr. 143-5749 (2008-12-13), i. k. 108301MISAK00D1-662</text:span></text:p>
      <text:p text:style-name="Normal"/>
      <text:p text:style-name="P147">21. Kai PAV subjektų išvados dėl planuojamos ūkinės veiklos galimybių prieštarauja viena kitai ir/ar Atsakinga institucija yra gavusi motyvuotus suinteresuotos visuomenės pasiūlymus, Atsakinga institucija, prieš priimdama sprendi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s/></text:p>
      <text:p text:style-name="P148">Punkto pakeitimai:</text:p>
      <text:p text:style-name="P149"><text:span text:style-name="T150">Nr.<text:s/></text:span><text:a xlink:href="https://www.e-tar.lt/portal/legalAct.html?documentId=TAR.EEFB00F69386" office:target-frame-name="_top" xlink:show="replace"><text:span text:style-name="T151">D1-662</text:span></text:a><text:span text:style-name="T152">,<text:s/></text:span><text:span text:style-name="T153">2008-12-08, Žin., 2008, Nr. 143-5749 (2008-12-13), i. k. 108301MISAK00D1-662</text:span></text:p>
      <text:p text:style-name="Normal"/>
      <text:p text:style-name="P154">22. Sprendimą Atsakinga institucija raštu pateikia planuojamos ūkinės veiklos organizatoriui (užsakovui) ar PAV dokumentų rengėjui bei PAV subjektams ir Visuomenės<text:s/>informavimo ir dalyvavimo planuojamos ūkinės veiklos poveikio aplinkai vertinimo procese tvarkos aprašo nustatyta tvarka informuoja visuomenę.</text:p>
      <text:p text:style-name="P155">Punkto pakeitimai:</text:p>
      <text:p text:style-name="P156"><text:span text:style-name="T157">Nr.<text:s/></text:span><text:a xlink:href="https://www.e-tar.lt/portal/legalAct.html?documentId=TAR.EEFB00F69386" office:target-frame-name="_top" xlink:show="replace"><text:span text:style-name="T158">D1-662</text:span></text:a><text:span text:style-name="T159">,<text:s/></text:span><text:span text:style-name="T160">2008-12-08, Žin., 2008, Nr. 143-5749 (2008-12-13), i. k. 108301MISAK00D1-662</text:span></text:p>
      <text:p text:style-name="Normal"/>
      <text:p text:style-name="P161">23. Atsakingai institucijai priėmus sprendimą dėl planuojamos ūkinės veiklos galimybių, po vieną Ataskaitos egzempliorių paliekama Atsakingoje institucijoje tolesnei kontrolei vykdyti.</text:p>
      <text:p text:style-name="P162">Punkto pakeitimai:</text:p>
      <text:soft-page-break/>
      <text:p text:style-name="P163"><text:span text:style-name="T164">Nr.<text:s/></text:span><text:a xlink:href="https://www.e-tar.lt/portal/legalAct.html?documentId=TAR.EEFB00F69386" office:target-frame-name="_top" xlink:show="replace"><text:span text:style-name="T165">D1-662</text:span></text:a><text:span text:style-name="T166">, 2008-12-08, Žin., 2008, Nr. 143-5749 (2008-12-13), i. k. 108301MISAK00D1-662</text:span></text:p>
      <text:p text:style-name="Normal"/>
      <text:p text:style-name="P167">______________</text:p>
      <text:p text:style-name="P168"/>
      <text:soft-page-break/>
      <text:p text:style-name="P169">Planuojamos ūkinės veiklos poveikio<text:s/></text:p>
      <text:p text:style-name="P170">aplinkai vertinimo dokumentų nagrinėjimo<text:s/></text:p>
      <text:p text:style-name="P171">Aplinkos ministerijoje ir jai pavaldžiose<text:s/></text:p>
      <text:p text:style-name="P172">institucijose tvarkos aprašo<text:s/></text:p>
      <text:p text:style-name="P173"><text:span text:style-name="T174">1</text:span><text:span text:style-name="T175"><text:s/>priedas</text:span></text:p>
      <text:p text:style-name="P176"/>
      <text:p text:style-name="P177"><text:span text:style-name="T178">APLINKOS MINISTERIJOS IR JAI PAVALDŽIŲ INSTITUCIJŲ FUNKCIJŲ PASISKIRSTYMAS NAGRINĖJANT PLANUOJAMOS ŪKINĖS VEIKLOS POVEIK</text:span><text:span text:style-name="T179">IO APLINKAI VERTINIMO DOKUMENTUS</text:span></text:p>
      <text:p text:style-name="P180"/>
      <text:p text:style-name="P181"><text:span text:style-name="T182">1</text:span><text:span text:style-name="T183">. Aplinkos ministerija:</text:span></text:p>
      <text:p text:style-name="P184"><text:span text:style-name="T185">1.1</text:span><text:span text:style-name="T186">. Koordinuoja poveikio aplinkai vertinimo procesą.</text:span></text:p>
      <text:p text:style-name="P187"><text:span text:style-name="T188">1.2</text:span><text:span text:style-name="T189">.<text:s/></text:span>Nagrinėja ir tvirtina poveikio aplinkai vertinimo programą, nagrinėja ir poveikio aplinkai vertinimo ataskaitą ir priima<text:s/>sprendimą dėl šios planuojamos ūkinės veiklos rūšių<text:span text:style-name="T190">:</text:span></text:p>
      <text:p text:style-name="P191"><text:span text:style-name="T192">1.2.1</text:span><text:span text:style-name="T193">. atominių elektrinių ar kitų branduolinių reaktorių įrengimas bei tokių elektrinių ar reaktorių</text:span><text:span text:style-name="T194"><text:note text:note-class="footnote" text:id="_ftn0"><text:note-citation text:label="*">*</text:note-citation><text:note-body><text:p text:style-name="P195"><text:span text:style-name="T196"><text:s/></text:span><text:span text:style-name="T197">Atominės elektrinės ar kiti branduoliniai reaktoriai nebepriskiriami šios rūšies įrenginiams, kai branduolinis kuras ir kitos radionuklidais užterštos dalys visam laikui pašalinamos iš įrenginio vietos.</text:span></text:p><text:p text:style-name="P198"/></text:note-body></text:note></text:span><text:span text:style-name="T199"><text:s/>demontavimas ar uždarymas;</text:span></text:p>
      <text:p text:style-name="P200"><text:span text:style-name="T201">1.2.2</text:span><text:span text:style-name="T202">. branduolinio kuro gamyba, perdirbimas, sodrinimas, saugojima</text:span><text:span text:style-name="T203">s ar laidojimas;</text:span></text:p>
      <text:p text:style-name="P204"><text:span text:style-name="T205">1.2.3</text:span><text:span text:style-name="T206">. radioaktyviųjų atliekų apdorojimo, naudojimo, saugojimo, laidojimo ar šalinimo įrenginių įrengimas bei šių įrenginių eksploatacijos nutraukimas;</text:span></text:p>
      <text:p text:style-name="P207"><text:span text:style-name="T208">1.2.4</text:span><text:span text:style-name="T209">. planuojama ūkinė veikla numatyta kelių Lietuvos apskričių teritorijose,<text:s/></text:span><text:span text:style-name="T210">kelių regionų aplinkos apsaugos departamentų kontroliuojamose teritorijose arba veikla gali turėti poveikį kelių Lietuvos apskričių (regionų) aplinkai;</text:span></text:p>
      <text:p text:style-name="P211"><text:span text:style-name="T212">1.2.5</text:span><text:span text:style-name="T213">. kai poveikio aplinkai vertinimas atliekamas pagal Konvencijos dėl poveikio aplinkai vertinimo</text:span><text:span text:style-name="T214"><text:s/>tarpvalstybiniame kontekste (ESPOO) reikalavimus.</text:span></text:p>
      <text:p text:style-name="P215">Punkto pakeitimai:</text:p>
      <text:p text:style-name="P216"><text:span text:style-name="T217">Nr.<text:s/></text:span><text:a xlink:href="https://www.e-tar.lt/portal/legalAct.html?documentId=TAR.EEFB00F69386" office:target-frame-name="_top" xlink:show="replace"><text:span text:style-name="T218">D1-662</text:span></text:a><text:span text:style-name="T219">, 2008-12-08, Žin., 2008, Nr. 143-5749 (2008-12-13), i. k. 108301MISAK00D1-662</text:span></text:p>
      <text:p text:style-name="Normal"/>
      <text:p text:style-name="P220"><text:span text:style-name="T221">1.3</text:span><text:span text:style-name="T222">. Atl</text:span><text:span text:style-name="T223">ieka planuojamos ūkinės veiklos, įrašytos į Planuojamos ūkinės veiklos, kuriai turi būti atliekama atranka dėl poveikio aplinkai vertinimo, rūšių sąrašą, atranką ir priima atrankos išvadą, ar privaloma atlikti šios veiklos poveikio aplinkai vertinimą, kai<text:s/></text:span><text:span text:style-name="T224">planuojama ūkinė veikla numatyta kelių Lietuvos apskričių teritorijose, kelių regionų aplinkos<text:s/></text:span>apsaugos departamentų kontroliuojamose teritorijose arba veikla gali turėti poveikį kelių Lietuvos apskričių (regionų) aplinkai. Taip pat atlieka atranką dėl 1.2.1–2.4 punktuose nurodytos veiklos.</text:p>
      <text:p text:style-name="P225"><text:span text:style-name="T226">2</text:span><text:span text:style-name="T227">. Aplinkos ministerijos regionų aplinkos apsaugos departamentai:</text:span></text:p>
      <text:p text:style-name="P228">2.1. Koordinuoja poveikio aplinkai vertinimo procesą, nagrinėja ir tvirtina poveikio aplinkai vertinimo programą, nagrinėja poveikio aplinkai vertinimo ataskaitą ir priima sprendimą dėl planuojamos ūkinės veiklos rūšių, kurios įrašytos į Planuojamos ūkinės veiklos, kurios poveikis aplinkai privalo būti vertinamas, rūšių sąrašą, išskyrus planuojamos ūkinės veiklos rūšis, dėl kurių sprendimą priima Aplinkos ministerija ar Aplinkos apsaugos agentūra.</text:p>
      <text:p text:style-name="P229">Punkto pakeitimai:</text:p>
      <text:p text:style-name="P230"><text:span text:style-name="T231">Nr.<text:s/></text:span><text:a xlink:href="https://www.e-tar.lt/portal/legalAct.html?documentId=TAR.EEFB00F69386" office:target-frame-name="_top" xlink:show="replace"><text:span text:style-name="T232">D1-662</text:span></text:a><text:span text:style-name="T233">, 2008-12-08, Žin., 2008, Nr. 143-5749 (2008-12-13), i. k. 108301MISAK00D1-662</text:span></text:p>
      <text:p text:style-name="Normal"/>
      <text:p text:style-name="P234">2.2.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ministerija ar Aplinkos apsaugos agentūra.</text:p>
      <text:p text:style-name="P235">2.3. Teikia raštu išvadas dėl planuojamos ūkinės veiklos galimybių poveikio aplinkai požiūriu, kai sprendimą priima Aplinkos ministerija ar<text:s/>Aplinkos apsaugos agentūra.</text:p>
      <text:p text:style-name="P236"><text:span text:style-name="T237">3</text:span><text:span text:style-name="T238">. Aplinkos apsaugos agentūra:</text:span></text:p>
      <text:p text:style-name="P239">3.1. Koordinuoja poveikio aplinkai vertinimo procesą, nagrinėja ir tvirtina poveikio aplinkai vertinimo programą, nagrinėja poveikio aplinkai vertinimo ataskaitą ir priima sprendimą dėl šios planuojamos ūkinės veiklos rūšių:</text:p>
      <text:p text:style-name="P240">3.1.1. užtvankų ir kitų įrenginių, skirtų vandens sulaikymui ar ilgalaikiam saugojimui, įrengimas (daugiau kaip 5 milijonai m<text:span text:style-name="T241">3</text:span><text:s/>vandens tūrio arba kai vandens paviršiaus plotas didesnis kaip 250 ha);</text:p>
      <text:p text:style-name="P242">3.1.2. požeminių vandenų dirbtinis papildymas (kai per metus papildoma 10 milijonų ir daugiau m<text:span text:style-name="T243">3</text:span><text:s/>vandens);</text:p>
      <text:p text:style-name="P244">3.1.3. nuotėkio perskirstymas upių baseinams (kai per metus perskirstoma 100 milijonų ir daugiau m<text:span text:style-name="T245">3</text:span><text:s/>vandens) ar vandens išteklių perskirstymas upių baseinams (kai daugiametis vidutinis baseino, iš kurio imamas vanduo, nuotėkis yra 2 000 milijonų ir daugiau m<text:span text:style-name="T246">3</text:span><text:s/>vandens per metus ir perskirstoma 5 % ir daugiau šio nuotėkio).</text:p>
      <text:p text:style-name="P247">Punkto pakeitimai:</text:p>
      <text:p text:style-name="P248"><text:span text:style-name="T249">Nr.<text:s/></text:span><text:a xlink:href="https://www.e-tar.lt/portal/legalAct.html?documentId=TAR.EEFB00F69386" office:target-frame-name="_top" xlink:show="replace"><text:span text:style-name="T250">D1-662</text:span></text:a><text:span text:style-name="T251">, 2008-12-08, Žin., 2008, Nr. 143-5749 (2008-12-13), i. k. 108301MISAK00D1-662</text:span></text:p>
      <text:p text:style-name="Normal"/>
      <text:p text:style-name="P252">3.2. Atlieka atranką ir priima atrankos išvadą, ar privaloma atlikti poveikio aplinkai<text:s/>vertinimą dėl šių planuojamos ūkinės veiklos rūšių:</text:p>
      <text:p text:style-name="P253">3.2.1. užtvankų ir kitų įrenginių, skirtų vandens sulaikymui ar nuolatiniam saugojimui, įrengimas (mažiau kaip 5 milijonai m<text:span text:style-name="T254">3</text:span>, bet daugiau kaip 200 000 m<text:span text:style-name="T255">3</text:span><text:s/>vandens tūrio arba kai jų vandens paviršiaus plotas mažesnis kaip 250 ha, bet didesnis kaip 10 ha);</text:p>
      <text:p text:style-name="P256">3.2.2. vandens jėgainių (hidroelektrinių, malūnų, lentpjūvių ar kitų jėgainių, naudojančių sukauptą vandens energiją) įrengimas (kai galingumas – daugiau kaip 0,1 MW);</text:p>
      <text:p text:style-name="P257">3.2.3. apsisaugoti nuo potvynių, skirtų hidrotechnikos statinių statybai (kai plotas didesnis kaip 1 ha);</text:p>
      <text:p text:style-name="P258">3.2.4. nuotėkio perskirstymas upių baseinams (kai per metus perskirstoma mažiau kaip 100 milijonų m<text:span text:style-name="T259">3</text:span><text:s/>vandens) ar vandens išteklių perskirstymas upių baseinams (kai daugiametis vidutinis baseino, iš kurio imamas vanduo, nuotėkis yra mažesnis kaip 2 000 milijonų m<text:span text:style-name="T260">3</text:span><text:s/>vandens per metus ir perskirstoma mažiau kaip 5 procentai šio nuotėkio);</text:p>
      <text:p text:style-name="P261">3.2.5. ežerų valymas ar jų vandens lygio reguliavimas (kai valomas ar reguliuojamas<text:s/>didesnis kaip 0,5 ha plotas).</text:p>
      <text:p text:style-name="P262"><text:span text:style-name="T263">4</text:span><text:span text:style-name="T264">. Tarpusavio bendradarbiavimas nagrinėjant planuojamos ūkinės veiklos poveikio aplinkai vertinimo dokumentus:</text:span></text:p>
      <text:p text:style-name="P265">4.1. Aplinkos apsaugos agentūra ir Aplinkos ministerijos regionų aplinkos apsaugos departamentai visus planuojamos ūkinės veiklos poveikio aplinkai vertinimo dokumentus (tarp jų ir tuos, dėl kurių sprendimą priima Aplinkos ministerija) nagrinėja savarankiškai. Aplinkos apsaugos agentūra ar Aplinkos ministerijos regionų aplinkos apsaugos departamentai, iškilus<text:s/>problemoms nagrinėjant poveikio aplinkai vertinimo dokumentus, gali kreiptis į Aplinkos ministerijos departamentus, skyrius ar Aplinkos ministerijai pavaldžias institucijas dėl dalykinių konsultacijų.</text:p>
      <text:p text:style-name="P266">4.2. Aplinkos ministerijos Poveikio aplinkai vertinimo skyrius nagrinėja pateiktus poveikio aplinkai vertinimo dokumentus kartu su Aplinkos ministerijos departamentų bei Aplinkos ministerijai pavaldžių institucijų specialistais.</text:p>
      <text:p text:style-name="P267">______________</text:p>
      <text:p text:style-name="P268"/>
      <text:soft-page-break/>
      <text:p text:style-name="P269">Planuojamos ūkinės veiklos poveikio<text:s/></text:p>
      <text:p text:style-name="P270">aplinkai vertinimo dokumentų nagrinėjimo<text:s/></text:p>
      <text:p text:style-name="P271">Aplinkos ministerijoje ir jai pavaldžiose<text:s/></text:p>
      <text:p text:style-name="P272">institucijose tvarkos aprašo<text:s/></text:p>
      <text:p text:style-name="P273">2<text:s/>priedas</text:p>
      <text:p text:style-name="P274"/>
      <text:p text:style-name="P275"><text:span text:style-name="T276">ATRANKOS IŠVADA</text:span></text:p>
      <text:p text:style-name="P277">dėl<text:s/><text:tab/><text:s/>poveikio aplinkai vertinimo</text:p>
      <text:p text:style-name="P278">(planuojamos ūkinės veiklos pavadinimas)<text:tab/><text:tab/><text:tab/><text:tab/><text:tab/></text:p>
      <text:p text:style-name="P279"/>
      <text:p text:style-name="P280">Atrankos išvadoje turi būti nurodyta:</text:p>
      <text:p text:style-name="P281">1.<text:s/>Kas pateikė atrankai informaciją (pavadinimas, adresas, tel.).</text:p>
      <text:p text:style-name="P282">2. Planuojamos ūkinės veiklos užsakovas (pavadinimas, adresas, tel.).</text:p>
      <text:p text:style-name="P283">3. Planuojamos ūkinės veiklos pavadinimas.</text:p>
      <text:p text:style-name="P284">4. Numatoma planuojamos ūkinės veiklos vieta (apskritis, miestas, rajonas, kaimas).</text:p>
      <text:p text:style-name="P285">5. Trumpas planuojamos ūkinės veiklos aprašymas.</text:p>
      <text:p text:style-name="P286">6. Pastabos, pasiūlymai.</text:p>
      <text:p text:style-name="P287">7. Pagrindiniai motyvai, kuriais buvo remtasi priimant išvadą.</text:p>
      <text:p text:style-name="P288">8. Priimta atrankos išvada.</text:p>
      <text:p text:style-name="P289"/>
      <text:p text:style-name="P290"><text:span text:style-name="T291">Pastaba.<text:s/></text:span>Atrankos išvada rašoma ant rašto blanko.</text:p>
      <text:p text:style-name="P292">______________</text:p>
      <text:p text:style-name="P293"/>
      <text:soft-page-break/>
      <text:p text:style-name="P294">Planuojamos ūkinės veiklos poveikio<text:s/></text:p>
      <text:p text:style-name="P295">aplinkai vertinimo dokumentų nagrinėjimo<text:s/></text:p>
      <text:p text:style-name="P296">Aplinkos ministerijoje ir jai pavaldžiose<text:s/></text:p>
      <text:p text:style-name="P297">institucijose tvarkos aprašo</text:p>
      <text:p text:style-name="P298">3<text:s/>priedas</text:p>
      <text:p text:style-name="P299"/>
      <text:p text:style-name="P300"><text:span text:style-name="T301">GALUTINĖ ATRANKOS IŠVADA</text:span></text:p>
      <text:p text:style-name="P302">dėl ____________________________________<text:s/>poveikio aplinkai vertinimo</text:p>
      <text:p text:style-name="P303">(planuojamos ūkinės veiklos pavadinimas)<text:tab/><text:tab/><text:tab/><text:tab/></text:p>
      <text:p text:style-name="P304"/>
      <text:p text:style-name="P305">Galutinėje atrankos išvadoje turi būti nurodyta:</text:p>
      <text:p text:style-name="P306">1. Peržiūrima atrankos išvada (data, rašto Nr.).</text:p>
      <text:p text:style-name="P307">2. Planuojamos ūkinės veiklos užsakovas (pavadinimas, adresas, tel.).</text:p>
      <text:p text:style-name="P308">3. Planuojamos ūkinės veiklos pavadinimas.</text:p>
      <text:p text:style-name="P309">4. Numatoma planuojamos ūkinės veiklos vieta (apskritis, miestas, rajonas, kaimas).</text:p>
      <text:p text:style-name="P310">5. Trumpas planuojamos ūkinės veiklos aprašymas.</text:p>
      <text:p text:style-name="P311">6. Kas ir dėl kokių priežasčių pateikė motyvuotą prašymą persvarstyti atrankos išvadą.</text:p>
      <text:p text:style-name="P312">7. Poveikio aplinkai vertinimo dalyviai, kurie dalyvavo peržiūrint atrankos išvadą.</text:p>
      <text:p text:style-name="P313">8. Pastabos, pasiūlymai.</text:p>
      <text:p text:style-name="P314">9. Pagrindiniai motyvai, kuriais buvo remtasi priimant galutinę atrankos išvadą.</text:p>
      <text:p text:style-name="P315">10. Priimta galutinė atrankos išvada.</text:p>
      <text:p text:style-name="P316"/>
      <text:p text:style-name="P317"><text:span text:style-name="T318">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319">______________</text:p>
      <text:p text:style-name="P320"/>
      <text:soft-page-break/>
      <text:p text:style-name="P321">Planuojamos ūkinės veiklos poveikio aplinkai vertinimo dokumentų nagrinėjimo Aplinkos ministerijoje ir jai pavaldžiose institucijose tvarkos aprašo<text:s/></text:p>
      <text:p text:style-name="P322">4<text:s/>priedas</text:p>
      <text:p text:style-name="Normal"/>
      <text:p text:style-name="P323"><text:span text:style-name="T324">SPRENDIMAS</text:span></text:p>
      <text:p text:style-name="P325">dėl ________________________________________<text:s/>galimybių</text:p>
      <text:p text:style-name="P326">(planuojamos ūkinės veiklos pavadinimas)</text:p>
      <text:p text:style-name="Normal"/>
      <text:p text:style-name="P327">1. Planuojamos ūkinės veiklos užsakovas (pavadinimas, adresas, tel.).</text:p>
      <text:p text:style-name="P328">2. Poveikio aplinkai vertinimo dokumentų rengėjas (pavadinimas, adresas, tel.).</text:p>
      <text:p text:style-name="P329">3. Planuojamos ūkinės veiklos pavadinimas.</text:p>
      <text:p text:style-name="P330">4. Planuojamos ūkinės veiklos vieta (apskritis, miestas, rajonas, kaimas, kita vietovė).</text:p>
      <text:p text:style-name="P331">5. Planuojamos ūkinės veiklos aprašymas (pagrindiniai techniniai ir ekonominiai rodikliai, svarstytos alternatyvos ir kt.).</text:p>
      <text:p text:style-name="P332">6. Priemonių, numatytų neigiamam<text:s/>poveikiui aplinkai išvengti, sumažinti, kompensuoti ar jo pasekmėms likviduoti, aprašymas.</text:p>
      <text:p text:style-name="P333"><text:span text:style-name="T334">6</text:span><text:span text:style-name="T335">1</text:span><text:span text:style-name="T336">. Planuojamos ūkinės veiklos poveikio Europos ekologinio tinklo „Natura 2000“ teritorijoms reikšmingumas.</text:span><text:s/></text:p>
      <text:p text:style-name="P337">Papildyta punktu:</text:p>
      <text:p text:style-name="P338"><text:span text:style-name="T339">Nr.<text:s/></text:span><text:a xlink:href="https://www.e-tar.lt/portal/legalAct.html?documentId=TAR.EEFB00F69386" office:target-frame-name="_top" xlink:show="replace"><text:span text:style-name="T340">D1-662</text:span></text:a><text:span text:style-name="T341">, 2008-12-08, Žin., 2008, Nr. 143-5749 (2008-12-13), i. k. 108301MISAK00D1-662</text:span></text:p>
      <text:p text:style-name="Normal"/>
      <text:p text:style-name="P342">7. Pateiktos poveikio aplinkai vertinimo subjektų išvados (pobūdis, data, rašto Nr.):</text:p>
      <text:p text:style-name="P343">sveikatos apsaugos<text:s/>institucija,</text:p>
      <text:p text:style-name="P344">priešgaisrinės apsaugos institucija,</text:p>
      <text:p text:style-name="P345">kultūros paveldo apsaugos institucija,<text:s/></text:p>
      <text:p text:style-name="P346">apskrities viršininko administracija,<text:s/></text:p>
      <text:p text:style-name="P347">vietos savivaldos institucija,<text:s/></text:p>
      <text:p text:style-name="P348">kiti poveikio aplinkai vertinimo subjektai.</text:p>
      <text:p text:style-name="P349">8. Visuomenės informavimas ir dalyvavimas (kur,<text:s/>kada, kaip informuota ir dalyvavo visuomenė).</text:p>
      <text:p text:style-name="P350">9. Tarpvalstybinės konsultacijos.</text:p>
      <text:p text:style-name="P351">10. Sprendime nustatytos sąlygos.</text:p>
      <text:p text:style-name="P352">11. Pagrindiniai motyvai, kuriais buvo remtasi priimant sprendimą.</text:p>
      <text:p text:style-name="P353">12. Sprendimo pobūdis (planuojama ūkinė veikla leistina/neleistina).</text:p>
      <text:p text:style-name="P354"/>
      <text:p text:style-name="P355">Pastaba. Sprendimas rašomas ant rašto blanko.</text:p>
      <text:p text:style-name="P356">Priedo pakeitimai:</text:p>
      <text:p text:style-name="P357"><text:span text:style-name="T358">Nr.<text:s/></text:span><text:a xlink:href="https://www.e-tar.lt/portal/legalAct.html?documentId=TAR.EEFB00F69386" office:target-frame-name="_top" xlink:show="replace"><text:span text:style-name="T359">D1-662</text:span></text:a><text:span text:style-name="T360">, 2008-12-08, Žin., 2008, Nr. 143-5749 (2008-12-13), i. k. 108301MISAK00D1-662</text:span></text:p>
      <text:p text:style-name="Normal"/>
      <text:p text:style-name="P361"/>
      <text:p text:style-name="P362"/>
      <text:p text:style-name="P363"><text:span text:style-name="T364">P</text:span><text:span text:style-name="T365">akeitimai:</text:span></text:p>
      <text:p text:style-name="P366"/>
      <text:p text:style-name="P367"><text:span text:style-name="T368">1.</text:span></text:p>
      <text:p text:style-name="P369"><text:span text:style-name="T370">Lietuvos Respublikos aplinkos ministerija, Įsakymas</text:span></text:p>
      <text:p text:style-name="P371"><text:span text:style-name="T372">Nr.<text:s/></text:span><text:a xlink:href="https://www.e-tar.lt/portal/legalAct.html?documentId=TAR.EEFB00F69386" office:target-frame-name="_top" xlink:show="replace"><text:span text:style-name="T373">D1-662</text:span></text:a><text:span text:style-name="T374">, 2008-12-08, Žin., 2008, Nr. 143-5749 (2008-12-13), i. k. 108301MISAK00D1-662</text:span></text:p>
      <text:p text:style-name="P375"><text:span text:style-name="T376">Dėl Lietuvos<text:s/></text:span><text:span text:style-name="T377">Resp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378"/>
      <text:p text:style-name="P379"><text:span text:style-name="T380">2.</text:span></text:p>
      <text:p text:style-name="P381"><text:span text:style-name="T382">Lie</text:span><text:span text:style-name="T383">tuvos Respublikos aplinkos ministerija, Įsakymas</text:span></text:p>
      <text:p text:style-name="P384"><text:span text:style-name="T385">Nr.<text:s/></text:span><text:a xlink:href="https://www.e-tar.lt/portal/legalAct.html?documentId=TAR.FDC3D0B0278E" office:target-frame-name="_top" xlink:show="replace"><text:span text:style-name="T386">D1-226</text:span></text:a><text:span text:style-name="T387">, 2009-04-27, Žin., 2009, Nr. 51-2040 (2009-05-07), i. k. 109301MISAK00D1-226</text:span></text:p>
      <text:soft-page-break/>
      <text:p text:style-name="P388"><text:span text:style-name="T389">Dėl Lietuvos Respublikos aplinkos min</text:span><text:span text:style-name="T390">istro 2006 m. birželio 23 d. įsakymo Nr. D1-311 "Dėl Planuojamos ūkinės veiklos poveikio aplinkai vertinimo dokumentų nagrinėjimo Aplinkos ministerijoje ir jai pavaldžiose institucijose tvarkos aprašo patvirtinimo" pakeitimo</text:span></text:p>
      <text:p text:style-name="P391"/>
      <text:p text:style-name="P392"><text:span text:style-name="T393">3.</text:span></text:p>
      <text:p text:style-name="P394"><text:span text:style-name="T395">Lietuvos Respublikos aplink</text:span><text:span text:style-name="T396">os ministerija, Įsakymas</text:span></text:p>
      <text:p text:style-name="P397"><text:span text:style-name="T398">Nr.<text:s/></text:span><text:a xlink:href="https://www.e-tar.lt/portal/legalAct.html?documentId=TAR.97C8CE9D5835" office:target-frame-name="_top" xlink:show="replace"><text:span text:style-name="T399">D1-418</text:span></text:a><text:span text:style-name="T400">, 2010-05-18, Žin., 2010, Nr. 59-2939 (2010-05-22), i. k. 110301MISAK00D1-418</text:span></text:p>
      <text:p text:style-name="P401"><text:span text:style-name="T402">Dėl Lietuvos Respublikos aplinkos ministro 2006 m. birželio<text:s/></text:span><text:span text:style-name="T403">23 d. įsakymo Nr. D1-311 "Dėl Planuojamos ūkinės veiklos poveikio aplinkai vertinimo dokumentų nagrinėjimo Aplinkos ministerijoje ir jai pavaldžiose institucijose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5:00Z</meta:creation-date>
    <dc:date>2015-11-11T15:25:00Z</dc:date>
    <meta:template xlink:href="Normal" xlink:type="simple"/>
    <meta:editing-cycles>2</meta:editing-cycles>
    <meta:editing-duration>PT0S</meta:editing-duration>
    <meta:document-statistic meta:page-count="12" meta:paragraph-count="277" meta:word-count="3928" meta:character-count="32210" meta:row-count="713" meta:non-whitespace-character-count="28559"/>
  </office:meta>
</office:document-meta>
</file>