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P325" style:parent-style-name="Normal" style:family="paragraph">
      <style:paragraph-properties fo:widows="0" fo:orphans="0" fo:break-before="page" fo:margin-left="3.1493in">
        <style:tab-stops/>
      </style:paragraph-properties>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margin-left="3.1493in">
        <style:tab-stops/>
      </style:paragraph-properties>
      <style:text-properties fo:color="#000000" fo:hyphenate="false"/>
    </style:style>
    <style:style style:name="P328" style:parent-style-name="Normal" style:family="paragraph">
      <style:paragraph-properties fo:widows="0" fo:orphans="0" fo:margin-left="3.1493in">
        <style:tab-stops/>
      </style:paragraph-properties>
      <style:text-properties fo:color="#000000" fo:hyphenate="false"/>
    </style:style>
    <style:style style:name="P329" style:parent-style-name="Normal" style:family="paragraph">
      <style:paragraph-properties fo:widows="0" fo:orphans="0" fo:margin-left="3.1493in">
        <style:tab-stops/>
      </style:paragraph-properties>
      <style:text-properties fo:color="#000000" fo:hyphenate="false"/>
    </style:style>
    <style:style style:name="P330" style:parent-style-name="Normal" style:family="paragraph">
      <style:paragraph-properties fo:widows="0" fo:orphans="0" fo:margin-left="3.1493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ize="10pt" style:font-size-asian="10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55in"/>
    </style:style>
    <style:style style:name="T385" style:parent-style-name="DefaultParagraphFont" style:family="text">
      <style:text-properties fo:color="#000000" fo:letter-spacing="-0.0055in"/>
    </style:style>
    <style:style style:name="T386" style:parent-style-name="DefaultParagraphFont" style:family="text">
      <style:text-properties fo:color="#000000" fo:letter-spacing="-0.0055in"/>
    </style:style>
    <style:style style:name="T387" style:parent-style-name="DefaultParagraphFont" style:family="text">
      <style:text-properties fo:color="#000000" fo:letter-spacing="-0.0055in" style:text-position="super 66.6%"/>
    </style:style>
    <style:style style:name="T388" style:parent-style-name="DefaultParagraphFont" style:family="text">
      <style:text-properties fo:color="#000000" fo:letter-spacing="-0.0055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text-position="super 66.6%"/>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text-align="cente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with-next="always" fo:keep-together="always" fo:break-before="page" fo:text-indent="3.543in" fo:background-color="#FFFFFF"/>
    </style:style>
    <style:style style:name="P449" style:parent-style-name="Normal" style:family="paragraph">
      <style:paragraph-properties fo:keep-with-next="always" fo:keep-together="always" fo:text-indent="3.543in" fo:background-color="#FFFFFF"/>
    </style:style>
    <style:style style:name="P450" style:parent-style-name="Normal" style:family="paragraph">
      <style:paragraph-properties fo:keep-with-next="always" fo:keep-together="always" fo:text-indent="3.543in" fo:background-color="#FFFFFF"/>
    </style:style>
    <style:style style:name="P451" style:parent-style-name="Normal" style:family="paragraph">
      <style:paragraph-properties fo:keep-with-next="always" fo:keep-together="always" fo:text-indent="3.543in" fo:background-color="#FFFFFF"/>
    </style:style>
    <style:style style:name="P452" style:parent-style-name="Normal" style:family="paragraph">
      <style:paragraph-properties fo:keep-with-next="always" fo:keep-together="always" fo:text-indent="3.543in" fo:background-color="#FFFFFF"/>
    </style:style>
    <style:style style:name="P453" style:parent-style-name="Normal" style:family="paragraph">
      <style:paragraph-properties fo:keep-with-next="always" fo:keep-together="always" fo:text-indent="3.543in" fo:background-color="#FFFFFF"/>
    </style:style>
    <style:style style:name="P454" style:parent-style-name="Normal" style:family="paragraph">
      <style:paragraph-properties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P482" style:parent-style-name="Normal" style:family="paragraph">
      <style:paragraph-properties fo:widows="0" fo:orphans="0" fo:break-before="page" fo:text-indent="3.543in" fo:background-color="#FFFFFF"/>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widows="0" fo:orphans="0" fo:text-indent="3.543in" fo:background-color="#FFFFFF"/>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center" fo:background-color="#FFFFFF"/>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P518" style:parent-style-name="Normal" style:family="paragraph">
      <style:paragraph-properties fo:break-before="page"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6">Suvestinė redakcija nuo 2010-05-23 iki 2010-07-27</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pavaldžioms institucijoms suteikimo“ (Žin., 2000, Nr.<text:s/></text:span><text:a xlink:href="https://www.e-tar.lt/portal/lt/legalAct/TAR.132CD3E15732" office:target-frame-name="_blank" xlink:show="new"><text:span text:style-name="T74">65-1956</text:span></text:a><text:span text:style-name="T75">; 2010, Nr.<text:s/></text:span><text:a xlink:href="https://www.e-tar.lt/portal/lt/legalAct/TAR.D1DB001394CD" office:target-frame-name="_blank" xlink:show="new"><text:span text:style-name="T76">43-2065</text:span></text:a><text:span text:style-name="T77">) ir šiuo Planuojamos ūkinės veiklos poveikio aplinkai vertini</text:span><text:span text:style-name="T78">mo dokumentų nagrinėjimo Aplinkos ministerijoje ir jai pavaldžiose institucijose tvarkos aprašu (toliau – Tvarkos aprašas), nustatyta</text:span><text:span text:style-name="T79"><text:s/></text:span><text:span text:style-name="T80">tvarka vykdo atsakingos institucijos funkcijas.</text:span><text:s/></text:p>
      <text:p text:style-name="P81">Punkto pakeitimai:</text:p>
      <text:p text:style-name="P82"><text:span text:style-name="T83">Nr.<text:s/></text:span><text:a xlink:href="https://www.e-tar.lt/portal/legalAct.html?documentId=TAR.97C8CE9D5835" office:target-frame-name="_top" xlink:show="replace"><text:span text:style-name="T84">D1-418</text:span></text:a><text:span text:style-name="T85">, 2010-05-18, Žin., 2010, Nr. 59-2939 (2010-05-22), i. k. 110301MISAK00D1-418</text:span></text:p>
      <text:p text:style-name="Normal"/>
      <text:p text:style-name="P86"><text:span text:style-name="T87">1</text:span><text:span text:style-name="T88">1</text:span><text:span text:style-name="T89">. Aplinkos ministerija, įgyvendindama Jungtinių Tautų Organizacijos 1991 m. Konvencijos dėl poveikio aplinkai vertinimo tarpvalstybiniame kontekste (toliau – Konvencija) (Žin., 1999, Nr.<text:s/></text:span><text:a xlink:href="https://www.e-tar.lt/portal/lt/legalAct/TAR.ECCDE24B140A" office:target-frame-name="_blank" xlink:show="new"><text:span text:style-name="T90">92-2688</text:span></text:a><text:span text:style-name="T91">) nuostatas:</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text:s/></text:span><text:span text:style-name="T102">valstybę narę ir (ar) užsienio valstybę, kuri prisijungusi prie Konvencijos, apie planuojamą ūkinę veiklą, galimą tos veiklos tarpvalstybinį poveikį, pateikdama informaciją apie numatomo priimti sprendimo pobūdį ir nurodydama laikotarpį, per kurį galima pa</text:span><text:span text:style-name="T103">teikti pranešimą, kada numatoma parengti ataskaitą;</text:span></text:p>
      <text:p text:style-name="P104"><text:span text:style-name="T105">1</text:span><text:span text:style-name="T106">1</text:span><text:span text:style-name="T107">.3</text:span><text:span text:style-name="T108">. gavusi galinčios patirti neigiamą poveikį aplinkai Europos Sąjungos valstybės narės ir (ar) užsienio valstybės, kuri prisijungusi prie Konvencijos, atsakymą apie jų norą dalyvauti atliekant tarp</text:span><text:span text:style-name="T109">valstybinio poveikio aplinkai vertinimą, organizuoja tarpvalstybines konsultacijas dėl galimo tarpvalstybinio planuojamos ūkinės veiklos poveikio, numatomų priemonių poveikiui aplinkai sumažinti ar pašalinti, pateikdama informaciją apie poveikio aplinkai v</text:span><text:span text:style-name="T110">ertinimo procedūras ir nurodydama laikotarpį, per kurį galima teikti pasiūlymus.</text:span><text:s/></text:p>
      <text:p text:style-name="P111">Papildyta punktu:</text:p>
      <text:p text:style-name="P112"><text:span text:style-name="T113">Nr.<text:s/></text:span><text:a xlink:href="https://www.e-tar.lt/portal/legalAct.html?documentId=TAR.97C8CE9D5835" office:target-frame-name="_top" xlink:show="replace"><text:span text:style-name="T114">D1-418</text:span></text:a><text:span text:style-name="T115">, 2010-05-18, Žin., 2010, Nr. 59-2939 (2010-05-22), i. k. 1103</text:span><text:span text:style-name="T116">01MISAK00D1-418</text:span></text:p>
      <text:p text:style-name="Normal"/>
      <text:p text:style-name="P117"><text:span text:style-name="T118">2</text:span><text:span text:style-name="T119">. Aplinkos apsaugos agentūra ir Aplinkos ministerijos regionų aplinkos apsaugos departamentai (toliau – Atsakinga institucija) pagal jų kompetenciją, nustatytą šio Tvarkos aprašo 1 priede, koordinuoja poveikio aplinkai vertinimo (toli</text:span><text:span text:style-name="T120">au – PAV) procesą, atlieka atranką, nagrinėja ir tvirtina PAV programas (toliau – Programa), nagrinėja suinteresuotos visuomenės pasiūlymų įvertinimą, motyvuotus suinteresuotos visuomenės prašymus, PAV ataskaitas (toliau – Ataskaita), PAV subjektų išvadas<text:s/></text:span><text:span text:style-name="T121">dėl Programų, Ataskaitų, planuojamos ūkinės veiklos vykdymo galimybių ir priima motyvuotą sprendimą, ar planuojama ūkinė veikla leistina pasirinktoje vietoje, prireikus pasitelkia konsultantus, atlieka kitas Planuojamos ūkinės veiklos poveikio aplinkai ver</text:span><text:span text:style-name="T122">tinimo įstatyme nustatytas funkcijas.</text:span><text:s/></text:p>
      <text:p text:style-name="P123">Punkto pakeitimai:</text:p>
      <text:p text:style-name="P124"><text:span text:style-name="T125">Nr.<text:s/></text:span><text:a xlink:href="https://www.e-tar.lt/portal/legalAct.html?documentId=TAR.FDC3D0B0278E" office:target-frame-name="_top" xlink:show="replace"><text:span text:style-name="T126">D1-226</text:span></text:a><text:span text:style-name="T127">, 2009-04-27, Žin., 2009, Nr. 51-2040 (2009-05-07), i. k. 109301MISAK00D1-226</text:span></text:p>
      <text:p text:style-name="P128"><text:span text:style-name="T129">Nr.<text:s/></text:span><text:a xlink:href="https://www.e-tar.lt/portal/legalAct.html?documentId=TAR.97C8CE9D5835" office:target-frame-name="_top" xlink:show="replace"><text:span text:style-name="T130">D1-418</text:span></text:a><text:span text:style-name="T131">, 2010-05-18, Žin., 2010, Nr. 59-2939 (2010-05-22), i. k. 110301MISAK00D1-418</text:span></text:p>
      <text:p text:style-name="Normal"/>
      <text:p text:style-name="P132">3. Šiame Tvarkos apraše vartojamos sąvokos atitinka Lietuvos Respublikos planuojamos<text:s/><text:soft-page-break/>ūkinės veiklos poveikio<text:s/>aplinkai vertinimo įstatyme vartojamas sąvokas.</text:p>
      <text:p text:style-name="P133"/>
      <text:p text:style-name="P134"><text:span text:style-name="T135">II</text:span><text:span text:style-name="T136">.<text:s/></text:span><text:span text:style-name="T137">ATRANKA DĖL POVEIKIO APLINKAI VERTINIMO</text:span></text:p>
      <text:p text:style-name="P138"/>
      <text:p text:style-name="P139"><text:span text:style-name="T140">4</text:span><text:span text:style-name="T141">. Planuojamos ūkinės veiklos organizatorius (užsakovas) ar PAV dokumentų rengėjas, vadovaudamasis Planuojamos ūkinės veiklos atrankos metodiniais nurod</text:span><text:span text:style-name="T142">ymais, patvirtintais aplinkos ministro 2005 m. gruodžio 30 d. įsakymu Nr. D1-665</text:span><text:span text:style-name="T143"><text:s/>(Žin., 2006, Nr.<text:s/></text:span><text:a xlink:href="https://www.e-tar.lt/portal/lt/legalAct/TAR.BEFD907BEDB6" office:target-frame-name="_blank" xlink:show="new"><text:span text:style-name="T144">4-129</text:span></text:a><text:span text:style-name="T145">), turi pateikti Atsakingai institucijai informaciją atrankai<text:s/></text:span><text:span text:style-name="T146">atlikti (popieriniame ir skaitmeniniame formate).</text:span><text:s/></text:p>
      <text:p text:style-name="P147">Punkto pakeitimai:</text:p>
      <text:p text:style-name="P148"><text:span text:style-name="T149">Nr.<text:s/></text:span><text:a xlink:href="https://www.e-tar.lt/portal/legalAct.html?documentId=TAR.97C8CE9D5835" office:target-frame-name="_top" xlink:show="replace"><text:span text:style-name="T150">D1-418</text:span></text:a><text:span text:style-name="T151">, 2010-05-18, Žin., 2010, Nr. 59-2939 (2010-05-22), i. k. 110301MISAK00D1-418</text:span></text:p>
      <text:p text:style-name="Normal"/>
      <text:p text:style-name="P152">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53">61-2214</text:span></text:a>), turi pateikti Atsakingai institucijai Valstybinės saugomų teritorijų tarnybos prie Aplinkos ministerijos (toliau – VSTT) ar valstybinio ir biosferos rezervato, valstybinio parko direkcijos (toliau –<text:s/>Direkcija) išvadą dėl planuojamos ūkinės veiklos įgyvendinimo poveikio „Natura 2000“ teritorijoms reikšmingumo.</text:p>
      <text:p text:style-name="P154">6. Atsakinga institucija, vadovaudamasi Planuojamos ūkinės veiklos atrankos metodiniais nurodymais, per 20 darbo dienų nuo informacijos<text:s/>atrankai atlikti gavimo dienos raštu turi pateikti planuojamos ūkinės veiklos organizatoriui (užsakovui) ar PAV dokumentų rengėjui ir PAV subjektams motyvuotą atrankos išvadą, ar privaloma atlikti PAV (2 priedas). Atrankos išvada dėl PAV galioja 3 metus nuo jos viešo paskelbimo dienos.</text:p>
      <text:p text:style-name="P155">7. Tais atvejais, kai Atsakinga institucija yra gavusi PAV proceso dalyvių motyvuotus prašymus ar pasiūlymus persvarstyti atrankos išvadą, Atsakinga institucija, pasibaigus motyvuotų pasiūlymų teikimo terminui, per 10 darbo dienų pakviečia atvykti planuojamos ūkinės veiklos organizatorių (užsakovą), PAV dokumentų rengėją, PAV subjektus, motyvuotus pasiūlymus pateikusius visuomenės atstovus ir kartu su jais išnagrinėja motyvuotus pasiūlymus ar prašymus ir persvarsto priimtą<text:s/>atrankos išvadą. Priimtos atrankos išvados persvarstymas protokoluojamas, protokolą rengia Atsakinga institucija.<text:s/></text:p>
      <text:p text:style-name="P156">Punkto pakeitimai:</text:p>
      <text:p text:style-name="P157"><text:span text:style-name="T158">Nr.<text:s/></text:span><text:a xlink:href="https://www.e-tar.lt/portal/legalAct.html?documentId=TAR.EEFB00F69386" office:target-frame-name="_top" xlink:show="replace"><text:span text:style-name="T159">D1-662</text:span></text:a><text:span text:style-name="T160">, 2008-12-08, Žin., 2008, Nr.</text:span><text:span text:style-name="T161"><text:s/>143-5749 (2008-12-13), i. k. 108301MISAK00D1-662</text:span></text:p>
      <text:p text:style-name="Normal"/>
      <text:p text:style-name="P162">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163">9.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 išvadą (3 priedas), ar privaloma atlikti PAV.<text:s/></text:p>
      <text:p text:style-name="P164">Punkto pakeitimai:</text:p>
      <text:p text:style-name="P165"><text:span text:style-name="T166">Nr.<text:s/></text:span><text:a xlink:href="https://www.e-tar.lt/portal/legalAct.html?documentId=TAR.EEFB00F69386" office:target-frame-name="_top" xlink:show="replace"><text:span text:style-name="T167">D1-662</text:span></text:a><text:span text:style-name="T168">, 2008</text:span><text:span text:style-name="T169">-12-08, Žin., 2008, Nr. 143-5749 (2008-12-13), i. k. 108301MISAK00D1-662</text:span></text:p>
      <text:p text:style-name="Normal"/>
      <text:p text:style-name="P170"><text:span text:style-name="T171">10</text:span><text:span text:style-name="T172">. Kai planuojama ūkinė veikla gali turėti reikšmingą neigiamą poveikį kitos Europos Sąjungos valstybės narės aplinkai ir (ar) užsienio valstybės, kuri yra prisijungusi prie Kon</text:span><text:span text:style-name="T173">vencijos, aplinkai arba kai kita Europos Sąjungos valstybė narė ir (ar) užsienio valstybė, kuri prisijungusi prie Konvencijos, pareikalauja tarpvalstybinio PAV, Aplinkos apsaugos agentūra ar Aplinkos ministerijos regiono aplinkos apsaugos departamentas, iš</text:span><text:span text:style-name="T174">nagrinėjęs informaciją atrankai, turi<text:s/></text:span><text:soft-page-break/><text:span text:style-name="T175">pranešti planuojamos ūkinės veiklos organizatoriui (užsakovui), kad atrankos išvada bus priimta, kai Aplinkos ministerija pateiks išvadas dėl planuojamos ūkinės veiklos tarpvalstybinio PAV procedūrų taikymo. Tuo pačiu<text:s/></text:span><text:span text:style-name="T176">metu Aplinkos apsaugos agentūra ar Aplinkos ministerijos regiono aplinkos apsaugos departamentas turi perduoti Aplinkos ministerijai informaciją atrankai (skaitmeniniame formate).</text:span><text:s/></text:p>
      <text:p text:style-name="P177">Punkto pakeitimai:</text:p>
      <text:p text:style-name="P178"><text:span text:style-name="T179">Nr.<text:s/></text:span><text:a xlink:href="https://www.e-tar.lt/portal/legalAct.html?documentId=TAR.97C8CE9D5835" office:target-frame-name="_top" xlink:show="replace"><text:span text:style-name="T180">D1-418</text:span></text:a><text:span text:style-name="T181">, 2010-05-18, Žin., 2010, Nr. 59-2939 (2010-05-22), i. k. 110301MISAK00D1-418</text:span></text:p>
      <text:p text:style-name="Normal"/>
      <text:p text:style-name="P182">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183"><text:span text:style-name="T184">12</text:span><text:span text:style-name="T185">. Aplinkos apsaugos agentūra ar Aplinkos ministerijos regiono aplinkos apsaugos departamentas, turėdamas Aplinkos ministerijos išvadą dėl tarpvalstybinio PAV, priima atrankos išvadą, kartu informuodamas planuojamo</text:span><text:span text:style-name="T186">s ūkinės veiklos organizatorių (užsakovą), ar bus taikomos tarpvalstybinio PAV procedūros.</text:span><text:s/></text:p>
      <text:p text:style-name="P187">Punkto pakeitimai:</text:p>
      <text:p text:style-name="P188"><text:span text:style-name="T189">Nr.<text:s/></text:span><text:a xlink:href="https://www.e-tar.lt/portal/legalAct.html?documentId=TAR.97C8CE9D5835" office:target-frame-name="_top" xlink:show="replace"><text:span text:style-name="T190">D1-418</text:span></text:a><text:span text:style-name="T191">, 2010-05-18, Žin., 2010, Nr. 59-2939 (2010-05-22), i</text:span><text:span text:style-name="T192">. k. 110301MISAK00D1-418</text:span></text:p>
      <text:p text:style-name="Normal"/>
      <text:p text:style-name="P193"><text:span text:style-name="T194">13</text:span><text:span text:style-name="T195">. Planuojamos ūkinės veiklos PAV proceso dalyviams pareikalavus, kad PAV būtų atliekamas ir tos planuojamos ūkinės veiklos, kuri neįrašyta į Planuojamos ūkinės veiklos poveikio aplinkai vertinimo įstatymo 1 ir 2 priedų sąraš</text:span><text:span text:style-name="T196">us, Atsakinga institucija, išnagrinėjusi planuojamos ūkinės veiklos pobūdį, mastą ar vietos ypatumus, per 10 darbo dienų nuo prašymo gavimo turi raštu pranešti PAV subjektams, planuojamos ūkinės veiklos organizatoriui (užsakovui) ir suinteresuotai visuomen</text:span><text:span text:style-name="T197">ei (jei buvo pateiktas prašymas dėl planuojamos ūkinės veiklos PAV atlikimo) apie atrankos dėl PAV atlikimą.</text:span><text:s/></text:p>
      <text:p text:style-name="P198">Punkto pakeitimai:</text:p>
      <text:p text:style-name="P199"><text:span text:style-name="T200">Nr.<text:s/></text:span><text:a xlink:href="https://www.e-tar.lt/portal/legalAct.html?documentId=TAR.97C8CE9D5835" office:target-frame-name="_top" xlink:show="replace"><text:span text:style-name="T201">D1-418</text:span></text:a><text:span text:style-name="T202">, 2010-05-18, Žin., 2010, Nr. 59-29</text:span><text:span text:style-name="T203">39 (2010-05-22), i. k. 110301MISAK00D1-418</text:span></text:p>
      <text:p text:style-name="Normal"/>
      <text:p text:style-name="P204"><text:span text:style-name="T205">III</text:span><text:span text:style-name="T206">.<text:s/></text:span><text:span text:style-name="T207">PLANUOJAMOS ŪKINĖS VEIKLOS POVEIKIO APLINKAI VERTINIMO PROGRAMOS NAGRINĖJIMAS IR TVIRTINIMAS</text:span></text:p>
      <text:p text:style-name="P208"/>
      <text:p text:style-name="P209"><text:span text:style-name="T210">14</text:span><text:span text:style-name="T211">. PAV dokumentų rengėjas pagal Poveikio aplinkai vertinimo programos ir ataskaitos rengimo nuostatų, patvirtintų aplinkos ministro 2005 m. gruodžio 23 d. įsakymu Nr. D1-636 (Žin., 2006, Nr.<text:s/></text:span><text:a xlink:href="https://www.e-tar.lt/portal/lt/legalAct/TAR.3016232D8C97" office:target-frame-name="_blank" xlink:show="new"><text:span text:style-name="T212">6-225</text:span></text:a><text:span text:style-name="T213">), reikalavimus parengtą Programą (popieriniame ir skaitmeniniame formate) su visų PAV subjektų išvadomis turi pateikti Atsakingai institucijai tvirtinti.</text:span><text:s/></text:p>
      <text:p text:style-name="P214">Punkto pakeitimai:</text:p>
      <text:p text:style-name="P215"><text:span text:style-name="T216">Nr.<text:s/></text:span><text:a xlink:href="https://www.e-tar.lt/portal/legalAct.html?documentId=TAR.97C8CE9D5835" office:target-frame-name="_top" xlink:show="replace"><text:span text:style-name="T217">D1-418</text:span></text:a><text:span text:style-name="T218">, 2010-05-18, Žin., 2010, Nr. 59-2939 (2010-05-22), i. k. 110301MISAK00D1-418</text:span></text:p>
      <text:p text:style-name="Normal"/>
      <text:p text:style-name="P219"><text:span text:style-name="T220">15</text:span><text:span text:style-name="T221">. Atsakinga institucija, gavusi ir išnagrinėjusi Programą bei visų PAV subjektų išvadas, per 10 darbo dienų nuo jos gavimo dienos turi<text:s/></text:span><text:span text:style-name="T222">ją patvirtinti arba pateikti motyvuotus reikalavimus PAV dokumentų rengėjui papildyti ar pataisyti Programą. Kai planuojamai ūkinei veiklai taikomos tarpvalstybinio PAV procedūros pagal Konvenciją, atsakinga institucija tvirtina Programą, gavusi galinčios<text:s/></text:span><text:span text:style-name="T223">patirti neigiamą poveikį aplinkai Europos Sąjungos valstybės narės ir (ar) užsienio valstybės, kuri yra prisijungusi prie Konvencijos, atsakymą apie ketinimą dalyvauti tarpvalstybinio PAV procese. Programa tvirtinama ir tuo atveju, kai Europos Sąjungos val</text:span><text:span text:style-name="T224">stybė narė, kuri gali būti reikšmingai paveikta, neatsako per pranešime nurodytą laikotarpį ar negaunamas atsakymas pagal Konvencijos reikalavimus iš užsienio valstybės,</text:span><text:span text:style-name="T225"><text:s/></text:span><text:span text:style-name="T226">kuri prisijungusi prie Konvencijos. Atsakinga institucija, prieš patvirtindama Program</text:span><text:span text:style-name="T227">ą, privalo vizualiai apžiūrėti ir įvertinti planuojamos ūkinės veiklos vietą.</text:span><text:s/></text:p>
      <text:p text:style-name="P228">Punkto pakeitimai:</text:p>
      <text:soft-page-break/>
      <text:p text:style-name="P229"><text:span text:style-name="T230">Nr.<text:s/></text:span><text:a xlink:href="https://www.e-tar.lt/portal/legalAct.html?documentId=TAR.EEFB00F69386" office:target-frame-name="_top" xlink:show="replace"><text:span text:style-name="T231">D1-662</text:span></text:a><text:span text:style-name="T232">, 2008-12-08, Žin., 2008, Nr. 143-5749 (2008-12-13), i. k. 108301M</text:span><text:span text:style-name="T233">ISAK00D1-662</text:span></text:p>
      <text:p text:style-name="P234"><text:span text:style-name="T235">Nr.<text:s/></text:span><text:a xlink:href="https://www.e-tar.lt/portal/legalAct.html?documentId=TAR.97C8CE9D5835" office:target-frame-name="_top" xlink:show="replace"><text:span text:style-name="T236">D1-418</text:span></text:a><text:span text:style-name="T237">, 2010-05-18, Žin., 2010, Nr. 59-2939 (2010-05-22), i. k. 110301MISAK00D1-418</text:span></text:p>
      <text:p text:style-name="Normal"/>
      <text:p text:style-name="P238">16. Atsakinga institucija, gavusi iš PAV dokumentų rengėjo Programą,<text:s/>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239">16.1. planuojama ūkinė veikla įtraukta į Planuojamos ūkinės veiklos poveikio aplinkai vertinimo įstatymo 1 priedą, o planuojamos ūkinės veiklos įgyvendinimas bus susijęs su įsteigtomis ar potencialiomis<text:s/>„Natura 2000“ teritorijomis ar artima joms aplinka.<text:s/></text:p>
      <text:p text:style-name="P240">Punkto pakeitimai:</text:p>
      <text:p text:style-name="P241"><text:span text:style-name="T242">Nr.<text:s/></text:span><text:a xlink:href="https://www.e-tar.lt/portal/legalAct.html?documentId=TAR.EEFB00F69386" office:target-frame-name="_top" xlink:show="replace"><text:span text:style-name="T243">D1-662</text:span></text:a><text:span text:style-name="T244">, 2008-12-08, Žin., 2008, Nr. 143-5749 (2008-12-13), i. k. 108301MISAK00D1-662</text:span></text:p>
      <text:p text:style-name="Normal"/>
      <text:p text:style-name="P245">16.2. planuojamos ūkinės veiklos organizatorius (užsakovas) nusprendžia pradėti PAV be atrankos procedūros, o planuojamos ūkinės veiklos įgyvendinimas bus susijęs su įsteigtomis ar potencialiomis „Natura 2000“ teritorijomis ar artima joms aplinka;</text:p>
      <text:p text:style-name="P246">16.3. VSTT ar Direkcija šio Tvarkos aprašo 5 punkte nurodyta tvarka, nustatė, kad planuojamos ūkinės veiklos įgyvendinimas gali daryti reikšmingą poveikį Europos ekologinio tinklo „Natura 2000“ teritorijoms.</text:p>
      <text:p text:style-name="P247">17. Kai PAV subjektų išvados prieštarauja viena kitai<text:s/>ir/ar Atsakinga institucija yra gavusi suinteresuotos visuomenės motyvuotus pasiūlymus, Atsakinga institucija, prieš tvirtindama Progra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atvirtina Programą. Kai Atsakinga institucija, patvirtinusi Programą, gauna suinteresuotos visuomenės motyvuotus pasiūlymus, juos raštu persiunčia planuojamos ūkinės veiklos organizatoriui (užsakovui), apie tai informuodama suinteresuotos visuomenės atstovus.<text:s/></text:p>
      <text:p text:style-name="P248">Punkto pakeitimai:</text:p>
      <text:p text:style-name="P249"><text:span text:style-name="T250">Nr.<text:s/></text:span><text:a xlink:href="https://www.e-tar.lt/portal/legalAct.html?documentId=TAR.EEFB00F69386" office:target-frame-name="_top" xlink:show="replace"><text:span text:style-name="T251">D1-662</text:span></text:a><text:span text:style-name="T252">, 2008-12-08, Žin., 2008, Nr. 143-57</text:span><text:span text:style-name="T253">49 (2008-12-13), i. k. 108301MISAK00D1-662</text:span></text:p>
      <text:p text:style-name="Normal"/>
      <text:p text:style-name="P254"><text:span text:style-name="T255">18</text:span><text:span text:style-name="T256">. Tais atvejais, kai planuojama ūkinė veikla gali turėti reikšmingą neigiamą poveikį kitos Europos Sąjungos valstybės narės</text:span><text:span text:style-name="T257"><text:s/></text:span><text:span text:style-name="T258">aplinkai ir (ar) užsienio valstybei, kuri yra prisijungusi prie Konvencijos, arba<text:s/></text:span><text:span text:style-name="T259">kai kita Europos Sąjungos valstybė narė ir (ar) užsienio valstybė, kuri yra prisijungusi prie Konvencijos, pareikalauja tarpvalstybinio</text:span><text:span text:style-name="T260"><text:s/></text:span><text:span text:style-name="T261">PAV, Aplinkos apsaugos agentūra ir Aplinkos ministerijos regionų aplinkos apsaugos departamentai, gavę Programą, nedelsi</text:span><text:span text:style-name="T262">ant turi perduoti Programą (skaitmeniniame formate) Aplinkos ministerijai išvadoms dėl tarpvalstybinio PAV pateikti.</text:span><text:s/></text:p>
      <text:p text:style-name="P263">Punkto pakeitimai:</text:p>
      <text:p text:style-name="P264"><text:span text:style-name="T265">Nr.<text:s/></text:span><text:a xlink:href="https://www.e-tar.lt/portal/legalAct.html?documentId=TAR.97C8CE9D5835" office:target-frame-name="_top" xlink:show="replace"><text:span text:style-name="T266">D1-418</text:span></text:a><text:span text:style-name="T267">, 2010-05-18, Žin., 2010, N</text:span><text:span text:style-name="T268">r. 59-2939 (2010-05-22), i. k. 110301MISAK00D1-418</text:span></text:p>
      <text:p text:style-name="Normal"/>
      <text:p text:style-name="P269"><text:span text:style-name="T270">IV</text:span><text:span text:style-name="T271">.<text:s/></text:span><text:span text:style-name="T272">PLANUOJAMOS ŪKINĖS VEIKLOS POVEIKIO APLINKAI VERTINIMO ATASKAITOS NAGRINĖJIMAS IR SPRENDIMO PRIĖMIMAS</text:span></text:p>
      <text:p text:style-name="P273">Pakeistas skyriaus pavadinimas:</text:p>
      <text:p text:style-name="P274"><text:span text:style-name="T275">Nr.<text:s/></text:span><text:a xlink:href="https://www.e-tar.lt/portal/legalAct.html?documentId=TAR.EEFB00F69386" office:target-frame-name="_top" xlink:show="replace"><text:span text:style-name="T276">D1-662</text:span></text:a><text:span text:style-name="T277">, 2008-12-08, Žin., 2008, Nr. 143-5749 (2008-12-13), i. k. 108301MISAK00D1-662</text:span></text:p>
      <text:p text:style-name="Normal"/>
      <text:p text:style-name="P278"><text:span text:style-name="T279">19</text:span><text:span text:style-name="T280">. Atsakinga institucija, gavusi planuojamos ūkinės veiklos Ataskaitą (popieriniame ir skaitmeniniame formate), PAV subjektų išvadas dėl At</text:span><text:span text:style-name="T281">askaitos bei planuojamos ūkinės veiklos galimybių, taip pat argumentuotą suinteresuotos visuomenės motyvuotų pasiūlymų įvertinimą, turi nedelsiant (kad būtų pakankamai laiko per nustatytą laikotarpį visuomenei pateikti Atsakingai institucijai ir PAV subjek</text:span><text:span text:style-name="T282">tams motyvuotus prašymus planuojamos ūkinės veiklos PAV klausimais, o Atsakingai institucijai priimti sprendimą) organizuoti pranešimo apie gautą Ataskaitą paskelbimą Atsakingos institucijos tinklalapyje Visuomenės informavimo ir dalyvavimo planuojamos ūki</text:span><text:span text:style-name="T283">nės<text:s/></text:span><text:soft-page-break/><text:span text:style-name="T284">veiklos poveikio aplinkai vertinimo procese tvarkos aprašo, patvirtinto aplinkos ministro 2005 m. liepos 15 d. įsakymu Nr. D1-370 (Žin., 2005, Nr.<text:s/></text:span><text:a xlink:href="https://www.e-tar.lt/portal/lt/legalAct/TAR.013BF80D6EFB" office:target-frame-name="_blank" xlink:show="new"><text:span text:style-name="T285">93-3472</text:span></text:a><text:span text:style-name="T286">;</text:span><text:span text:style-name="T287"><text:s/></text:span><text:span text:style-name="T288">2008, Nr.<text:s/></text:span><text:a xlink:href="https://www.e-tar.lt/portal/lt/legalAct/TAR.3FC55894AB7B" office:target-frame-name="_blank" xlink:show="new"><text:span text:style-name="T289">143-5750</text:span></text:a><text:span text:style-name="T290">; 2010, Nr.<text:s/></text:span><text:a xlink:href="https://www.e-tar.lt/portal/lt/legalAct/TAR.D66AC591AE10" office:target-frame-name="_blank" xlink:show="new"><text:span text:style-name="T291">2-81</text:span></text:a><text:span text:style-name="T292">), nustatyta tvarka.</text:span><text:s/></text:p>
      <text:p text:style-name="P293">Punkto pakeitimai:</text:p>
      <text:p text:style-name="P294"><text:span text:style-name="T295">Nr.<text:s/></text:span><text:a xlink:href="https://www.e-tar.lt/portal/legalAct.html?documentId=TAR.97C8CE9D5835" office:target-frame-name="_top" xlink:show="replace"><text:span text:style-name="T296">D1-418</text:span></text:a><text:span text:style-name="T297">, 2010-05-18, Žin., 2010, Nr. 59-2939 (2010-05-22), i. k. 110301MISAK00D1-418</text:span></text:p>
      <text:p text:style-name="Normal"/>
      <text:p text:style-name="P298">20. Atsakinga institucija, išnagrinėjusi Ataskaitą, PAV subjektų išvadas dėl Ataskaitos ir planuojamos ūkinės veiklos galimybių, argumentuotą suinteresuotos visuomenės motyvuotų pasiūlymų įvertinimą bei raštu gautus suinteresuotos visuomenės motyvuotus prašymus per 25 darbo dienas nuo ataskaitos gavimo dienos turi priimti sprendimą (4 priedas), ar planuojama ūkinė veikla, atsižvelgus į atitinkamų įstatymų ir kitų teisės aktų nuostatas, veiklos pobūdį ir (ar) poveikį aplinkai, leistina pasirinktoje vietoje, arba teikti motyvuotus reikalavimus Ataskaitą pataisyti ar papildyti.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ame punkte nurodytą terminą. Atsakingos institucijos priimtas teigiamas sprendimas dėl planuojamos ūkinės veiklos galimybių galioja 5 metus nuo priėmimo dienos.<text:s/></text:p>
      <text:p text:style-name="P299">Punkto pakeitimai:</text:p>
      <text:p text:style-name="P300"><text:span text:style-name="T301">Nr.<text:s/></text:span><text:a xlink:href="https://www.e-tar.lt/portal/legalAct.html?documentId=TAR.EEFB00F69386" office:target-frame-name="_top" xlink:show="replace"><text:span text:style-name="T302">D1-662</text:span></text:a><text:span text:style-name="T303">, 2008-12-08, Žin., 2008, Nr. 143-5749 (2008-12-13), i. k. 108301MISAK00D1-662</text:span></text:p>
      <text:p text:style-name="Normal"/>
      <text:p text:style-name="P304">21. Kai PAV subjektų išvados dėl planuojamos ūkinės veiklos galimybių<text:s/>prieštarauja viena kitai ir/ar Atsakinga institucija yra gavusi motyvuotus suinteresuotos visuomenės pasiūlymus, Atsakinga institucija, prieš priimdama sprendimą, kviečia atvykti planuojamos ūkinės veiklos organizatorių (užsakovą), PAV dokumentų rengėją,<text:s/>PAV subjektus svarstyti jų išvadas ir (ar) motyvuotus pasiūlymus, kartu pridedami ir suinteresuotos visuomenės motyvuoti pasiūlymai. Taip pat kviečia ir motyvuotus pasiūlymus pateikusius suinteresuotos visuomenės atstovus. Atsakinga institucija po aptarimo<text:s/>parengia pasitarimo protokolą ir, išnagrinėjusi visų PAV subjektų išvadas bei suinteresuotos visuomenės motyvuotus pasiūlymus, priima sprendimą.<text:s/></text:p>
      <text:p text:style-name="P305">Punkto pakeitimai:</text:p>
      <text:p text:style-name="P306"><text:span text:style-name="T307">Nr.<text:s/></text:span><text:a xlink:href="https://www.e-tar.lt/portal/legalAct.html?documentId=TAR.EEFB00F69386" office:target-frame-name="_top" xlink:show="replace"><text:span text:style-name="T308">D1-6</text:span><text:span text:style-name="T309">62</text:span></text:a><text:span text:style-name="T310">, 2008-12-08, Žin., 2008, Nr. 143-5749 (2008-12-13), i. k. 108301MISAK00D1-662</text:span></text:p>
      <text:p text:style-name="Normal"/>
      <text:p text:style-name="P311">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312">Punkto pakeitimai:</text:p>
      <text:p text:style-name="P313"><text:span text:style-name="T314">Nr.<text:s/></text:span><text:a xlink:href="https://www.e-tar.lt/portal/legalAct.html?documentId=TAR.EEFB00F69386" office:target-frame-name="_top" xlink:show="replace"><text:span text:style-name="T315">D1-662</text:span></text:a><text:span text:style-name="T316">, 2008-1</text:span><text:span text:style-name="T317">2-08, Žin., 2008, Nr. 143-5749 (2008-12-13), i. k. 108301MISAK00D1-662</text:span></text:p>
      <text:p text:style-name="Normal"/>
      <text:p text:style-name="P318">23. Atsakingai institucijai priėmus sprendimą dėl planuojamos ūkinės veiklos galimybių, po vieną Ataskaitos egzempliorių paliekama Atsakingoje institucijoje tolesnei kontrolei<text:s/>vykdyti.</text:p>
      <text:p text:style-name="P319">Punkto pakeitimai:</text:p>
      <text:p text:style-name="P320"><text:span text:style-name="T321">Nr.<text:s/></text:span><text:a xlink:href="https://www.e-tar.lt/portal/legalAct.html?documentId=TAR.EEFB00F69386" office:target-frame-name="_top" xlink:show="replace"><text:span text:style-name="T322">D1-662</text:span></text:a><text:span text:style-name="T323">, 2008-12-08, Žin., 2008, Nr. 143-5749 (2008-12-13), i. k. 108301MISAK00D1-662</text:span></text:p>
      <text:p text:style-name="Normal"/>
      <text:p text:style-name="P324">______________</text:p>
      <text:soft-page-break/>
      <text:p text:style-name="P325"><text:span text:style-name="T326">Planuojamos ūkinės veiklos</text:span></text:p>
      <text:p text:style-name="P327">poveikio aplinkai vertinimo dokumentų<text:s/></text:p>
      <text:p text:style-name="P328">nagrinėjimo Aplinkos ministerijoje ir jai<text:s/></text:p>
      <text:p text:style-name="P329">pavaldžiose institucijose tvarkos aprašo</text:p>
      <text:p text:style-name="P330"><text:span text:style-name="T331">1</text:span><text:span text:style-name="T332"><text:s/>priedas</text:span></text:p>
      <text:p text:style-name="P333"/>
      <text:p text:style-name="P334"><text:span text:style-name="T335">ATSAKINGŲ INSTITUCIJŲ FUNKCIJŲ PASISKIRSTYMAS NAGRINĖJANT PLANUOJAMOS ŪKINĖS VEIKLOS POVEIKIO APLINKAI VERTINIMO DOKUMENTUS</text:span></text:p>
      <text:p text:style-name="P336"/>
      <text:p text:style-name="P337"><text:span text:style-name="T338">1</text:span><text:span text:style-name="T339">. Aplinkos apsaugos agentūra:</text:span></text:p>
      <text:p text:style-name="P340"><text:span text:style-name="T341">1.1</text:span><text:span text:style-name="T342">. koordinuoja poveikio aplinkai vertinimo procesą, nagrinėja ir tvirtina poveikio aplinkai vertinimo programą, nagrinėja poveikio aplinkai vertinimo ataskaitą ir priima sprendimą dėl šios planuojamos ūkinės veiklos r</text:span><text:span text:style-name="T343">ūšių:</text:span></text:p>
      <text:p text:style-name="P344"><text:span text:style-name="T345">1.1.1</text:span><text:span text:style-name="T346">. atominių elektrinių ar kitų branduolinių reaktorių įrengimas bei tokių elektrinių ar reaktorių</text:span><text:span text:style-name="T347"><text:note text:note-class="footnote" text:id="_ftn0"><text:note-citation text:label=""></text:note-citation><text:note-body><text:p text:style-name="P348"><text:span text:style-name="T349"><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350"><text:s/>demontavimas ar uždarymas;</text:span></text:p>
      <text:p text:style-name="P351"><text:span text:style-name="T352">1.1.2</text:span><text:span text:style-name="T353">. branduolinio kuro gamyba, perdirbimas, sodrinimas, saugojimas ar laidojimas;</text:span></text:p>
      <text:p text:style-name="P354"><text:span text:style-name="T355">1.1.3</text:span><text:span text:style-name="T356">. radioaktyviųjų atli</text:span><text:span text:style-name="T357">ekų apdorojimo, naudojimo, saugojimo, laidojimo ar šalinimo įrenginių įrengimas bei šių įrenginių eksploatacijos nutraukimas;</text:span></text:p>
      <text:p text:style-name="P358"><text:span text:style-name="T359">1.1.4</text:span><text:span text:style-name="T360">. užtvankų ir kitų įrenginių, skirtų vandens sulaikymui ar ilgalaikiam saugojimui, įrengimas (daugiau kaip 5 milijonai m</text:span><text:span text:style-name="T361">3</text:span><text:span text:style-name="T362"><text:s/>vandens tūrio arba kai vandens paviršiaus plotas didesnis kaip 250 ha);</text:span></text:p>
      <text:p text:style-name="P363"><text:span text:style-name="T364">1.1.5</text:span><text:span text:style-name="T365">. požeminių vandenų dirbtinis papildymas (kai per metus papildoma 10 milijonų ir daugiau m</text:span><text:span text:style-name="T366">3</text:span><text:span text:style-name="T367"><text:s/>vandens);</text:span></text:p>
      <text:p text:style-name="P368"><text:span text:style-name="T369">1.1.6</text:span><text:span text:style-name="T370">. nuotėkio perskirstymas upių baseinams (kai per metus perskirs</text:span><text:span text:style-name="T371">toma 100 milijonų ir daugiau m</text:span><text:span text:style-name="T372">3</text:span><text:span text:style-name="T373"><text:s/>vandens) ar vandens išteklių perskirstymas upių baseinams (kai daugiametis vidutinis baseino, iš kurio imamas vanduo, nuotėkis yra 2 000 milijonų ir daugiau m</text:span><text:span text:style-name="T374">3</text:span><text:span text:style-name="T375"><text:s/>vandens per metus ir perskirstoma 5 % ir daugiau šio nuotėkio);</text:span></text:p>
      <text:p text:style-name="P376"><text:span text:style-name="T377">1.1.7</text:span><text:span text:style-name="T378">. planuojama ūkinė veikla ar planuojamos ūkinės veiklos vietos alternatyvos numatytos daugiau nei vieno regiono aplinkos apsaugos departamento kontroliuojamoje teritorijoje arba veikla gali turėti poveikį daugiau nei vieno regiono aplinkos apsaugo</text:span><text:span text:style-name="T379">s departamento kontroliuojamos teritorijos aplinkai;</text:span></text:p>
      <text:p text:style-name="P380"><text:span text:style-name="T381">1.2</text:span><text:span text:style-name="T382">. atlieka atranką ir priima atrankos išvadą, ar privaloma atlikti poveikio aplinkai vertinimą dėl šių planuojamos ūkinės veiklos rūšių:</text:span></text:p>
      <text:p text:style-name="P383"><text:span text:style-name="T384">1.2.1</text:span><text:span text:style-name="T385">. užtvankų ir kitų įrenginių, skirtų vandens<text:s/></text:span><text:span text:style-name="T386">sulaikymui ar nuolatiniam saugojimui, įrengimas (mažiau kaip 5 milijonai m</text:span><text:span text:style-name="T387">3</text:span><text:span text:style-name="T388">,</text:span><text:span text:style-name="T389"><text:s/>bet daugiau kaip 200 000 m</text:span><text:span text:style-name="T390">3</text:span><text:span text:style-name="T391"><text:s/>vandens tūrio arba kai jų vandens paviršiaus plotas mažesnis kaip 250 ha, bet didesnis kaip 10 ha);<text:s/></text:span></text:p>
      <text:p text:style-name="P392"><text:span text:style-name="T393">1.2.2</text:span><text:span text:style-name="T394">. vandens jėgainių (hidroelektrinių, malū</text:span><text:span text:style-name="T395">nų, lentpjūvių ar kitų jėgainių, naudojančių sukauptą vandens energiją) įrengimas (kai galingumas – daugiau kaip 0,1 MW);</text:span></text:p>
      <text:p text:style-name="P396"><text:span text:style-name="T397">1.2.3</text:span><text:span text:style-name="T398">. apsisaugoti nuo potvynių, skirtų hidrotechnikos statinių statybai (kai plotas didesnis kaip 1 ha);</text:span></text:p>
      <text:p text:style-name="P399"><text:span text:style-name="T400">1.2.4</text:span><text:span text:style-name="T401">. nuotėkio pers</text:span><text:span text:style-name="T402">kirstymas upių baseinams (kai per metus perskirstoma mažiau kaip 100 milijonų m</text:span><text:span text:style-name="T403">3</text:span><text:span text:style-name="T404"><text:s/>vandens) ar vandens išteklių perskirstymas upių baseinams (kai daugiametis vidutinis baseino, iš kurio imamas vanduo, nuotėkis yra mažesnis kaip 2 000 milijonų m</text:span><text:span text:style-name="T405">3</text:span><text:span text:style-name="T406"><text:s/>vandens per<text:s/></text:span><text:span text:style-name="T407">metus ir perskirstoma mažiau kaip 5 procentai šio nuotėkio);</text:span></text:p>
      <text:p text:style-name="P408"><text:span text:style-name="T409">1.2.5</text:span><text:span text:style-name="T410">. ežerų valymas ar jų vandens lygio reguliavimas (kai valomas ar reguliuojamas didesnis kaip 0,5 ha plotas);</text:span></text:p>
      <text:p text:style-name="P411"><text:span text:style-name="T412">1.2.6</text:span><text:span text:style-name="T413">. taip pat atlieka atranką ir priima atrankos išvadą, ar privaloma a</text:span><text:span text:style-name="T414">tlikti poveikio aplinkai vertinimą dėl 1.1.1–1.1.7 punktuose nurodytos veiklos.</text:span></text:p>
      <text:p text:style-name="P415"><text:span text:style-name="T416">2</text:span><text:span text:style-name="T417">. Aplinkos ministerijos regionų aplinkos apsaugos departamentai:</text:span></text:p>
      <text:p text:style-name="P418"><text:span text:style-name="T419">2.1</text:span><text:span text:style-name="T420">. koordinuoja poveikio aplinkai vertinimo procesą, nagrinėja ir tvirtina poveikio aplinkai vertin</text:span><text:span text:style-name="T421">imo programą, nagrinėja poveikio aplinkai vertinimo ataskaitą ir priima sprendimą dėl planuojamos ūkinės veiklos rūšių, kurios įrašytos į Planuojamos ūkinės veiklos, kurios poveikis aplinkai privalo būti vertinamas, rūšių sąrašą, išskyrus planuojamos ūkinė</text:span><text:span text:style-name="T422">s veiklos rūšis, dėl kurių sprendimą priima Aplinkos apsaugos agentūra;</text:span></text:p>
      <text:p text:style-name="P423"><text:span text:style-name="T424">2.2</text:span><text:span text:style-name="T425">. atlieka planuojamos ūkinės veiklos, įrašytos į Planuojamos ūkinės veiklos, kuriai turi būti atliekama atranka dėl poveikio aplinkai vertinimo, rūšių sąrašą, atranką ir priima<text:s/></text:span><text:span text:style-name="T426">atrankos išvadą, ar privaloma atlikti šios veiklos poveikio aplinkai vertinimą, išskyrus planuojamos ūkinės veiklos rūšis, kurių atranką atlieka Aplinkos apsaugos agentūra;</text:span></text:p>
      <text:p text:style-name="P427"><text:span text:style-name="T428">2.3</text:span><text:span text:style-name="T429">. sprendžia, ar planuojamai ūkinei veiklai, neįrašytai į Planuojamos ūkinės<text:s/></text:span><text:span text:style-name="T430">veiklos, kurios poveikis aplinkai privalo būti vertinamas, ir Planuojamos ūkinės veiklos, kuriai turi būti atliekama atranka dėl poveikio aplinkai vertinimo, rūšių sąrašus, turi būti atliekama atranka dėl poveikio aplinkai vertinimo pagal poveikio aplinkai</text:span><text:span text:style-name="T431"><text:s/>vertinimo proceso dalyvių siūlymus. Nusprendę, kad turi būti atliekama atranka, priima atrankos išvadą, ar privaloma atlikti šios veiklos poveikio aplinkai vertinimą;</text:span></text:p>
      <text:p text:style-name="P432"><text:span text:style-name="T433">2.4</text:span><text:span text:style-name="T434">. teikia raštu išvadas dėl planuojamos ūkinės veiklos galimybių poveikio aplinkai</text:span><text:span text:style-name="T435"><text:s/>požiūriu, kai sprendimą priima Aplinkos apsaugos agentūra.</text:span></text:p>
      <text:p text:style-name="P436"><text:span text:style-name="T437">3</text:span><text:span text:style-name="T438">. Aplinkos apsaugos agentūra ir Aplinkos ministerijos regionų aplinkos apsaugos departamentai visus planuojamos ūkinės veiklos poveikio aplinkai vertinimo dokumentus nagrinėja savarankiškai</text:span><text:span text:style-name="T439">. Aplinkos apsaugos agentūra ar Aplinkos ministerijos regionų aplinkos apsaugos departamentai, iškilus problemoms nagrinėjant poveikio aplinkai vertinimo dokumentus, gali kreiptis į Aplinkos ministerijos ir jai pavaldžių institucijų specialistus dėl dalyki</text:span><text:span text:style-name="T440">nių konsultacijų</text:span><text:span text:style-name="T441">.</text:span></text:p>
      <text:p text:style-name="Normal"/>
      <text:p text:style-name="P442">_________________</text:p>
      <text:p text:style-name="P443">Priedo pakeitimai:</text:p>
      <text:p text:style-name="P444"><text:span text:style-name="T445">Nr.<text:s/></text:span><text:a xlink:href="https://www.e-tar.lt/portal/legalAct.html?documentId=TAR.97C8CE9D5835" office:target-frame-name="_top" xlink:show="replace"><text:span text:style-name="T446">D1-418</text:span></text:a><text:span text:style-name="T447">, 2010-05-18, Žin., 2010, Nr. 59-2939 (2010-05-22), i. k. 110301MISAK00D1-418</text:span></text:p>
      <text:p text:style-name="Normal"/>
      <text:p text:style-name="P448"/>
      <text:soft-page-break/>
      <text:p text:style-name="P449">Planuojamos ūkinės veiklos poveikio<text:s/></text:p>
      <text:p text:style-name="P450">aplinkai vertinimo dokumentų nagrinėjimo<text:s/></text:p>
      <text:p text:style-name="P451">Aplinkos ministerijoje ir jai pavaldžiose<text:s/></text:p>
      <text:p text:style-name="P452">institucijose tvarkos aprašo<text:s/></text:p>
      <text:p text:style-name="P453">2<text:s/>priedas</text:p>
      <text:p text:style-name="P454"/>
      <text:p text:style-name="P455"><text:span text:style-name="T456">ATRANKOS IŠVADA</text:span></text:p>
      <text:p text:style-name="P457">dėl<text:s/><text:tab/><text:s/>poveikio aplinkai vertinimo</text:p>
      <text:p text:style-name="P458">(planuojamos ūkinės veiklos<text:s/>pavadinimas)<text:tab/><text:tab/><text:tab/><text:tab/><text:tab/></text:p>
      <text:p text:style-name="P459"/>
      <text:p text:style-name="P460">Atrankos išvadoje turi būti nurodyta:</text:p>
      <text:p text:style-name="P461">1. Kas pateikė atrankai informaciją (pavadinimas, adresas, tel.).</text:p>
      <text:p text:style-name="P462">2. Planuojamos ūkinės veiklos užsakovas (pavadinimas, adresas, tel.).</text:p>
      <text:p text:style-name="P463">3. Planuojamos ūkinės veiklos pavadinimas.</text:p>
      <text:p text:style-name="P464">4. Numatoma planuojamos ūkinės veiklos vieta (apskritis, miestas, rajonas, kaimas).</text:p>
      <text:p text:style-name="P465">5. Trumpas planuojamos ūkinės veiklos aprašymas.</text:p>
      <text:p text:style-name="P466"><text:span text:style-name="T467">5</text:span><text:span text:style-name="T468">1</text:span><text:span text:style-name="T469">. Planuojamos ūkinės veiklos poveikio Europos ekologinio tinklo „Natura 2000“ teritorijoms reikšmingumas.</text:span><text:s/></text:p>
      <text:p text:style-name="P470">Papildyta<text:s/>punktu:</text:p>
      <text:p text:style-name="P471"><text:span text:style-name="T472">Nr.<text:s/></text:span><text:a xlink:href="https://www.e-tar.lt/portal/legalAct.html?documentId=TAR.97C8CE9D5835" office:target-frame-name="_top" xlink:show="replace"><text:span text:style-name="T473">D1-418</text:span></text:a><text:span text:style-name="T474">, 2010-05-18, Žin., 2010, Nr. 59-2939 (2010-05-22), i. k. 110301MISAK00D1-418</text:span></text:p>
      <text:p text:style-name="Normal"/>
      <text:p text:style-name="P475">6. Pastabos, pasiūlymai.</text:p>
      <text:p text:style-name="P476">7. Pagrindiniai motyvai, kuriais buvo remtasi priimant išvadą.</text:p>
      <text:p text:style-name="P477">8. Priimta atrankos išvada.</text:p>
      <text:p text:style-name="P478"/>
      <text:p text:style-name="P479"><text:span text:style-name="T480">Pastaba.<text:s/></text:span>Atrankos išvada rašoma ant rašto blanko.</text:p>
      <text:p text:style-name="P481">______________</text:p>
      <text:p text:style-name="P482"/>
      <text:soft-page-break/>
      <text:p text:style-name="P483">Planuojamos ūkinės veiklos poveikio<text:s/></text:p>
      <text:p text:style-name="P484">aplinkai vertinimo dokumentų nagrinėjimo<text:s/></text:p>
      <text:p text:style-name="P485">Aplinkos ministerijoje ir jai pavaldžiose<text:s/></text:p>
      <text:p text:style-name="P486">institucijose tvarkos aprašo</text:p>
      <text:p text:style-name="P487">3<text:s/>priedas</text:p>
      <text:p text:style-name="P488"/>
      <text:p text:style-name="P489"><text:span text:style-name="T490">GALUTINĖ ATRANKOS IŠVADA</text:span></text:p>
      <text:p text:style-name="P491">dėl ____________________________________ poveikio aplinkai vertinimo</text:p>
      <text:p text:style-name="P492">(planuojamos ūkinės veiklos pavadinimas)<text:tab/><text:tab/><text:tab/><text:tab/></text:p>
      <text:p text:style-name="P493"/>
      <text:p text:style-name="P494">Galutinėje atrankos išvadoje turi būti nurodyta:</text:p>
      <text:p text:style-name="P495">1. Peržiūrima atrankos išvada (data, rašto Nr.).</text:p>
      <text:p text:style-name="P496">2. Planuojamos ūkinės veiklos užsakovas (pavadinimas, adresas, tel.).</text:p>
      <text:p text:style-name="P497">3. Planuojamos ūkinės veiklos pavadinimas.</text:p>
      <text:p text:style-name="P498">4. Numatoma planuojamos ūkinės veiklos vieta (apskritis, miestas, rajonas, kaimas).</text:p>
      <text:p text:style-name="P499">5. Trumpas<text:s/>planuojamos ūkinės veiklos aprašymas.</text:p>
      <text:p text:style-name="P500"><text:span text:style-name="T501">5</text:span><text:span text:style-name="T502">1</text:span><text:span text:style-name="T503">. Planuojamos ūkinės veiklos poveikio Europos ekologinio tinklo „Natura 2000“ teritorijoms reikšmingumas.</text:span><text:s/></text:p>
      <text:p text:style-name="P504">Papildyta punktu:</text:p>
      <text:p text:style-name="P505"><text:span text:style-name="T506">Nr.<text:s/></text:span><text:a xlink:href="https://www.e-tar.lt/portal/legalAct.html?documentId=TAR.97C8CE9D5835" office:target-frame-name="_top" xlink:show="replace"><text:span text:style-name="T507">D1-418</text:span></text:a><text:span text:style-name="T508">, 2010-05-18, Žin., 2010, Nr. 59-2939 (2010-05-22), i. k. 110301MISAK00D1-418</text:span></text:p>
      <text:p text:style-name="Normal"/>
      <text:p text:style-name="P509">6. Kas ir dėl kokių priežasčių pateikė motyvuotą prašymą persvarstyti atrankos išvadą.</text:p>
      <text:p text:style-name="P510">7. Poveikio aplinkai vertinimo dalyviai, kurie dalyvavo peržiūrint atrankos<text:s/>išvadą.</text:p>
      <text:p text:style-name="P511">8. Pastabos, pasiūlymai.</text:p>
      <text:p text:style-name="P512">9. Pagrindiniai motyvai, kuriais buvo remtasi priimant galutinę atrankos išvadą.</text:p>
      <text:p text:style-name="P513">10. Priimta galutinė atrankos išvada.</text:p>
      <text:p text:style-name="P514"/>
      <text:p text:style-name="P515"><text:span text:style-name="T516">Pastaba.<text:s/></text:span>Galutinė atrankos išvada rengiama tais atvejais, kai atrankos išvada peržiūrima pagal planuojamos ūkinės veiklos organizatoriaus (užsakovo) motyvuotą prašymą, PAV subjektų ar suinteresuotos visuomenės motyvuotus pasiūlymus. Išvada rašoma ant rašto blanko.</text:p>
      <text:p text:style-name="P517">______________</text:p>
      <text:p text:style-name="P518"/>
      <text:soft-page-break/>
      <text:p text:style-name="P519">Planuojamos ūkinės veiklos poveikio aplinkai vertinimo dokumentų nagrinėjimo Aplinkos ministerijoje ir jai pavaldžiose institucijose tvarkos aprašo<text:s/></text:p>
      <text:p text:style-name="P520">4<text:s/>priedas</text:p>
      <text:p text:style-name="Normal"/>
      <text:p text:style-name="P521"><text:span text:style-name="T522">SPRENDIMAS</text:span></text:p>
      <text:p text:style-name="P523">dėl ________________________________________ galimybių</text:p>
      <text:p text:style-name="P524">(planuojamos ūkinės veiklos pavadinimas)</text:p>
      <text:p text:style-name="Normal"/>
      <text:p text:style-name="P525">1. Planuojamos ūkinės veiklos užsakovas<text:s/>(pavadinimas, adresas, tel.).</text:p>
      <text:p text:style-name="P526">2. Poveikio aplinkai vertinimo dokumentų rengėjas (pavadinimas, adresas, tel.).</text:p>
      <text:p text:style-name="P527">3. Planuojamos ūkinės veiklos pavadinimas.</text:p>
      <text:p text:style-name="P528">4. Planuojamos ūkinės veiklos vieta (apskritis, miestas, rajonas, kaimas, kita vietovė).</text:p>
      <text:p text:style-name="P529">5. Planuojamos ūkinės veiklos aprašymas (pagrindiniai techniniai ir ekonominiai rodikliai, svarstytos alternatyvos ir kt.).</text:p>
      <text:p text:style-name="P530">6. Priemonių, numatytų neigiamam poveikiui aplinkai išvengti, sumažinti, kompensuoti ar jo pasekmėms likviduoti, aprašymas.</text:p>
      <text:p text:style-name="P531"><text:span text:style-name="T532">6</text:span><text:span text:style-name="T533">1</text:span><text:span text:style-name="T534">. Planuojamos ūkinės veiklos poveikio Europos ekologinio tinklo „Natura 2000“ teritorijoms reikšmingumas.</text:span><text:s/></text:p>
      <text:p text:style-name="P535">Papildyta punktu:</text:p>
      <text:p text:style-name="P536"><text:span text:style-name="T537">Nr.<text:s/></text:span><text:a xlink:href="https://www.e-tar.lt/portal/legalAct.html?documentId=TAR.EEFB00F69386" office:target-frame-name="_top" xlink:show="replace"><text:span text:style-name="T538">D1-662</text:span></text:a><text:span text:style-name="T539">, 2008-12-08, Žin., 2008, Nr. 143-5</text:span><text:span text:style-name="T540">749 (2008-12-13), i. k. 108301MISAK00D1-662</text:span></text:p>
      <text:p text:style-name="Normal"/>
      <text:p text:style-name="P541">7. Pateiktos poveikio aplinkai vertinimo subjektų išvados (pobūdis, data, rašto Nr.):</text:p>
      <text:p text:style-name="P542">sveikatos apsaugos institucija,</text:p>
      <text:p text:style-name="P543">priešgaisrinės apsaugos institucija,</text:p>
      <text:p text:style-name="P544">kultūros paveldo apsaugos institucija,<text:s/></text:p>
      <text:p text:style-name="P545">apskrities viršininko administracija,<text:s/></text:p>
      <text:p text:style-name="P546">vietos savivaldos institucija,<text:s/></text:p>
      <text:p text:style-name="P547">kiti poveikio aplinkai vertinimo subjektai.</text:p>
      <text:p text:style-name="P548">8. Visuomenės informavimas ir dalyvavimas (kur, kada, kaip informuota ir dalyvavo visuomenė).</text:p>
      <text:p text:style-name="P549">9. Tarpvalstybinės konsultacijos.</text:p>
      <text:p text:style-name="P550">10. Sprendime nustatytos sąlygos.</text:p>
      <text:p text:style-name="P551">11. Pagrindiniai motyvai, kuriais buvo remtasi priimant sprendimą.</text:p>
      <text:p text:style-name="P552">12. Sprendimo pobūdis (planuojama ūkinė veikla leistina/neleistina).</text:p>
      <text:p text:style-name="P553"/>
      <text:p text:style-name="P554">Pastaba. Sprendimas rašomas ant rašto blanko.</text:p>
      <text:p text:style-name="P555">Priedo pakeitimai:</text:p>
      <text:p text:style-name="P556"><text:span text:style-name="T557">Nr.<text:s/></text:span><text:a xlink:href="https://www.e-tar.lt/portal/legalAct.html?documentId=TAR.EEFB00F69386" office:target-frame-name="_top" xlink:show="replace"><text:span text:style-name="T558">D1-662</text:span></text:a><text:span text:style-name="T559">, 2008-12-08, Žin., 2008, Nr. 143-5749 (2008-12-13), i. k. 108301MISAK00D1-662</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aplinkos ministerija, Įsakymas</text:span></text:p>
      <text:p text:style-name="P569"><text:span text:style-name="T570">Nr.<text:s/></text:span><text:a xlink:href="https://www.e-tar.lt/portal/legalAct.html?documentId=TAR.EEFB00F69386" office:target-frame-name="_top" xlink:show="replace"><text:span text:style-name="T571">D1-662</text:span></text:a><text:span text:style-name="T572">, 2008-12-08, Žin., 2008, Nr. 143-5749 (2008-12-13), i. k. 108301MISAK00D1-662</text:span></text:p>
      <text:p text:style-name="P573"><text:span text:style-name="T574">Dėl Lietuvos Respublikos aplinkos ministro 2006 m. birželio 23 d. įsakymo Nr. D1-311 "Dėl<text:s/></text:span><text:span text:style-name="T575">Planuojamos ūkinės veiklos poveikio aplinkai vertinimo dokumentų nagrinėjimo aplinkos ministerijoje ir jai pavaldžiose institucijose tvarkos aprašo patvirtinimo" pakeitimo</text:span></text:p>
      <text:p text:style-name="P576"/>
      <text:p text:style-name="P577"><text:span text:style-name="T578">2.</text:span></text:p>
      <text:p text:style-name="P579"><text:span text:style-name="T580">Lietuvos Respublikos aplinkos ministerija, Įsakymas</text:span></text:p>
      <text:p text:style-name="P581"><text:span text:style-name="T582">Nr.<text:s/></text:span><text:a xlink:href="https://www.e-tar.lt/portal/legalAct.html?documentId=TAR.FDC3D0B0278E" office:target-frame-name="_top" xlink:show="replace"><text:span text:style-name="T583">D1-226</text:span></text:a><text:span text:style-name="T584">, 2009-04-27, Žin., 2009, Nr. 51-2040 (2009-05-07), i. k. 109301MISAK00D1-226</text:span></text:p>
      <text:soft-page-break/>
      <text:p text:style-name="P585"><text:span text:style-name="T586">Dėl Lietuvos Respublikos aplinkos ministro 2006 m. birželio 23 d. įsakymo Nr. D1-311 "Dėl Planuojamos ūkinės veikl</text:span><text:span text:style-name="T587">os poveikio aplinkai vertinimo dokumentų nagrinėjimo Aplinkos ministerijoje ir jai pavaldžiose institucijose tvarkos aprašo patvirtinimo" pakeitimo</text:span></text:p>
      <text:p text:style-name="P588"/>
      <text:p text:style-name="P589"><text:span text:style-name="T590">3.</text:span></text:p>
      <text:p text:style-name="P591"><text:span text:style-name="T592">Lietuvos Respublikos aplinkos ministerija, Įsakymas</text:span></text:p>
      <text:p text:style-name="P593"><text:span text:style-name="T594">Nr.<text:s/></text:span><text:a xlink:href="https://www.e-tar.lt/portal/legalAct.html?documentId=TAR.97C8CE9D5835" office:target-frame-name="_top" xlink:show="replace"><text:span text:style-name="T595">D1-418</text:span></text:a><text:span text:style-name="T596">, 2010-05-18, Žin., 2010, Nr. 59-2939 (2010-05-22), i. k. 110301MISAK00D1-418</text:span></text:p>
      <text:p text:style-name="P597"><text:span text:style-name="T598">Dėl Lietuvos Respublikos aplinkos ministro 2006 m. birželio 23 d. įsakymo Nr. D1-311 "Dėl Planuojamos ūkinės veiklos poveikio aplinkai ver</text:span><text:span text:style-name="T599">tinimo dokumentų nagrinėjimo Aplinkos ministerijoje ir jai pavaldžiose institucijose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1T15:25:00Z</meta:creation-date>
    <dc:date>2015-11-11T15:25:00Z</dc:date>
    <meta:template xlink:href="Normal" xlink:type="simple"/>
    <meta:editing-cycles>2</meta:editing-cycles>
    <meta:editing-duration>PT0S</meta:editing-duration>
    <meta:document-statistic meta:page-count="12" meta:paragraph-count="279" meta:word-count="4334" meta:character-count="35525" meta:row-count="806" meta:non-whitespace-character-count="31470"/>
  </office:meta>
</office:document-meta>
</file>