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text-align="justify" fo:text-indent="0.4916in"/>
    </style:style>
    <style:style style:name="T878" style:parent-style-name="DefaultParagraphFont" style:family="text">
      <style:text-properties fo:font-style="italic" style:font-style-asian="italic" fo:color="#000000"/>
    </style:style>
    <style:style style:name="P879" style:parent-style-name="Normal" style:family="paragraph">
      <style:paragraph-properties fo:text-align="justify" fo:text-indent="0.4916in"/>
      <style:text-properties fo:font-style="italic" style:font-style-asian="italic" fo:color="#000000"/>
    </style:style>
    <style:style style:name="P880" style:parent-style-name="Normal" style:family="paragraph">
      <style:paragraph-properties fo:text-align="justify" fo:text-indent="0.4916in"/>
      <style:text-properties fo:font-style="italic" style:font-style-asian="italic" fo:color="#000000"/>
    </style:style>
    <style:style style:name="P881" style:parent-style-name="Normal" style:family="paragraph">
      <style:paragraph-properties fo:text-align="justify" fo:text-indent="0.4916in"/>
      <style:text-properties fo:font-style="italic" style:font-style-asian="italic" fo:color="#000000"/>
    </style:style>
    <style:style style:name="P882" style:parent-style-name="Normal" style:family="paragraph">
      <style:paragraph-properties>
        <style:tab-stops>
          <style:tab-stop style:type="right" style:position="6.4972in"/>
        </style:tab-stops>
      </style:paragraph-properties>
    </style:style>
    <style:style style:name="P883" style:parent-style-name="Normal" style:family="paragraph">
      <style:paragraph-properties fo:text-align="center">
        <style:tab-stops>
          <style:tab-stop style:type="right" style:position="6.6937in"/>
        </style:tab-stops>
      </style:paragraph-properties>
    </style:style>
    <style:style style:name="P884" style:parent-style-name="Normal" style:family="paragraph">
      <style:paragraph-properties fo:text-align="center">
        <style:tab-stops>
          <style:tab-stop style:type="right" style:position="6.6937in"/>
        </style:tab-stops>
      </style:paragraph-properties>
    </style:style>
    <style:style style:name="P88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90" style:parent-style-name="Normal" style:family="paragraph">
      <style:paragraph-properties fo:keep-together="always" fo:widows="0" fo:orphans="0" fo:margin-left="3.1493in">
        <style:tab-stops/>
      </style:paragraph-properties>
      <style:text-properties fo:color="#000000" fo:hyphenate="false"/>
    </style:style>
    <style:style style:name="P891" style:parent-style-name="Normal" style:family="paragraph">
      <style:paragraph-properties fo:keep-together="always" fo:widows="0" fo:orphans="0" fo:margin-left="3.1493in">
        <style:tab-stops/>
      </style:paragraph-properties>
      <style:text-properties fo:color="#000000" fo:hyphenate="false"/>
    </style:style>
    <style:style style:name="P8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6">Suvestinė redakcija nuo 2010-07-10 iki 2018-06-30</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10-07-10:</text:p>
      <text:p text:style-name="Normal"><text:span text:style-name="T14">Nr.<text:s/></text:span><text:a xlink:href="https://www.e-tar.lt/portal/legalAct.html?documentId=TAR.6F08892C89ED" office:target-frame-name="_top" xlink:show="replace"><text:span text:style-name="T15">XI-920</text:span></text:a><text:span text:style-name="T16">, 2010-06-22, Žin. 2010, Nr. 81-4218 (2010-07-10), i. k. 1101010ISTA00XI-920</text:span></text:p>
      <text:p text:style-name="P17"/>
      <text:p text:style-name="P18">LIETUVOS RESPUBLIKOS<text:s/><text:line-break/>LAUKINĖS GYVŪNIJOS<text:line-break/>ĮSTATYMAS</text:p>
      <text:p text:style-name="P19"/>
      <text:p text:style-name="P20">1997 m. lapkričio 6 d. Nr. VIII-498</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suomeninius santykius Lietuvos Respublikos teritorijoje ir jos oro erdvėje, Lietuvos Respublikos teritorinėje jūroje, kontinentiniame šelfe<text:s/></text:span><text:span text:style-name="T37">ir ekonominėje zonoje Baltijos jūroje (toliau – Lietuvos Respublikos teritorija), susijusius su natūralioje gamtinėje aplinkoje gyvenančių ar laikinai esančių, migracijos ar kitu metu pastebimų ar aptinkamų laukinių gyvūnų, jų rūšių buveinių bei lizdų naud</text:span><text:span text:style-name="T38">ojimu, apsauga ir apsaugos reglamentavimu, laukinių gyvūnų, kilusių iš kitų gamtinių zonų, laikymu nelaisvėje ir kitokiu jų naudojimu.</text:span></text:p>
      <text:p text:style-name="P39"><text:span text:style-name="T40">2</text:span><text:span text:style-name="T41">. Šiuo įstatymu siekiama užtikrinti Europos Sąjungos teisės aktų, nurodytų šio įstatymo priede, įgyvendinimą.</text:span></text:p>
      <text:p text:style-name="P42"><text:span text:style-name="T43">3</text:span><text:span text:style-name="T44">.</text:span><text:span text:style-name="T45"><text:s/>Šis įstatymas nereglamentuoja medžioklės, žvejybos ir saugomų laukinių gyvūnų rūšių apsaugos ir naudojimo.</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Invazinė laukinių gyvūnų rūšis<text:s/></text:span><text:span text:style-name="T55">– svetimžemė laukinių gyvūnų rūšis ar porūšis, kurių įsi</text:span><text:span text:style-name="T56">kūrimas ekosistemose kelia pavojų biologinei įvairovei, daro žalingą ekologinį, ekonominį poveikį ar kenkia žmonių sveikatai.</text:span></text:p>
      <text:p text:style-name="P57"><text:span text:style-name="T58">2</text:span><text:span text:style-name="T59">.<text:s/></text:span><text:span text:style-name="T60">Laukinė gyvūnija</text:span><text:span text:style-name="T61"><text:s/>– laisvėje ir nelaisvėje gyvenančių laukinių gyvūnų visuma.</text:span></text:p>
      <text:p text:style-name="P62"><text:span text:style-name="T63">3</text:span><text:span text:style-name="T64">.<text:s/></text:span><text:span text:style-name="T65">Laukinės gyvūnijos apsauga</text:span><text:span text:style-name="T66"><text:s/>– priemonių visuma laukinių gyvūnų rūšims ir jų buveinėms išsaugoti ar palankiai apsaugos būklei atkurti.</text:span></text:p>
      <text:p text:style-name="P67"><text:span text:style-name="T68">4</text:span><text:span text:style-name="T69">.<text:s/></text:span><text:span text:style-name="T70">Laukinės gyvūnijos ištekliai</text:span><text:span text:style-name="T71"><text:s/>– gyvi ir negyvi laukiniai gyvūnai, jų dalys, taip pat kiaušiniai ir lizdai.</text:span></text:p>
      <text:p text:style-name="P72"><text:span text:style-name="T73">5</text:span><text:span text:style-name="T74">.</text:span><text:span text:style-name="T75"><text:s/>Laukinės gyvūnijos išteklių n</text:span><text:span text:style-name="T76">audojimas<text:s/></text:span><text:span text:style-name="T77">– laukinių gyvūnų paėmimas iš jų buveinių (medžiojimas, žvejojimas, gaudymas, rinkimas), gausos reguliavimas, naudojimas mokslo, mokymo, švietimo, estetikos tikslais, paėmimas iš buveinių zoologinių kolekcijų sudarymo, globos ir gydymo tikslais,<text:s/></text:span><text:span text:style-name="T78">stebėjimas, žymėjimas, veisimas, kryžminimas, išleidimas į laisvę, introdukcija, reintrodukcija, perkėlimas, filmavimas, fotografavimas, balsų įrašinėjimas, laukinių gyvūnų laikymas nelaisvėje, zoologijos soduose ir prekyba laukiniais gyvūnais.</text:span></text:p>
      <text:p text:style-name="P79"><text:span text:style-name="T80">6</text:span><text:span text:style-name="T81">.<text:s/></text:span><text:span text:style-name="T82">Lauk</text:span><text:span text:style-name="T83">inis gyvūnas<text:s/></text:span><text:span text:style-name="T84">– laisvėje gyvenantis arba nelaisvėje laikomas laukinio gyvūno rūšies bet kurios biologinio vystymosi stadijos individas. Gyvūnais pagal šį įstatymą taip pat laikomos gyvūno dalys ar gaminiai iš jų, taip pat negyvi gyvūnų egzemplioriai.</text:span></text:p>
      <text:p text:style-name="P85"><text:span text:style-name="T86">7</text:span><text:span text:style-name="T87">.</text:span><text:span text:style-name="T88"><text:s/></text:span><text:span text:style-name="T89">Laukinių gyvūnų perkėlimas<text:s/></text:span><text:span text:style-name="T90">– laukinių gyvūnų individų paėmimas iš vienos vietos ir įkurdinimas gamtoje kitoje jų rūšies natūralaus arealo vietoje.</text:span></text:p>
      <text:p text:style-name="P91"><text:span text:style-name="T92">8</text:span><text:span text:style-name="T93">.<text:s/></text:span><text:span text:style-name="T94">Laukinių gyvūnų</text:span><text:span text:style-name="T95"><text:s/></text:span><text:span text:style-name="T96">rūšies buveinė<text:s/></text:span><text:span text:style-name="T97">– specifiniais abiotiniais ir biotiniais veiksniais pasižyminti aplink</text:span><text:span text:style-name="T98">a, kurioje tam tikros rūšies laukiniai gyvūnai gyvena bet kuriuo savo<text:s/></text:span><text:soft-page-break/><text:span text:style-name="T99">biologinio ciklo etapu.<text:s/></text:span></text:p>
      <text:p text:style-name="P100"><text:span text:style-name="T101">9</text:span><text:span text:style-name="T102">.</text:span><text:span text:style-name="T103"><text:s/>Laukinių gyvūnų rūšies introdukcija</text:span><text:span text:style-name="T104"><text:s/>– procesas, kai laukinių gyvūnų rūšies individai apgalvotai perkeliami už savo natūralaus arealo ribų ir įkurdinami ga</text:span><text:span text:style-name="T105">mtoje.</text:span></text:p>
      <text:p text:style-name="P106"><text:span text:style-name="T107">10</text:span><text:span text:style-name="T108">.</text:span><text:span text:style-name="T109"><text:s/>Laukinių gyvūnų rūšies populiacija<text:s/></text:span><text:span text:style-name="T110">– vienos laukinių gyvūnų rūšies individų visuma tam tikrame plote.</text:span></text:p>
      <text:p text:style-name="P111"><text:span text:style-name="T112">11</text:span><text:span text:style-name="T113">.</text:span><text:span text:style-name="T114"><text:s/>Laukinių gyvūnų rūšies reintrodukcija<text:s/></text:span><text:span text:style-name="T115">–</text:span><text:span text:style-name="T116"><text:s/></text:span><text:span text:style-name="T117">procesas, kai laukinių gyvūnų rūšies individai pakartotinai įkurdinami rūšies natūraliame<text:s/></text:span><text:span text:style-name="T118">areale, kuriame ji gyveno, bet išnyko ar buvo išnaikinta.</text:span></text:p>
      <text:p text:style-name="P119"><text:span text:style-name="T120">12</text:span><text:span text:style-name="T121">.<text:s/></text:span><text:span text:style-name="T122">Laukinių gyvūnų rūšis<text:s/></text:span><text:span text:style-name="T123">– visuma vienos kilmės panašiomis morfologinėmis, fiziologinėmis, biocheminėmis, ekologinėmis ir etologinėmis ypatybėmis pasižyminčių laukinių gyvūnų individų, paplitus</text:span><text:span text:style-name="T124">ių tam tikroje teritorijoje, turinčių identišką kariotipą, galinčių tarpusavyje kryžmintis ir vesti vaisingus palikuonis. Rūšies sąvoka apima ir žemesnio rango taksonominius vienetus.</text:span></text:p>
      <text:p text:style-name="P125"><text:span text:style-name="T126">13</text:span><text:span text:style-name="T127">.<text:s/></text:span><text:span text:style-name="T128">Prekyba laukiniais gyvūnais<text:s/></text:span><text:span text:style-name="T129">– laukinių gyvūnų, jų dalių ar gamin</text:span><text:span text:style-name="T130">ių iš jų įvežimas į Lietuvos Respubliką, išvežimas iš jos, vežimas komerciniais tikslais, taip pat jų pirkimas, pardavimas, supirkimas, nuoma, siūlymas parduoti arba kitas veiksmas, kurį galima prilyginti išvardytiems veiksmams, įskaitant reklamavimą arba<text:s/></text:span><text:span text:style-name="T131">skelbimą parduoti skatinantį veiksmą ir kvietimą tartis, bet kokie mainai ar keitimasis jais, taip pat gyvų laukinių gyvūnų laikymas nelaisvėje ir viešas eksponavimas, negyvų laukinių gyvūnų, jų dalių ar gaminių iš jų viešas eksponavimas siekiant gauti paj</text:span><text:span text:style-name="T132">amų ar papuošti viešas vietas.</text:span></text:p>
      <text:p text:style-name="P133"><text:span text:style-name="T134">14</text:span><text:span text:style-name="T135">.<text:s/></text:span><text:span text:style-name="T136">Saugoma laukinių gyvūnų rūšis<text:s/></text:span><text:span text:style-name="T137">–</text:span><text:span text:style-name="T138"><text:s/></text:span><text:span text:style-name="T139">nykstanti, pažeidžiama, reta arba endeminė gyvūnų rūšis, kuri Saugomų gyvūnų, augalų ir grybų rūšių įstatymo nustatyta tvarka yra įrašyta į Lietuvos Respublikos saugomų gyvūnų, augalų i</text:span><text:span text:style-name="T140">r grybų rūšių ir (arba) Europos bendrijos svarbos gyvūnų ir augalų rūšių</text:span><text:span text:style-name="T141"><text:s/></text:span><text:span text:style-name="T142">sąrašus arba saugoma pagal tarptautinius susitarimus, taip pat visos laukinių paukščių rūšys, natūraliai paplitusios Europos Sąjungos valstybių narių europinėje teritorijoje.</text:span></text:p>
      <text:p text:style-name="P143"><text:span text:style-name="T144">15</text:span><text:span text:style-name="T145">.</text:span><text:span text:style-name="T146"><text:s/></text:span><text:span text:style-name="T147">Svetimžemė laukinių gyvūnų rūšis</text:span><text:span text:style-name="T148"><text:s/>– laukinių gyvūnų rūšis ar porūšis, aptinkami už žinomo natūralaus arealo ir galimo jų natūralaus paplitimo teritorijos ribų.<text:s/></text:span></text:p>
      <text:p text:style-name="P149"><text:span text:style-name="T150">16</text:span><text:span text:style-name="T151">.<text:s/></text:span><text:span text:style-name="T152">Zoologijos sodas</text:span><text:span text:style-name="T153"><text:s/>– vieta su nuolatiniais įrenginiais, specialiomis patalpomis, kuriose n</text:span><text:span text:style-name="T154">uolat laikomi ir visuomenei ne mažiau kaip septynias dienas per metus eksponuojami gyvi laukiniai gyvūnai, sudarantys zoologinę kolekciją; išskyrus cirkus, gyvūnų parduotuves ir įstaigas, kurioms taikoma išimtis, nes pastarosios visuomenei eksponuoja ne da</text:span><text:span text:style-name="T155">ugiau kaip 10 rūšių laukinių gyvūnų ir ne daugiau kaip 50 gyvūnų ir tai nekelia grėsmės laukinės gyvūnijos ir biologinės įvairovės išsaugojimui.</text:span></text:p>
      <text:p text:style-name="P156"><text:span text:style-name="T157">17</text:span><text:span text:style-name="T158">.</text:span><text:span text:style-name="T159"><text:s/></text:span><text:span text:style-name="T160">Kitos šiame įstatyme vartojamos sąvokos suprantamos taip, kaip jos vartojamos Medžioklės, Žuvininkystės</text:span><text:span text:style-name="T161">, Saugomų teritorijų, Aplinkos apsaugos ir Saugomų gyvūnų, augalų ir grybų rūšių įstatymuose.</text:span></text:p>
      <text:p text:style-name="P162"/>
      <text:p text:style-name="P163"><text:span text:style-name="T164">3</text:span><text:span text:style-name="T165"><text:s/>straipsnis.<text:s/></text:span><text:span text:style-name="T166">Nuosavybės teisė į laukinę gyvūniją</text:span></text:p>
      <text:p text:style-name="P167"><text:span text:style-name="T168">1</text:span><text:span text:style-name="T169">. Laisvėje gyvenantys laukiniai gyvūnai nuosavybės teise priklauso valstybei.</text:span></text:p>
      <text:p text:style-name="P170"><text:span text:style-name="T171">2</text:span><text:span text:style-name="T172">. Laisvėje esanty</text:span><text:span text:style-name="T173">s laukiniai gyvūnai, kurie, vadovaujantis šio įstatymo ir kitų teisės aktų reikalavimais, buvo paimti iš buveinių, tampa juos iš buveinių paėmusio asmens nuosavybe, jeigu kiti įstatymai nenustato kitaip.</text:span></text:p>
      <text:p text:style-name="P174"><text:span text:style-name="T175">3</text:span><text:span text:style-name="T176">. Nelaisvėje laikyti natūraliai Lietuvos Respub</text:span><text:span text:style-name="T177">likos teritorijoje paplitusių rūšių laukiniai gyvūnai, kurie ištrūksta į laisvę ir kurių savininkas per vieną mėnesį nuo ištrūkimo į laisvę dienos šių gyvūnų nesugauna, laikomi laisvėje gyvenančiais valstybei nuosavybės teise priklausančiais laukiniais gyv</text:span><text:span text:style-name="T178">ūnais.</text:span></text:p>
      <text:p text:style-name="P179"/>
      <text:p text:style-name="P180"><text:span text:style-name="T181">4</text:span><text:span text:style-name="T182"><text:s/>straipsnis.<text:s/></text:span><text:span text:style-name="T183">Laukinės gyvūnijos apsaugos ir jos išteklių naudojimo valstybinis reglamentavimas</text:span></text:p>
      <text:p text:style-name="P184"><text:span text:style-name="T185">1</text:span><text:span text:style-name="T186">. Laukinės gyvūnijos apsaugos ir jos išteklių naudojimo valstybinį reglamentavimą pagal kompetenciją vykdo Lietuvos Respublikos Vyriausybė,<text:s/></text:span><text:span text:style-name="T187">Aplinkos ministerija ir jos įgaliotos<text:s/></text:span><text:soft-page-break/><text:span text:style-name="T188">institucijos, Žemės ūkio ministerija, Muitinės departamentas prie Finansų ministerijos, Valstybinė maisto ir veterinarijos tarnyba ir savivaldybių administracijos.</text:span><text:span text:style-name="T189"><text:s/></text:span></text:p>
      <text:p text:style-name="P190"><text:span text:style-name="T191">2</text:span><text:span text:style-name="T192">. Lietuvos Respublikos Vyriausybė:<text:s/></text:span></text:p>
      <text:p text:style-name="P193"><text:span text:style-name="T194">1</text:span><text:span text:style-name="T195">) nustato</text:span><text:span text:style-name="T196"><text:s/>laukinės gyvūnijos apsaugos ir jos išteklių naudojimo strategines kryptis;</text:span></text:p>
      <text:p text:style-name="P197"><text:span text:style-name="T198">2</text:span><text:span text:style-name="T199">) koordinuoja laukinės gyvūnijos apsaugos ir jos išteklių naudojimo programų rengimą ir jas tvirtina arba pagal kompetenciją paveda jas tvirtinti įgaliotoms institucijoms;</text:span></text:p>
      <text:p text:style-name="P200"><text:span text:style-name="T201">3</text:span><text:span text:style-name="T202">) koordinuoja valstybės institucijų veiklą laukinės gyvūnijos apsaugos ir jos išteklių naudojimo srityje;</text:span></text:p>
      <text:p text:style-name="P203"><text:span text:style-name="T204">4</text:span><text:span text:style-name="T205">) įstatymų nustatyta tvarka sudaro Lietuvos Respublikos tarptautines sutartis dėl laukinės gyvūnijos apsaugos ir jos išteklių naudojimo ir užti</text:span><text:span text:style-name="T206">krina jų vykdymą;</text:span></text:p>
      <text:p text:style-name="P207"><text:span text:style-name="T208">5</text:span><text:span text:style-name="T209">) atlieka kitas įstatymų nustatytas funkcijas.</text:span></text:p>
      <text:p text:style-name="P210"><text:span text:style-name="T211">3</text:span><text:span text:style-name="T212">. Aplinkos ministerija:</text:span></text:p>
      <text:p text:style-name="P213"><text:span text:style-name="T214">1</text:span><text:span text:style-name="T215">) kartu su kitomis valstybės institucijomis rengia laukinės gyvūnijos apsaugos ir jos išteklių naudojimo programas ir koordinuoja jų įgyvendinimą;</text:span></text:p>
      <text:p text:style-name="P216"><text:span text:style-name="T217">2</text:span><text:span text:style-name="T218">) nustato Laukinės gyvūnijos išteklių, laukinių gyvūnų rūšių buveinių, veisimosi sąlygų, laikino apsistojimo vietų, žiemojimo vietų ir migracijos kelių apsaugos, atkūrimo ir tvarkymo reikalavimus;</text:span></text:p>
      <text:p text:style-name="P219"><text:span text:style-name="T220">3</text:span><text:span text:style-name="T221">) tvirtina Laukinių gyvūnų rūšims ir jų buveinėms pada</text:span><text:span text:style-name="T222">rytos žalos apskaičiavimo metodiką;</text:span></text:p>
      <text:p text:style-name="P223"><text:span text:style-name="T224">4</text:span><text:span text:style-name="T225">) organizuoja duomenų apie laukinę gyvūniją kaupimą ir tvarkymą;</text:span></text:p>
      <text:p text:style-name="P226"><text:span text:style-name="T227">5</text:span><text:span text:style-name="T228">) tvirtina Leidimų zoologijos sodams įkurti išdavimo ir zoologijos sodų tvarkymo ir kontrolės tvarkos aprašą;</text:span></text:p>
      <text:p text:style-name="P229"><text:span text:style-name="T230">6</text:span><text:span text:style-name="T231">) tvirtina Introdukcijos, rein</text:span><text:span text:style-name="T232">trodukcijos ir perkėlimo tvarkos aprašą;</text:span></text:p>
      <text:p text:style-name="P233"><text:span text:style-name="T234">7</text:span><text:span text:style-name="T235">) tvirtina Invazinių rūšių kontrolės ir naikinimo tvarkos aprašą;</text:span></text:p>
      <text:p text:style-name="P236"><text:span text:style-name="T237">8</text:span><text:span text:style-name="T238">) tvirtina Invazinių rūšių kontrolės tarybą ir jos nuostatus;</text:span></text:p>
      <text:p text:style-name="P239"><text:span text:style-name="T240">9</text:span><text:span text:style-name="T241">) tvirtina Invazinių Lietuvoje rūšių sąrašą;</text:span></text:p>
      <text:p text:style-name="P242"><text:span text:style-name="T243">10</text:span><text:span text:style-name="T244">) tvirtina Vynuoginių sraigių išteklių naudojimo taisykles;<text:s/></text:span></text:p>
      <text:p text:style-name="P245"><text:span text:style-name="T246">11</text:span><text:span text:style-name="T247">) kartu su Valstybine maisto ir veterinarijos tarnyba tvirtina laukinių gyvūnų naudojimo (išskyrus medžioklę ir žvejybą) taisykles (toliau – Laukinių gyvūnų naudojimo taisyklės);</text:span></text:p>
      <text:p text:style-name="P248"><text:span text:style-name="T249">12</text:span><text:span text:style-name="T250">) ka</text:span><text:span text:style-name="T251">rtu su Muitinės departamentu prie Finansų ministerijos ir Valstybine maisto ir veterinarijos tarnyba tvirtina Prekybos laukiniais gyvūnais taisykles;</text:span></text:p>
      <text:p text:style-name="P252"><text:span text:style-name="T253">13</text:span><text:span text:style-name="T254">) kartu su Žemės ūkio ministerija tvirtina Griežtai saugomų gyvūnų rūšių padarytos žalos apskaičiavi</text:span><text:span text:style-name="T255">mo metodiką;</text:span></text:p>
      <text:p text:style-name="P256"><text:span text:style-name="T257">14</text:span><text:span text:style-name="T258">) teikia informaciją apie laukinės gyvūnijos apsaugą ir naudojimą Lietuvos Respublikos teritorijoje Europos Komisijai ir kitoms tarptautinių organizacijų, kurių narė yra Lietuvos Respublika, institucijoms;<text:s/></text:span></text:p>
      <text:p text:style-name="P259"><text:span text:style-name="T260">15</text:span><text:span text:style-name="T261">) teikia informaciją api</text:span><text:span text:style-name="T262">e mokslo tiriamuosius darbus Europos Komisijai ir Europos Sąjungos valstybėms narėms;</text:span></text:p>
      <text:p text:style-name="P263"><text:span text:style-name="T264">16</text:span><text:span text:style-name="T265">) propaguoja laukinės gyvūnijos apsaugą ir ugdo humanišką požiūrį į ją;</text:span></text:p>
      <text:p text:style-name="P266"><text:span text:style-name="T267">17</text:span><text:span text:style-name="T268">) atlieka kitas įstatymų nustatytas funkcijas.</text:span></text:p>
      <text:p text:style-name="P269"><text:span text:style-name="T270">4</text:span><text:span text:style-name="T271">. Valstybinė maisto ir veterinar</text:span><text:span text:style-name="T272">ijos tarnyba kartu su Aplinkos ministerija nustato ir įgyvendina laukinių gyvūnų apsaugos priemones, kai jiems gresia žūtis dėl gaisrų, stichinių nelaimių, epizootijų ir kitų priežasčių.</text:span></text:p>
      <text:p text:style-name="P273"><text:span text:style-name="T274">5</text:span><text:span text:style-name="T275">. Savivaldybių administracijos:</text:span></text:p>
      <text:p text:style-name="P276"><text:span text:style-name="T277">1</text:span><text:span text:style-name="T278">) Savivaldybių aplinkos apsau</text:span><text:span text:style-name="T279">gos rėmimo specialiosios programos įstatymo nustatyta tvarka finansuoja laukinių gyvūnų daromos žalos prevencijos priemones;</text:span></text:p>
      <text:p text:style-name="P280"><text:span text:style-name="T281">2</text:span><text:span text:style-name="T282">) skatina visuomenės švietimą, informuoja apie poreikį saugoti laukinę gyvūniją ir jos buveines;</text:span></text:p>
      <text:p text:style-name="P283"><text:span text:style-name="T284">3</text:span><text:span text:style-name="T285">) atlieka kitas įstatymų</text:span><text:span text:style-name="T286"><text:s/>nustatytas funkcijas.</text:span></text:p>
      <text:p text:style-name="P287"/>
      <text:p text:style-name="P288"><text:span text:style-name="T289">ANTRASIS</text:span><text:span text:style-name="T290"><text:s/>SKIRSNIS</text:span></text:p>
      <text:p text:style-name="P291"><text:span text:style-name="T292">LAUKINĖS GYVŪNIJOS IŠTEKLIŲ NAUDOJIMAS IR APSAUGA</text:span></text:p>
      <text:p text:style-name="P293"/>
      <text:p text:style-name="P294"><text:span text:style-name="T295">5</text:span><text:span text:style-name="T296"><text:s/>straipsnis.<text:s/></text:span><text:span text:style-name="T297">Laukinės gyvūnijos išteklių naudotojų teisės ir pareigos</text:span></text:p>
      <text:p text:style-name="P298"><text:span text:style-name="T299">1</text:span><text:span text:style-name="T300">. Laukinės gyvūnijos išteklių naudotojai yra fiziniai asmenys, juridiniai</text:span><text:span text:style-name="T301"><text:s/>asmenys ir kitos organizacijos, jų atstovybės ir filialai, vykdantys šio įstatymo ir kitų Lietuvos Respublikos teisės aktų nustatytus reikalavimus.</text:span></text:p>
      <text:p text:style-name="P302"><text:span text:style-name="T303">2</text:span><text:span text:style-name="T304">. Laukinės gyvūnijos išteklių naudotojai turi teisę:</text:span></text:p>
      <text:p text:style-name="P305"><text:span text:style-name="T306">1</text:span><text:span text:style-name="T307">) naudoti laukinės gyvūnijos išteklius pagal š</text:span><text:span text:style-name="T308">io įstatymo ir kitų teisės aktų nustatytus laukinės gyvūnijos apsaugos ir jos išteklių naudojimo reikalavimus;</text:span></text:p>
      <text:p text:style-name="P309"><text:span text:style-name="T310">2</text:span><text:span text:style-name="T311">) įstatymų ir kitų teisės aktų nustatytais atvejais ir tvarka gauti finansinę pagalbą laisvėje gyvenančios laukinės gyvūnijos ištekliams aps</text:span><text:span text:style-name="T312">augoti ir atkurti;</text:span></text:p>
      <text:p text:style-name="P313"><text:span text:style-name="T314">3</text:span><text:span text:style-name="T315">) jeigu nelaisvėje laikyti laukiniai gyvūnai ištrūko į laisvę, per vieną mėnesį nuo šių gyvūnų ištrūkimo į laivę dienos organizuoti jų paiešką ir juos sugauti, išskyrus šio straipsnio 3 dalies 4 punkte numatytą atvejį.</text:span></text:p>
      <text:p text:style-name="P316"><text:span text:style-name="T317">3</text:span><text:span text:style-name="T318">. Lauk</text:span><text:span text:style-name="T319">inės gyvūnijos išteklių naudotojai privalo:</text:span></text:p>
      <text:p text:style-name="P320"><text:span text:style-name="T321">1</text:span><text:span text:style-name="T322">) laikytis šio straipsnio 2 dalies 1 punkte nurodytų reikalavimų ir nepažeisti žemės, miško ar vandens telkinių savininkų, valdytojų ir naudotojų teisių bei interesų;</text:span></text:p>
      <text:p text:style-name="P323"><text:span text:style-name="T324">2</text:span><text:span text:style-name="T325">) įgyvendinti privalomas laukinės gyv</text:span><text:span text:style-name="T326">ūnijos apsaugos ir jos išteklių atkūrimo priemones;</text:span></text:p>
      <text:p text:style-name="P327"><text:span text:style-name="T328">3</text:span><text:span text:style-name="T329">) šio įstatymo 22 straipsnio 5 ir 12 dalyse nustatytais atvejais atlyginti žalą, atsiradusią dėl laukinės gyvūnijos išteklių naudojimo;</text:span></text:p>
      <text:p text:style-name="P330"><text:span text:style-name="T331">4</text:span><text:span text:style-name="T332">) nedelsdami pranešti policijai ir atitinkamam Aplinkos mi</text:span><text:span text:style-name="T333">nisterijos regiono aplinkos apsaugos departamentui apie kiekvieną nelaisvėje laikytų ir į laisvę ištrūkusių laukinių gyvūnų pabėgimo atvejį ir savo lėšomis organizuoti šių gyvūnų sugavimą ar numarinimą, jeigu juos būtina sugauti ar numarinti pagal šio įsta</text:span><text:span text:style-name="T334">tymo 9 straipsnio 2 ir 4 dalių reikalavimus.</text:span></text:p>
      <text:p text:style-name="P335"/>
      <text:p text:style-name="P336"><text:span text:style-name="T337">6</text:span><text:span text:style-name="T338"><text:s/>straipsnis.<text:s/></text:span><text:span text:style-name="T339">Laukinės gyvūnijos išteklių naudojimas<text:s/></text:span></text:p>
      <text:p text:style-name="P340"><text:span text:style-name="T341">1</text:span><text:span text:style-name="T342">. Laukinės gyvūnijos išteklių naudojimo rūšys:</text:span></text:p>
      <text:p text:style-name="P343"><text:span text:style-name="T344">1</text:span><text:span text:style-name="T345">) medžioklė;</text:span></text:p>
      <text:p text:style-name="P346"><text:span text:style-name="T347">2</text:span><text:span text:style-name="T348">) žvejyba;</text:span></text:p>
      <text:p text:style-name="P349"><text:span text:style-name="T350">3</text:span><text:span text:style-name="T351">) laukinių gyvūnų paėmimas iš jų buveinių;</text:span></text:p>
      <text:p text:style-name="P352"><text:span text:style-name="T353">4</text:span><text:span text:style-name="T354">) laukinių<text:s/></text:span><text:span text:style-name="T355">gyvūnų laikymas nelaisvėje;</text:span></text:p>
      <text:p text:style-name="P356"><text:span text:style-name="T357">5</text:span><text:span text:style-name="T358">) laukinių gyvūnų laikymas zoologijos soduose;</text:span></text:p>
      <text:p text:style-name="P359"><text:span text:style-name="T360">6</text:span><text:span text:style-name="T361">) veisimas ir kryžminimas;</text:span></text:p>
      <text:p text:style-name="P362"><text:span text:style-name="T363">7</text:span><text:span text:style-name="T364">) laukinių gyvūnų perkėlimas, introdukcija, reintrodukcija ir išleidimas į laisvę;<text:s/></text:span></text:p>
      <text:p text:style-name="P365"><text:span text:style-name="T366">8</text:span><text:span text:style-name="T367">) laukinių gyvūnų naudojimas mokslo, mokymo,<text:s/></text:span><text:span text:style-name="T368">švietimo, estetikos tikslais ir zoologinėms kolekcijoms sudaryti;</text:span></text:p>
      <text:p text:style-name="P369"><text:span text:style-name="T370">9</text:span><text:span text:style-name="T371">) laukinių gyvūnų paėmimas iš jų buveinių globos ir gydymo tikslais;</text:span></text:p>
      <text:p text:style-name="P372"><text:span text:style-name="T373">10</text:span><text:span text:style-name="T374">) laukinių gyvūnų gausos reguliavimas siekiant apsaugoti žmonių sveikatą, fauną ir florą, išvengti didelės žal</text:span><text:span text:style-name="T375">os žemės, miško ar žuvininkystės ūkiuose ir kitoms nuosavybės rūšims;</text:span></text:p>
      <text:p text:style-name="P376"><text:span text:style-name="T377">11</text:span><text:span text:style-name="T378">) prekyba laukiniais gyvūnais.</text:span></text:p>
      <text:p text:style-name="P379"><text:span text:style-name="T380">2</text:span><text:span text:style-name="T381">. Kai kurių laukinių gyvūnų rūšių išteklių naudojimas, atsižvelgiant į jų ekologinę būklę, populiacijų dinamiką, buveinių būklę, reprodukcijos</text:span><text:span text:style-name="T382"><text:s/>galimybes arba jų svarbą tarptautiniu mastu, gali būti ribojamas nustatant iš buveinių paimamų gyvūnų skaičių ir kitas naudojimo sąlygas vadovaujantis Laukinių gyvūnų naudojimo taisyklėmis.</text:span></text:p>
      <text:p text:style-name="P383"><text:span text:style-name="T384">3</text:span><text:span text:style-name="T385">. Laukinių gyvūnų rūšių naudojimas neturi kelti grėsmės toki</text:span><text:span text:style-name="T386">ų rūšių ilgalaikiam išlikimui ir pastangoms užtikrinti tinkamą jų apsaugos būklę.<text:s/></text:span></text:p>
      <text:p text:style-name="P387"/>
      <text:p text:style-name="P388"><text:span text:style-name="T389">7</text:span><text:span text:style-name="T390"><text:s/>straipsnis.<text:s/></text:span><text:span text:style-name="T391">Laukinių gyvūnų laikymas nelaisvėje, veisimas, kryžminimas, paėmimas iš buveinių, laukinių gyvūnų naudojimas mokslo, mokymo, švietimo, estetikos tikslai</text:span><text:span text:style-name="T392">s ir zoologinėms kolekcijoms sudaryti</text:span></text:p>
      <text:p text:style-name="P393"><text:span text:style-name="T394">1</text:span><text:span text:style-name="T395">. Laukinių gyvūnų laikymo nelaisvėje ir priežiūros, veisimo, kryžminimo, paėmimo iš buveinių ir laukinių gyvūnų naudojimo mokslo, mokymo, švietimo, estetikos tikslais ir zoologinėms kolekcijoms sudaryti reikalavim</text:span><text:span text:style-name="T396">ai nustatyti Laukinių gyvūnų naudojimo taisyklėse.<text:s/></text:span><text:soft-page-break/><text:span text:style-name="T397">Aplinkos ministerija gali uždrausti laikyti kai kurių rūšių laukinius gyvūnus, ypač jei jie paimti iš jų buveinių, arba tų rūšių laukinius gyvūnus, kurie, ištrūkę į laisvę, galėtų sukelti invazijų į natūra</text:span><text:span text:style-name="T398">lias ekosistemas ir jų sutrikdymo pavojų, keltų grėsmę žmonių gyvybei ir sveikatai, gyvūnams grėstų neišvengiama žūtis ar dėl kitų priežasčių.</text:span></text:p>
      <text:p text:style-name="P399"><text:span text:style-name="T400">2</text:span><text:span text:style-name="T401">. Leidimus laikyti nelaisvėje laukinius gyvūnus išduoda Aplinkos ministerijos įgaliota institucija, vadovaud</text:span><text:span text:style-name="T402">amasi Laukinių gyvūnų naudojimo taisyklių reikalavimais.</text:span></text:p>
      <text:p text:style-name="P403"><text:span text:style-name="T404">3</text:span><text:span text:style-name="T405">. Leidimai laikyti nelaisvėje laukinius gyvūnus nereikalingi:</text:span></text:p>
      <text:p text:style-name="P406"><text:span text:style-name="T407">1</text:span><text:span text:style-name="T408">) laikant namuose laukinius gyvūnus, nekeliančius grėsmės žmonių gyvybei ir sveikatai;</text:span></text:p>
      <text:p text:style-name="P409"><text:span text:style-name="T410">2</text:span><text:span text:style-name="T411">) laikant ir veisiant laukinius gyvūn</text:span><text:span text:style-name="T412">us, skirtus zoologijos soduose, aptvaruose, voljeruose ar kituose statiniuose laikomiems laukiniams gyvūnams šerti;</text:span></text:p>
      <text:p text:style-name="P413"><text:span text:style-name="T414">3</text:span><text:span text:style-name="T415">) laikant ir veisiant gyvūnus, kurie pagal šį įstatymą nelaikomi laukiniais gyvūnais;</text:span></text:p>
      <text:p text:style-name="P416"><text:span text:style-name="T417">4</text:span><text:span text:style-name="T418">) laikant ir veisiant kailinius žvėrelius ir</text:span><text:span text:style-name="T419"><text:s/>kitus nesaugomų rūšių gyvūnus specializuotuose ūkiuose (fermose) ūkiniais tikslais;</text:span></text:p>
      <text:p text:style-name="P420"><text:span text:style-name="T421">5</text:span><text:span text:style-name="T422">) laikant ir veisiant laboratorinius (bandomuosius) gyvūnus, kurie naudojami eksperimentams ar kitais moksliniais tikslais;</text:span></text:p>
      <text:p text:style-name="P423"><text:span text:style-name="T424">6</text:span><text:span text:style-name="T425">) prekiaujant laukiniais gyvūnais<text:s/></text:span><text:span text:style-name="T426">specializuotose gyvūnų prekybos vietose, kurioms išduotas leidimas prekiauti laukiniais gyvūnais vadovaujantis Prekybos laukiniais gyvūnais taisyklėmis.</text:span></text:p>
      <text:p text:style-name="P427"><text:span text:style-name="T428">4</text:span><text:span text:style-name="T429">. Leidimas laikyti nelaisvėje laukinius gyvūnus panaikinimas, kai nesilaikoma Laukinių gyvūnų na</text:span><text:span text:style-name="T430">udojimo taisyklių ir kitų teisės aktų, reglamentuojančių laukinės gyvūnijos naudojimą, reikalavimų arba šio leidimo turėtojo prašymu.</text:span></text:p>
      <text:p text:style-name="P431"><text:span text:style-name="T432">5</text:span><text:span text:style-name="T433">. Naudoti laukinius gyvūnus mokslo, mokymo, švietimo, estetikos tikslais jų nepaimant iš buveinių saugomose teritorij</text:span><text:span text:style-name="T434">ose leidžiama turint Aplinkos ministerijos įgaliotos institucijos leidimą, išduotą vadovaujantis Laukinių gyvūnų naudojimo taisyklėmis.</text:span></text:p>
      <text:p text:style-name="P435"><text:span text:style-name="T436">6</text:span><text:span text:style-name="T437">. Paimti iš rūšies buveinių laukinius gyvūnus leidžiama turint Aplinkos ministerijos įgaliotos institucijos leidimą</text:span><text:span text:style-name="T438">. Laukinių gyvūnų rūšis, kurioms paimti iš buveinių reikalingas ar nereikalingas leidimas, leidimo išdavimo tvarką, laukinių gyvūnų paėmimo iš buveinių tikslus ir reikalavimus nustato Laukinių gyvūnų naudojimo taisyklės.</text:span></text:p>
      <text:p text:style-name="P439"><text:span text:style-name="T440">7</text:span><text:span text:style-name="T441">. Kryžminti laukinius gyvūnus<text:s/></text:span><text:span text:style-name="T442">leidžiama tik mokslinių tyrimų tikslais turint Aplinkos ministerijos įgaliotos institucijos leidimą, išduotą vadovaujantis Laukinių gyvūnų naudojimo taisyklėmis.</text:span></text:p>
      <text:p text:style-name="P443"><text:span text:style-name="T444">8</text:span><text:span text:style-name="T445">. Veisti laukinius gyvūnus leidžiama laikantis Laukinių gyvūnų naudojimo taisyklių nustat</text:span><text:span text:style-name="T446">ytų reikalavimų.</text:span></text:p>
      <text:p text:style-name="P447"/>
      <text:p text:style-name="P448"><text:span text:style-name="T449">8</text:span><text:span text:style-name="T450"><text:s/>straipsnis.<text:s/></text:span><text:span text:style-name="T451">Laukinių gyvūnų laikymas zoologijos soduose</text:span></text:p>
      <text:p text:style-name="P452"><text:span text:style-name="T453">1</text:span><text:span text:style-name="T454">. Aplinkos ministerijos įgaliota institucija išduoda leidimus zoologijos sodams įkurti, priima sprendimus dėl leidimų išdavimo, dėl jų galiojimo panaikinimo ir zoologijos sodo uždarymo, dėl draudimo į zoologijos sodą ar jo dalį įleisti lankytojus, dėl zool</text:span><text:span text:style-name="T455">ogijos sodo dalies uždarymo, vadovaudamasi šio įstatymo, Leidimų zoologijos sodams įkurti išdavimo ir zoologijos sodų tvarkymo ir kontrolės tvarkos aprašo reikalavimais. Leidimui gauti pagal Leidimų zoologijos sodams įkurti išdavimo ir zoologijos sodų tvar</text:span><text:span text:style-name="T456">kymo ir kontrolės tvarkos aprašą Aplinkos ministerijos įgaliotai institucijai kartu su prašymu pateikiama informacija apie vietą ir jos tinkamumą steigti zoologijos sodą ir informacija apie numatomas laikyti laukinių gyvūnų rūšis. Leidimas zoologijos sodui</text:span><text:span text:style-name="T457"><text:s/>įkurti išduodamas arba kitas motyvuotas sprendimas dėl leidimo priimamas ne vėliau kaip per 30 kalendorinių dienų nuo prašymo ir kitų reikalingų dokumentų leidimui gauti gavimo dienos.<text:s/></text:span></text:p>
      <text:p text:style-name="P458"><text:span text:style-name="T459">2</text:span><text:span text:style-name="T460">. Leidimo zoologijos sodui įkurti turėtojas privalo užtikrinti,<text:s/></text:span><text:span text:style-name="T461">kad zoologijos sodas įgyvendintų šias priemones:</text:span></text:p>
      <text:p text:style-name="P462"><text:span text:style-name="T463">1</text:span><text:span text:style-name="T464">) dalyvautų moksliniuose tyrimuose, kuriais būtų prisidedama prie laukinių gyvūnų rūšių apsaugos, ir (arba) organizuotų mokymą atitinkamų įgūdžių apsaugos srityje klausimais, ir (arba) keistųsi informacij</text:span><text:span text:style-name="T465">a, susijusia su rūšių apsauga, ir (arba) užsiimtų rūšių veisimu nelaisvėje, jų populiacijų atkūrimu arba reintrodukcija į laukinę gamtą;</text:span></text:p>
      <text:p text:style-name="P466"><text:span text:style-name="T467">2</text:span><text:span text:style-name="T468">) skatintų visuomenės mokymąsi ir švietimą biologinės įvairovės apsaugos srityje teikiant informaciją apie eksponu</text:span><text:span text:style-name="T469">ojamas laukinių gyvūnų rūšis ir jų natūralias buveines;</text:span></text:p>
      <text:p text:style-name="P470"><text:span text:style-name="T471">3</text:span><text:span text:style-name="T472">) įkurdintų laikomus laukinius gyvūnus tokiomis sąlygomis, kurios atitinka šių gyvūnų rūšių įkurdinimo biologinius ir apsaugos reikalavimus pagal Laukinių gyvūnų laikymo nelaisvėje taisykles;</text:span></text:p>
      <text:p text:style-name="P473"><text:span text:style-name="T474">4</text:span><text:span text:style-name="T475">) vykdytų prevencines ir gydomosios veterinarinės priežiūros bei mitybos programas;</text:span></text:p>
      <text:p text:style-name="P476"><text:span text:style-name="T477">5</text:span><text:span text:style-name="T478">) užtikrintų, kad laikomi laukiniai gyvūnai neištrūktų iš aptvarų, voljerų ir kitų įrenginių ir kad į tuos aptvarus ir voljerus nepatektų laisvėje gyvenantys laukini</text:span><text:span text:style-name="T479">ai gyvūnai;</text:span></text:p>
      <text:p text:style-name="P480"><text:span text:style-name="T481">6</text:span><text:span text:style-name="T482">) užtikrintų zoologijos sodo lankytojų saugumą;</text:span></text:p>
      <text:p text:style-name="P483"><text:span text:style-name="T484">7</text:span><text:span text:style-name="T485">) saugotų ir atnaujintų informaciją apie laikomus laukinius gyvūnus ir jų rūšis;</text:span></text:p>
      <text:p text:style-name="P486"><text:span text:style-name="T487">8</text:span><text:span text:style-name="T488">) laikytųsi Leidimų zoologijos sodams įkurti išdavimo ir zoologijos sodų tvarkymo ir kontrolės<text:s/></text:span><text:span text:style-name="T489">tvarkos aprašo ir kitų teisės aktų, reglamentuojančių laukinės gyvūnijos apsaugą ir naudojimą, reikalavimų.</text:span></text:p>
      <text:p text:style-name="P490"><text:span text:style-name="T491">3</text:span><text:span text:style-name="T492">. Zoologijos sodams tikrinti Aplinkos ministerija sudaro Zoologijos sodų patikrinimo komisiją ir tvirtina jos sudėtį. Zoologijos sodų patikri</text:span><text:span text:style-name="T493">nimo komisija sudaroma iš Aplinkos ministerijos, Aplinkos ministerijos įgaliotos išduoti leidimus zoologijos sodams įkurti institucijos, Valstybinės maisto ir veterinarijos tarnybos, atitinkamo Aplinkos ministerijos regiono aplinkos apsaugos departamento a</text:span><text:span text:style-name="T494">tstovų, veterinarijos ir biologijos specialistų, taip pat į komisijos sudėtį gali būti įtraukti ir kiti specialistai.</text:span></text:p>
      <text:p text:style-name="P495"><text:span text:style-name="T496">4</text:span><text:span text:style-name="T497">. Leidimo zoologijos sodui įkurti turėtojas įpareigojamas uždaryti zoologijos sodo teritorijos dalį, uždraudžiama į zoologijos sodą a</text:span><text:span text:style-name="T498">r į jo dalį įleisti lankytojus, kai nevykdomi šio straipsnio 2 dalies 3–8 punktuose nustatyti reikalavimai ir nesilaikoma Leidimų zoologijos sodams įkurti išdavimo ir zoologijos sodų tvarkymo ir kontrolės tvarkos aprašo bei kitų teisės aktų, reglamentuojan</text:span><text:span text:style-name="T499">čių laukinės gyvūnijos apsaugą ir naudojimą, reikalavimų. Leidimo įkurti zoologijos sodą galiojimas panaikinamas ir leidimo turėtojas įpareigojamas uždaryti zoologijos sodą, jeigu per Aplinkos ministerijos įgaliotos institucijos nustatytą ne ilgesnį kaip d</text:span><text:span text:style-name="T500">vejų metų laikotarpį Zoologijos sodų patikrinimo komisijos nustatyti pažeidimai nepašalinami arba šio leidimo turėtojo prašymu.<text:s/></text:span></text:p>
      <text:p text:style-name="P501"/>
      <text:p text:style-name="P502"><text:span text:style-name="T503">9</text:span><text:span text:style-name="T504"><text:s/>straipsnis.<text:s/></text:span><text:span text:style-name="T505">Laukinių gyvūnų introdukcija, reintrodukcija, perkėlimas ir išleidimas į laisvę<text:s/></text:span></text:p>
      <text:p text:style-name="P506"><text:span text:style-name="T507">1</text:span><text:span text:style-name="T508">. Leidžiama reintrod</text:span><text:span text:style-name="T509">ukuoti Lietuvos Respublikos teritorijoje natūraliai gyvenusias ir išnykusias laukinių gyvūnų rūšis prieš tai ištiriant, ar tikslinga jas reintrodukuoti, ar reintrodukcija padės atkurti palankią rūšies apsaugos būklę, atsižvelgiant į kitų valstybių patirtį,</text:span><text:span text:style-name="T510"><text:s/>atlikus mokslinius tyrimus ir surengus su visuomene viešą pasitarimą, jeigu ši reintrodukcija nekelia pavojaus ekosistemų stabilumui, yra įvertintos rūšies perspektyvos, galimas jų poveikis kitoms rūšims, jų populiacijoms ir buveinėms.</text:span></text:p>
      <text:p text:style-name="P511"><text:span text:style-name="T512">2</text:span><text:span text:style-name="T513">. Draudžiama l</text:span><text:span text:style-name="T514">aukinius gyvūnus perkelti, introdukuoti ar reintrodukuoti ir išleisti į laisvę, jeigu Aplinkos ministerija ar jos įgaliota institucija nustato, kad yra hibridizacijos ar konkuravimo su giminingomis rūšimis, epidemijų išplitimo ir buveinių pakitimo pavojus<text:s/></text:span><text:span text:style-name="T515">arba kitaip gali būti sutrikdytas ekosistemų stabilumas ar kilti grėsmė žmonių, naminių ar laukinių gyvūnų sveikatai ir gyvybei. Tokiais atvejais nelaisvėje laikyti ir ištrūkę į laisvę laukiniai gyvūnai turi būti skubiai sugauti arba numarinami laukinės gy</text:span><text:span text:style-name="T516">vūnijos išteklių naudotojų lėšomis.</text:span></text:p>
      <text:p text:style-name="P517"><text:span text:style-name="T518">3</text:span><text:span text:style-name="T519">. Draudžiama Lietuvos Respublikoje introdukuoti tokias laukinių gyvūnų rūšis, kurių paplitimo natūralioje aplinkoje poveikis vietinėms rūšims yra žalingas, nenustatytas, nežinomas ar neprognozuojamas.</text:span></text:p>
      <text:p text:style-name="P520"><text:span text:style-name="T521">4</text:span><text:span text:style-name="T522">. Draudži</text:span><text:span text:style-name="T523">ama išleisti į laisvę svetimžemes laukinių gyvūnų rūšis, sąmoningai ar nesąmoningai nelaisvėje išveistus gyvūnų hibridus. Nelaisvėje laikyti ir ištrūkę į laisvę gyvūnų hibridai ir svetimžemių rūšių laukiniai gyvūnai privalo būti skubiai sugauti arba numari</text:span><text:span text:style-name="T524">nami laukinės gyvūnijos išteklių naudotojų lėšomis.</text:span></text:p>
      <text:p text:style-name="P525"><text:span text:style-name="T526">5</text:span><text:span text:style-name="T527">. Introdukuoti ir reintrodukuoti laukinius gyvūnus leidžiama turint Aplinkos ministerijos įgaliotos institucijos išduotą leidimą.</text:span></text:p>
      <text:p text:style-name="P528"><text:span text:style-name="T529">6</text:span><text:span text:style-name="T530">. Laukinių gyvūnų perkėlimas vykdomas pagal programas ar planus,</text:span><text:span text:style-name="T531"><text:s/>suderintus su atitinkama mokslo institucija ir Aplinkos ministerija. Jeigu perkeliamos ar išleidžiamos į laisvę programoje ar plane nenurodytos rūšys, reikalingas Aplinkos ministerijos įgaliotos institucijos leidimas. Išimtiniais atvejais, siekiant išsaug</text:span><text:span text:style-name="T532">oti gyvūnus nuo sunaikinimo, leidžiama perkelti ar išleisti į laisvę Lietuvos gamtoje natūraliai gyvenančių rūšių gyvūnus apie tai informavus atitinkamą Aplinkos ministerijos regiono aplinkos apsaugos departamentą.</text:span></text:p>
      <text:p text:style-name="P533"><text:span text:style-name="T534">7</text:span><text:span text:style-name="T535">. Laukinių gyvūnų rūšių introdukcijo</text:span><text:span text:style-name="T536">s, reintrodukcijos ir perkėlimo tvarką nustato Aplinkos ministerija.</text:span></text:p>
      <text:p text:style-name="P537"><text:span text:style-name="T538">8</text:span><text:span text:style-name="T539">. Lietuvos Respublikos teritorijoje natūraliai gyvenančių laukinių gyvūnų rūšių gyvūnus leidžiama išleisti į laisvę vadovaujantis Laukinių gyvūnų naudojimo taisyklėmis.</text:span></text:p>
      <text:p text:style-name="P540"/>
      <text:p text:style-name="P541"><text:span text:style-name="T542">10</text:span><text:span text:style-name="T543"><text:s/>straipsnis.<text:s/></text:span><text:span text:style-name="T544">Laukinių gyvūnų paėmimas iš buveinių globos ir gydymo tikslais</text:span></text:p>
      <text:p text:style-name="P545"><text:span text:style-name="T546">1</text:span><text:span text:style-name="T547">. Paimti laukinius gyvūnus iš jų buveinių ir laikyti juos nelaisvėje globos ir gydymo tikslais leidžiama vadovaujantis Gyvūnų globos, laikymo ir naudojimo įstatymu, Laukinių g</text:span><text:span text:style-name="T548">yvūnų naudojimo taisyklėmis ir kitais teisės aktais.</text:span></text:p>
      <text:p text:style-name="P549"><text:span text:style-name="T550">2</text:span><text:span text:style-name="T551">. Išgijusius laukinius gyvūnus privaloma grąžinti į buveines, iš kurių jie buvo paimti, arba būtina perkelti į voljerus, aptvarus ar kitus statinius, įrengtus pagal Laukinių gyvūnų naudojimo taisykl</text:span><text:span text:style-name="T552">es, jeigu tikėtina, kad laisvėje šie gyvūnai neišgyvens.</text:span></text:p>
      <text:p text:style-name="P553"><text:span text:style-name="T554">3</text:span><text:span text:style-name="T555">. Nelaisvėje laikomiems laukiniams gyvūnams turi būti sudarytos tinkamos sąlygos vadovaujantis Gyvūnų globos, laikymo ir naudojimo įstatymu ir Laukinių gyvūnų naudojimo taisyklėmis.</text:span></text:p>
      <text:p text:style-name="P556"/>
      <text:p text:style-name="P557"><text:span text:style-name="T558">11</text:span><text:span text:style-name="T559"><text:s/>straipsnis.<text:s/></text:span><text:span text:style-name="T560">Laukinių gyvūnų gausos reguliavimas</text:span></text:p>
      <text:p text:style-name="P561"><text:span text:style-name="T562">1</text:span><text:span text:style-name="T563">. Atskirų rūšių laukinių gyvūnų gausa reguliuojama siekiant apsaugoti laukinę augaliją ir gyvūniją ir natūralias jų buveines, siekiant apsaugoti nuo didelės žalos pasėlius, naminius gyvulius, miškus, žu</text:span><text:span text:style-name="T564">vininkystės ūkius, vandenis ir kitas nuosavybės rūšis; atsižvelgiant į visuomenės sveikatą ir saugą arba į kitas įpareigojančias ir svarbias visuomenės intereso priežastis, tarp jų socialinio ir ekonominio pobūdžio, bei svarbias ir palankias pasekmes aplin</text:span><text:span text:style-name="T565">kai; mokslo tiriamųjų darbų ir švietimo tikslais, siekiant šių rūšių populiacijų atkūrimo ir reintrodukcijos, dėl šiems tikslams įgyvendinti būtino veisimo.</text:span></text:p>
      <text:p text:style-name="P566"><text:span text:style-name="T567">2</text:span><text:span text:style-name="T568">. Privalomus nurodymus dėl priemonių laukinių gyvūnų gausai reguliuoti laukinės gyvūnijos ište</text:span><text:span text:style-name="T569">klių naudotojams pagal Žmonių užkrečiamųjų ligų profilaktikos ir kontrolės įstatyme, Veterinarijos įstatyme, Vietos savivaldos įstatyme ir kituose įstatymuose nustatytą kompetenciją gali duoti atitinkamų savivaldybių administracijų direktoriai kartu su vis</text:span><text:span text:style-name="T570">uomenės sveikatos priežiūros įstaigų ir institucijų,</text:span><text:span text:style-name="T571"><text:s/></text:span><text:span text:style-name="T572">atsakingų už gyvūnų sveikatingumą, ar aplinkos apsaugos institucijų vadovais.</text:span></text:p>
      <text:p text:style-name="P573"><text:span text:style-name="T574">3</text:span><text:span text:style-name="T575">. Laukinių gyvūnų gausa reguliuojama humaniškais būdais, išsaugant jų buveines ir nedarant žalos kitų rūšių laukiniams g</text:span><text:span text:style-name="T576">yvūnams.</text:span></text:p>
      <text:p text:style-name="P577"><text:span text:style-name="T578">4</text:span><text:span text:style-name="T579">. Laukinių gyvūnų gausos reguliavimo būdus ir priemones nustato Medžioklės įstatymas, Medžioklės Lietuvos Respublikoje taisyklės, Medžiojamųjų gyvūnų gausos reguliavimo teritorijose, kuriose medžioti draudžiama, tvarkos aprašas, Aplinkos mini</text:span><text:span text:style-name="T580">sterijos tvirtinami laukinių gyvūnų rūšių gausos reguliavimo tvarkos aprašai, programos ir planai.</text:span></text:p>
      <text:p text:style-name="P581"><text:span text:style-name="T582">5</text:span><text:span text:style-name="T583">. Saugomų laukinių gyvūnų rūšių gausos reguliavimo sąlygas ir būdus nustato Saugomų gyvūnų, augalų ir grybų rūšių įstatymas.</text:span></text:p>
      <text:p text:style-name="P584"><text:span text:style-name="T585">6</text:span><text:span text:style-name="T586">. Žuvų, nėgių, vėžiagy</text:span><text:span text:style-name="T587">vių, moliuskų ir kitų rūšių vandens bestuburių gausa reguliuojama vadovaujantis Žuvininkystės įstatymu.</text:span></text:p>
      <text:p text:style-name="P588"/>
      <text:p text:style-name="P589"><text:span text:style-name="T590">12</text:span><text:span text:style-name="T591"><text:s/>straipsnis.<text:s/></text:span><text:span text:style-name="T592">Invazinių laukinių gyvūnų rūšių reguliavimas</text:span></text:p>
      <text:p text:style-name="P593"><text:span text:style-name="T594">1</text:span><text:span text:style-name="T595">. Aplinkos ministerijos tvirtinamame Invazinių Lietuvoje rūšių sąraše įrašytų la</text:span><text:span text:style-name="T596">ukinių gyvūnų kontrolę ir naikinimą, gausos reguliavimo ir naikinimo būdus reglamentuoja Invazinių rūšių kontrolės ir naikinimo tvarkos aprašas.</text:span></text:p>
      <text:p text:style-name="P597"><text:span text:style-name="T598">2</text:span><text:span text:style-name="T599">. Invazinių rūšių prevencijos ir valdymo priemonėms nustatyti Aplinkos ministerija<text:s/></text:span><text:soft-page-break/><text:span text:style-name="T600">tvirtina Invazinių rūši</text:span><text:span text:style-name="T601">ų kontrolės tarybą ir jos nuostatus. Invazinių rūšių kontrolės taryba teikia pasiūlymus Aplinkos ministerijai dėl invazinių rūšių prevencijos, mokslinių tyrimų, šių rūšių valdymo planų, programų kūrimo ir įgyvendinimo, dėl teisės aktų, susijusių su invazin</text:span><text:span text:style-name="T602">ėmis rūšimis, rengimo, pakeitimo ar papildymo, teikia rekomendacijas ir išvadas dėl laukinių gyvūnų introdukcijos ir reintrodukcijos.</text:span></text:p>
      <text:p text:style-name="P603"><text:span text:style-name="T604">3</text:span><text:span text:style-name="T605">. Invazinių rūšių kontrolės tarybą sudaro Aplinkos ministerijos, Aplinkos ministerijos įgaliotos išduoti leidimą intr</text:span><text:span text:style-name="T606">odukuoti arba reintrodukuoti laukinius gyvūnus institucijos, Valstybinės maisto ir veterinarijos tarnybos, Valstybinės augalininkystės tarnybos prie Žemės ūkio ministerijos, Sveikatos apsaugos ministerijos ar jos įgaliotos institucijos, mokslo ir mokymo in</text:span><text:span text:style-name="T607">stitucijų atstovai.</text:span></text:p>
      <text:p text:style-name="P608"/>
      <text:p text:style-name="P609"><text:span text:style-name="T610">13</text:span><text:span text:style-name="T611"><text:s/>straipsnis.<text:s/></text:span><text:span text:style-name="T612">Prekyba laukiniais gyvūnais</text:span></text:p>
      <text:p text:style-name="P613"><text:span text:style-name="T614">1</text:span><text:span text:style-name="T615">.</text:span><text:span text:style-name="T616"><text:s/></text:span><text:span text:style-name="T617">Prekybą laukiniais gyvūnais reglamentuoja Prekybos laukiniais gyvūnais taisyklės.</text:span></text:p>
      <text:p text:style-name="P618"><text:span text:style-name="T619">2</text:span><text:span text:style-name="T620">. Atsižvelgiant į laukinių gyvūnų rūšių apsaugos būklę, taip pat į Lietuvos Respublikos tarp</text:span><text:span text:style-name="T621">tautinių sutarčių reikalavimus arba siekiant kuo mažiau laukinių gyvūnų paimti iš jų buveinių, arba tais atvejais, kai kai kurių rūšių laukiniai gyvūnai, ištrūkę į laisvę, galėtų sukelti invazijų į natūralias ekosistemas ir jų sutrikdymo pavojų, keltų grės</text:span><text:span text:style-name="T622">mę žmonių gyvybei ir sveikatai, kitiems gyvūnams, ar dėl kitų priežasčių prekyba tam tikrų rūšių laukiniais gyvūnais gali būti ribojama arba draudžiama.</text:span></text:p>
      <text:p text:style-name="P623"><text:span text:style-name="T624">3</text:span><text:span text:style-name="T625">. Prekiauti laukiniais gyvūnais Prekybos laukiniais gyvūnais taisyklėse nustatytais atvejais leidž</text:span><text:span text:style-name="T626">iama tik turint Aplinkos ministerijos įgaliotos institucijos leidimą, išduotą vadovaujantis šiomis taisyklėmis. Leidimui gauti kartu su prašymu pateikiama informacija apie fizinį ar juridinį asmenį, nurodomos laukinių gyvūnų rūšys, kurių individais numatom</text:span><text:span text:style-name="T627">a prekiauti, informacija apie jų laikymo sąlygas ir prekybos vietas. Leidimas prekiauti laukiniais gyvūnais išduodamas arba kitas motyvuotas sprendimas dėl leidimo priimamas ne vėliau kaip per 30 kalendorinių dienų nuo prašymo ir kitų reikalingų dokumentų<text:s/></text:span><text:span text:style-name="T628">leidimui gauti gavimo dienos. Leidimo galiojimas sustabdomas, jeigu asmuo, kuriam buvo išduotas leidimas prekiauti laukiniais gyvūnais, pažeidžia Prekybos laukiniais gyvūnais taisykles, prekybos ir gyvūnų laikymo vietose pagal Laukinių gyvūnų naudojimo tai</text:span><text:span text:style-name="T629">sykles neužtikrina gyvūnų gerovės. Leidimo galiojimas panaikinamas, jeigu asmuo, kuriam buvo išduotas leidimas prekiauti laukiniais gyvūnais (bent vienu iš šių atvejų):</text:span></text:p>
      <text:p text:style-name="P630"><text:span text:style-name="T631">1</text:span><text:span text:style-name="T632">) pateikia rašytinį prašymą panaikinti leidimą;</text:span></text:p>
      <text:p text:style-name="P633"><text:span text:style-name="T634">2</text:span><text:span text:style-name="T635">) juridinis asmuo</text:span><text:span text:style-name="T636"><text:s/></text:span><text:span text:style-name="T637">likviduojamas</text:span><text:span text:style-name="T638"><text:s/>ar reorganizuojamas baigdamas veiklą kaip savarankiškas juridinis asmuo;</text:span></text:p>
      <text:p text:style-name="P639"><text:span text:style-name="T640">3</text:span><text:span text:style-name="T641">) fizinis asmuo miršta;</text:span></text:p>
      <text:p text:style-name="P642"><text:span text:style-name="T643">4</text:span><text:span text:style-name="T644">)</text:span><text:span text:style-name="T645"><text:s/></text:span><text:span text:style-name="T646">per 30 kalendorinių dienų</text:span><text:span text:style-name="T647"><text:s/></text:span><text:span text:style-name="T648">neįvykdo teisėtų aplinkos apsaugos ir kitų kompetentingų institucijų nurodymų dėl gyvūnų laikymo sąlygų ir gerovės palai</text:span><text:span text:style-name="T649">kymo;</text:span></text:p>
      <text:p text:style-name="P650"><text:span text:style-name="T651">5</text:span><text:span text:style-name="T652">) per kalendorinius metus daugiau negu kartą pažeidė Prekybos laukiniais gyvūnais taisykles;</text:span></text:p>
      <text:p text:style-name="P653"><text:span text:style-name="T654">6</text:span><text:span text:style-name="T655">) leidimui gauti buvo pateikęs melagingus duomenis.</text:span></text:p>
      <text:p text:style-name="P656"><text:span text:style-name="T657">4</text:span><text:span text:style-name="T658">. Įvežti į Lietuvos Respubliką ar iš jos išvežti laukinius gyvūnus atsižvelgiant į jų ap</text:span><text:span text:style-name="T659">saugos statusą leidžiama turint Aplinkos ministerijos įgaliotos institucijos leidimą, išduotą vadovaujantis Prekybos laukiniais gyvūnais taisyklėmis arba Tarybos reglamentu (EB) Nr. 338/97 dėl laukinės faunos ir floros rūšių apsaugos kontroliuojant jų prek</text:span><text:span text:style-name="T660">ybą (1996 m. gruodžio 9 d. Tarybos Reglamentas (EB) Nr. 338/97 dėl laukinės faunos ir floros rūšių apsaugos kontroliuojant jų prekybą (OL 2004 m.<text:s/></text:span><text:span text:style-name="T661">specialusis leidimas</text:span><text:span text:style-name="T662">, 15 skyrius, 3 tomas, p. 136) su paskutiniais pakeitimais, padarytais 2009 m. gegužės 14<text:s/></text:span><text:span text:style-name="T663">d. Komisijos reglamentu (EB) Nr. 407/2009 (OL 2009 L 123, p. 3) (toliau</text:span><text:span text:style-name="T664"><text:s/></text:span><text:span text:style-name="T665">– Tarybos reglamentas (EB) Nr. 338/97). Leidimas įvežti ar išvežti laukinius gyvūnus nereikalingas tais atvejais, kai tai neprieštarauja Nykstančių laukinės faunos ir floros rūšių tarp</text:span><text:span text:style-name="T666">tautinės prekybos konvencijai ir Tarybos reglamentui (EB) Nr. 338/97 ir kai rūšys, kurioms priskiriami laukiniai gyvūnai, neįtrauktos į Lietuvos Respublikos saugomų gyvūnų, augalų ir grybų rūšių sąrašą; tai yra: naminiai gyvūnai; laukiniai gyvūnai, išaugin</text:span><text:span text:style-name="T667">ti<text:s/></text:span><text:soft-page-break/><text:span text:style-name="T668">registruotuose specializuotuose kailinių žvėrelių ūkiuose ar tvenkiniuose; medžioklės ir žūklės trofėjai bei numesti gyvūnų ragai; fosiliniai ir Žemėje išnykusių ne mažiau kaip prieš šimtą metų rūšių gyvūnai, jų dalys ir gaminiai iš jų; Baltijos jūroje<text:s/></text:span><text:span text:style-name="T669">sugautos lašišos; pagaminti iš žuvų, moliuskų, bestuburių gaminiai, skirti žmonių maistui, medicinai, gyvūnų pašarui.</text:span></text:p>
      <text:p text:style-name="P670"><text:span text:style-name="T671">5</text:span><text:span text:style-name="T672">. Leidimo įvežti į Lietuvos Respubliką ar iš jos išvežti laukinius gyvūnus, išduoto vadovaujantis Tarybos reglamentu (EB) Nr. 338/97,</text:span><text:span text:style-name="T673"><text:s/>išdavimo, keitimo sąlygos, galiojimo terminai nustatomi vadovaujantis šiuo reglamentu ir kitais išsamias jo įgyvendinimo taisykles nustatančiais reglamentais.</text:span></text:p>
      <text:p text:style-name="P674"><text:span text:style-name="T675">6</text:span><text:span text:style-name="T676">. Leidimo įvežti į Lietuvos Respubliką ar iš jos išvežti laukinius gyvūnus galiojimas panai</text:span><text:span text:style-name="T677">kinamas, jeigu asmuo, kuriam buvo išduotas leidimas (bent vienu iš šių atvejų):</text:span></text:p>
      <text:p text:style-name="P678"><text:span text:style-name="T679">1</text:span><text:span text:style-name="T680">) pateikia rašytinį prašymą panaikinti leidimą;</text:span></text:p>
      <text:p text:style-name="P681"><text:span text:style-name="T682">2</text:span><text:span text:style-name="T683">) per kalendorinius metus daugiau negu kartą pažeidė Prekybos laukiniais gyvūnais taisykles;</text:span></text:p>
      <text:p text:style-name="P684"><text:span text:style-name="T685">3</text:span><text:span text:style-name="T686">) leidimui gauti buvo<text:s/></text:span><text:span text:style-name="T687">pateikęs melagingus duomenis;</text:span></text:p>
      <text:p text:style-name="P688"><text:span text:style-name="T689">4</text:span><text:span text:style-name="T690">) praneša, kad laukinis gyvas gyvūnas, kuriam vežti buvo išduotas leidimas, žuvo arba negyvas egzempliorius buvo sunaikintas.<text:s/></text:span></text:p>
      <text:p text:style-name="P691"><text:span text:style-name="T692">7</text:span><text:span text:style-name="T693">. Jeigu bet kuris išduotas leidimas buvo panaikintas dėl priežasčių, nurodytų šio strai</text:span><text:span text:style-name="T694">psnio 3 dalies 4, 5, 6 punktuose ir 6 dalies 2 ar 3 punkte, naujas leidimas šiam asmeniui gali būti išduotas ne anksčiau negu po 12 mėnesių.</text:span></text:p>
      <text:p text:style-name="P695"/>
      <text:p text:style-name="P696"><text:span text:style-name="T697">14</text:span><text:span text:style-name="T698"><text:s/>straipsnis.<text:s/></text:span><text:span text:style-name="T699">Laukinės gyvūnijos išteklių naudojimas saugomose teritorijose</text:span></text:p>
      <text:p text:style-name="P700"><text:span text:style-name="T701">Laukinės gyvūnijos išteklių n</text:span><text:span text:style-name="T702">audojimo saugomose teritorijose ribojimus ir draudimus nustato Saugomų teritorijų įstatymas ir kiti veiklą saugomose teritorijose reglamentuojantys dokumentai.</text:span></text:p>
      <text:p text:style-name="P703"/>
      <text:p text:style-name="P704"><text:span text:style-name="T705">15</text:span><text:span text:style-name="T706"><text:s/>straipsnis.<text:s/></text:span><text:span text:style-name="T707">Ūkinė veikla ir laukinių gyvūnų, jų buveinių, veisimosi, maitinimosi ir<text:s/></text:span><text:span text:style-name="T708">žiemojimo sąlygų, migracijos kelių apsauga</text:span></text:p>
      <text:p text:style-name="P709"><text:span text:style-name="T710">1</text:span><text:span text:style-name="T711">. Planuojamos ūkinės veiklos organizatoriai ir asmenys, kurie verčiasi ūkine veikla, privalo laikytis miškotvarkos, žemėtvarkos ir vandentvarkos projektų reikalavimų ir užtikrinti, kad dėl jų plėtojamos ūkinė</text:span><text:span text:style-name="T712">s veiklos, galinčios neigiamai veikti laukinius gyvūnus, jų buveines, veisimosi, maitinimosi, žiemojimo, trumpalaikio apsistojimo migracijų metu sąlygas ar migracijos kelius, nebus neigiamo poveikio laukinei gyvūnijai arba jis bus minimalus.</text:span></text:p>
      <text:p text:style-name="P713"><text:span text:style-name="T714">2</text:span><text:span text:style-name="T715">. Ar plan</text:span><text:span text:style-name="T716">uojama ūkinė veikla gali daryti reikšmingą neigiamą poveikį laukiniams gyvūnams, jų buveinėms, veisimosi, maitinimosi, žiemojimo, trumpalaikio apsistojimo migracijų metu sąlygoms ar migracijos keliams, vertinama Planuojamos ūkinės veiklos poveikio aplinkai</text:span><text:span text:style-name="T717"><text:s/>vertinimo įstatymo nustatyta tvarka. Kai planuojama ūkinė veikla gali turėti poveikį laukinei gyvūnijai, planuojamos ūkinės veiklos poveikio aplinkai vertinimo dokumentuose turi būti numatytos priemonės neigiamam poveikiui išvengti, sumažinti ar kompensuo</text:span><text:span text:style-name="T718">ti.</text:span></text:p>
      <text:p text:style-name="P719"/>
      <text:p text:style-name="P720"><text:span text:style-name="T721">16</text:span><text:span text:style-name="T722"><text:s/>straipsnis.<text:s/></text:span><text:span text:style-name="T723">Laukinės gyvūnijos išteklių apsaugos, atkūrimo ir laukinių gyvūnų daromos žalos prevencijos priemonių finansavimas</text:span></text:p>
      <text:p text:style-name="P724"><text:span text:style-name="T725">Aplinkos apsaugos rėmimo programos įstatymo, Savivaldybių aplinkos apsaugos rėmimo specialiosios programos įstatymo ir kitų teisės aktų nustatytais atvejais laukinės gyvūnijos išteklių apsaugos, atkūrimo ir laukinių gyvūnų daromos žalos prevencijos priemon</text:span><text:span text:style-name="T726">ės finansuojamos iš valstybės biudžeto lėšų, Europos Sąjungos fondų ir programų, fizinių ir juridinių asmenų lėšų, tarptautinių programų ir kitų finansavimo šaltinių, kuriuos nustato įstatymai.<text:s/></text:span></text:p>
      <text:p text:style-name="P727"/>
      <text:p text:style-name="P728"><text:span text:style-name="T729">TREČIASIS</text:span><text:span text:style-name="T730"><text:s/>SKIRSNIS</text:span></text:p>
      <text:p text:style-name="P731"><text:span text:style-name="T732">LAUKINĖS GYVŪNIJOS TYRIMAI, STEBĖ</text:span><text:span text:style-name="T733">SENA, DUOMENŲ KAUPIMAS IR TVARKYMAS, VISUOMENĖS ŠVIETIMAS</text:span></text:p>
      <text:p text:style-name="P734"/>
      <text:p text:style-name="P735"><text:span text:style-name="T736">17</text:span><text:span text:style-name="T737"><text:s/>straipsnis.<text:s/></text:span><text:span text:style-name="T738">Duomenų apie laukinę gyvūniją kaupimas ir tvarkymas</text:span></text:p>
      <text:p text:style-name="P739"><text:span text:style-name="T740">1</text:span><text:span text:style-name="T741">. Laukinės gyvūnijos, jos išteklių apskaitai ir racionaliam naudojimui užtikrinti Aplinkos ministerija organizuoja duomen</text:span><text:span text:style-name="T742">ų apie laukinę gyvūniją kaupimą.<text:s/></text:span></text:p>
      <text:p text:style-name="P743"><text:span text:style-name="T744">2</text:span><text:span text:style-name="T745">. Aplinkos ministerija ir jos įgaliotos institucijos kaupia ir tvarko duomenis ir informaciją apie zoologines kolekcijas, laukinių gyvūnų introdukciją ir reintrodukciją, laukinių gyvūnų rūšių paplitimą, gausą, jiems g</text:span><text:span text:style-name="T746">yventi reikalingas buveines ir jų būklę, laukinės gyvūnijos stebėseną, laukinės gyvūnijos išteklių naudojimą ir pokyčius, kitus su laukine gyvūnija ir jos ištekliais susijusius duomenis.</text:span></text:p>
      <text:p text:style-name="P747"/>
      <text:p text:style-name="P748"><text:span text:style-name="T749">18</text:span><text:span text:style-name="T750"><text:s/>straipsnis.<text:s/></text:span><text:span text:style-name="T751">Laukinės gyvūnijos stebėsena<text:s/></text:span></text:p>
      <text:p text:style-name="P752"><text:span text:style-name="T753">Siekiant nustat</text:span><text:span text:style-name="T754">yti laukinių gyvūnų rūšių apsaugos būklę, atliekama laukinių gyvūnų rūšių stebėsena. Stebėseną atlieka valstybės, savivaldybių ir mokslo institucijos, ūkio subjektai ir kiti asmenys Aplinkos monitoringo įstatymo ir kitų teisės aktų nustatyta tvarka.<text:s/></text:span></text:p>
      <text:p text:style-name="P755"/>
      <text:p text:style-name="P756"><text:span text:style-name="T757">19</text:span><text:span text:style-name="T758"><text:s/>straipsnis.<text:s/></text:span><text:span text:style-name="T759">Laukinės gyvūnijos mokslo tiriamieji darbai ir visuomenės švietimas<text:s/></text:span></text:p>
      <text:p text:style-name="P760"><text:span text:style-name="T761">1</text:span><text:span text:style-name="T762">. Siekiant surinkti kuo daugiau informacijos, užtikrinti laukinės gyvūnijos apsaugą ir naudojimo kontrolę, ištyrinėti laukinių gyvūnų rūšių paplitimą, populiacijų bū</text:span><text:span text:style-name="T763">klę ir gausą, atliekami mokslo tiriamieji darbai, kuriuos organizuoja ir koordinuoja Aplinkos ministerija.</text:span></text:p>
      <text:p text:style-name="P764"><text:span text:style-name="T765">2</text:span><text:span text:style-name="T766">. Saugomų laukinių gyvūnų rūšių mokslo tiriamieji darbai atliekami vadovaujantis Saugomų gyvūnų, augalų ir grybų rūšių įstatyme ir Saugomų rūšių</text:span><text:span text:style-name="T767"><text:s/>naudojimo tvarkos apraše nustatyta tvarka.</text:span></text:p>
      <text:p text:style-name="P768"><text:span text:style-name="T769">3</text:span><text:span text:style-name="T770">. Aplinkos ministerija teikia informaciją apie mokslo tiriamuosius darbus Europos Komisijai ir kitoms Europos Sąjungos valstybėms narėms.</text:span></text:p>
      <text:p text:style-name="P771"><text:span text:style-name="T772">4</text:span><text:span text:style-name="T773">. Aplinkos ministerija ir jos įgaliotos institucijos,<text:s/></text:span><text:span text:style-name="T774">savivaldybių administracijos ir kitos institucijos skatina visuomenės švietimą ir informuoja apie poreikį saugoti laukinių gyvūnų rūšis ir jų buveines.</text:span></text:p>
      <text:p text:style-name="P775"/>
      <text:p text:style-name="P776"><text:span text:style-name="T777">KETVIRTASIS</text:span><text:span text:style-name="T778"><text:s/>SKIRSNIS</text:span></text:p>
      <text:p text:style-name="P779"><text:span text:style-name="T780">LAUKINĖS GYVŪNIJOS APSAUGOS IR LAUKINĖS GYVŪNIJOS IŠTEKLIŲ NAUDOJIMO VALST</text:span><text:span text:style-name="T781">YBINĖ KONTROLĖ</text:span></text:p>
      <text:p text:style-name="P782"/>
      <text:p text:style-name="P783"><text:span text:style-name="T784">20</text:span><text:span text:style-name="T785"><text:s/>straipsnis.<text:s/></text:span><text:span text:style-name="T786">Laukinės gyvūnijos apsaugos ir laukinės gyvūnijos išteklių naudojimo valstybinė kontrolė<text:s/></text:span></text:p>
      <text:p text:style-name="P787"><text:span text:style-name="T788">Laukinės gyvūnijos apsaugos ir laukinės gyvūnijos išteklių naudojimo valstybinę kontrolę vykdo Aplinkos ministerijos regionų aplinkos apsaugos departamentai, Valstybinė maisto ir veterinarijos tarnyba, Muitinės departamentas prie Finansų ministerijos ir ki</text:span><text:span text:style-name="T789">tos Lietuvos Respublikos Vyriausybės įgaliotos institucijos įstatymų ir kitų teisės aktų nustatyta tvarka.<text:s/></text:span></text:p>
      <text:p text:style-name="P790"/>
      <text:p text:style-name="P791"><text:span text:style-name="T792">PENKTASIS</text:span><text:span text:style-name="T793"><text:s/>SKIRSNIS</text:span></text:p>
      <text:p text:style-name="P794"><text:span text:style-name="T795">ATSAKOMYBĖ UŽ LAUKINĖS GYVŪNIJOS ĮSTATYMO PAŽEIDIMUS IR ŽALOS ATLYGINIMAS</text:span></text:p>
      <text:p text:style-name="P796"/>
      <text:p text:style-name="P797"><text:span text:style-name="T798">21</text:span><text:span text:style-name="T799"><text:s/>straipsnis.<text:s/></text:span><text:span text:style-name="T800">Atsakomybė už šio įstatymo</text:span><text:span text:style-name="T801"><text:s/>pažeidimus</text:span></text:p>
      <text:p text:style-name="P802"><text:span text:style-name="T803">Fiziniai ir juridiniai asmenys, pažeidę šį įstatymą, atsako įstatymų nustatyta tvarka.<text:s/></text:span></text:p>
      <text:p text:style-name="P804"/>
      <text:p text:style-name="P805"><text:span text:style-name="T806">22</text:span><text:span text:style-name="T807"><text:s/>straipsnis.<text:s/></text:span><text:span text:style-name="T808">Žalos atlyginimas</text:span></text:p>
      <text:p text:style-name="P809"><text:span text:style-name="T810">1</text:span><text:span text:style-name="T811">. Fiziniai ir juridiniai asmenys privalo atlyginti žalą laukinei gyvūnijai įstatymų nustatyta tvarka.</text:span></text:p>
      <text:p text:style-name="P812"><text:span text:style-name="T813">2</text:span><text:span text:style-name="T814">.<text:s/></text:span><text:span text:style-name="T815">Pareikšti ieškinius dėl žalos atlyginimo turi teisę:</text:span></text:p>
      <text:p text:style-name="P816"><text:span text:style-name="T817">1</text:span><text:span text:style-name="T818">) juridiniai ir fiziniai asmenys, kurių turtui ar interesams padaryta žala;</text:span></text:p>
      <text:p text:style-name="P819"><text:span text:style-name="T820">2</text:span><text:span text:style-name="T821">) Aplinkos ministerija ar jos įgaliota institucija, kitos Lietuvos Respublikos Vyriausybės įgaliotos institucijos ir sa</text:span><text:span text:style-name="T822">vivaldybių institucijos, kai žala padaryta laisvėje gyvenančiai laukinei<text:s/></text:span><text:soft-page-break/><text:span text:style-name="T823">gyvūnijai ar jos buveinėms.</text:span></text:p>
      <text:p text:style-name="P824"><text:span text:style-name="T825">3</text:span><text:span text:style-name="T826">. Šio straipsnio 2 dalies 2 punkte nurodytos institucijos, apskaičiuodamos laisvėje gyvenančiai laukinei gyvūnijai ar jos buveinėms padarytą žalą, v</text:span><text:span text:style-name="T827">adovaujasi Aplinkos ministerijos patvirtinta Laukinių</text:span><text:span text:style-name="T828"><text:s/></text:span><text:span text:style-name="T829">gyvūnų rūšims ir jų buveinėms padarytos žalos apskaičiavimo metodika.</text:span></text:p>
      <text:p text:style-name="P830"><text:span text:style-name="T831">4</text:span><text:span text:style-name="T832">. Laisvėje gyvenančių laukinių gyvūnų, nuosavybės teise priklausančių valstybei, padaryta žala atlyginama šio straipsnio 5, 6<text:s/></text:span><text:span text:style-name="T833">ir 7 dalyse nurodytais atvejais.</text:span></text:p>
      <text:p text:style-name="P834"><text:span text:style-name="T835">5</text:span><text:span text:style-name="T836">. Medžiojamųjų gyvūnų padaryta žala žemės, miško ir vandens telkinių sklypų savininkams, valdytojams ir naudotojams dėl žemės ūkio pasėlių, miško ir hidrotechnikos įrenginių pakenkimo atlyginama Medžioklės įstatymo nus</text:span><text:span text:style-name="T837">tatyta tvarka.</text:span></text:p>
      <text:p text:style-name="P838"><text:span text:style-name="T839">6</text:span><text:span text:style-name="T840">. Valstybei nuosavybės teise priklausančių laukinių gyvūnų eismo įvykių metu padaryta žala atlyginama, jeigu įrodomi neteisėti valstybės veiksmai (neveikimas), kaltė ir priežastinis ryšys ir jeigu žala</text:span><text:span text:style-name="T841"><text:s/></text:span><text:span text:style-name="T842">atsirado ne dėl nenugalimos jėgos,</text:span><text:span text:style-name="T843"><text:s/>nukentėjusio asmens veiksmų arba kitų Civilinio kodekso 6.253 straipsnyje nurodytų veiksmų, ir išieškoma Civilinio proceso kodekso nustatyta tvarka.</text:span></text:p>
      <text:p text:style-name="P844"><text:span text:style-name="T845">7</text:span><text:span text:style-name="T846">. Valstybei nuosavybės teise priklausančių laisvėje gyvenančių griežtai saugomų rūšių laukinių gyvūnų</text:span><text:span text:style-name="T847"><text:s/>padarytą žalą žemės ūkio pasėliams, naminiams gyvūnams ar gyvuliams, miškui, hidrotechnikos įrenginiams ar kitiems objektams, žemės, miško ir vandens telkinių sklypų savininkams, valdytojams ir naudotojams atlygina valstybė, jeigu neįrodoma, kad žala atsi</text:span><text:span text:style-name="T848">rado dėl nenugalimos jėgos, nukentėjusio asmens tyčios arba kitų Civilinio kodekso 6.253 straipsnyje nurodytų veiksmų.</text:span></text:p>
      <text:p text:style-name="P849"><text:span text:style-name="T850">8</text:span><text:span text:style-name="T851">. Savivaldybės administracijos direktoriaus sudaryta nuostolių skaičiavimo komisija per 7 dienas nuo atitinkamo žemės, miško ar vand</text:span><text:span text:style-name="T852">ens telkinio savininko, valdytojo ar naudotojo prašymo gavimo seniūnijoje dienos, išskyrus atvejį, kai dėl žalos pobūdžio jos dydį įmanoma nustatyti tik praėjus daugiau negu 7 dienoms (šiuo atveju pasirenkamas laikotarpis, kada žala yra geriausiai matoma i</text:span><text:span text:style-name="T853">r įmanoma įvertinti), pagal Griežtai saugomų gyvūnų rūšių padarytos žalos apskaičiavimo metodiką privalo apskaičiuoti laisvėje gyvenančių griežtai saugomų laukinių gyvūnų rūšių padarytą žalą. Iškilus būtinybei, žalai apskaičiuoti savivaldybės administracij</text:span><text:span text:style-name="T854">os direktoriaus sudarytoje komisijoje dalyvaujantys aplinkos apsaugos valstybinės kontrolės pareigūnai teikia šiai komisijai nemokamas išvadas.</text:span></text:p>
      <text:p text:style-name="P855"><text:span text:style-name="T856">9</text:span><text:span text:style-name="T857">. Žemės, miško ir vandens telkinių sklypų savininkai, valdytojai ir naudotojai apie griežtai saugomų laukin</text:span><text:span text:style-name="T858">ių gyvūnų rūšių padarytą žalą nedelsdami privalo pranešti atitinkamai seniūnijai, ne vėliau kaip per 3 darbo dienas nuo žalos pastebėjimo išsiųsdami rašytinį prašymą dėl žalos įvertinimo ir atlyginimo. Seniūnijos seniūnas, gavęs rašytinį prašymą apie padar</text:span><text:span text:style-name="T859">ytą žalą,</text:span><text:span text:style-name="T860"><text:s/></text:span><text:span text:style-name="T861">privalo tą pačią dieną šią žalą registruoti ir apie ją pateikti duomenis savivaldybės administracijos direktoriui.</text:span></text:p>
      <text:p text:style-name="P862"><text:span text:style-name="T863">10</text:span><text:span text:style-name="T864">. Žemės, miško ir vandens telkinių sklypų savininkai, valdytojai ir naudotojai pateikia Aplinkos ministerijai prašymą atlygin</text:span><text:span text:style-name="T865">ti griežtai saugomų laukinių gyvūnų rūšių padarytą žalą ir savivaldybės administracijos direktoriaus sudarytos nuostolių skaičiavimo komisijos apskaičiuotą griežtai saugomų laukinių gyvūnų rūšių padarytos žalos dydį. Aplinkos ministerija griežtai saugomų l</text:span><text:span text:style-name="T866">aukinių gyvūnų rūšių padarytą žalą atlygina iš Aplinkos apsaugos rėmimo programos lėšų.</text:span></text:p>
      <text:p text:style-name="P867"><text:span text:style-name="T868">11</text:span><text:span text:style-name="T869">. Lėšos už laisvėje gyvenančių griežtai saugomų rūšių laukinių gyvūnų padarytą žalą turi būti sumokėtos per vieną mėnesį nuo žalos dydžio apskaičiavimo dienos. Gi</text:span><text:span text:style-name="T870">nčo šalis, nesutinkanti su apskaičiuotu žalos dydžiu, turi teisę Administracinių bylų teisenos įstatymo nustatyta tvarka nuostolių skaičiavimo komisijos sprendimą apskųsti teismui.</text:span></text:p>
      <text:p text:style-name="P871"><text:span text:style-name="T872">12</text:span><text:span text:style-name="T873">. Nelaisvėje laikytų ir į laisvę ištrūkusių svetimžemių laukinių gyvū</text:span><text:span text:style-name="T874">nų rūšių, gyvūnų hibridų, natūraliai Lietuvoje paplitusių nelaisvėje laikytų ir į laisvę ištrūkusių laukinių gyvūnų, kai jie priklauso laukinės gyvūnijos išteklių naudotojui, padarytą žalą atlygina laukinės gyvūnijos išteklių naudotojas, jeigu neįrodoma, k</text:span><text:span text:style-name="T875">ad žala atsirado dėl nenugalimos jėgos, nukentėjusio asmens tyčios arba kitų Civilinio kodekso 6.253 straipsnyje nurodytų veiksmų.</text:span></text:p>
      <text:p text:style-name="P876"/>
      <text:p text:style-name="P877"><text:span text:style-name="T878">Skelbiu šį Lietuvos Respublikos Seimo priimtą įstatymą.</text:span></text:p>
      <text:p text:style-name="P879"/>
      <text:p text:style-name="P880"/>
      <text:p text:style-name="P881"/>
      <text:p text:style-name="P882">RESPUBLIKOS PREZIDENTAS<text:tab/>ALGIRDAS BRAZAUSKAS</text:p>
      <text:p text:style-name="P883"/>
      <text:p text:style-name="P884"/>
      <text:p text:style-name="Normal"/>
      <text:soft-page-break/>
      <text:p text:style-name="P885">Lietuvos Respublikos<text:s/></text:p>
      <text:p text:style-name="P890">laukinės gyvūnijos įstatymo<text:s/></text:p>
      <text:p text:style-name="P891">priedas</text:p>
      <text:p text:style-name="P892"/>
      <text:p text:style-name="P893"><text:span text:style-name="T894">ĮGYVENDINAMI EUROPOS SĄJUNGOS TEISĖS<text:s/></text:span><text:span text:style-name="T895">AKTAI</text:span></text:p>
      <text:p text:style-name="P896"/>
      <text:p text:style-name="P897"><text:span text:style-name="T898">1</text:span><text:span text:style-name="T899">. 1992 m. gegužės 21 d. Tarybos direktyva 92/43/EEB dėl natūralių buveinių ir laukinės faunos bei floros apsaugos (OL 2004 m.<text:s/></text:span><text:span text:style-name="T900">specialusis leidimas</text:span><text:span text:style-name="T901">, 15 skyrius, 2 tomas, p. 102) su paskutiniais pakeitimais, padarytais 2006 m. lapkričio 20 d. Tar</text:span><text:span text:style-name="T902">ybos direktyva 2006/105/EB (OL 2006 L 363, p. 368).</text:span></text:p>
      <text:p text:style-name="P903"><text:span text:style-name="T904">2</text:span><text:span text:style-name="T905">. 1999 m. kovo 29 d. Tarybos direktyva 1999/22/EB dėl laukinių gyvūnų laikymo zoologijos soduose (OL 2004 m.<text:s/></text:span><text:span text:style-name="T906">specialusis leidimas</text:span><text:span text:style-name="T907">, 15 skyrius, 4 tomas, p.140).</text:span></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text:span><text:span text:style-name="T917">s Seimas, Įstatymas</text:span></text:p>
      <text:p text:style-name="P918"><text:span text:style-name="T919">Nr.<text:s/></text:span><text:a xlink:href="https://www.e-tar.lt/portal/legalAct.html?documentId=TAR.14279DE776C2" office:target-frame-name="_top" xlink:show="replace"><text:span text:style-name="T920">IX-638</text:span></text:a><text:span text:style-name="T921">, 2001-12-11, Žin., 2001, Nr. 110-3988 (2001-12-29), i. k. 1011010ISTA00IX-638</text:span></text:p>
      <text:p text:style-name="P922"><text:span text:style-name="T923">Lietuvos Respublikos laukinės gyvūnijos įstatymo pakeitimo<text:s/></text:span><text:span text:style-name="T924">įstatymas</text:span></text:p>
      <text:p text:style-name="P925"/>
      <text:p text:style-name="P926"><text:span text:style-name="T927">2.</text:span></text:p>
      <text:p text:style-name="P928"><text:span text:style-name="T929">Lietuvos Respublikos Seimas, Įstatymas</text:span></text:p>
      <text:p text:style-name="P930"><text:span text:style-name="T931">Nr.<text:s/></text:span><text:a xlink:href="https://www.e-tar.lt/portal/legalAct.html?documentId=TAR.69BBEC7498C4" office:target-frame-name="_top" xlink:show="replace"><text:span text:style-name="T932">IX-1091</text:span></text:a><text:span text:style-name="T933">, 2002-09-19, Žin., 2002, Nr. 96-4168 (2002-10-04), i. k. 1021010ISTA0IX-1091</text:span></text:p>
      <text:p text:style-name="P934"><text:span text:style-name="T935">Lietuvos Respublikos laukinės gy</text:span><text:span text:style-name="T936">vūnijos įstatymo 4, 10 ir 13 straipsnių pakeitimo įstatymas</text:span></text:p>
      <text:p text:style-name="P937"/>
      <text:p text:style-name="P938"><text:span text:style-name="T939">3.</text:span></text:p>
      <text:p text:style-name="P940"><text:span text:style-name="T941">Lietuvos Respublikos Seimas, Įstatymas</text:span></text:p>
      <text:p text:style-name="P942"><text:span text:style-name="T943">Nr.<text:s/></text:span><text:a xlink:href="https://www.e-tar.lt/portal/legalAct.html?documentId=TAR.39B71E385FC5" office:target-frame-name="_top" xlink:show="replace"><text:span text:style-name="T944">IX-1614</text:span></text:a><text:span text:style-name="T945">, 2003-06-10, Žin., 2003, Nr. 61-2767 (2003-06-27), i. k. 10</text:span><text:span text:style-name="T946">31010ISTA0IX-1614</text:span></text:p>
      <text:p text:style-name="P947"><text:span text:style-name="T948">Lietuvos Respublikos laukinės gyvūnijos įstatymo 4, 8, 10 ir 24 straipsnių pakeitimo įstatymas</text:span></text:p>
      <text:p text:style-name="P949"/>
      <text:p text:style-name="P950"><text:span text:style-name="T951">4.</text:span></text:p>
      <text:p text:style-name="P952"><text:span text:style-name="T953">Lietuvos Respublikos Seimas, Įstatymas</text:span></text:p>
      <text:p text:style-name="P954"><text:span text:style-name="T955">Nr.<text:s/></text:span><text:a xlink:href="https://www.e-tar.lt/portal/legalAct.html?documentId=TAR.3BAA3000A177" office:target-frame-name="_top" xlink:show="replace"><text:span text:style-name="T956">X-159</text:span></text:a><text:span text:style-name="T957">, 2005-04</text:span><text:span text:style-name="T958">-14, Žin., 2005, Nr. 57-1940 (2005-05-05), i. k. 1051010ISTA000X-159</text:span></text:p>
      <text:p text:style-name="P959"><text:span text:style-name="T960">Lietuvos Respublikos laukinės gyvūnijos įstatymo 2, 9, 10, 11, 14 ir 20 straipsnių pakeitimo ir papildymo įstatymas</text:span></text:p>
      <text:p text:style-name="P961"/>
      <text:p text:style-name="P962"><text:span text:style-name="T963">5.</text:span></text:p>
      <text:p text:style-name="P964"><text:span text:style-name="T965">Lietuvos Respublikos Seimas, Įstatymas</text:span></text:p>
      <text:p text:style-name="P966"><text:span text:style-name="T967">Nr.<text:s/></text:span><text:a xlink:href="https://www.e-tar.lt/portal/legalAct.html?documentId=TAR.6F08892C89ED" office:target-frame-name="_top" xlink:show="replace"><text:span text:style-name="T968">XI-920</text:span></text:a><text:span text:style-name="T969">, 2010-06-22, Žin., 2010, Nr. 81-4218 (2010-07-10), i. k. 1101010ISTA00XI-920</text:span></text:p>
      <text:p text:style-name="P970"><text:span text:style-name="T971">Lietuvos Respublikos laukinės gyvūnijos įstatymo pakeitimo įstatyma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6"><text:page-number text:fixed="false">12</text:page-number></text:p>
        <text:p text:style-name="P887"/>
      </style:header>
    </style:master-page>
    <style:master-page style:next-style-name="MP1" style:name="MPF1" style:page-layout-name="PL1">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46:00Z</meta:creation-date>
    <dc:date>2017-12-08T08:46:00Z</dc:date>
    <meta:template xlink:href="Normal.dotm" xlink:type="simple"/>
    <meta:editing-cycles>2</meta:editing-cycles>
    <meta:editing-duration>PT0S</meta:editing-duration>
    <meta:document-statistic meta:page-count="13" meta:paragraph-count="448" meta:word-count="5479" meta:character-count="42624" meta:row-count="1392" meta:non-whitespace-character-count="37593"/>
  </office:meta>
</office:document-meta>
</file>