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break-before="page"/>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style>
    <style:style style:name="P4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FF" style:font-size-complex="11pt" style:text-underline-type="single" style:text-underline-style="solid" style:text-underline-width="auto" style:text-underline-mode="continuous"/>
    </style:style>
    <style:style style:name="T490" style:parent-style-name="DefaultParagraphFont" style:family="text">
      <style:text-properties fo:color="#000000"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color="#000000"/>
    </style:style>
    <style:style style:name="P5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8" style:parent-style-name="Normal" style:family="paragraph">
      <style:paragraph-properties fo:break-before="page"/>
    </style:style>
    <style:style style:name="P5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color="#000000"/>
    </style:style>
    <style:style style:name="P5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3" style:parent-style-name="Normal" style:family="paragraph">
      <style:paragraph-properties fo:break-before="page"/>
    </style:style>
    <style:style style:name="P5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fo:color="#000000"/>
    </style:style>
    <style:style style:name="P5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color="#000000"/>
    </style:style>
    <style:style style:name="P6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font-style="italic" style:font-style-asian="italic" fo:color="#000000"/>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style>
    <style:style style:name="P6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text-transform="uppercase" fo:color="#000000"/>
    </style:style>
    <style:style style:name="P7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color="#000000"/>
    </style:style>
    <style:style style:name="P764" style:parent-style-name="Normal" style:family="paragraph">
      <style:paragraph-properties fo:break-before="page" fo:margin-left="3.543in">
        <style:tab-stops/>
      </style:paragraph-properties>
    </style:style>
    <style:style style:name="T765" style:parent-style-name="DefaultParagraphFont" style:family="text">
      <style:text-properties fo:color="#000000" style:font-size-complex="11pt"/>
    </style:style>
    <style:style style:name="P766" style:parent-style-name="Normal" style:family="paragraph">
      <style:paragraph-properties fo:text-indent="3.543in"/>
    </style:style>
    <style:style style:name="T767" style:parent-style-name="DefaultParagraphFont" style:family="text">
      <style:text-properties fo:color="#000000" style:font-size-complex="11pt"/>
    </style:style>
    <style:style style:name="P768" style:parent-style-name="Normal" style:family="paragraph">
      <style:paragraph-properties fo:text-indent="3.543in"/>
    </style:style>
    <style:style style:name="T769" style:parent-style-name="DefaultParagraphFont" style:family="text">
      <style:text-properties fo:color="#000000" style:font-size-complex="11pt"/>
    </style:style>
    <style:style style:name="P770" style:parent-style-name="Normal" style:family="paragraph">
      <style:paragraph-properties fo:text-indent="3.543in"/>
    </style:style>
    <style:style style:name="T771" style:parent-style-name="DefaultParagraphFont" style:family="text">
      <style:text-properties fo:color="#000000" style:font-size-complex="11pt"/>
    </style:style>
    <style:style style:name="P772" style:parent-style-name="Normal" style:family="paragraph">
      <style:paragraph-properties fo:text-indent="3.543in"/>
      <style:text-properties fo:color="#000000" style:font-size-complex="11pt"/>
    </style:style>
    <style:style style:name="P773" style:parent-style-name="Normal" style:family="paragraph">
      <style:paragraph-properties fo:text-indent="3.543in"/>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text-transform="uppercase" fo:color="#000000" style:font-size-complex="11pt"/>
    </style:style>
    <style:style style:name="T778" style:parent-style-name="DefaultParagraphFont" style:family="text">
      <style:text-properties fo:font-weight="bold" style:font-weight-asian="bold" style:font-weight-complex="bold" fo:text-transform="uppercase" fo:color="#000000" style:font-size-complex="11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fo:color="#000000" style:font-size-complex="11pt"/>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fo:color="#0000FF" style:text-underline-type="single" style:text-underline-style="solid" style:text-underline-width="auto" style:text-underline-mode="continuous"/>
    </style:style>
    <style:style style:name="P785" style:parent-style-name="Normal" style:family="paragraph">
      <style:paragraph-properties fo:widows="0" fo:orphans="0" fo:text-align="justify" fo:text-indent="0.4923in"/>
    </style:style>
    <style:style style:name="T786" style:parent-style-name="DefaultParagraphFont" style:family="text">
      <style:text-properties fo:color="#0000FF" style:text-underline-type="single" style:text-underline-style="solid" style:text-underline-width="auto" style:text-underline-mode="continuous"/>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FF" style:text-underline-type="single" style:text-underline-style="solid" style:text-underline-width="auto" style:text-underline-mode="continuous"/>
    </style:style>
    <style:style style:name="P790" style:parent-style-name="Normal" style:family="paragraph">
      <style:paragraph-properties fo:widows="0" fo:orphans="0" fo:text-align="justify" fo:text-indent="0.4923in"/>
    </style:style>
    <style:style style:name="T791" style:parent-style-name="DefaultParagraphFont" style:family="text">
      <style:text-properties fo:color="#0000FF" style:text-underline-type="single" style:text-underline-style="solid" style:text-underline-width="auto" style:text-underline-mode="continuous"/>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font-style="italic" style:font-style-asian="italic" style:font-style-complex="italic"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font-style="italic" style:font-style-asian="italic" style:font-style-complex="italic"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font-style="italic" style:font-style-asian="italic" style:font-style-complex="italic"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font-style="italic" style:font-style-asian="italic" style:font-style-complex="italic"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font-style="italic" style:font-style-asian="italic" style:font-style-complex="italic" fo:color="#000000" style:font-size-complex="11pt"/>
    </style:style>
    <style:style style:name="T826" style:parent-style-name="DefaultParagraphFont" style:family="text">
      <style:text-properties fo:font-style="italic" style:font-style-asian="italic" style:font-style-complex="italic"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font-style="italic" style:font-style-asian="italic" style:font-style-complex="italic"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font-style="italic" style:font-style-asian="italic" style:font-style-complex="italic"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font-style="italic" style:font-style-asian="italic" style:font-style-complex="italic"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font-style="italic" style:font-style-asian="italic" style:font-style-complex="italic"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font-style="italic" style:font-style-asian="italic" style:font-style-complex="italic"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font-style="italic" style:font-style-asian="italic" style:font-style-complex="italic"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font-style="italic" style:font-style-asian="italic" style:font-style-complex="italic"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font-style="italic" style:font-style-asian="italic" style:font-style-complex="italic"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center"/>
      <style:text-properties fo:color="#000000"/>
    </style:style>
    <style:style style:name="P898" style:parent-style-name="Normal" style:family="paragraph">
      <style:paragraph-properties fo:text-align="justify" fo:text-indent="0.3937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break-before="page" style:line-height-at-least="0.0694in" fo:margin-left="3.4638in">
        <style:tab-stops/>
      </style:paragraph-properties>
    </style:style>
    <style:style style:name="P912" style:parent-style-name="Normal" style:family="paragraph">
      <style:paragraph-properties fo:text-indent="3.4687in">
        <style:tab-stops>
          <style:tab-stop style:type="left" style:position="3.4687in"/>
        </style:tab-stops>
      </style:paragraph-properties>
    </style:style>
    <style:style style:name="P913" style:parent-style-name="Normal" style:family="paragraph">
      <style:paragraph-properties fo:text-indent="3.052in">
        <style:tab-stops>
          <style:tab-stop style:type="left" style:position="3.052in"/>
        </style:tab-stops>
      </style:paragraph-properties>
    </style:style>
    <style:style style:name="P914" style:parent-style-name="Normal" style:family="paragraph">
      <style:paragraph-properties fo:text-align="center">
        <style:tab-stops>
          <style:tab-stop style:type="left" style:position="3.052in"/>
        </style:tab-stops>
      </style:paragraph-properties>
      <style:text-properties fo:hyphenate="false"/>
    </style:style>
    <style:style style:name="T915" style:parent-style-name="DefaultParagraphFont" style:family="text">
      <style:text-properties fo:font-weight="bold" style:font-weight-asian="bold" style:font-weight-complex="bold" style:language-asian="lt" style:country-asian="LT"/>
    </style:style>
    <style:style style:name="T916" style:parent-style-name="DefaultParagraphFont" style:family="text">
      <style:text-properties fo:font-weight="bold" style:font-weight-asian="bold" style:font-weight-complex="bold" style:language-asian="lt" style:country-asian="LT"/>
    </style:style>
    <style:style style:name="P917" style:parent-style-name="Normal" style:family="paragraph">
      <style:paragraph-properties fo:text-align="center">
        <style:tab-stops>
          <style:tab-stop style:type="left" style:position="3.052in"/>
        </style:tab-stops>
      </style:paragraph-properties>
      <style:text-properties fo:font-weight="bold" style:font-weight-asian="bold" style:font-weight-complex="bold" style:language-asian="lt" style:country-asian="LT" fo:hyphenate="false"/>
    </style:style>
    <style:style style:name="P918" style:parent-style-name="Normal" style:family="paragraph">
      <style:paragraph-properties fo:text-align="center"/>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8pt" style:font-size-asian="8pt"/>
    </style:style>
    <style:style style:name="P922"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923"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924" style:parent-style-name="Normal" style:family="paragraph">
      <style:paragraph-properties fo:text-align="center"/>
      <style:text-properties fo:font-weight="bold" style:font-weight-asian="bold" style:font-weight-complex="bold" fo:text-transform="uppercase"/>
    </style:style>
    <style:style style:name="P925" style:parent-style-name="Normal" style:family="paragraph">
      <style:paragraph-properties fo:text-align="center"/>
      <style:text-properties fo:font-size="8pt" style:font-size-asian="8pt"/>
    </style:style>
    <style:style style:name="P926" style:parent-style-name="Normal" style:family="paragraph">
      <style:paragraph-properties fo:text-align="center"/>
      <style:text-properties fo:font-size="8pt" style:font-size-asian="8pt"/>
    </style:style>
    <style:style style:name="P927" style:parent-style-name="Normal" style:family="paragraph">
      <style:paragraph-properties fo:text-align="center" fo:text-indent="0.0347in"/>
    </style:style>
    <style:style style:name="T928" style:parent-style-name="DefaultParagraphFont" style:family="text">
      <style:text-properties fo:font-size="10pt" style:font-size-asian="10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size="10pt" style:font-size-asian="10pt"/>
    </style:style>
    <style:style style:name="P931" style:parent-style-name="Normal" style:family="paragraph">
      <style:paragraph-properties fo:text-indent="2.243in"/>
      <style:text-properties fo:font-size="10pt" style:font-size-asian="10pt"/>
    </style:style>
    <style:style style:name="P932" style:parent-style-name="Normal" style:family="paragraph">
      <style:paragraph-properties fo:text-align="center" fo:text-indent="0.243in"/>
      <style:text-properties fo:font-size="10pt" style:font-size-asian="10pt"/>
    </style:style>
    <style:style style:name="P933" style:parent-style-name="Normal" style:family="paragraph">
      <style:paragraph-properties fo:text-align="center"/>
      <style:text-properties fo:font-size="8pt" style:font-size-asian="8pt" style:font-size-complex="8pt"/>
    </style:style>
    <style:style style:name="P934" style:parent-style-name="Normal" style:family="paragraph">
      <style:paragraph-properties fo:text-indent="0.3152in"/>
    </style:style>
    <style:style style:name="P935" style:parent-style-name="Normal" style:family="paragraph">
      <style:paragraph-properties fo:text-align="center" fo:margin-left="2.2645in">
        <style:tab-stops/>
      </style:paragraph-properties>
      <style:text-properties fo:font-size="10pt" style:font-size-asian="10pt"/>
    </style:style>
    <style:style style:name="P93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37" style:parent-style-name="DefaultParagraphFont" style:family="text">
      <style:text-properties fo:language="en" fo:country="GB"/>
    </style:style>
    <style:style style:name="T938" style:parent-style-name="DefaultParagraphFont" style:family="text">
      <style:text-properties fo:language="en" fo:country="GB"/>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justify"/>
      <style:text-properties style:language-asian="lt" style:country-asian="LT" fo:hyphenate="false"/>
    </style:style>
    <style:style style:name="P941" style:parent-style-name="Normal" style:family="paragraph">
      <style:paragraph-properties fo:text-align="justify" fo:text-indent="3in"/>
      <style:text-properties fo:font-size="10pt" style:font-size-asian="10pt" style:language-asian="lt" style:country-asian="LT" fo:hyphenate="false"/>
    </style:style>
    <style:style style:name="P942" style:parent-style-name="Normal" style:family="paragraph">
      <style:text-properties fo:font-size="5pt" style:font-size-asian="5pt" style:font-size-complex="5pt"/>
    </style:style>
    <style:style style:name="P943" style:parent-style-name="Normal" style:family="paragraph">
      <style:paragraph-properties fo:text-align="justify"/>
      <style:text-properties style:language-asian="lt" style:country-asian="LT" fo:hyphenate="false"/>
    </style:style>
    <style:style style:name="P944" style:parent-style-name="Normal" style:family="paragraph">
      <style:text-properties fo:font-size="10pt" style:font-size-asian="10pt" style:language-asian="lt" style:country-asian="LT" fo:hyphenate="false"/>
    </style:style>
    <style:style style:name="P945" style:parent-style-name="Normal" style:family="paragraph">
      <style:paragraph-properties fo:text-indent="0.5in"/>
      <style:text-properties style:language-asian="lt" style:country-asian="LT" fo:hyphenate="false"/>
    </style:style>
    <style:style style:name="P946" style:parent-style-name="Normal" style:family="paragraph">
      <style:text-properties fo:font-size="6pt" style:font-size-asian="6pt" style:font-size-complex="6pt" style:language-asian="lt" style:country-asian="LT" fo:hyphenate="false"/>
    </style:style>
    <style:style style:name="P947" style:parent-style-name="Normal" style:family="paragraph">
      <style:text-properties style:language-asian="lt" style:country-asian="LT" fo:hyphenate="false"/>
    </style:style>
    <style:style style:name="P948" style:parent-style-name="Normal" style:family="paragraph">
      <style:paragraph-properties fo:text-indent="1in"/>
      <style:text-properties fo:font-size="10pt" style:font-size-asian="10pt" style:language-asian="lt" style:country-asian="LT" fo:hyphenate="false"/>
    </style:style>
    <style:style style:name="P949" style:parent-style-name="Normal" style:family="paragraph">
      <style:text-properties style:language-asian="lt" style:country-asian="LT" fo:hyphenate="false"/>
    </style:style>
    <style:style style:name="P950" style:parent-style-name="Normal" style:family="paragraph">
      <style:paragraph-properties fo:text-indent="1in"/>
      <style:text-properties fo:font-size="10pt" style:font-size-asian="10pt" style:language-asian="lt" style:country-asian="LT" fo:hyphenate="false"/>
    </style:style>
    <style:style style:name="P951" style:parent-style-name="Normal" style:family="paragraph">
      <style:text-properties style:language-asian="lt" style:country-asian="LT" fo:hyphenate="false"/>
    </style:style>
    <style:style style:name="P952" style:parent-style-name="Normal" style:family="paragraph">
      <style:paragraph-properties fo:text-indent="1in"/>
      <style:text-properties fo:font-size="10pt" style:font-size-asian="10pt" style:language-asian="lt" style:country-asian="LT" fo:hyphenate="false"/>
    </style:style>
    <style:style style:name="P953" style:parent-style-name="Normal" style:family="paragraph">
      <style:paragraph-properties fo:text-align="justify" fo:text-indent="0.5in"/>
      <style:text-properties style:language-asian="lt" style:country-asian="LT" fo:hyphenate="false"/>
    </style:style>
    <style:style style:name="P954" style:parent-style-name="Normal" style:family="paragraph">
      <style:paragraph-properties fo:text-align="justify" fo:text-indent="3.5in"/>
      <style:text-properties fo:font-size="10pt" style:font-size-asian="10pt" style:language-asian="lt" style:country-asian="LT" fo:hyphenate="false"/>
    </style:style>
    <style:style style:name="P955" style:parent-style-name="Normal" style:family="paragraph">
      <style:paragraph-properties fo:text-align="justify"/>
      <style:text-properties fo:font-size="8pt" style:font-size-asian="8pt" style:font-size-complex="8pt" style:language-asian="lt" style:country-asian="LT" fo:hyphenate="false"/>
    </style:style>
    <style:style style:name="P956" style:parent-style-name="Normal" style:family="paragraph">
      <style:paragraph-properties fo:text-indent="0.5in"/>
      <style:text-properties fo:hyphenate="false"/>
    </style:style>
    <style:style style:name="T957" style:parent-style-name="DefaultParagraphFont" style:family="text">
      <style:text-properties style:language-asian="lt" style:country-asian="LT"/>
    </style:style>
    <style:style style:name="T9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indent="0.5in"/>
      <style:text-properties style:language-asian="lt" style:country-asian="LT" fo:hyphenate="false"/>
    </style:style>
    <style:style style:name="P963" style:parent-style-name="Normal" style:family="paragraph">
      <style:paragraph-properties fo:margin-right="0.0902in"/>
    </style:style>
    <style:style style:name="P964" style:parent-style-name="Normal" style:family="paragraph">
      <style:paragraph-properties fo:margin-right="0.0902in" fo:text-indent="0.5in"/>
    </style:style>
    <style:style style:name="P965" style:parent-style-name="Normal" style:family="paragraph">
      <style:paragraph-properties fo:margin-right="0.0902in"/>
    </style:style>
    <style:style style:name="P966" style:parent-style-name="Normal" style:family="paragraph">
      <style:paragraph-properties fo:margin-right="0.0902in"/>
    </style:style>
    <style:style style:name="P967" style:parent-style-name="Normal" style:family="paragraph">
      <style:paragraph-properties fo:margin-right="0.0902in"/>
    </style:style>
    <style:style style:name="P968" style:parent-style-name="Normal" style:family="paragraph">
      <style:paragraph-properties fo:margin-right="0.0902in"/>
    </style:style>
    <style:style style:name="P969" style:parent-style-name="Normal" style:family="paragraph">
      <style:paragraph-properties style:line-height-at-least="0.0694in" fo:margin-right="0.0902in"/>
      <style:text-properties style:font-size-complex="12pt"/>
    </style:style>
    <style:style style:name="P970" style:parent-style-name="Normal" style:family="paragraph">
      <style:paragraph-properties style:line-height-at-least="0.0694in" fo:margin-right="0.0902in"/>
      <style:text-properties style:font-size-complex="12pt"/>
    </style:style>
    <style:style style:name="P971" style:parent-style-name="Normal" style:family="paragraph">
      <style:paragraph-properties fo:margin-left="0.8645in" fo:margin-right="0.0902in" fo:text-indent="0.8229in">
        <style:tab-stops/>
      </style:paragraph-properties>
      <style:text-properties style:font-size-complex="12pt"/>
    </style:style>
    <style:style style:name="P972" style:parent-style-name="Normal" style:family="paragraph">
      <style:paragraph-properties fo:margin-right="0.0902in"/>
      <style:text-properties style:font-size-complex="12pt"/>
    </style:style>
    <style:style style:name="P973" style:parent-style-name="Normal" style:family="paragraph">
      <style:paragraph-properties fo:margin-right="0.0902in"/>
      <style:text-properties style:font-size-complex="12pt"/>
    </style:style>
    <style:style style:name="P974" style:parent-style-name="Normal" style:family="paragraph">
      <style:paragraph-properties fo:text-align="justify" fo:margin-right="0.0902in"/>
      <style:text-properties style:font-size-complex="12pt"/>
    </style:style>
    <style:style style:name="P975" style:parent-style-name="Normal" style:family="paragraph">
      <style:paragraph-properties fo:text-align="justify" fo:margin-right="0.0902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break-before="page" fo:text-indent="3.4687in">
        <style:tab-stops>
          <style:tab-stop style:type="left" style:position="3.4687in"/>
        </style:tab-stops>
      </style:paragraph-properties>
    </style:style>
    <style:style style:name="P983" style:parent-style-name="Normal" style:family="paragraph">
      <style:paragraph-properties fo:text-indent="3.052in">
        <style:tab-stops>
          <style:tab-stop style:type="left" style:position="3.052in"/>
        </style:tab-stops>
      </style:paragraph-properties>
    </style:style>
    <style:style style:name="P984" style:parent-style-name="Normal" style:family="paragraph">
      <style:paragraph-properties fo:text-align="center">
        <style:tab-stops>
          <style:tab-stop style:type="left" style:position="3.052in"/>
        </style:tab-stops>
      </style:paragraph-properties>
      <style:text-properties fo:hyphenate="false"/>
    </style:style>
    <style:style style:name="T985" style:parent-style-name="DefaultParagraphFont" style:family="text">
      <style:text-properties fo:font-weight="bold" style:font-weight-asian="bold" style:font-weight-complex="bold" style:language-asian="lt" style:country-asian="LT"/>
    </style:style>
    <style:style style:name="P986" style:parent-style-name="Normal" style:family="paragraph">
      <style:paragraph-properties fo:text-align="center">
        <style:tab-stops>
          <style:tab-stop style:type="left" style:position="3.052in"/>
        </style:tab-stops>
      </style:paragraph-properties>
      <style:text-properties fo:font-weight="bold" style:font-weight-asian="bold" style:font-weight-complex="bold" style:language-asian="lt" style:country-asian="LT" fo:hyphenate="false"/>
    </style:style>
    <style:style style:name="P987" style:parent-style-name="Normal" style:family="paragraph">
      <style:paragraph-properties fo:text-align="center"/>
    </style:style>
    <style:style style:name="P988" style:parent-style-name="Normal" style:family="paragraph">
      <style:paragraph-properties fo:text-align="center"/>
      <style:text-properties fo:font-size="10pt" style:font-size-asian="10pt"/>
    </style:style>
    <style:style style:name="P989" style:parent-style-name="Normal" style:family="paragraph">
      <style:paragraph-properties fo:text-align="center"/>
      <style:text-properties fo:font-size="10pt" style:font-size-asian="10pt"/>
    </style:style>
    <style:style style:name="P990" style:parent-style-name="Normal" style:family="paragraph">
      <style:paragraph-properties fo:text-align="center"/>
      <style:text-properties fo:font-size="10pt" style:font-size-asian="10pt"/>
    </style:style>
    <style:style style:name="P991"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8pt" style:font-size-asian="8pt"/>
    </style:style>
    <style:style style:name="P992"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993" style:parent-style-name="Normal" style:family="paragraph">
      <style:paragraph-properties fo:text-align="center"/>
      <style:text-properties fo:text-transform="uppercase" fo:font-size="10pt" style:font-size-asian="10pt"/>
    </style:style>
    <style:style style:name="P994" style:parent-style-name="Normal" style:family="paragraph">
      <style:paragraph-properties fo:text-align="center"/>
      <style:text-properties fo:font-weight="bold" style:font-weight-asian="bold" style:font-weight-complex="bold" fo:text-transform="uppercase"/>
    </style:style>
    <style:style style:name="P995" style:parent-style-name="Normal" style:family="paragraph">
      <style:paragraph-properties fo:text-align="center"/>
      <style:text-properties fo:font-size="8pt" style:font-size-asian="8pt"/>
    </style:style>
    <style:style style:name="P996" style:parent-style-name="Normal" style:family="paragraph">
      <style:paragraph-properties fo:text-align="center" fo:text-indent="0.0347in"/>
    </style:style>
    <style:style style:name="T997" style:parent-style-name="DefaultParagraphFont" style:family="text">
      <style:text-properties fo:font-size="10pt" style:font-size-asian="10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size="10pt" style:font-size-asian="10pt"/>
    </style:style>
    <style:style style:name="P1000" style:parent-style-name="Normal" style:family="paragraph">
      <style:paragraph-properties fo:text-indent="2.243in"/>
      <style:text-properties fo:font-size="10pt" style:font-size-asian="10pt"/>
    </style:style>
    <style:style style:name="P1001" style:parent-style-name="Normal" style:family="paragraph">
      <style:paragraph-properties fo:text-align="center" fo:text-indent="0.243in"/>
      <style:text-properties fo:font-size="10pt" style:font-size-asian="10pt"/>
    </style:style>
    <style:style style:name="P1002" style:parent-style-name="Normal" style:family="paragraph">
      <style:paragraph-properties fo:text-align="center"/>
      <style:text-properties fo:font-size="10pt" style:font-size-asian="10pt"/>
    </style:style>
    <style:style style:name="P1003" style:parent-style-name="Normal" style:family="paragraph">
      <style:paragraph-properties fo:text-indent="0.3152in"/>
    </style:style>
    <style:style style:name="P1004" style:parent-style-name="Normal" style:family="paragraph">
      <style:paragraph-properties fo:text-align="center" fo:margin-left="2.2645in">
        <style:tab-stops/>
      </style:paragraph-properties>
      <style:text-properties fo:font-size="10pt" style:font-size-asian="10pt"/>
    </style:style>
    <style:style style:name="P100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06" style:parent-style-name="DefaultParagraphFont" style:family="text">
      <style:text-properties fo:language="en" fo:country="GB"/>
    </style:style>
    <style:style style:name="P1007" style:parent-style-name="Normal" style:family="paragraph">
      <style:paragraph-properties fo:text-align="center"/>
      <style:text-properties fo:font-size="10pt" style:font-size-asian="10pt"/>
    </style:style>
    <style:style style:name="P1008" style:parent-style-name="Normal" style:family="paragraph">
      <style:text-properties fo:hyphenate="false"/>
    </style:style>
    <style:style style:name="T1009" style:parent-style-name="DefaultParagraphFont" style:family="text">
      <style:text-properties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center" fo:text-indent="0.5in"/>
      <style:text-properties fo:font-size="10pt" style:font-size-asian="10pt" style:language-asian="lt" style:country-asian="LT" fo:hyphenate="false"/>
    </style:style>
    <style:style style:name="P1013" style:parent-style-name="Normal" style:family="paragraph">
      <style:paragraph-properties fo:text-align="justify"/>
      <style:text-properties style:language-asian="lt" style:country-asian="LT" fo:hyphenate="false"/>
    </style:style>
    <style:style style:name="P1014" style:parent-style-name="Normal" style:family="paragraph">
      <style:paragraph-properties fo:text-align="justify"/>
      <style:text-properties style:language-asian="lt" style:country-asian="LT" fo:hyphenate="false"/>
    </style:style>
    <style:style style:name="P1015" style:parent-style-name="Normal" style:family="paragraph">
      <style:paragraph-properties fo:text-align="justify"/>
      <style:text-properties style:language-asian="lt" style:country-asian="LT" fo:hyphenate="false"/>
    </style:style>
    <style:style style:name="P1016" style:parent-style-name="Normal" style:family="paragraph">
      <style:paragraph-properties fo:text-align="justify"/>
      <style:text-properties style:language-asian="lt" style:country-asian="LT" fo:hyphenate="false"/>
    </style:style>
    <style:style style:name="P1017" style:parent-style-name="Normal" style:family="paragraph">
      <style:paragraph-properties fo:text-align="justify"/>
      <style:text-properties style:language-asian="lt" style:country-asian="LT" fo:hyphenate="false"/>
    </style:style>
    <style:style style:name="P1018" style:parent-style-name="Normal" style:family="paragraph">
      <style:paragraph-properties fo:text-align="justify"/>
      <style:text-properties style:language-asian="lt" style:country-asian="LT" fo:hyphenate="false"/>
    </style:style>
    <style:style style:name="P1019" style:parent-style-name="Normal" style:family="paragraph">
      <style:paragraph-properties fo:text-align="justify"/>
      <style:text-properties style:language-asian="lt" style:country-asian="LT" fo:hyphenate="false"/>
    </style:style>
    <style:style style:name="P1020" style:parent-style-name="Normal" style:family="paragraph">
      <style:paragraph-properties fo:text-align="justify"/>
      <style:text-properties style:language-asian="lt" style:country-asian="LT" fo:hyphenate="false"/>
    </style:style>
    <style:style style:name="P1021" style:parent-style-name="Normal" style:family="paragraph">
      <style:paragraph-properties fo:text-indent="0.5in"/>
      <style:text-properties style:language-asian="lt" style:country-asian="LT" fo:hyphenate="false"/>
    </style:style>
    <style:style style:name="P1022" style:parent-style-name="Normal" style:family="paragraph">
      <style:paragraph-properties fo:text-indent="2in"/>
      <style:text-properties fo:font-size="10pt" style:font-size-asian="10pt" style:language-asian="lt" style:country-asian="LT" fo:hyphenate="false"/>
    </style:style>
    <style:style style:name="P1023" style:parent-style-name="Normal" style:family="paragraph">
      <style:text-properties style:language-asian="lt" style:country-asian="LT" fo:hyphenate="false"/>
    </style:style>
    <style:style style:name="P1024" style:parent-style-name="Normal" style:family="paragraph">
      <style:paragraph-properties fo:text-indent="2in"/>
      <style:text-properties fo:font-size="10pt" style:font-size-asian="10pt" style:language-asian="lt" style:country-asian="LT" fo:hyphenate="false"/>
    </style:style>
    <style:style style:name="P1025" style:parent-style-name="Normal" style:family="paragraph">
      <style:text-properties style:language-asian="lt" style:country-asian="LT" fo:hyphenate="false"/>
    </style:style>
    <style:style style:name="P1026" style:parent-style-name="Normal" style:family="paragraph">
      <style:paragraph-properties fo:text-indent="2in"/>
      <style:text-properties fo:font-size="10pt" style:font-size-asian="10pt" style:language-asian="lt" style:country-asian="LT" fo:hyphenate="false"/>
    </style:style>
    <style:style style:name="P1027" style:parent-style-name="Normal" style:family="paragraph">
      <style:text-properties style:language-asian="lt" style:country-asian="LT" fo:hyphenate="false"/>
    </style:style>
    <style:style style:name="P1028" style:parent-style-name="Normal" style:family="paragraph">
      <style:paragraph-properties fo:text-align="justify" fo:text-indent="0.5in"/>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FF" style:text-underline-type="single" style:text-underline-style="solid" style:text-underline-width="auto" style:text-underline-mode="continuous"/>
    </style:style>
    <style:style style:name="P1031" style:parent-style-name="Normal" style:family="paragraph">
      <style:paragraph-properties fo:margin-right="0.0902in" fo:text-indent="0.5in"/>
    </style:style>
    <style:style style:name="P1032" style:parent-style-name="Normal" style:family="paragraph">
      <style:paragraph-properties fo:margin-right="0.0902in"/>
    </style:style>
    <style:style style:name="P1033" style:parent-style-name="Normal" style:family="paragraph">
      <style:paragraph-properties fo:margin-right="0.0902in"/>
    </style:style>
    <style:style style:name="P1034" style:parent-style-name="Normal" style:family="paragraph">
      <style:paragraph-properties fo:margin-right="0.0902in"/>
    </style:style>
    <style:style style:name="P1035" style:parent-style-name="Normal" style:family="paragraph">
      <style:paragraph-properties fo:margin-right="0.0902in"/>
    </style:style>
    <style:style style:name="P1036" style:parent-style-name="Normal" style:family="paragraph">
      <style:paragraph-properties style:line-height-at-least="0.0694in" fo:margin-right="0.0902in"/>
      <style:text-properties fo:font-size="10pt" style:font-size-asian="10pt"/>
    </style:style>
    <style:style style:name="P1037" style:parent-style-name="Normal" style:family="paragraph">
      <style:paragraph-properties style:line-height-at-least="0.0694in" fo:margin-right="0.0902in"/>
      <style:text-properties fo:font-size="10pt" style:font-size-asian="10pt"/>
    </style:style>
    <style:style style:name="P1038" style:parent-style-name="Normal" style:family="paragraph">
      <style:paragraph-properties fo:margin-left="0.8645in" fo:margin-right="0.0902in" fo:text-indent="0.7916in">
        <style:tab-stops/>
      </style:paragraph-properties>
      <style:text-properties fo:font-size="10pt" style:font-size-asian="10pt"/>
    </style:style>
    <style:style style:name="P1039" style:parent-style-name="Normal" style:family="paragraph">
      <style:paragraph-properties fo:margin-right="0.0902in"/>
      <style:text-properties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widows="0" fo:orphans="0"/>
    </style:style>
  </office:automatic-styles>
  <office:body>
    <office:text text:use-soft-page-breaks="true">
      <text:p text:style-name="P1"><text:span text:style-name="T9">Suvestinė redakcija nuo 2006-07-15 iki 2014-07-31</text:span></text:p>
      <text:p text:style-name="P10"/>
      <text:p text:style-name="P11"><text:span text:style-name="T12">Įsakymas paskelbtas: Žin. 2000, Nr.<text:s/></text:span><text:a xlink:href="https://www.e-tar.lt/portal/legalAct.html?documentId=TAR.08F61BE1F810" office:target-frame-name="_top" xlink:show="replace"><text:span text:style-name="T13">37-1046</text:span></text:a><text:span text:style-name="T14">, i. k. 100301MISAK0000017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LIETUVOS RESPUBLIKOS VYRIAUSYBĖS 1999 M. GRUODŽIO 20 D. NUTARIMO NR. 1446 „DĖL LAUKINĖS AUGALIJOS ĮSTATYMO ĮGYVENDINIMO“ 2 PUNKTO VYKDYMO</text:p>
      <text:p text:style-name="P23"/>
      <text:p text:style-name="P24">2000 m. balandžio 27<text:s/>d. Nr. 173</text:p>
      <text:p text:style-name="P25">Vilnius</text:p>
      <text:p text:style-name="P26"/>
      <text:p text:style-name="P27"><text:span text:style-name="T28">Vykdydamas Lietuvos Respublikos Vyriausybės 1999 m. gruodžio 20 d. nutarimo Nr. 1446 „Dėl Lietuvos Respublikos laukinės augalijos įstatymo įgyvendinimo“ (Žin., 1999, Nr.<text:s/></text:span><text:a xlink:href="https://www.e-tar.lt/portal/lt/legalAct/TAR.F22D607B612A" office:target-frame-name="_blank" xlink:show="new"><text:span text:style-name="T29">109-3189</text:span></text:a><text:span text:style-name="T30">) 2 punktą,</text:span></text:p>
      <text:p text:style-name="P31"><text:span text:style-name="T32">1</text:span><text:span text:style-name="T33">.<text:s/></text:span><text:span text:style-name="T34">Tvirtin</text:span><text:span text:style-name="T35">u:</text:span></text:p>
      <text:p text:style-name="P36"><text:span text:style-name="T37">1.1</text:span><text:span text:style-name="T38">. Laukinės augalijos išteklių naudojimo tvarką (pridedama);</text:span></text:p>
      <text:p text:style-name="P39"><text:span text:style-name="T40">1.2</text:span><text:span text:style-name="T41">. Atskirų rūšių laukinių augalų gausumo reguliavimo tvarką (pridedama);</text:span></text:p>
      <text:p text:style-name="P42"><text:span text:style-name="T43">1.3</text:span><text:span text:style-name="T44">. Apribotų ar draudžiamų rinkti bei prekiauti<text:s/></text:span><text:span text:style-name="T45">laukinių augalų ir grybų sąrašą (pridedama);</text:span></text:p>
      <text:p text:style-name="P46"><text:span text:style-name="T47">1.4</text:span><text:span text:style-name="T48">. Laukinės augalijos išteklių apskaitos tvarką (pridedama).</text:span></text:p>
      <text:p text:style-name="P49"><text:span text:style-name="T50">2</text:span><text:span text:style-name="T51">. Laikau netekusiu galios Aplinkos apsaugos ministerijos ir Miškų ūkio ministerijos 1996 08 14 įsakymą Nr. 113/149 „Dėl Mažųjų gamtos tur</text:span><text:span text:style-name="T52">tų naudojimo taisyklių patvirtinimo“ (Žin., 1996, Nr.<text:s/></text:span><text:a xlink:href="https://www.e-tar.lt/portal/lt/legalAct/TAR.041C9ACD0F66" office:target-frame-name="_blank" xlink:show="new"><text:span text:style-name="T53">90-2113</text:span></text:a><text:span text:style-name="T54">).</text:span></text:p>
      <text:p text:style-name="P55"><text:span text:style-name="T56">3</text:span><text:span text:style-name="T57">. Aplinkos ministerijos informacijos kompiuterinėje sistemoje vadovautis reikšminiais žodžiais: „augal</text:span><text:span text:style-name="T58">ija“, „valdymo sistema“.</text:span></text:p>
      <text:p text:style-name="P59"/>
      <text:p text:style-name="P60"/>
      <text:p text:style-name="P61"><text:span text:style-name="T62">APLINKOS MINISTRAS</text:span><text:span text:style-name="T63"><text:tab/>DANIUS LYGIS</text:span></text:p>
      <text:p text:style-name="P64"/>
      <text:p text:style-name="P65"/>
      <text:soft-page-break/>
      <text:p text:style-name="P66">PATVIRTINTA</text:p>
      <text:p text:style-name="P67">Lietuvos Respublikos aplinkos ministro</text:p>
      <text:p text:style-name="P68">2000 m. balandžio 27 d. įsakymu Nr. 173</text:p>
      <text:p text:style-name="P69"/>
      <text:p text:style-name="P70"><text:span text:style-name="T71">Laukinės augalijos išteklių naudojimo tvarka</text:span></text:p>
      <text:p text:style-name="P72"/>
      <text:p text:style-name="P73"><text:span text:style-name="T74">Bendroji dalis</text:span></text:p>
      <text:p text:style-name="P75"/>
      <text:p text:style-name="P76"><text:span text:style-name="T77">1</text:span><text:span text:style-name="T78">. Laukinės augalijos išteklių</text:span><text:span text:style-name="T79"><text:s/>naudojimo tvarka (toliau – Tvarka) reglamentuoja laukinės augalijos išteklių naudotojų teises, atsakomybę, nustato laukinės augalijos išteklių naudojimo tvarką.</text:span></text:p>
      <text:p text:style-name="P80"><text:span text:style-name="T81">Laukinės augalijos išteklių naudojimas – laukinių augalų sėklų, vaisių (uogų, riešutų ir kt.)<text:s/></text:span><text:span text:style-name="T82">rinkimas, grybų rinkimas, vaistinių augalų žaliavos ruošimas, techninių augalų (nendrių, gluosnių ir kt.) žaliavos ruošimas, augalų ar jų dalių naudojimas dekoratyviniams tikslams ir šienavimas miško žemėje, kita su laukinės augalijos išteklių paėmimu iš g</text:span><text:span text:style-name="T83">amtinės aplinkos susijusi ūkinė veikla.</text:span><text:s/></text:p>
      <text:p text:style-name="P84">Punkto pakeitimai:</text:p>
      <text:p text:style-name="P85"><text:span text:style-name="T86">Nr.<text:s/></text:span><text:a xlink:href="https://www.e-tar.lt/portal/legalAct.html?documentId=TAR.94CFFE91F07E" office:target-frame-name="_top" xlink:show="replace"><text:span text:style-name="T87">D1-719</text:span></text:a><text:span text:style-name="T88">, 2004-12-31, Žin., 2005, Nr. 4-83 (2005-01-11), i. k. 104301MISAK00D1-719</text:span></text:p>
      <text:p text:style-name="Normal"/>
      <text:p text:style-name="P89"><text:span text:style-name="T90">2</text:span><text:span text:style-name="T91">. Lietuvos saugomose<text:s/></text:span><text:span text:style-name="T92">teritorijose naudoti laukinės augalijos išteklius, nepažeidžiant Tvarkos reikalavimų, leidžiama, jeigu tai neprieštarauja tų teritorijų apsaugos ar kitiems jų paskirtį bei veiklą jose nustatantiems įstatymams ar kitiems teisės aktams arba tai laikinai neuž</text:span><text:span text:style-name="T93">drausta savivaldos institucijų sprendimais.</text:span><text:s/></text:p>
      <text:p text:style-name="P94">Punkto pakeitimai:</text:p>
      <text:p text:style-name="P95"><text:span text:style-name="T96">Nr.<text:s/></text:span><text:a xlink:href="https://www.e-tar.lt/portal/legalAct.html?documentId=TAR.6EE22CA4052B" office:target-frame-name="_top" xlink:show="replace"><text:span text:style-name="T97">448</text:span></text:a><text:span text:style-name="T98">, 2002-08-21, Žin., 2002, Nr. 84-3670 (2002-08-30), i. k. 102301MISAK00000448</text:span></text:p>
      <text:p text:style-name="Normal"/>
      <text:p text:style-name="P99"><text:span text:style-name="T100">3</text:span><text:span text:style-name="T101">. Laukinės augalijo</text:span><text:span text:style-name="T102">s rūšių, kurių ištekliai riboti, naudojimą Aplinkos ministerija gali apriboti ar uždrausti.</text:span></text:p>
      <text:p text:style-name="P103">4. Tvarka netaikoma:</text:p>
      <text:p text:style-name="P104">4.1. renkant nuo teisėtai nukirstų medžių ir krūmų šakeles, pumpurus, žiedus, lapus, spyglius ir žievę;</text:p>
      <text:p text:style-name="P105">4.2. kertant kalėdines<text:s/>eglutes, ruošiant vaistinę žaliavą ar kitą produkciją specialiai tai produkcijai auginti skirtose vietose;</text:p>
      <text:p text:style-name="P106">4.3. vietose, kur nustatytąja tvarka keičiama pagrindinė tikslinė žemės naudojimo paskirtis ar atliekami žemės kultūrinimo darbai, neišsaugant laukinės augalijos;</text:p>
      <text:p text:style-name="P107">4.4. medienos ištekliams, kurių naudojimą nustato Miškų įstatymas (Žin., 1994, Nr.<text:s/><text:a xlink:href="https://www.e-tar.lt/portal/lt/legalAct/TAR.5D6D055CC00C" office:target-frame-name="_blank" xlink:show="new"><text:span text:style-name="T108">96-1872</text:span></text:a>; 2001, Nr.<text:s/><text:a xlink:href="https://www.e-tar.lt/portal/lt/legalAct/TAR.960DBFBF5981" office:target-frame-name="_blank" xlink:show="new"><text:span text:style-name="T109">35-1161</text:span></text:a>);</text:p>
      <text:p text:style-name="P110">4.5. augalų rūšims, kurių apsaugą reglamentuoja Saugomų gyvūnų, augalų ir grybų rūšių bei bendrijų įstatymas (Žin., 1997, Nr.<text:s/><text:a xlink:href="https://www.e-tar.lt/portal/lt/legalAct/TAR.1746D2A4EFB9" office:target-frame-name="_blank" xlink:show="new"><text:span text:style-name="T111">108-2727</text:span></text:a>; 2001, Nr. 110-3987) ir kiti teisės aktai, įrašytoms:</text:p>
      <text:p text:style-name="P112">4.5.1. į Europos Bendrijos svarbos gyvūnų ir augalų rūšių, kurioms reikalinga griežta apsauga, sąrašą, patvirtintą aplinkos ministro 2001 m. gruodžio 12 d. įsakymu Nr. 592 „Dėl duomenų kaupimo apie Europos Bendrijos svarbos gyvūnų ir augalų rūšis“ (Žin., 2004, Nr.<text:s/><text:a xlink:href="https://www.e-tar.lt/portal/lt/legalAct/TAR.389426C28AF7" office:target-frame-name="_blank" xlink:show="new"><text:span text:style-name="T113">68-2374</text:span></text:a>; 2006,<text:s/>Nr. 66-2445);</text:p>
      <text:p text:style-name="P114">4.5.2. į Europos Bendrijos svarbos gyvūnų ir augalų rūšių, kurių ėmimui iš gamtos ir naudojimui gali būti taikomos tvarkymo priemonės, sąrašą, patvirtintą aplinkos ministro 2001 m. gruodžio 12 d. įsakymu Nr. 592 „Dėl duomenų kaupimo apie<text:s/>Europos Bendrijos svarbos gyvūnų ir augalų rūšis“ (Žin., 2004, Nr.<text:s/><text:a xlink:href="https://www.e-tar.lt/portal/lt/legalAct/TAR.389426C28AF7" office:target-frame-name="_blank" xlink:show="new"><text:span text:style-name="T115">68-2374</text:span></text:a>; 2006, Nr. 66-2445) (išskyrus visų rūšių pataisų, neįrašytų į Lietuvos raudonąją knygą įrašytų<text:s/>saugomų gyvūnų, augalų ir grybų rūšių sąrašą, sporines varputes, naudojamas vaistinei žaliavai);</text:p>
      <text:p text:style-name="P116">4.5.3. į Lietuvos raudonąją knygą įrašytų saugomų gyvūnų, augalų ir grybų rūšių sąrašą, patvirtintą aplinkos ministro 2003 m. spalio 13 d. įsakymu Nr. 504<text:s/>(Žin., 2003, Nr.<text:s/><text:a xlink:href="https://www.e-tar.lt/portal/lt/legalAct/TAR.F2E76C93830A" office:target-frame-name="_blank" xlink:show="new"><text:span text:style-name="T117">100-4506</text:span></text:a>; 2005, Nr.<text:s/><text:a xlink:href="https://www.e-tar.lt/portal/lt/legalAct/TAR.D8E642B1F7F6" office:target-frame-name="_blank" xlink:show="new"><text:span text:style-name="T118">76-2784</text:span></text:a>);</text:p>
      <text:p text:style-name="P119">4.5.4. į Lietuvos Respublikoje gyvenančių, augančių retų, nykstančių gyvūnų, augalų ir grybų ypač saugomų rūšių sąrašą, patvirtintą aplinkos ministro 2002 m. gegužės 2 d. įsakymu Nr.<text:s/><text:soft-page-break/>223 „Dėl ypač saugomų rūšių sąrašo patvirtinimo“ (Žin., 2002, Nr.<text:s/><text:a xlink:href="https://www.e-tar.lt/portal/lt/legalAct/TAR.39D590F2B3ED" office:target-frame-name="_blank" xlink:show="new"><text:span text:style-name="T120">49-1911</text:span></text:a>).<text:s/></text:p>
      <text:p text:style-name="P121">Punkto pakeitimai:</text:p>
      <text:p text:style-name="P122"><text:span text:style-name="T123">Nr.<text:s/></text:span><text:a xlink:href="https://www.e-tar.lt/portal/legalAct.html?documentId=TAR.A4D005D5B307" office:target-frame-name="_top" xlink:show="replace"><text:span text:style-name="T124">D1-335</text:span></text:a><text:span text:style-name="T125">, 2006-07-05, Žin., 2006, Nr. 77-3027 (2006-07-14), i. k. 106301MISAK00D1-335</text:span></text:p>
      <text:p text:style-name="Normal"/>
      <text:p text:style-name="P126"><text:span text:style-name="T127">5</text:span><text:span text:style-name="T128">. V</text:span><text:span text:style-name="T129">isi laukinės augalijos išteklius naudojantys juridiniai ir fiziniai asmenys privalo laikytis Lietuvos Respublikos įstatymų, Lietuvos Respublikos Vyriausybės nutarimų ir kitų teisės aktų, reglamentuojančių šių išteklių naudojimą.</text:span><text:s/></text:p>
      <text:p text:style-name="P130">Punkto pakeitimai:</text:p>
      <text:p text:style-name="P131"><text:span text:style-name="T132">Nr.<text:s/></text:span><text:a xlink:href="https://www.e-tar.lt/portal/legalAct.html?documentId=TAR.6EE22CA4052B" office:target-frame-name="_top" xlink:show="replace"><text:span text:style-name="T133">448</text:span></text:a><text:span text:style-name="T134">, 2002-08-21, Žin., 2002, Nr. 84-3670 (2002-08-30), i. k. 102301MISAK00000448</text:span></text:p>
      <text:p text:style-name="Normal"/>
      <text:p text:style-name="P135"><text:span text:style-name="T136">Teisė naudoti laukinę augaliją</text:span></text:p>
      <text:p text:style-name="P137"/>
      <text:p text:style-name="P138"><text:span text:style-name="T139">6</text:span><text:span text:style-name="T140">. Teisė valstybinėje žemėje kirsti kadagius; imti miš</text:span><text:span text:style-name="T141">ko paklotę; lupti žievę nuo medžių ir krūmų (šaltekšnių ir gluosnių); rauti medžių bei krūmų šaknis; pjauti nendres, medžių ir krūmų šakeles; šienauti miško žemėje; kasti medžių ir krūmų savaiminukų sodmenis bei puskrūmius ir krūmokšnius; išdėstyti avilius</text:span><text:span text:style-name="T142"><text:s/>ir bitides suteikiama nemokamai išduodant leidimą naudoti laukinės augalijos išteklius valstybinėje žemėje (1 priedas).</text:span><text:s/></text:p>
      <text:p text:style-name="P143">Punkto pakeitimai:</text:p>
      <text:p text:style-name="P144"><text:span text:style-name="T145">Nr.<text:s/></text:span><text:a xlink:href="https://www.e-tar.lt/portal/legalAct.html?documentId=TAR.94CFFE91F07E" office:target-frame-name="_top" xlink:show="replace"><text:span text:style-name="T146">D1-719</text:span></text:a><text:span text:style-name="T147">, 2004-12-31, Žin., 200</text:span><text:span text:style-name="T148">5, Nr. 4-83 (2005-01-11), i. k. 104301MISAK00D1-719</text:span></text:p>
      <text:p text:style-name="Normal"/>
      <text:p text:style-name="P149"><text:span text:style-name="T150">7</text:span><text:span text:style-name="T151">. Leidimą naudoti laukinės augalijos išteklius valstybinėje miškų ūkio paskirties žemėje išduoda miško valdytojai (miškų urėdijos miškų urėdo įgalioti valstybiniai miškų pareigūnai, savivaldybės ir<text:s/></text:span><text:span text:style-name="T152">kiti valdytojai), valstybinėje žemės ūkio paskirties žemėje, valstybinėje vandens ūkio paskirties žemėje ir kitos paskirties žemėje – atitinkama Aplinkos ministerijos regiono aplinkos apsaugos departamento rajono (miesto) aplinkos apsaugos agentūra.</text:span></text:p>
      <text:p text:style-name="P153">Punkto<text:s/>pakeitimai:</text:p>
      <text:p text:style-name="P154"><text:span text:style-name="T155">Nr.<text:s/></text:span><text:a xlink:href="https://www.e-tar.lt/portal/legalAct.html?documentId=TAR.94CFFE91F07E" office:target-frame-name="_top" xlink:show="replace"><text:span text:style-name="T156">D1-719</text:span></text:a><text:span text:style-name="T157">, 2004-12-31, Žin., 2005, Nr. 4-83 (2005-01-11), i. k. 104301MISAK00D1-719</text:span></text:p>
      <text:p text:style-name="Normal"/>
      <text:p text:style-name="P158"><text:span text:style-name="T159">8</text:span><text:span text:style-name="T160">. Teisė naudoti apribotų rinkti bei prekiauti laukinių augalų ir grybų</text:span><text:span text:style-name="T161"><text:s/>rūšis, nurodytas Apribotų ar draudžiamų rinkti bei prekiauti laukinių augalų ir grybų sąraše, kurį tvirtina aplinkos ministras, suteikiama išduodant leidimą naudoti apribotų rinkti bei prekiauti laukinių augalų ir grybų rūšis (2 priedas). Šiuos leidimus n</text:span><text:span text:style-name="T162">emokamai išduoda atitinkama Aplinkos ministerijos regiono aplinkos apsaugos departamento rajono (miesto) aplinkos apsaugos agentūra.</text:span><text:s/></text:p>
      <text:p text:style-name="P163">Punkto pakeitimai:</text:p>
      <text:p text:style-name="P164"><text:span text:style-name="T165">Nr.<text:s/></text:span><text:a xlink:href="https://www.e-tar.lt/portal/legalAct.html?documentId=TAR.94CFFE91F07E" office:target-frame-name="_top" xlink:show="replace"><text:span text:style-name="T166">D1-719</text:span></text:a><text:span text:style-name="T167">, 2004-12-3</text:span><text:span text:style-name="T168">1, Žin., 2005, Nr. 4-83 (2005-01-11), i. k. 104301MISAK00D1-719</text:span></text:p>
      <text:p text:style-name="Normal"/>
      <text:p text:style-name="P169"><text:span text:style-name="T170">9</text:span><text:span text:style-name="T171">. Leidimas išduodamas ne ilgiau kaip 1 metams. Leidimas išrašomas 2 egz. Vienas leidimo egzempliorius išduodamas laukinės augalijos išteklių naudotojui, kitas lieka išdavusiai įstaigai,<text:s/></text:span><text:span text:style-name="T172">kuri išduotą leidimą registruoja žurnale, jame įrašydama:</text:span></text:p>
      <text:p text:style-name="P173"><text:span text:style-name="T174">9.1</text:span><text:span text:style-name="T175">. leidimo numerį;</text:span></text:p>
      <text:p text:style-name="P176"><text:span text:style-name="T177">9.2</text:span><text:span text:style-name="T178">. leidimo išdavimo datą;</text:span></text:p>
      <text:p text:style-name="P179"><text:span text:style-name="T180">9.3</text:span><text:span text:style-name="T181">. juridinio asmens pavadinimą ar fizinio asmens vardą, pavardę;</text:span></text:p>
      <text:p text:style-name="P182"><text:span text:style-name="T183">9.4</text:span><text:span text:style-name="T184">. laukinės augalijos ištekliaus pavadinimą;</text:span></text:p>
      <text:p text:style-name="P185"><text:span text:style-name="T186">9.5</text:span><text:span text:style-name="T187">. laukinės aug</text:span><text:span text:style-name="T188">alijos ištekliaus, kurį leidžiama naudoti, naudojimo vietą;</text:span></text:p>
      <text:p text:style-name="P189"><text:span text:style-name="T190">9.6</text:span><text:span text:style-name="T191">. leidimo galiojimo laiką;</text:span></text:p>
      <text:p text:style-name="P192"><text:span text:style-name="T193">9.7</text:span><text:span text:style-name="T194">. leidimą išdavusio asmens vardą, pavardę, pareigas.</text:span><text:s/></text:p>
      <text:p text:style-name="P195">Punkto pakeitimai:</text:p>
      <text:p text:style-name="P196"><text:span text:style-name="T197">Nr.<text:s/></text:span><text:a xlink:href="https://www.e-tar.lt/portal/legalAct.html?documentId=TAR.6EE22CA4052B" office:target-frame-name="_top" xlink:show="replace"><text:span text:style-name="T198">448</text:span></text:a><text:span text:style-name="T199">, 2002-08-21, Žin., 2002, Nr. 84-3670 (2002-08-30), i. k. 102301MISAK00000448</text:span></text:p>
      <text:p text:style-name="P200"><text:span text:style-name="T201">Nr.<text:s/></text:span><text:a xlink:href="https://www.e-tar.lt/portal/legalAct.html?documentId=TAR.94CFFE91F07E" office:target-frame-name="_top" xlink:show="replace"><text:span text:style-name="T202">D1-719</text:span></text:a><text:span text:style-name="T203">, 2004-12-31, Žin., 2005, Nr. 4-83 (2005-01-11), i. k. 104301MISAK00D1-719</text:span></text:p>
      <text:p text:style-name="Normal"/>
      <text:p text:style-name="P204"><text:span text:style-name="T205">10</text:span><text:span text:style-name="T206">. Išduoti leidimai panaikinami, kai:</text:span></text:p>
      <text:p text:style-name="P207"><text:span text:style-name="T208">10.1</text:span><text:span text:style-name="T209">. įstatymų ar kitų teisės aktų nustatyta tvarka keičiama žemės tikslinė paskirtis;</text:span></text:p>
      <text:p text:style-name="P210"><text:span text:style-name="T211">10.2</text:span><text:span text:style-name="T212">. leidimas buvo išduotas arba veikla, kuriai išduotas leidimas, atliekama nesilaikant Tvarkoje nurodytų reikalavimų.</text:span><text:s/></text:p>
      <text:p text:style-name="P213">Punkto pakeitimai:</text:p>
      <text:soft-page-break/>
      <text:p text:style-name="P214"><text:span text:style-name="T215">Nr.<text:s/></text:span><text:a xlink:href="https://www.e-tar.lt/portal/legalAct.html?documentId=TAR.6EE22CA4052B" office:target-frame-name="_top" xlink:show="replace"><text:span text:style-name="T216">448</text:span></text:a><text:span text:style-name="T217">, 2002-08-21, Žin., 2002, Nr. 84-3670 (2002-08-30), i. k. 102301MISAK00000448</text:span></text:p>
      <text:p text:style-name="P218"><text:span text:style-name="T219">Nr.<text:s/></text:span><text:a xlink:href="https://www.e-tar.lt/portal/legalAct.html?documentId=TAR.94CFFE91F07E" office:target-frame-name="_top" xlink:show="replace"><text:span text:style-name="T220">D1-719</text:span></text:a><text:span text:style-name="T221">, 2004-12-31, Žin., 2005, Nr. 4-83 (2005-01-11), i. k. 104301MISAK00D1-719</text:span></text:p>
      <text:p text:style-name="Normal"/>
      <text:p text:style-name="P222"><text:span text:style-name="T223">11</text:span><text:span text:style-name="T224">. Privačioje žemėje laukinės augalijos išteklius naudoja žemės savininkas arba suteikia<text:s/></text:span><text:span text:style-name="T225">teisę kitiems naudotojams.</text:span><text:s/></text:p>
      <text:p text:style-name="P226">Punkto pakeitimai:</text:p>
      <text:p text:style-name="P227"><text:span text:style-name="T228">Nr.<text:s/></text:span><text:a xlink:href="https://www.e-tar.lt/portal/legalAct.html?documentId=TAR.6EE22CA4052B" office:target-frame-name="_top" xlink:show="replace"><text:span text:style-name="T229">448</text:span></text:a><text:span text:style-name="T230">, 2002-08-21, Žin., 2002, Nr. 84-3670 (2002-08-30), i. k. 102301MISAK00000448</text:span></text:p>
      <text:p text:style-name="P231"><text:span text:style-name="T232">Nr.<text:s/></text:span><text:a xlink:href="https://www.e-tar.lt/portal/legalAct.html?documentId=TAR.94CFFE91F07E" office:target-frame-name="_top" xlink:show="replace"><text:span text:style-name="T233">D1-719</text:span></text:a><text:span text:style-name="T234">, 2004-12-31, Žin., 2005, Nr. 4-83 (2005-01-11), i. k. 104301MISAK00D1-719</text:span></text:p>
      <text:p text:style-name="Normal"/>
      <text:p text:style-name="P235"><text:span text:style-name="T236">12.</text:span><text:span text:style-name="T237"><text:s/>Neteko galios nuo 2005-01-12</text:span></text:p>
      <text:p text:style-name="P238">Punkto naikinimas:</text:p>
      <text:p text:style-name="P239"><text:span text:style-name="T240">Nr.<text:s/></text:span><text:a xlink:href="https://www.e-tar.lt/portal/legalAct.html?documentId=TAR.94CFFE91F07E" office:target-frame-name="_top" xlink:show="replace"><text:span text:style-name="T241">D1-719</text:span></text:a><text:span text:style-name="T242">, 2004-12-31, Žin. 2005, Nr. 4-83 (2005-01-11), i. k. 104301MISAK00D1-719</text:span></text:p>
      <text:p text:style-name="Normal"/>
      <text:p text:style-name="P243"><text:span text:style-name="T244">13.</text:span><text:span text:style-name="T245"><text:s/>Neteko galios nuo 2005-01-12</text:span></text:p>
      <text:p text:style-name="P246">Punkto naikinimas:</text:p>
      <text:p text:style-name="P247"><text:span text:style-name="T248">Nr.<text:s/></text:span><text:a xlink:href="https://www.e-tar.lt/portal/legalAct.html?documentId=TAR.94CFFE91F07E" office:target-frame-name="_top" xlink:show="replace"><text:span text:style-name="T249">D1-719</text:span></text:a><text:span text:style-name="T250">, 2004-12-31, Žin.<text:s/></text:span><text:span text:style-name="T251">2005, Nr. 4-83 (2005-01-11), i. k. 104301MISAK00D1-719</text:span></text:p>
      <text:p text:style-name="Normal"/>
      <text:p text:style-name="P252"><text:span text:style-name="T253">14.</text:span><text:span text:style-name="T254"><text:s/>Neteko galios nuo 2005-01-12</text:span></text:p>
      <text:p text:style-name="P255">Punkto naikinimas:</text:p>
      <text:p text:style-name="P256"><text:span text:style-name="T257">Nr.<text:s/></text:span><text:a xlink:href="https://www.e-tar.lt/portal/legalAct.html?documentId=TAR.94CFFE91F07E" office:target-frame-name="_top" xlink:show="replace"><text:span text:style-name="T258">D1-719</text:span></text:a><text:span text:style-name="T259">, 2004-12-31, Žin. 2005, Nr. 4-83 (2005-01-11), i. k.<text:s/></text:span><text:span text:style-name="T260">104301MISAK00D1-719</text:span></text:p>
      <text:p text:style-name="Normal"/>
      <text:p text:style-name="P261"><text:span text:style-name="T262">Laukinės augalijos išteklių naudojimo tvarka</text:span></text:p>
      <text:p text:style-name="P263"/>
      <text:p text:style-name="P264"><text:span text:style-name="T265">Laukinių augalų sėklų, vaisių (uogų, riešutų ir kt.) rinkimas</text:span></text:p>
      <text:p text:style-name="P266"/>
      <text:p text:style-name="P267"><text:span text:style-name="T268">15</text:span><text:span text:style-name="T269">. Renkant uogas, draudžiama rauti, laužyti ar kitaip niokoti augalus, naudoti specialias šukas ir kitas mechanines</text:span><text:span text:style-name="T270"><text:s/>priemones.</text:span></text:p>
      <text:p text:style-name="P271"><text:span text:style-name="T272">Renkant medžių ir krūmų uogas bei vaisius (įskaitant sėklas), draudžiama pjaustyti, kapoti, laužyti ar kitaip žaloti šių medžių ar krūmų šakas ir kamienus.</text:span><text:s/></text:p>
      <text:p text:style-name="P273">Punkto pakeitimai:</text:p>
      <text:p text:style-name="P274"><text:span text:style-name="T275">Nr.<text:s/></text:span><text:a xlink:href="https://www.e-tar.lt/portal/legalAct.html?documentId=TAR.94CFFE91F07E" office:target-frame-name="_top" xlink:show="replace"><text:span text:style-name="T276">D1-719</text:span></text:a><text:span text:style-name="T277">, 2004-12-31, Žin., 2005, Nr. 4-83 (2005-01-11), i. k. 104301MISAK00D1-719</text:span></text:p>
      <text:p text:style-name="Normal"/>
      <text:p text:style-name="P278"><text:span text:style-name="T279">16</text:span><text:span text:style-name="T280">. Lazdynus, augančius plynam kirtimui atrėžtoje biržėje, kurią ne vėliau kaip po metų pl</text:span><text:span text:style-name="T281">anuojama iškirsti, taip pat kai lazdynai planuojami kirsti medyno ugdymo tikslu, riešutaujant leidžiama nukirsti.</text:span></text:p>
      <text:p text:style-name="P282"/>
      <text:p text:style-name="P283"><text:span text:style-name="T284">Laukinių vaistinių ir prieskoninių augalų išteklių naudojimas</text:span></text:p>
      <text:p text:style-name="P285"/>
      <text:p text:style-name="P286"><text:span text:style-name="T287">17</text:span><text:span text:style-name="T288">. Medžių ir krūmų lapus, pumpurus leidžiama skinti iki 1/3 augalo<text:s/></text:span><text:span text:style-name="T289">lajos aukščio (apatinėje dalyje).</text:span></text:p>
      <text:p text:style-name="P290"><text:span text:style-name="T291">Beržo, tuopos pumpurus, liepų žiedynus, alksnio kankorėžius galima skinti nupjovus smulkias šakeles.</text:span></text:p>
      <text:p text:style-name="P292"><text:span text:style-name="T293">18</text:span><text:span text:style-name="T294">. Šaltekšnio ir gluosnių krūmų žievę leidžiama lupti iškertant iki 1/5 stiebų, augančių sklype (krūmų grupėje).</text:span><text:s/></text:p>
      <text:p text:style-name="P295">Punkto pakeitimai:</text:p>
      <text:p text:style-name="P296"><text:span text:style-name="T297">Nr.<text:s/></text:span><text:a xlink:href="https://www.e-tar.lt/portal/legalAct.html?documentId=TAR.94CFFE91F07E" office:target-frame-name="_top" xlink:show="replace"><text:span text:style-name="T298">D1-719</text:span></text:a><text:span text:style-name="T299">, 2004-12-31, Žin., 2005, Nr. 4-83 (2005-01-11), i. k. 104301MISAK00D1-719</text:span></text:p>
      <text:p text:style-name="Normal"/>
      <text:p text:style-name="P300"><text:span text:style-name="T301">19</text:span><text:span text:style-name="T302">. Renkant vienamečių augalų žolę, lapus, žiedynus, sėklas, leidži</text:span><text:span text:style-name="T303">ama juos išrauti.</text:span></text:p>
      <text:p text:style-name="P304"><text:span text:style-name="T305">Meškauogės ūglius leidžiama pjauti paliekant ne mažesnę kaip 0,5 m diametro centrinę pleiskės dalį. Pataiso sporas rinkti leidžiama tik nukerpant jų varputes.</text:span></text:p>
      <text:p text:style-name="P306"><text:span text:style-name="T307">20</text:span><text:span text:style-name="T308">. Ruošiant šaknis ir šakniastiebius, galima iškasti iki 1/3 paruošų sklyp</text:span><text:span text:style-name="T309">e esančių augalų, kiaulpienės ir varpučio galima iškasti visus augalus.</text:span></text:p>
      <text:p text:style-name="P310">Krūmų nepagrindinių šaknų galima iškasti iki 1/5.</text:p>
      <text:p text:style-name="P311"><text:span text:style-name="T312">Šaknų ir šakniastiebių nuopjovos sumetamos, sėklos suberiamos į iškastas vietas.</text:span></text:p>
      <text:p text:style-name="P313"><text:span text:style-name="T314">21</text:span><text:span text:style-name="T315">. Skinant medžių ir krūmų lapus, pumpurus, drau</text:span><text:span text:style-name="T316">džiama laužyti šakas ir kitaip juos žaloti.</text:span></text:p>
      <text:soft-page-break/>
      <text:p text:style-name="P317"><text:span text:style-name="T318">Draudžiama lupti žievę nuo augančių medžių, kasti krūmų pagrindines šaknis.</text:span></text:p>
      <text:p text:style-name="P319"><text:span text:style-name="T320">22</text:span><text:span text:style-name="T321">. Renkant daugiamečių žolinių augalų bei puskrūmių žolę, lapus, žiedynus, sėklas, draudžiama rauti su šaknimis.</text:span></text:p>
      <text:p text:style-name="P322"><text:span text:style-name="T323">23</text:span><text:span text:style-name="T324">. Renkant žo</text:span><text:span text:style-name="T325">lę, lapus, žiedynus, privaloma palikti ne mažiau kaip 1/2 nepažeistų augalų paruošų sklype (dilgėlės, pupalaiškio – 1/5).</text:span></text:p>
      <text:p text:style-name="P326"><text:span text:style-name="T327">24</text:span><text:span text:style-name="T328">. Draudžiama kasti šaknis ir šakniastiebius šlaituose, kurių nuolydžio kampas didesnis negu 10 laipsnių.</text:span></text:p>
      <text:p text:style-name="P329"><text:span text:style-name="T330">25</text:span><text:span text:style-name="T331">. 22–24 punktų<text:s/></text:span><text:span text:style-name="T332">reikalavimai netaikomi renkant vaistinius augalus ar jų dalis žemės ūkio paskirties žemėje.</text:span><text:s/></text:p>
      <text:p text:style-name="P333">Punkto pakeitimai:</text:p>
      <text:p text:style-name="P334"><text:span text:style-name="T335">Nr.<text:s/></text:span><text:a xlink:href="https://www.e-tar.lt/portal/legalAct.html?documentId=TAR.94CFFE91F07E" office:target-frame-name="_top" xlink:show="replace"><text:span text:style-name="T336">D1-719</text:span></text:a><text:span text:style-name="T337">, 2004-12-31, Žin., 2005, Nr. 4-83 (2005-01-11), i.<text:s/></text:span><text:span text:style-name="T338">k. 104301MISAK00D1-719</text:span></text:p>
      <text:p text:style-name="Normal"/>
      <text:p text:style-name="P339"><text:span text:style-name="T340">Laukinių techninių augalų išteklių naudojimas</text:span></text:p>
      <text:p text:style-name="P341"/>
      <text:p text:style-name="P342"><text:span text:style-name="T343">26</text:span><text:span text:style-name="T344">. Šakeles leidžiama pjauti nuo augančių medžių ar krūmų ten, kur tai neturės neigiamos įtakos medynui, arba nuo tų medžių ar krūmų, kurie jau numatyti iškirsti.</text:span></text:p>
      <text:p text:style-name="P345"><text:span text:style-name="T346">27</text:span><text:span text:style-name="T347">. Nuo medžių ar krūmų, kurių nenumatyta iškirsti, šakeles leidžiama pjauti ne aukščiau kaip iki 1/3 medelio nuo lajos apačios ar krūmo aukščio. Nuo medelių šakeles leidžiama pjauti, jeigu jie ne žemesni kaip 2 m.</text:span></text:p>
      <text:p text:style-name="P348"><text:span text:style-name="T349">28</text:span><text:span text:style-name="T350">. Ruošiant šakeles, gali būti leidžia</text:span><text:span text:style-name="T351">ma nukirsti šakas arba iki tam tikro aukščio nugenėti medžius, nuo kurių pjaunamos šakelės.</text:span></text:p>
      <text:p text:style-name="P352"><text:span text:style-name="T353">29</text:span><text:span text:style-name="T354">. Nendres pjauti leidžiama vandens telkiniuose, pelkėse ir užpelkėjusiose žemėse nuo lapkričio 1 d. iki balandžio 18 d.</text:span><text:s/></text:p>
      <text:p text:style-name="P355">Punkto pakeitimai:</text:p>
      <text:p text:style-name="P356"><text:span text:style-name="T357">Nr.<text:s/></text:span><text:a xlink:href="https://www.e-tar.lt/portal/legalAct.html?documentId=TAR.67D2DD8A0B5C" office:target-frame-name="_top" xlink:show="replace"><text:span text:style-name="T358">D1-182</text:span></text:a><text:span text:style-name="T359">, 2005-04-01, Žin., 2005, Nr. 45-1476 (2005-04-07), i. k. 105301MISAK00D1-182</text:span></text:p>
      <text:p text:style-name="Normal"/>
      <text:p text:style-name="P360"><text:span text:style-name="T361">30</text:span><text:span text:style-name="T362">. Vandens telkiniuose nendres pjauti leidžiama statmenai kranto linijai iki 100 m pločio ruožais,</text:span><text:span text:style-name="T363"><text:s/>tarp jų paliekant tokio pat pločio nepjautus ruožus.</text:span></text:p>
      <text:p text:style-name="P364"><text:span text:style-name="T365">31</text:span><text:span text:style-name="T366">. Lupti žievę, tošį ir karnas dekoratyviniams ar techniniams tikslams nuo augančių medžių ir krūmų draudžiama.</text:span></text:p>
      <text:p text:style-name="P367"><text:span text:style-name="T368">32</text:span><text:span text:style-name="T369">. Medžių šaknis techniniams ir dekoratyviniams tikslams valstybiniuose miškuose</text:span><text:span text:style-name="T370"><text:s/>leidžiama rauti plyno kirtimo biržėse, kurias numatoma dirbtinai apželdinti. Privačiuose miškuose vietas šaknims rauti nustato miškų savininkai.</text:span></text:p>
      <text:p text:style-name="P371"><text:span text:style-name="T372">33</text:span><text:span text:style-name="T373">. Medžių šaknis draudžiama rauti arčiau kaip 50 m nuo vandens telkinių ir šlaituose, kurių nuolydžio kam</text:span><text:span text:style-name="T374">pas yra didesnis negu 10 laipsnių. Po šaknų rovimo likusios duobės turi būti užlygintos.</text:span></text:p>
      <text:p text:style-name="P375"><text:span text:style-name="T376">34</text:span><text:span text:style-name="T377">. Miško paklotę (gyvąją – samanas, kerpes; negyvąją – nukritusius spyglius, lapus, šakeles) leidžiama imti:</text:span></text:p>
      <text:p text:style-name="P378"><text:span text:style-name="T379">1</text:span><text:span text:style-name="T380">) tarpuose tarp kelio ir priešgaisrinės mineralizu</text:span><text:span text:style-name="T381">otos juostos;</text:span></text:p>
      <text:p text:style-name="P382"><text:span text:style-name="T383">2</text:span><text:span text:style-name="T384">) ne toliau kaip 5 m nuo kelio, kvartalinės linijos ar spygliuočių jaunuolyno, kai nėra priešgaisrinės mineralizuotos juostos;</text:span></text:p>
      <text:p text:style-name="P385"><text:span text:style-name="T386">3</text:span><text:span text:style-name="T387">) plynam kirtimui atrėžtose ir plynai iškirstose biržėse, kurias būtina dirbtinai apželdinti;</text:span></text:p>
      <text:p text:style-name="P388"><text:span text:style-name="T389">4</text:span><text:span text:style-name="T390">) 100<text:s/></text:span><text:span text:style-name="T391">m pločio zonoje apie statinius;</text:span></text:p>
      <text:p text:style-name="P392"><text:span text:style-name="T393">5</text:span><text:span text:style-name="T394">) privačių miškų savininkai miško paklotę savo reikmėms nuosavybės teise priklausančiame miške gali imti ir kitose vietose, išskyrus 33 punkte nurodytas vietas.</text:span></text:p>
      <text:p text:style-name="P395"><text:span text:style-name="T396">35</text:span><text:span text:style-name="T397">. Miško paklotę draudžiama imti šlaituose, kurių n</text:span><text:span text:style-name="T398">uolydžio kampas didesnis nei 10 laipsnių.</text:span></text:p>
      <text:p text:style-name="P399"/>
      <text:p text:style-name="P400"><text:span text:style-name="T401">Laukinių augalų ar jų dalių naudojimas dekoratyviniams tikslams</text:span></text:p>
      <text:p text:style-name="P402"/>
      <text:p text:style-name="P403"><text:span text:style-name="T404">36</text:span><text:span text:style-name="T405">. Kasant augalus dekoratyviniams tikslams ar dauginimui, privaloma palikti ne mažiau kaip 1/2 nepažeistų augalų ar jų sąžalyno. Šis apribo</text:span><text:span text:style-name="T406">jimas netaikomas žemės ūkio paskirties žemėje.</text:span></text:p>
      <text:p text:style-name="P407"><text:span text:style-name="T408">37</text:span><text:span text:style-name="T409">. Draudžiama kasti augalus šlaituose, kurių nuolydžio kampas didesnis negu 10 laipsnių.</text:span></text:p>
      <text:p text:style-name="P410"><text:span text:style-name="T411">38</text:span><text:span text:style-name="T412">. Kadagius, eglutes ir kitus medelius bei krūmus leidžiama kirsti plyno miško kirtimo vietose, kurias<text:s/></text:span><text:span text:style-name="T413">numatoma apželdinti, taip pat savaiminės ir kultūrinės kilmės jaunuolynuose bei kitose vietose, kur eglutes ir kitus medelius bei krūmus reikia (galima) iškirsti atliekant ūkinius darbus.</text:span></text:p>
      <text:p text:style-name="P414"><text:span text:style-name="T415">39</text:span><text:span text:style-name="T416">. Eglučių, kadagių ir kitų medelių bei krūmų kirtimo vietas ir</text:span><text:span text:style-name="T417"><text:s/>skaičių nustato miškų valdytojai ar savininkai. Leidžiama iškirsti, paliekant ne mažiau kaip 1/5 tame plote augančių kadagių.</text:span></text:p>
      <text:p text:style-name="P418"><text:span text:style-name="T419">40</text:span><text:span text:style-name="T420">. Savaiminės kilmės medžių ir krūmų sodmenis miškams ar dekoratyviniams želdiniams veisti leidžiama kasti nustatytą kiekį m</text:span><text:span text:style-name="T421">iškų ir žemių valdytojų ar savininkų nurodytose vietose.</text:span></text:p>
      <text:p text:style-name="P422"/>
      <text:p text:style-name="P423"><text:span text:style-name="T424">Grybų rinkimas</text:span></text:p>
      <text:p text:style-name="P425"/>
      <text:p text:style-name="P426"><text:span text:style-name="T427">41</text:span><text:span text:style-name="T428">. Grybaujant grybas išraunamas arba nupjaunamas prie žemės.</text:span></text:p>
      <text:p text:style-name="P429"><text:span text:style-name="T430">42</text:span><text:span text:style-name="T431">. Draudžiama grybaujant ardyti miško paklotę, samanų ar kerpių dangą, niokoti senus, nevalgomus ir kitus<text:s/></text:span><text:span text:style-name="T432">nerenkamus grybus.</text:span></text:p>
      <text:p text:style-name="P433"/>
      <text:p text:style-name="P434"><text:span text:style-name="T435">Ganiava</text:span></text:p>
      <text:p text:style-name="P436"/>
      <text:p text:style-name="P437"><text:span text:style-name="T438">43</text:span><text:span text:style-name="T439">. Ganyti gyvulius leidžiama miško žemėje esančiose aikštėse, pelkėse, inžinerinių tinklų linijose, kvartalinėse linijose, priešgaisriniuose proskiebiuose ir kitose ne miškui auginti skirtose vietose.</text:span></text:p>
      <text:p text:style-name="P440"><text:span text:style-name="T441">44</text:span><text:span text:style-name="T442">. Privačiuo</text:span><text:span text:style-name="T443">se miškuose gyvulius ganyti leidžiama ir kitose vietose, išskyrus plynas kirtavietes ir natūralius bei kultūrinius iki 20 metų amžiaus jaunuolynus.</text:span></text:p>
      <text:p text:style-name="P444"><text:span text:style-name="T445">45</text:span><text:span text:style-name="T446">. Gyvulius privaloma ganyti aptvertose ganyklose arba juos rišti, kitais atvejais gyvulius nuolat turi</text:span><text:span text:style-name="T447"><text:s/>prižiūrėti piemuo.</text:span></text:p>
      <text:p text:style-name="P448"><text:span text:style-name="T449">46</text:span><text:span text:style-name="T450">. Miško žemėje gyvulius į ganyklas leidžiama vesti arba ginti keliais, kvartalinėmis ir inžinerinių tinklų linijomis, taip pat aptvertomis praginomis. Jų vietas nustato miškų valdytojai arba savininkai.</text:span></text:p>
      <text:p text:style-name="P451"/>
      <text:p text:style-name="P452"><text:span text:style-name="T453">Kita su laukinės augal</text:span><text:span text:style-name="T454">ijos išteklių ėmimu iš gamtinės aplinkos susijusi ūkinė veikla</text:span></text:p>
      <text:p text:style-name="P455"/>
      <text:p text:style-name="P456"><text:span text:style-name="T457">Sulos leidimas</text:span></text:p>
      <text:p text:style-name="P458"/>
      <text:p text:style-name="P459"><text:span text:style-name="T460">47</text:span><text:span text:style-name="T461">. Sulą leisti galima iš tų medžių, kurie bus kertami ne vėliau kaip po 5 metų ir ne plonesnių kaip 20 cm skersmens. Jeigu medžiai bus nukirsti ne vėliau kaip po metų,</text:span><text:span text:style-name="T462"><text:s/>sula gali būti leidžiama ir iš plonesnių medžių.</text:span></text:p>
      <text:p text:style-name="P463"><text:span text:style-name="T464">48</text:span><text:span text:style-name="T465">. Toje vietoje, kur bus gręžiama skylė, leidžiama, nepažeidžiant luobo, nudrožti žiauberį. Skylės sulai leisti gręžiamos ne aukščiau kaip 1 m nuo žemės paviršiaus. Skylių skersmuo neturi viršyti 2 cm,</text:span><text:span text:style-name="T466"><text:s/>o jų gylis medienoje – 3 cm. Tarpai tarp išgręžtų skylių turi būti ne mažesni kaip 10 cm. Baigus leisti sulą, skylės turi būti užkemšamos.</text:span></text:p>
      <text:p text:style-name="P467"><text:span text:style-name="T468">49</text:span><text:span text:style-name="T469">. Privačios žemės savininkams, leidžiantiems sulą asmeniniam naudojimui, apribojimai netaikomi.</text:span></text:p>
      <text:p text:style-name="P470"/>
      <text:p text:style-name="P471"><text:span text:style-name="T472">Avilių ir</text:span><text:span text:style-name="T473"><text:s/>bitidžių išdėstymas miško žemėje</text:span></text:p>
      <text:p text:style-name="P474"/>
      <text:p text:style-name="P475"><text:span text:style-name="T476">50</text:span><text:span text:style-name="T477">. Avilių ar bitidžių, taip pat laikinų statinių, nurodytų 51 punkte, išdėstymo vietą ir sąlygas valstybinėje miškų ūkio paskirties žemėje nustato miškų valdytojai, išduodami leidimą, nurodytą 7 punkte, privačioje<text:s/></text:span><text:span text:style-name="T478">žemėje – savininkai.</text:span><text:s/></text:p>
      <text:p text:style-name="P479">Punkto pakeitimai:</text:p>
      <text:p text:style-name="P480"><text:span text:style-name="T481">Nr.<text:s/></text:span><text:a xlink:href="https://www.e-tar.lt/portal/legalAct.html?documentId=TAR.94CFFE91F07E" office:target-frame-name="_top" xlink:show="replace"><text:span text:style-name="T482">D1-719</text:span></text:a><text:span text:style-name="T483">, 2004-12-31, Žin., 2005, Nr. 4-83 (2005-01-11), i. k. 104301MISAK00D1-719</text:span></text:p>
      <text:p text:style-name="Normal"/>
      <text:p text:style-name="P484"><text:span text:style-name="T485">51</text:span><text:span text:style-name="T486">. Vietose, kur išdėstomi aviliai ar bitidės, leidžiama statyti ir laikinus statinius sandėliavimui, kuriems pagal Statybos techninio reglamento STR 1.01.07:2002 „Nesudėtingi (tarp<text:s/></text:span><text:soft-page-break/><text:span text:style-name="T487">jų laikini) pastatai“, patvirtinto aplinkos ministro 2002 m. balandžio 30 d.</text:span><text:span text:style-name="T488"><text:s/>įsakymu Nr. 218 (Žin., 2002, Nr.<text:s/></text:span><text:a xlink:href="https://www.e-tar.lt/portal/lt/legalAct/TAR.3BB1287C23E6" office:target-frame-name="_blank" xlink:show="new"><text:span text:style-name="T489">55-2203</text:span></text:a><text:span text:style-name="T490">), reikalavimus nereikia leidimo.</text:span><text:s/></text:p>
      <text:p text:style-name="P491">Punkto pakeitimai:</text:p>
      <text:p text:style-name="P492"><text:span text:style-name="T493">Nr.<text:s/></text:span><text:a xlink:href="https://www.e-tar.lt/portal/legalAct.html?documentId=TAR.94CFFE91F07E" office:target-frame-name="_top" xlink:show="replace"><text:span text:style-name="T494">D1-719</text:span></text:a><text:span text:style-name="T495">, 2004-12-31, Žin., 2005, Nr. 4-83 (2005-01-11), i. k. 104301MISAK00D1-719</text:span></text:p>
      <text:p text:style-name="Normal"/>
      <text:p text:style-name="P496"><text:span text:style-name="T497">Šienavimas miško žemėje</text:span></text:p>
      <text:p text:style-name="P498"/>
      <text:p text:style-name="P499"><text:span text:style-name="T500">52</text:span><text:span text:style-name="T501">. Šienauti leidžiama miške esančiose aikštėse, pelkėse, kvartalinėse linijose, kitoje ne miško auginimui skirtoje miško žemėje, t</text:span><text:span text:style-name="T502">aip pat retuose medynuose, kuriuose nėra galimybių miškui atželti.</text:span></text:p>
      <text:p text:style-name="P503"/>
      <text:p text:style-name="P504"><text:span text:style-name="T505">Atsakomybė už Tvarkos pažeidimą</text:span></text:p>
      <text:p text:style-name="P506"/>
      <text:p text:style-name="P507"><text:span text:style-name="T508">53</text:span><text:span text:style-name="T509">. Fiziniai ir juridiniai asmenys bei įmonės, neturinčios juridinio asmens teisių, pažeidę Tvarkos reikalavimus, traukiami atsakomybėn teisės ak</text:span><text:span text:style-name="T510">tų nustatyta tvarka.</text:span></text:p>
      <text:p text:style-name="P511"><text:span text:style-name="T512">54</text:span><text:span text:style-name="T513">. Tvarkos reikalavimų vykdymą kontroliuoja Aplinkos ministerijos įgaliotos institucijos.</text:span></text:p>
      <text:p text:style-name="P514"/>
      <text:p text:style-name="P515"><text:span text:style-name="T516">______________</text:span></text:p>
      <text:p text:style-name="P517"/>
      <text:p text:style-name="P518"/>
      <text:soft-page-break/>
      <text:p text:style-name="P519">PATVIRTINTA</text:p>
      <text:p text:style-name="P520">Lietuvos Respublikos aplinkos ministro</text:p>
      <text:p text:style-name="P521">2000 m. balandžio 27 d. įsakymu Nr. 173</text:p>
      <text:p text:style-name="P522"/>
      <text:p text:style-name="P523"><text:span text:style-name="T524">Atskirų rūšių<text:s/></text:span><text:span text:style-name="T525">laukinių augalų gausumo reguliavimo tvarka</text:span></text:p>
      <text:p text:style-name="P526"/>
      <text:p text:style-name="P527"><text:span text:style-name="T528">1</text:span><text:span text:style-name="T529">. Ši Tvarka nustato atskirų rūšių laukinių augalų gausumo reguliavimo tvarką Lietuvos Respublikoje.</text:span></text:p>
      <text:p text:style-name="P530"><text:span text:style-name="T531">2</text:span><text:span text:style-name="T532">. Atskirų rūšių laukinių augalų ar grybų gausumas gali būti reguliuojamas dėl šių augalų ar grybų daro</text:span><text:span text:style-name="T533">mos žalos žemės ūkiui, miškų ūkiui, vandens telkiniams, taip pat siekiant užtikrinti gyventojų sveikatą, apsaugoti nuo ligų naminius gyvūnus.</text:span></text:p>
      <text:p text:style-name="P534"><text:span text:style-name="T535">Atskirų rūšių laukinių augalų ir grybų rūšių gausumo reguliavimas taip pat gali būti sąlygotas nustatytąja tvarka<text:s/></text:span><text:span text:style-name="T536">keičiant pagrindinę tikslinę žemės naudojimo paskirtį ir atliekant žemės kultūrinimo darbus, dėl kurių laukinės augalijos neįmanoma išsaugoti.</text:span></text:p>
      <text:p text:style-name="P537"><text:span text:style-name="T538">3</text:span><text:span text:style-name="T539">. Derinant žemės paėmimo visuomenės reikmėms tvarką, pagrindinės tikslinės žemės naudojimo paskirties keitim</text:span><text:span text:style-name="T540">ą, žemės kultūrinimo darbus, žemės sklypų skyrimą statyboms, būtina įvertinti tame žemės sklype esančią laukinę augaliją vadovaujantis Planuojamos ūkinės veiklos poveikio aplinkai išsamaus vertinimo programos ir ataskaitos rengimo nuostatais (Žin., 1998, N</text:span><text:span text:style-name="T541">r.<text:s/></text:span><text:a xlink:href="https://www.e-tar.lt/portal/lt/legalAct/TAR.DE1589C43BCA" office:target-frame-name="_blank" xlink:show="new"><text:span text:style-name="T542">29-787</text:span></text:a><text:span text:style-name="T543">). Suinteresuotas fizinis, juridinis asmuo ar įmonė, neturinti juridinio asmens teisių, turi atlyginti sunaikinamų naudojamųjų laukinės augalijos išteklių (uogynų</text:span><text:span text:style-name="T544">, vaistažolynų) vertę, taikant nuostolių už augalijai padarytą žalą įkainius pagal Nuostolių, padarytų gamtai sunaikinus arba sužalojus gamtinius kraštovaizdžio kompleksus bei objektus, skaičiavimo metodiką (Žin., 1996, Nr.<text:s/></text:span><text:a xlink:href="https://www.e-tar.lt/portal/lt/legalAct/TAR.1FA67CCA1BDF" office:target-frame-name="_blank" xlink:show="new"><text:span text:style-name="T545">39-973</text:span></text:a><text:span text:style-name="T546">; 1998, Nr.<text:s/></text:span><text:a xlink:href="https://www.e-tar.lt/portal/lt/legalAct/TAR.FE58D5469B53" office:target-frame-name="_blank" xlink:show="new"><text:span text:style-name="T547">26-706</text:span></text:a><text:span text:style-name="T548">; 1999, Nr.<text:s/></text:span><text:a xlink:href="https://www.e-tar.lt/portal/lt/legalAct/TAR.77312C711523" office:target-frame-name="_blank" xlink:show="new"><text:span text:style-name="T549">95-2756</text:span></text:a><text:span text:style-name="T550">).</text:span></text:p>
      <text:p text:style-name="P551"><text:span text:style-name="T552">4</text:span><text:span text:style-name="T553">. Jeigu skiriamame ar numatytame kultūrinti žemės sklype auga retos ir nykstančios, į Lietuvos raudonąją knygą įrašytos augalų ar grybų rūšys arba augalų bendrijos, taip pat jei šis sklypas yra saugomoje teritorijoje, jo skyrimas kitoms r</text:span><text:span text:style-name="T554">eikmėms ar kultūrinimas derinamas su Aplinkos ministerija.</text:span></text:p>
      <text:p text:style-name="P555"><text:span text:style-name="T556">5</text:span><text:span text:style-name="T557">. Fiziniai ir juridiniai asmenys bei įmonės, neturinčios juridinio asmens teisių, už čia nustatytos laukinių augalų rūšių gausumo reguliavimo tvarkos pažeidimą atsako teisės aktų nustatyta tva</text:span><text:span text:style-name="T558">rka.</text:span></text:p>
      <text:p text:style-name="P559"/>
      <text:p text:style-name="P560"><text:span text:style-name="T561">______________</text:span></text:p>
      <text:p text:style-name="P562"/>
      <text:p text:style-name="P563"/>
      <text:soft-page-break/>
      <text:p text:style-name="P564">PATVIRTINTA</text:p>
      <text:p text:style-name="P565">Lietuvos Respublikos aplinkos ministro</text:p>
      <text:p text:style-name="P566">2000 m. balandžio 27 d. įsakymu Nr. 173</text:p>
      <text:p text:style-name="P567"/>
      <text:p text:style-name="P568"><text:span text:style-name="T569">Laukinės augalijos išteklių apskaitos tvarka</text:span></text:p>
      <text:p text:style-name="P570"/>
      <text:p text:style-name="P571"><text:span text:style-name="T572">Bendroji dalis</text:span></text:p>
      <text:p text:style-name="P573"/>
      <text:p text:style-name="P574"><text:span text:style-name="T575">1</text:span><text:span text:style-name="T576">. Ši Tvarka nustato laukinės augalijos išteklių apskaitos tvarką Lietuvos Respublikoje. Apskaita vykdoma vadovaujantis aplinkos ministro 2000 m. balandžio 7 d. įsakymu Nr. 132 patvirtinta Laukinės augalijos išteklių apskaitos metodika (Žin., 2000, Nr.<text:s/></text:span><text:a xlink:href="https://www.e-tar.lt/portal/lt/legalAct/TAR.CE728352249E" office:target-frame-name="_blank" xlink:show="new"><text:span text:style-name="T577">31-881</text:span></text:a><text:span text:style-name="T578">).</text:span></text:p>
      <text:p text:style-name="P579"><text:span text:style-name="T580">2</text:span><text:span text:style-name="T581">. Laukinės augalijos išteklių apskaitos tikslas – nustatyti laukinės augalijos išteklius ir jų kaitą šalyje, numatyti priemones jiems apsaugoti, jų gausinimo ir<text:s/></text:span><text:span text:style-name="T582">išsaugojimo galimybes ūkininkaujant miškuose.</text:span></text:p>
      <text:p text:style-name="P583"><text:span text:style-name="T584">3</text:span><text:span text:style-name="T585">. Laukinės augalijos išteklių apskaita miško žemėje vykdoma:</text:span></text:p>
      <text:p text:style-name="P586"><text:span text:style-name="T587">3.1</text:span><text:span text:style-name="T588">. atliekant augalijos išteklių miško sklypuose inventorizaciją, vykdomą miškotvarkos metu;</text:span></text:p>
      <text:p text:style-name="P589"><text:span text:style-name="T590">3.2</text:span><text:span text:style-name="T591">. inventorizuojant miškus atrankos metodu</text:span><text:span text:style-name="T592"><text:s/>(taikant apskaitos vienetų visoje šalyje sistemą).</text:span></text:p>
      <text:p text:style-name="P593"><text:span text:style-name="T594">4</text:span><text:span text:style-name="T595">. Miško žemėje (ne miškų inventorizacijos metu) ir kitos paskirties žemėje augančių laukinės augalijos išteklių apskaitą vykdo suinteresuotų mokslo, mokymo ir kitų institucijų specialistai pagal su</text:span><text:span text:style-name="T596">tartis su Aplinkos ministerija ar jos įgaliota institucija.</text:span></text:p>
      <text:p text:style-name="P597"><text:span text:style-name="T598">5</text:span><text:span text:style-name="T599">. Apskaitos duomenys pateikiami ir saugomi Lietuvos Respublikos laukinės augalijos valstybės registrą tvarkančiose įstaigose.</text:span></text:p>
      <text:p text:style-name="P600"/>
      <text:p text:style-name="P601"><text:span text:style-name="T602">Pagrindinės sąvokos</text:span></text:p>
      <text:p text:style-name="P603"/>
      <text:p text:style-name="P604"><text:span text:style-name="T605">Augalijos biologiniai ištekliai</text:span><text:span text:style-name="T606"><text:s/>– kur</text:span><text:span text:style-name="T607">ios nors laukinių naudojamųjų augalų rūšies augalo žaliavos masė ploto vienete.</text:span></text:p>
      <text:p text:style-name="P608"><text:span text:style-name="T609">Augalijos naudojamieji ištekliai</text:span><text:span text:style-name="T610"><text:s/>– augalijos biologinių išteklių dalis, kurią galima surinkti (paruošti) be žalos jų atsikūrimui, neįvertinus natūralių nuostolių (nuostoliai dė</text:span><text:span text:style-name="T611">l kenkėjų ar ligų, rinkimo nuostoliai, nuostoliai, padaryti laukinių gyvūnų).</text:span></text:p>
      <text:p text:style-name="P612"><text:span text:style-name="T613">Laukinės augalijos ištekliai</text:span><text:span text:style-name="T614"><text:s/>– laukiniai augalai ir grybai, jų dalys, augalų gyvybinės veiklos produktai, kuriuos žmogus naudoja ar gali naudoti savo reikmėms.</text:span></text:p>
      <text:p text:style-name="P615"><text:span text:style-name="T616">Paplitimas –<text:s/></text:span><text:span text:style-name="T617">sklyp</text:span><text:span text:style-name="T618">o dalis, kurioje paplitusi inventorizuojama rūšis.</text:span></text:p>
      <text:p text:style-name="P619"><text:span text:style-name="T620">Projekcinis padengimas</text:span><text:span text:style-name="T621"><text:s/>– procentinė ploto dalis, padengta augalų antžeminių dalių statmenomis projekcijomis</text:span><text:span text:style-name="T622">.</text:span></text:p>
      <text:p text:style-name="P623"><text:span text:style-name="T624">Sąžalynas –<text:s/></text:span><text:span text:style-name="T625">tam tikrame plote tankiai auganti vienos rūšies augalų grupė.</text:span></text:p>
      <text:p text:style-name="P626"><text:span text:style-name="T627">Ištisinis sąžalynas</text:span><text:span text:style-name="T628"><text:s/>–<text:s/></text:span><text:span text:style-name="T629">plotas, kurio paviršių visiškai (100 %) uždengia vienos augalo rūšies statmenų projekcijų antžeminė dalis.</text:span></text:p>
      <text:p text:style-name="P630"><text:span text:style-name="T631">Sąžalyno produktyvumas –<text:s/></text:span><text:span text:style-name="T632">derantys uogynai ir tinkantys vaistinės žaliavos paruošoms vaistinių augalų sąžalynai.</text:span></text:p>
      <text:p text:style-name="P633"><text:span text:style-name="T634">Sąžalyno tankumas –<text:s/></text:span><text:span text:style-name="T635">vienos rūšies<text:s/></text:span><text:span text:style-name="T636">laukinių augalų (individų) skaičius ploto vienete.</text:span></text:p>
      <text:p text:style-name="P637"/>
      <text:p text:style-name="P638"><text:span text:style-name="T639">Laukinės augalijos išteklių apskaita miško žemėje</text:span></text:p>
      <text:p text:style-name="P640"/>
      <text:p text:style-name="P641"><text:span text:style-name="T642">6</text:span><text:span text:style-name="T643">. Laukinės augalijos išteklių apskaita vykdoma visoje Lietuvos Respublikos miško žemėje nepriklausomai nuo jos nuosavybės formos.</text:span></text:p>
      <text:p text:style-name="P644"><text:span text:style-name="T645">7</text:span><text:span text:style-name="T646">. Apskaita<text:s/></text:span><text:span text:style-name="T647">vykdoma šių didžiausią prekinę ir vartojamąją vertę turinčių laukinės augalijos išteklių:</text:span></text:p>
      <text:p text:style-name="P648"><text:span text:style-name="T649">7.1</text:span><text:span text:style-name="T650">.<text:s/></text:span><text:span text:style-name="T651">vaisinių augalų</text:span><text:span text:style-name="T652"><text:s/>– avietės, bruknės, paprastojo lazdyno, mėlynės, paprastojo putino, spanguolės, paprastojo šermukšnio, tekšės, vaivoro, žemuogės;</text:span></text:p>
      <text:p text:style-name="P653"><text:span text:style-name="T654">7.2</text:span><text:span text:style-name="T655">.<text:s/></text:span><text:span text:style-name="T656">vais</text:span><text:span text:style-name="T657">tinių augalų</text:span><text:span text:style-name="T658"><text:s/>– paprastojo ir keturbriaunio čiobrelio, didžiosios dilgėlės, pelkinio gailio, paprastosios ir keturbriaunės jonažolės, kadagio, islandinės kerpenos, miltinės meškauogės, paprastosios pakalnutės, vaistinio pataiso, trilapio pupalaiškio, smilty</text:span><text:span text:style-name="T659">ninio šlamučio, pelkinės vingiorykštės, šilinio viržio. Šį sąrašą prireikus tikslina Aplinkos ministerija.</text:span></text:p>
      <text:p text:style-name="P660"><text:span text:style-name="T661">8</text:span><text:span text:style-name="T662">. Inventorizacijos metu nustatomi į apskaitą įtrauktų rūšių sąžalynų plotai ir jų būklę charakterizuojantys rodikliai. Biologiniai ir naudojam</text:span><text:span text:style-name="T663">ieji atskirų augalų rūšių žaliavos ištekliai apskaičiuojami pagal normatyvines lenteles, apskaitos duomenis ir medynų taksacinius rodiklius.</text:span></text:p>
      <text:p text:style-name="P664"/>
      <text:p text:style-name="P665"><text:span text:style-name="T666">Apskaita miško sklypuose</text:span></text:p>
      <text:p text:style-name="P667"/>
      <text:p text:style-name="P668"><text:span text:style-name="T669">9</text:span><text:span text:style-name="T670">. Laukinės augalijos išteklių apskaita vykdoma miško sklypuose, vizualiai<text:s/></text:span><text:span text:style-name="T671">nustatant šiuos sąžalyną apibūdinančius rodiklius:</text:span></text:p>
      <text:p text:style-name="P672"><text:span text:style-name="T673">9.1</text:span><text:span text:style-name="T674">. augalo rūšį;</text:span></text:p>
      <text:p text:style-name="P675"><text:span text:style-name="T676">9.2</text:span><text:span text:style-name="T677">. rūšies paplitimą;</text:span></text:p>
      <text:p text:style-name="P678"><text:span text:style-name="T679">9.3</text:span><text:span text:style-name="T680">. sąžalyno tankumą;</text:span></text:p>
      <text:p text:style-name="P681"><text:span text:style-name="T682">9.4</text:span><text:span text:style-name="T683">. rūšies projekcinį padengimą sklype;</text:span></text:p>
      <text:p text:style-name="P684"><text:span text:style-name="T685">9.5</text:span><text:span text:style-name="T686">. tinkamumą verslinėms paruošoms.</text:span></text:p>
      <text:p text:style-name="P687"><text:span text:style-name="T688">10</text:span><text:span text:style-name="T689">. Minimalus į apskaitą įtraukiamų ats</text:span><text:span text:style-name="T690">kirų rūšių sąžalynų plotas ir tankumas nurodytas Laukinės augalijos išteklių apskaitos metodikoje.</text:span></text:p>
      <text:p text:style-name="P691"><text:span text:style-name="T692">11</text:span><text:span text:style-name="T693">. Sąžalynų produktyvumo kategorija nustatoma pagal normatyvines lenteles, pateiktas Laukinės augalijos išteklių apskaitos metodikoje.</text:span></text:p>
      <text:p text:style-name="P694"><text:span text:style-name="T695">12</text:span><text:span text:style-name="T696">. Duomenys<text:s/></text:span><text:span text:style-name="T697">apie kai kurių laukinės augalijos išteklių rūšių ištisinių sąžalynų plotus nurodomi šiuose dokumentuose:</text:span></text:p>
      <text:p text:style-name="P698"><text:span text:style-name="T699">12.1</text:span><text:span text:style-name="T700">. taksoraščiuose arba žiniaraščiuose;</text:span></text:p>
      <text:p text:style-name="P701"><text:span text:style-name="T702">12.2</text:span><text:span text:style-name="T703">. lentelėse (plotai pagal produktyvumo kategorijas teritoriniuose, ūkiniuose ar kitais principais s</text:span><text:span text:style-name="T704">udarytuose vienetuose; plotų pasiskirstymas pagal miško augaviečių tipus, plotų pasiskirstymas pagal medynų amžių ir skalsumą);</text:span></text:p>
      <text:p text:style-name="P705"><text:span text:style-name="T706">12.3</text:span><text:span text:style-name="T707">. miškų žemėlapiuose (M 1:25 000), spalvomis pažymint vaisinių ir vaistinių augalų sąžalynų plotus.</text:span></text:p>
      <text:p text:style-name="P708"/>
      <text:p text:style-name="P709"><text:span text:style-name="T710">Apskaita atra</text:span><text:span text:style-name="T711">nkos metodu</text:span></text:p>
      <text:p text:style-name="P712"/>
      <text:p text:style-name="P713"><text:span text:style-name="T714">13</text:span><text:span text:style-name="T715">. Laukinės augalijos išteklių sąžalynų apskaita atliekama reprezentuojančiuose šalies miškus apskaitos bareliuose, nustatant rūšies individų skaičių, jų dydį, gyvybingumą, pažeidimo laipsnį.</text:span></text:p>
      <text:p text:style-name="P716"><text:span text:style-name="T717">14</text:span><text:span text:style-name="T718">. Apskaitos duomenys pateikiami suvestin</text:span><text:span text:style-name="T719">ėse lentelėse, juos grupuojant pagal miško augaviečių tipus, medyno amžių, skalsumą.</text:span></text:p>
      <text:p text:style-name="P720"/>
      <text:p text:style-name="P721"><text:span text:style-name="T722">Laukinės augalijos išteklių apskaita miško žemėje (ne miškų inventorizacijos metu) ir kitos paskirties žemėje</text:span></text:p>
      <text:p text:style-name="P723"/>
      <text:p text:style-name="P724"><text:span text:style-name="T725">15</text:span><text:span text:style-name="T726">. Laukinės augalijos išteklių apskaita vykdoma įv</text:span><text:span text:style-name="T727">airiose natūraliose augavietėse.</text:span></text:p>
      <text:p text:style-name="P728"><text:span text:style-name="T729">16</text:span><text:span text:style-name="T730">. Apskaita vykdoma šių didelę paklausą ir vertę turinčių laukinės augalijos išteklių:</text:span></text:p>
      <text:p text:style-name="P731"><text:span text:style-name="T732">16.1</text:span><text:span text:style-name="T733">.<text:s/></text:span><text:span text:style-name="T734">vaisinių</text:span><text:span text:style-name="T735"><text:s/>– paprastojo putino, paprastojo šermukšnio;</text:span></text:p>
      <text:p text:style-name="P736"><text:span text:style-name="T737">16.2</text:span><text:span text:style-name="T738">.<text:s/></text:span><text:span text:style-name="T739">vaistinių, prieskoninių</text:span><text:span text:style-name="T740"><text:s/>– keturbriaunio ir paprastojo čiobrelio, didžiosios dilgėlės, trilapio pupalaiškio, pelkinės vingiorykštės, balinio ajero, juodauogio šeivamedžio, paprastojo šaltekšnio, miškinės gudobelės, paprastosios ir keturbriaunės jonažolės, vaistinės kraujalakės, t</text:span><text:span text:style-name="T741">rispalvės našlaitės, miškinės sidabražolės, rūgties gyvatžolės, ankstyvojo šalpusnio, plačialapio ir pilkalapio šaukščio, vaistinės šventagaršvės, paprastojo raudonėlio, karčiojo kiečio (pelyno), kvapiosios stumbražolės;</text:span></text:p>
      <text:p text:style-name="P742"><text:span text:style-name="T743">16.3</text:span><text:span text:style-name="T744">.<text:s/></text:span><text:span text:style-name="T745">techninių</text:span><text:span text:style-name="T746"><text:s/>– paprastosios<text:s/></text:span><text:span text:style-name="T747">nendrės, gluosnių.</text:span></text:p>
      <text:p text:style-name="P748"><text:span text:style-name="T749">Šį sąrašą tikslina Aplinkos ministerija.</text:span></text:p>
      <text:p text:style-name="P750"><text:span text:style-name="T751">17</text:span><text:span text:style-name="T752">. Į laukinės augalijos išteklių vertinimo anketą surašomi vietovę ir augalo sąžalyną charakterizuojantys rodikliai: data, darbo vykdytojas, augalo pavadinimas, vietovė, augavietės tipas, a</text:span><text:span text:style-name="T753">ugavietės plotas, rūšies projekcinis padengimas.</text:span></text:p>
      <text:p text:style-name="P754"><text:span text:style-name="T755">18</text:span><text:span text:style-name="T756">. Žaliavos masės ištekliai konkrečiame sklype nustatomi pagal Laukinės augalijos išteklių apskaitos metodiką.</text:span></text:p>
      <text:p text:style-name="P757"><text:span text:style-name="T758">19</text:span><text:span text:style-name="T759">. Sąžalynų vietai nustatyti ir pažymėti naudojami žemės naudojimo (M 1:10 000)<text:s/></text:span><text:span text:style-name="T760">žemėlapiai.</text:span></text:p>
      <text:p text:style-name="P761"/>
      <text:p text:style-name="P762"><text:span text:style-name="T763">______________</text:span></text:p>
      <text:soft-page-break/>
      <text:p text:style-name="P764"><text:span text:style-name="T765">PATVIRTINTA</text:span></text:p>
      <text:p text:style-name="P766"><text:span text:style-name="T767">Lietuvos Respublikos aplinkos ministro</text:span></text:p>
      <text:p text:style-name="P768"><text:span text:style-name="T769">2000 m. balandžio 27 d. įsakymu Nr. 173</text:span></text:p>
      <text:p text:style-name="P770"><text:span text:style-name="T771">(Lietuvos Respublikos aplinkos ministro</text:span></text:p>
      <text:p text:style-name="P772">2004 m. gruodžio 31 d. įsakymo Nr. D1-719<text:s/></text:p>
      <text:p text:style-name="P773"><text:span text:style-name="T774">redakcija</text:span></text:p>
      <text:p text:style-name="P775"/>
      <text:p text:style-name="P776"><text:span text:style-name="T777">Apribotų ar draudžiamų rinkti be</text:span><text:span text:style-name="T778">i prekiauti laukinių augalų</text:span></text:p>
      <text:p text:style-name="P779"><text:span text:style-name="T780">ir grybų rūšių sąrašas</text:span></text:p>
      <text:p text:style-name="P781"/>
      <text:p text:style-name="P782">1. Draudžiama rinkti bei prekiauti augalų rūšimis, įrašytomis:</text:p>
      <text:p text:style-name="P783">1.1. į Europos Bendrijos svarbos gyvūnų ir augalų rūšių, kurioms reikalinga griežta apsauga, sąrašą, patvirtintą aplinkos ministro 2001<text:s/>m. gruodžio 12 d. įsakymu Nr. 592 „Dėl duomenų kaupimo apie Europos Bendrijos svarbos gyvūnų ir augalų rūšis“ (Žin., 2004, Nr.<text:s/><text:a xlink:href="https://www.e-tar.lt/portal/lt/legalAct/TAR.389426C28AF7" office:target-frame-name="_blank" xlink:show="new"><text:span text:style-name="T784">68-2374</text:span></text:a>; 2006, Nr. 66-2445);</text:p>
      <text:p text:style-name="P785">1.2. į Europos Bendrijos svarbos gyvūnų ir augalų rūšių, kurių ėmimui iš gamtos ir naudojimui gali būti taikomos tvarkymo priemonės, sąrašą, patvirtintą aplinkos ministro 2001 m. gruodžio 12 d. įsakymu Nr. 592 „Dėl duomenų kaupimo apie Europos Bendrijos svarbos gyvūnų ir augalų rūšis“ (Žin., 2004, Nr.<text:s/><text:a xlink:href="https://www.e-tar.lt/portal/lt/legalAct/TAR.389426C28AF7" office:target-frame-name="_blank" xlink:show="new"><text:span text:style-name="T786">68-2374</text:span></text:a>; 2006, Nr. 66-2445) (išskyrus visų rūšių pataisų, neįrašytų į Lietuvos raudonąją knygą įrašytų saugomų gyvūnų, augalų ir grybų<text:s/>rūšių sąrašą, sporines varputes, renkamas vaistinei žaliavai);</text:p>
      <text:p text:style-name="P787">1.3. į Lietuvos raudonąją knygą įrašytų saugomų gyvūnų, augalų ir grybų rūšių sąrašą, patvirtintą aplinkos ministro 2003 m. spalio 13 d. įsakymu Nr. 504 (Žin., 2003, Nr.<text:s/><text:a xlink:href="https://www.e-tar.lt/portal/lt/legalAct/TAR.F2E76C93830A" office:target-frame-name="_blank" xlink:show="new"><text:span text:style-name="T788">100-4506</text:span></text:a>; 2005, Nr.<text:s/><text:a xlink:href="https://www.e-tar.lt/portal/lt/legalAct/TAR.D8E642B1F7F6" office:target-frame-name="_blank" xlink:show="new"><text:span text:style-name="T789">76-2784</text:span></text:a>);</text:p>
      <text:p text:style-name="P790">1.4. į Lietuvos Respublikoje gyvenančių, augančių retų, nykstančių gyvūnų, augalų ir grybų ypač saugomų rūšių sąrašą, patvirtintą aplinkos ministro 2002 m. gegužės 2 d. įsakymu Nr. 223 „Dėl ypač saugomų rūšių sąrašo patvirtinimo“ (Žin., 2002, Nr.<text:s/><text:a xlink:href="https://www.e-tar.lt/portal/lt/legalAct/TAR.39D590F2B3ED" office:target-frame-name="_blank" xlink:show="new"><text:span text:style-name="T791">49-1911</text:span></text:a>).<text:s/></text:p>
      <text:p text:style-name="P792">Punkto pakeitimai:</text:p>
      <text:p text:style-name="P793"><text:span text:style-name="T794">Nr.<text:s/></text:span><text:a xlink:href="https://www.e-tar.lt/portal/legalAct.html?documentId=TAR.A4D005D5B307" office:target-frame-name="_top" xlink:show="replace"><text:span text:style-name="T795">D1-335</text:span></text:a><text:span text:style-name="T796">, 2006-07-05, Žin., 2006, Nr. 77-3027<text:s/></text:span><text:span text:style-name="T797">(2006-07-14), i. k. 106301MISAK00D1-335</text:span></text:p>
      <text:p text:style-name="Normal"/>
      <text:p text:style-name="P798"><text:span text:style-name="T799">2</text:span><text:span text:style-name="T800">. Augalų, kurių rinkimas ir prekyba jais apriboti (rinkti prekybai ir prekiauti galima tik turint Aplinkos ministerijos regiono aplinkos apsaugos departamento rajono (miesto) aplinkos apsaugos agentūros leidimą</text:span><text:span text:style-name="T801">), rūšys:</text:span></text:p>
      <text:p text:style-name="P802"><text:span text:style-name="T803">2.1</text:span><text:span text:style-name="T804">. skėtinė marenikė (</text:span><text:span text:style-name="T805">Chimaphila umbellata</text:span><text:span text:style-name="T806">);</text:span></text:p>
      <text:p text:style-name="P807"><text:span text:style-name="T808">2.2</text:span><text:span text:style-name="T809">. kvapioji stumbražolė (</text:span><text:span text:style-name="T810">Hierochloe odorata</text:span><text:span text:style-name="T811">);</text:span></text:p>
      <text:p text:style-name="P812"><text:span text:style-name="T813">2.3</text:span><text:span text:style-name="T814">. pietinė stumbražolė (</text:span><text:span text:style-name="T815">Hierochloe australis</text:span><text:span text:style-name="T816">);</text:span></text:p>
      <text:p text:style-name="P817"><text:span text:style-name="T818">2.4</text:span><text:span text:style-name="T819">. gražioji širdažolė (</text:span><text:span text:style-name="T820">Centaurium pulchellum</text:span><text:span text:style-name="T821">);</text:span></text:p>
      <text:p text:style-name="P822"><text:span text:style-name="T823">2.5</text:span><text:span text:style-name="T824">. skėtinė širdažolė (</text:span><text:span text:style-name="T825">Centaurium e</text:span><text:span text:style-name="T826">rythraea</text:span><text:span text:style-name="T827">);</text:span></text:p>
      <text:p text:style-name="P828"><text:span text:style-name="T829">3</text:span><text:span text:style-name="T830">. Draudžiama:</text:span></text:p>
      <text:p text:style-name="P831"><text:span text:style-name="T832">3.1.</text:span><text:span text:style-name="T833"><text:s/>Neteko galios nuo 2006-07-15</text:span></text:p>
      <text:p text:style-name="P834">Punkto naikinimas:</text:p>
      <text:p text:style-name="P835"><text:span text:style-name="T836">Nr.<text:s/></text:span><text:a xlink:href="https://www.e-tar.lt/portal/legalAct.html?documentId=TAR.A4D005D5B307" office:target-frame-name="_top" xlink:show="replace"><text:span text:style-name="T837">D1-335</text:span></text:a><text:span text:style-name="T838">, 2006-07-05, Žin. 2006, Nr. 77-3027 (2006-07-14), i. k. 106301MISAK00D1-335</text:span></text:p>
      <text:p text:style-name="Normal"/>
      <text:p text:style-name="P839"><text:span text:style-name="T840">3.2</text:span><text:span text:style-name="T841">. skinti ir prekiauti žiedais:</text:span></text:p>
      <text:p text:style-name="P842"><text:span text:style-name="T843">3.2.1</text:span><text:span text:style-name="T844">. visų rūšių vandens lelijų (</text:span><text:span text:style-name="T845">Nymphaea</text:span><text:span text:style-name="T846">);</text:span></text:p>
      <text:p text:style-name="P847"><text:span text:style-name="T848">3.2.2</text:span><text:span text:style-name="T849">. visų rūšių šilagėlių (</text:span><text:span text:style-name="T850">Pulsatilla</text:span><text:span text:style-name="T851">);</text:span></text:p>
      <text:p text:style-name="P852"><text:span text:style-name="T853">3.3</text:span><text:span text:style-name="T854">. išrauti, iškasti su šaknimis ar kitaip naikinti šių rūšių augalus:</text:span></text:p>
      <text:p text:style-name="P855"><text:span text:style-name="T856">3.3.1</text:span><text:span text:style-name="T857">. paprastąjį burbulį (</text:span><text:span text:style-name="T858">Trollius europaeus</text:span><text:span text:style-name="T859">)</text:span><text:span text:style-name="T860">;</text:span></text:p>
      <text:p text:style-name="P861"><text:span text:style-name="T862">3.3.2</text:span><text:span text:style-name="T863">. miškinę leliją (</text:span><text:span text:style-name="T864">Lilium martagon</text:span><text:span text:style-name="T865">);</text:span></text:p>
      <text:p text:style-name="P866"><text:span text:style-name="T867">3.3.3</text:span><text:span text:style-name="T868">. lieknąją plukę (</text:span><text:span text:style-name="T869">Anemone sylvestris</text:span><text:span text:style-name="T870">);</text:span></text:p>
      <text:p text:style-name="P871"><text:span text:style-name="T872">3.3.4</text:span><text:span text:style-name="T873">. pavasarinę raktažolę (</text:span><text:span text:style-name="T874">Primula veris</text:span><text:span text:style-name="T875">);</text:span></text:p>
      <text:p text:style-name="P876"><text:span text:style-name="T877">3.3.5</text:span><text:span text:style-name="T878">. didžiažiedę rusmenę (</text:span><text:span text:style-name="T879">Digitalis grandiflora</text:span><text:span text:style-name="T880">);</text:span></text:p>
      <text:p text:style-name="P881"><text:span text:style-name="T882">3.4</text:span><text:span text:style-name="T883">. skinti ir prekiauti paprastosios pakalnutės (</text:span><text:span text:style-name="T884">Convallaria majalis</text:span><text:span text:style-name="T885">) žiedynais bei lapais, išskyrus jų rinkimą vaistinei žaliavai;</text:span></text:p>
      <text:p text:style-name="P886"><text:span text:style-name="T887">3.5</text:span><text:span text:style-name="T888">. rinkti ir prekiauti grybais:</text:span></text:p>
      <text:p text:style-name="P889"><text:span text:style-name="T890">3.5.1</text:span><text:span text:style-name="T891">. baravykais, kurių kepurėlės skersmuo mažesnis negu 1,5 cm;</text:span></text:p>
      <text:p text:style-name="P892"><text:span text:style-name="T893">3.5.2</text:span><text:span text:style-name="T894">. voveraitėmis, kurių kepurėlės skersmuo mažesnis negu 1,0</text:span><text:span text:style-name="T895"><text:s/>cm.</text:span></text:p>
      <text:p text:style-name="P896"/>
      <text:p text:style-name="P897">______________</text:p>
      <text:p text:style-name="Normal"/>
      <text:p text:style-name="P898"><text:span text:style-name="T899">Priedas.</text:span><text:span text:style-name="T900"><text:s/>Neteko galios nuo 2006-07-15</text:span></text:p>
      <text:p text:style-name="P901">Priedo naikinimas:</text:p>
      <text:p text:style-name="P902"><text:span text:style-name="T903">Nr.<text:s/></text:span><text:a xlink:href="https://www.e-tar.lt/portal/legalAct.html?documentId=TAR.A4D005D5B307" office:target-frame-name="_top" xlink:show="replace"><text:span text:style-name="T904">D1-335</text:span></text:a><text:span text:style-name="T905">, 2006-07-05, Žin. 2006, Nr. 77-3027 (2006-07-14), i. k. 106301MISAK00D1-335</text:span></text:p>
      <text:p text:style-name="P906">Papildyta priedu:</text:p>
      <text:p text:style-name="P907"><text:span text:style-name="T908">Nr.<text:s/></text:span><text:a xlink:href="https://www.e-tar.lt/portal/legalAct.html?documentId=TAR.6EE22CA4052B" office:target-frame-name="_top" xlink:show="replace"><text:span text:style-name="T909">448</text:span></text:a><text:span text:style-name="T910">, 2002-08-21, Žin., 2002, Nr. 84-3670 (2002-08-30), i. k. 102301MISAK00000448</text:span></text:p>
      <text:p text:style-name="Normal"/>
      <text:soft-page-break/>
      <text:p text:style-name="P911">Laukinės augalijos išteklių naudojimo tvarkos</text:p>
      <text:p text:style-name="P912">1<text:s/>priedas</text:p>
      <text:p text:style-name="P913"/>
      <text:p text:style-name="P914"><text:span text:style-name="T915">(Leidimo</text:span><text:span text:style-name="T916"><text:s/>formos pavyzdys)</text:span></text:p>
      <text:p text:style-name="P917"/>
      <text:p text:style-name="P918">_____________________________________________________________________________<text:s/></text:p>
      <text:p text:style-name="P919">(leidimą išdavusios organizacijos pavadinimas)</text:p>
      <text:p text:style-name="P920"/>
      <text:p text:style-name="P921"/>
      <text:p text:style-name="P922">LEIDIMAS</text:p>
      <text:p text:style-name="P923"/>
      <text:p text:style-name="P924">NAUDOTI LAUKINĖS AUGALIJOS IŠTEKLIUS ValstybinĖJE žemėje</text:p>
      <text:p text:style-name="P925"/>
      <text:p text:style-name="P926"/>
      <text:p text:style-name="P927"><text:span text:style-name="T928">___________________________________ <text:s/></text:span><text:span text:style-name="T929">Nr</text:span><text:span text:style-name="T930">. _____________</text:span></text:p>
      <text:p text:style-name="P931">(data)</text:p>
      <text:p text:style-name="P932"/>
      <text:p text:style-name="P933"/>
      <text:p text:style-name="P934">Leidžiama naudoti ___________________________________________________________</text:p>
      <text:p text:style-name="P935">(juridinio asmens pavadinimas (fizinio asmens vardas, pavardė),</text:p>
      <text:p text:style-name="P936"><text:span text:style-name="T937">_______________________________________________________________________________________</text:span><text:span text:style-name="T938">_______</text:span></text:p>
      <text:p text:style-name="P939">juridinio ar fizinio asmens kodas, adresas, telefono numeris)</text:p>
      <text:p text:style-name="P940">laukinės augalijos išteklius: ________________________________________________________</text:p>
      <text:p text:style-name="P941">(laukinės augalijos išteklių pavadinimas*)</text:p>
      <text:p text:style-name="P942"/>
      <text:p text:style-name="P943">_______________________________________________________________________________</text:p>
      <text:p text:style-name="P944"/>
      <text:p text:style-name="P945">Laukinės augalijos išteklių naudojimo vieta:<text:s/></text:p>
      <text:p text:style-name="P946"/>
      <text:p text:style-name="P947">_________________________________________ arba _________________________________</text:p>
      <text:p text:style-name="P948">(miškų urėdijos pavadinimas)<text:tab/><text:tab/><text:tab/><text:tab/><text:tab/>(savivaldybė)</text:p>
      <text:p text:style-name="P949">_________________________________________ arba ________________________________</text:p>
      <text:p text:style-name="P950">(girininkijos, miško pavadinimas)<text:tab/><text:tab/><text:tab/>(vandens telkinio ar kaimo pavadinimas)</text:p>
      <text:p text:style-name="P951">__________________________________________.</text:p>
      <text:p text:style-name="P952">(kvartalo, sklypo Nr.)</text:p>
      <text:p text:style-name="P953">Kiekis arba plotas _________________________________________________________.</text:p>
      <text:p text:style-name="P954">(kiekis, vnt. / plotas, ha )</text:p>
      <text:p text:style-name="P955"/>
      <text:p text:style-name="P956"><text:span text:style-name="T957">Naudojant laukinės augalijos išteklius, vadovautis Laukinės augalijos išteklių naudojimo tvarka (Žin., 2000, Nr.<text:s/></text:span><text:a xlink:href="https://www.e-tar.lt/portal/lt/legalAct/TAR.08F61BE1F810" office:target-frame-name="_blank" xlink:show="new"><text:span text:style-name="T958">37-1046</text:span></text:a><text:span text:style-name="T959">; 2002, Nr.<text:s/></text:span><text:a xlink:href="https://www.e-tar.lt/portal/lt/legalAct/TAR.6EE22CA4052B" office:target-frame-name="_blank" xlink:show="new"><text:span text:style-name="T960">84-3670</text:span></text:a><text:span text:style-name="T961">).</text:span></text:p>
      <text:p text:style-name="P962">Kitos privalomos sąlygos ___________________________________________________</text:p>
      <text:p text:style-name="Normal"/>
      <text:p text:style-name="Normal">______________________________________________________________________________.</text:p>
      <text:p text:style-name="P963"/>
      <text:p text:style-name="P964">Leidimas galioja nuo išdavimo datos iki 20___ m. _____________________________ d.<text:s/></text:p>
      <text:p text:style-name="P965"/>
      <text:p text:style-name="P966"/>
      <text:p text:style-name="P967"/>
      <text:p text:style-name="P968">__________________________ <text:s text:c="3"/>___________________ <text:s text:c="5"/>____________________________</text:p>
      <text:p text:style-name="P969">(leidimą išdavusio pareigūno <text:s text:c="23"/><text:s text:c="9"/>(parašas)<text:tab/><text:tab/><text:tab/><text:tab/>(vardas ir pavardė)</text:p>
      <text:p text:style-name="P970">pareigų pavadinimas)</text:p>
      <text:p text:style-name="P971">A.V.</text:p>
      <text:p text:style-name="P972"/>
      <text:p text:style-name="P973"/>
      <text:p text:style-name="P974">*kirsti <text:s/>kadagius; imti miško paklotę; lupti žievę nuo šaltekšnių ir gluosnių krūmų; pjauti medžių ir krūmų šakeles; rauti medžių bei krūmų šaknis; šienauti miško žemėje; kasti medžių ir krūmų savaiminukų sodmenis bei puskrūmius ir krūmokšnius; pjauti nendres, išdėstyti avilius ir bitides.</text:p>
      <text:p text:style-name="P975">Laukinės augalijos išteklių naudojimo tvarkos</text:p>
      <text:p text:style-name="P976">Papildyta priedu:</text:p>
      <text:p text:style-name="P977"><text:span text:style-name="T978">Nr.<text:s/></text:span><text:a xlink:href="https://www.e-tar.lt/portal/legalAct.html?documentId=TAR.94CFFE91F07E" office:target-frame-name="_top" xlink:show="replace"><text:span text:style-name="T979">D1-719</text:span></text:a><text:span text:style-name="T980">, 2004-12-31, Žin., 2005, Nr. 4-83 (2005-01-11), i. k.<text:s/></text:span><text:span text:style-name="T981">104301MISAK00D1-719</text:span></text:p>
      <text:p text:style-name="Normal"/>
      <text:p text:style-name="P982"><text:tab/>2<text:s/>priedas</text:p>
      <text:p text:style-name="P983"/>
      <text:p text:style-name="P984"><text:span text:style-name="T985">(Leidimo formos pavyzdys)</text:span></text:p>
      <text:p text:style-name="P986"/>
      <text:p text:style-name="P987">_____________________________________________________________________<text:s/></text:p>
      <text:p text:style-name="P988">(leidimą išdavusios Aplinkos ministerijos regiono aplinkos apsaugos departamento<text:s/></text:p>
      <text:p text:style-name="P989">rajono (miesto) aplinkos apsaugos agentūros pavadinimas)</text:p>
      <text:p text:style-name="P990"/>
      <text:p text:style-name="P991"/>
      <text:p text:style-name="P992">LEIDIMAS</text:p>
      <text:p text:style-name="P993"/>
      <text:p text:style-name="P994">NAUDOTI APRIBOTŲ RINKTI BEI PREKIAUTI LAUKINIŲ AUGALŲ IR GRYBŲ RŪŠIS</text:p>
      <text:p text:style-name="P995"/>
      <text:p text:style-name="P996"><text:span text:style-name="T997">___________________________________ <text:s/></text:span><text:span text:style-name="T998">Nr.</text:span><text:span text:style-name="T999"><text:s/>_____________</text:span></text:p>
      <text:p text:style-name="P1000">(data)</text:p>
      <text:p text:style-name="P1001"/>
      <text:p text:style-name="P1002"/>
      <text:p text:style-name="P1003">Leidžiama naudoti ___________________________________________________________</text:p>
      <text:p text:style-name="P1004">(juridinio<text:s/>asmens pavadinimas (fizinio asmens vardas, pavardė),</text:p>
      <text:p text:style-name="P1005"><text:span text:style-name="T1006">______________________________________________________________________________________________</text:span></text:p>
      <text:p text:style-name="P1007">juridinio ar fizinio asmens kodas, adresas, telefono numeris)</text:p>
      <text:p text:style-name="P1008"><text:span text:style-name="T1009">apribotų rinkti bei prekiauti laukinių augalų ir grybų rūšis (Žin.,<text:s/></text:span><text:span text:style-name="T1010">2000, Nr., 37-1046; 2001, Nr. 37-1275)</text:span><text:span text:style-name="T1011"><text:s/>_________________________________________________________________________</text:span></text:p>
      <text:p text:style-name="P1012">(nurodyti lietuviškus ir lotyniškus rūšių pavadinimus)</text:p>
      <text:p text:style-name="P1013">_______________________________________________________________________________</text:p>
      <text:p text:style-name="P1014"/>
      <text:p text:style-name="P1015">_______________________________________________________________________________</text:p>
      <text:p text:style-name="P1016"/>
      <text:p text:style-name="P1017">_______________________________________________________________________________</text:p>
      <text:p text:style-name="P1018"/>
      <text:p text:style-name="P1019">_______________________________________________________________________________</text:p>
      <text:p text:style-name="P1020"/>
      <text:p text:style-name="P1021">Rinkimo vieta: ____________________________________________________________</text:p>
      <text:p text:style-name="P1022">(miškų urėdijos pavadinimas arba savivaldybė,</text:p>
      <text:p text:style-name="P1023">_______________________________________________________________________________</text:p>
      <text:p text:style-name="P1024">girininkijos ir miško arba kaimo pavadinimas,</text:p>
      <text:p text:style-name="P1025">______________________________________________________________________________.</text:p>
      <text:p text:style-name="P1026">kvartalo, sklypo Nr.)</text:p>
      <text:p text:style-name="P1027"/>
      <text:p text:style-name="P1028">Naudojant laukinės augalijos išteklius, vadovautis Laukinės augalijos išteklių naudojimo tvarka (Žin., 2000, Nr.<text:s/><text:a xlink:href="https://www.e-tar.lt/portal/lt/legalAct/TAR.08F61BE1F810" office:target-frame-name="_blank" xlink:show="new"><text:span text:style-name="T1029">37-1046</text:span></text:a>; 2002, Nr.<text:s/><text:a xlink:href="https://www.e-tar.lt/portal/lt/legalAct/TAR.6EE22CA4052B" office:target-frame-name="_blank" xlink:show="new"><text:span text:style-name="T1030">84-3670</text:span></text:a>).</text:p>
      <text:p text:style-name="P1031">Leidimas galioja iki <text:s/>______ m. _______________ d.</text:p>
      <text:p text:style-name="P1032"/>
      <text:p text:style-name="P1033"/>
      <text:p text:style-name="P1034"/>
      <text:p text:style-name="P1035">__________________________ <text:s text:c="3"/>___________________ <text:s text:c="5"/>____________________________</text:p>
      <text:p text:style-name="P1036">(leidimą išdavusio pareigūno <text:s text:c="32"/>(parašas)<text:tab/><text:tab/><text:tab/><text:tab/>(vardas ir pavardė)</text:p>
      <text:p text:style-name="P1037">pareigų pavadinimas)</text:p>
      <text:p text:style-name="P1038">A.V</text:p>
      <text:p text:style-name="P1039"/>
      <text:p text:style-name="Normal"/>
      <text:p text:style-name="P1040">Papildyta priedu:</text:p>
      <text:p text:style-name="P1041"><text:span text:style-name="T1042">Nr.<text:s/></text:span><text:a xlink:href="https://www.e-tar.lt/portal/legalAct.html?documentId=TAR.94CFFE91F07E" office:target-frame-name="_top" xlink:show="replace"><text:span text:style-name="T1043">D1-719</text:span></text:a><text:span text:style-name="T1044">, 2004-12-31, Žin., 2005, Nr. 4-83 (2005-01-11), i. k. 104301MISAK00D1-719</text:span></text:p>
      <text:p text:style-name="Normal"/>
      <text:p text:style-name="P1045"/>
      <text:p text:style-name="P1046"/>
      <text:p text:style-name="P1047"><text:span text:style-name="T1048">Pakeitimai:</text:span></text:p>
      <text:p text:style-name="P1049"/>
      <text:p text:style-name="P1050"><text:span text:style-name="T1051">1.</text:span></text:p>
      <text:p text:style-name="P1052"><text:span text:style-name="T1053">Lietuvos Respublikos aplinkos ministerija, Įsakymas</text:span></text:p>
      <text:p text:style-name="P1054"><text:span text:style-name="T1055">Nr.<text:s/></text:span><text:a xlink:href="https://www.e-tar.lt/portal/legalAct.html?documentId=TAR.B0EAEB50D7E6" office:target-frame-name="_top" xlink:show="replace"><text:span text:style-name="T1056">226</text:span></text:a><text:span text:style-name="T1057">, 2001-04-24, Žin., 2001, Nr. 37-1275 (2001-05-02), i. k. 101301MISAK00000226</text:span></text:p>
      <text:p text:style-name="P1058"><text:span text:style-name="T1059">Dėl Apribotų ar draudžiamų rinkti bei prekiauti laukinių augalų ir grybų rūšių sąrašo dalinio p</text:span><text:span text:style-name="T1060">akeitimo</text:span></text:p>
      <text:p text:style-name="P1061"/>
      <text:p text:style-name="P1062"><text:span text:style-name="T1063">2.</text:span></text:p>
      <text:p text:style-name="P1064"><text:span text:style-name="T1065">Lietuvos Respublikos aplinkos ministerija, Įsakymas</text:span></text:p>
      <text:p text:style-name="P1066"><text:span text:style-name="T1067">Nr.<text:s/></text:span><text:a xlink:href="https://www.e-tar.lt/portal/legalAct.html?documentId=TAR.6EE22CA4052B" office:target-frame-name="_top" xlink:show="replace"><text:span text:style-name="T1068">448</text:span></text:a><text:span text:style-name="T1069">, 2002-08-21, Žin., 2002, Nr. 84-3670 (2002-08-30), i. k. 102301MISAK00000448</text:span></text:p>
      <text:p text:style-name="P1070"><text:span text:style-name="T1071">Dėl aplinkos ministro 20</text:span><text:span text:style-name="T1072">00 m. balandžio 27 d. įsakymo Nr. 173 "Dėl Lietuvos Respublikos Vyriausybės 1999 m. gruodžio 20 d. nutarimo Nr. 1446 "Dėl Laukinės augalijos įstatymo įgyvendinimo" 2 punkto vykdymo" pakeitimo</text:span></text:p>
      <text:p text:style-name="P1073"/>
      <text:p text:style-name="P1074"><text:span text:style-name="T1075">3.</text:span></text:p>
      <text:p text:style-name="P1076"><text:span text:style-name="T1077">Lietuvos Respublikos aplinkos ministerija, Įsakymas</text:span></text:p>
      <text:p text:style-name="P1078"><text:span text:style-name="T1079">Nr.<text:s/></text:span><text:a xlink:href="https://www.e-tar.lt/portal/legalAct.html?documentId=TAR.94CFFE91F07E" office:target-frame-name="_top" xlink:show="replace"><text:span text:style-name="T1080">D1-719</text:span></text:a><text:span text:style-name="T1081">, 2004-12-31, Žin., 2005, Nr. 4-83 (2005-01-11), i. k. 104301MISAK00D1-719</text:span></text:p>
      <text:p text:style-name="P1082"><text:span text:style-name="T1083">Dėl aplinkos ministro 2000 m. balandžio 27 d. įsakymo Nr. 173 "Dėl Lietuvos Respublikos Vyriausyb</text:span><text:span text:style-name="T1084">ės 1999 m. gruodžio 20 d. nutarimo Nr. 1446 "Dėl Laukinės augalijos įstatymo įgyvendinimo" 2 punkto vykdymo" pakeitimo</text:span></text:p>
      <text:p text:style-name="P1085"/>
      <text:p text:style-name="P1086"><text:span text:style-name="T1087">4.</text:span></text:p>
      <text:p text:style-name="P1088"><text:span text:style-name="T1089">Lietuvos Respublikos aplinkos ministerija, Įsakymas</text:span></text:p>
      <text:p text:style-name="P1090"><text:span text:style-name="T1091">Nr.<text:s/></text:span><text:a xlink:href="https://www.e-tar.lt/portal/legalAct.html?documentId=TAR.67D2DD8A0B5C" office:target-frame-name="_top" xlink:show="replace"><text:span text:style-name="T1092">D1-182</text:span></text:a><text:span text:style-name="T1093">, 2005-04-01, Žin., 2005, Nr. 45-1476 (2005-04-07), i. k. 105301MISAK00D1-182</text:span></text:p>
      <text:p text:style-name="P1094"><text:span text:style-name="T1095">Dėl aplinkos ministro 2000 m. balandžio 27 d. įsakymo Nr. 173 "Dėl Lietuvos Respublikos Vyriausybės 1999 m. gruodžio 20 d. nutarimo Nr. 1446 "Dėl Laukinės augalijos įs</text:span><text:span text:style-name="T1096">tatymo įgyvendinimo" 2 punkto vykdymo" pakeitimo</text:span></text:p>
      <text:p text:style-name="P1097"/>
      <text:p text:style-name="P1098"><text:span text:style-name="T1099">5.</text:span></text:p>
      <text:p text:style-name="P1100"><text:span text:style-name="T1101">Lietuvos Respublikos aplinkos ministerija, Įsakymas</text:span></text:p>
      <text:p text:style-name="P1102"><text:span text:style-name="T1103">Nr.<text:s/></text:span><text:a xlink:href="https://www.e-tar.lt/portal/legalAct.html?documentId=TAR.A4D005D5B307" office:target-frame-name="_top" xlink:show="replace"><text:span text:style-name="T1104">D1-335</text:span></text:a><text:span text:style-name="T1105">, 2006-07-05, Žin., 2006, Nr. 77-3027 (2006-07-14), i. k. 1</text:span><text:span text:style-name="T1106">06301MISAK00D1-335</text:span></text:p>
      <text:p text:style-name="P1107"><text:span text:style-name="T1108">Dėl aplinkos ministro 2000 m. balandžio 27 d. įsakymo Nr. 173 "Dėl Lietuvos Respublikos Vyriausybės 1999 m. gruodžio 20 d. nutarimo Nr. 1446 "Dėl Laukinės augalijos įstatymo įgyvendinimo" 2 punkto vykdymo" pakeitimo</text:span></text:p>
      <text:p text:style-name="P1109"/>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01T07:48:00Z</meta:creation-date>
    <dc:date>2016-08-01T07:48:00Z</dc:date>
    <meta:template xlink:href="Normal" xlink:type="simple"/>
    <meta:editing-cycles>2</meta:editing-cycles>
    <meta:editing-duration>PT0S</meta:editing-duration>
    <meta:document-statistic meta:page-count="17" meta:paragraph-count="429" meta:word-count="5183" meta:character-count="40364" meta:row-count="1424" meta:non-whitespace-character-count="35610"/>
  </office:meta>
</office:document-meta>
</file>