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5465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843in"/>
        </style:tab-stops>
      </style:paragraph-propertie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6">Suvestinė redakcija nuo 2015-01-01 iki 2023-12-31</text:span></text:p>
      <text:p text:style-name="P7"/>
      <text:p text:style-name="P8"><text:span text:style-name="T9">Įsakymas paskelbtas: Žin. 2007, Nr.<text:s/></text:span><text:a xlink:href="https://www.e-tar.lt/portal/legalAct.html?documentId=TAR.0916A03C8A05" office:target-frame-name="_top" xlink:show="replace"><text:span text:style-name="T10">1-30</text:span></text:a><text:span text:style-name="T11">, i. k. 1062080ISAK00ĮV-695</text:span></text:p>
      <text:p text:style-name="P12"/>
      <text:p text:style-name="P13"><text:s/></text:p>
      <text:p text:style-name="P14"><text:span text:style-name="T15"/><text:span text:style-name="T16">LIETUVOS RESPUBLIKOS KULTŪROS MINISTRO</text:span></text:p>
      <text:p text:style-name="P17"/>
      <text:p text:style-name="P18">Į S A K Y M A S</text:p>
      <text:p text:style-name="P19">DĖL BIBLIOTEKŲ VEIKLOS STATISTINIŲ ATASKAITŲ FORMŲ PATVIRTINIMO</text:p>
      <text:p text:style-name="P20"/>
      <text:p text:style-name="P21">2006 m. gruodžio 22 d. Nr. ĮV-695</text:p>
      <text:p text:style-name="P22">Vilnius</text:p>
      <text:p text:style-name="P23"/>
      <text:p text:style-name="P24">Vadovaudamasis Lietuvos Respublikos statistikos įstatymo<text:s/>(Žin., 1993, Nr.<text:s/><text:a xlink:href="https://www.e-tar.lt/portal/lt/legalAct/TAR.026F44E06A27" office:target-frame-name="_blank" xlink:show="new"><text:span text:style-name="T25">54-1048</text:span></text:a>; 1999, Nr. 114-3299) 10 straipsnio 1 dalies 1 punktu ir 14 straipsnio 2 dalimi bei Lietuvos Respublikos bibliotekų įstatymo (Žin., 1995, Nr.<text:s/><text:a xlink:href="https://www.e-tar.lt/portal/lt/legalAct/TAR.5A04D7CC7EF6" office:target-frame-name="_blank" xlink:show="new"><text:span text:style-name="T26">51-1245</text:span></text:a>; 2004, Nr. 120-4431) 4 straipsnio 11 punktu, remdamasis Lietuvos Respublikos standartu LST EN ISO 2789:2005 „Informacija ir dokumentai. Tarptautinė bibliotekų statistika (ISO 2789:2003)“, kurio privalomas taikymas bibliotekų veikloje nustatytas Lietuvos Respublikos kultūros ministro 2006 m. kovo 3 d. įsakymu Nr. ĮV-93 (Žin., 2006, Nr.<text:s/><text:a xlink:href="https://www.e-tar.lt/portal/lt/legalAct/TAR.BADF500B36D7" office:target-frame-name="_blank" xlink:show="new"><text:span text:style-name="T27">30</text:span><text:span text:style-name="T28">-1065</text:span></text:a>):</text:p>
      <text:p text:style-name="P29">1.<text:s/><text:span text:style-name="T30">Tvirtinu</text:span><text:s/>šias bibliotekų veiklos statistinių ataskaitų formas (pridedama):</text:p>
      <text:p text:style-name="P31">1.1. Bendroji ____________ metų bibliotekų ataskaita (1 kultūra metinė);</text:p>
      <text:p text:style-name="P32">1.2. Bibliotekos _______________ metų ataskaita (1 biblioteka metinė).</text:p>
      <text:p text:style-name="P33">2.<text:s/><text:span text:style-name="T34">Nustatau</text:span>, kad bibliotekos ir bibliotekų veiklą vykdančios įstaigos bei už jas atsakingos institucijos pagal 1.1 ir 1.2 punktais patvirtintas statistinių ataskaitų formas teikia oficialios statistikos duomenis apie bibliotekų veiklą Lietuvos nacionalinės Martyno Mažvydo bibliotekos<text:s/><text:soft-page-break/>Bibliotekininkystės centrui (K Sirvydo g. 4, 01101 Vilnius).</text:p>
      <text:p text:style-name="P35">3.<text:s/><text:span text:style-name="T36">Įpareigoju</text:span><text:s/>Lietuvos nacionalinę Martyno Mažvydo biblioteką konsultuoti bibliotekas ir kitas institucijas dėl šių statistinių ataskaitų formų pildymo ir naudojimo.</text:p>
      <text:p text:style-name="P37">4.<text:s/><text:span text:style-name="T38">Pripažįstu</text:span><text:s/>netekusiu galios Lietuvos Respublikos kultūros ministro 2000 m. gruodžio 19 d. įsakymą Nr. 475 „Dėl bibliotekos statistinių ataskaitų formų patvirtinimo“.</text:p>
      <text:p text:style-name="P39"/>
      <text:p text:style-name="P40"/>
      <text:p text:style-name="P41"><text:span text:style-name="T42">KULTŪROS MINISTRAS</text:span><text:span text:style-name="T43"><text:tab/>JONAS JUČAS</text:span></text:p>
      <text:p text:style-name="Normal"/>
      <text:p text:style-name="Normal"/>
      <text:p text:style-name="Normal"/>
      <text:p text:style-name="P44">Priedų pakeitimai:</text:p>
      <text:p text:style-name="Normal"/>
      <text:p text:style-name="P45">Formos 1 biblioteka metinė nauja redakcija</text:p>
      <text:p text:style-name="P46">Priedo pakeitimai:</text:p>
      <text:p text:style-name="P47"><text:span text:style-name="T48">Nr.<text:s/></text:span><text:a xlink:href="https://www.e-tar.lt/portal/legalAct.html?documentId=c4dea1c0868311e481c9c95e73113964" office:target-frame-name="_top" xlink:show="replace"><text:span text:style-name="T49">ĮV-952</text:span></text:a><text:span text:style-name="T50">, 2014-12-17, paskelbta TAR 2014-12-18, i. k. 2014-19913</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kultūros<text:s/></text:span><text:span text:style-name="T60">ministerija, Įsakymas</text:span></text:p>
      <text:p text:style-name="P61"><text:span text:style-name="T62">Nr.<text:s/></text:span><text:a xlink:href="https://www.e-tar.lt/portal/legalAct.html?documentId=c4dea1c0868311e481c9c95e73113964" office:target-frame-name="_top" xlink:show="replace"><text:span text:style-name="T63">ĮV-952</text:span></text:a><text:span text:style-name="T64">, 2014-12-17, paskelbta TAR 2014-12-18, i. k. 2014-19913</text:span></text:p>
      <text:p text:style-name="P65"><text:span text:style-name="T66">Dėl Lietuvos Respublikos kultūros ministro 2006 m. gruodžio 22 d.<text:s/></text:span><text:span text:style-name="T67">įsakymo Nr. ĮV-695 „Dėl bibliotekų veiklos statistinių ataskaitų formų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12-08T08:22:00Z</meta:creation-date>
    <dc:date>2023-12-08T08:22:00Z</dc:date>
    <meta:template xlink:href="Normal.dotm" xlink:type="simple"/>
    <meta:editing-cycles>2</meta:editing-cycles>
    <meta:editing-duration>PT0S</meta:editing-duration>
    <meta:document-statistic meta:page-count="2" meta:paragraph-count="27" meta:word-count="344" meta:character-count="2790" meta:row-count="112" meta:non-whitespace-character-count="2473"/>
  </office:meta>
</office:document-meta>
</file>