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Žin. 2007, Nr.<text:s/></text:span><text:a xlink:href="https://www.e-tar.lt/portal/legalAct.html?documentId=TAR.0916A03C8A05" office:target-frame-name="_top" xlink:show="replace"><text:span text:style-name="T10">1-30</text:span></text:a><text:span text:style-name="T11">, i. k. 1062080ISAK00ĮV-695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ceba971094f411eea5a28c81c82193a8" office:target-frame-name="_top" xlink:show="replace"><text:span text:style-name="T15">ĮV-948</text:span></text:a><text:span text:style-name="T16">, 2023-12-07, paskelbta TAR 2023-12-07, i. k. 2023-23770</text:span></text:p>
      <text:p text:style-name="P17"/>
      <text:p text:style-name="P18"><text:span text:style-name="T19"><draw:frame draw:z-index="251659776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KULTŪROS MINISTRAS</text:span></text:p>
      <text:p text:style-name="P21"/>
      <text:p text:style-name="P22">ĮSAKYMAS</text:p>
      <text:p text:style-name="P23">DĖL BIBLIOTEKŲ VEIKLOS STATISTINIŲ ATASKAITŲ<text:s/>FORMŲ PATVIRTINIMO</text:p>
      <text:p text:style-name="P24"/>
      <text:p text:style-name="P25">2006 m. gruodžio 22 d. Nr. ĮV-695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bibliotekų įstatymo 4 straipsnio 11 dalimi ir 8</text:span><text:span text:style-name="T32"> </text:span><text:span text:style-name="T33">straipsnio 5 dalies 14 punktu, remdamasis standartu<text:s/></text:span>ISO/FDIS 2789:2022(E) „<text:span text:style-name="T34">Informacija ir dokumentavimas</text:span>.<text:s/>Tarptautinė bibliotekų statistika“, kurio privalomas taikymas bibliotekų veikloje nustatytas Lietuvos Respublikos kultūros ministro 2008 m. liepos 3 d. įsakymu Nr. ĮV-323 „Dėl bibliotekų veiklos norminių dokumentų ir Lietuvos standartų sąrašo patvirtinimo“<text:span text:style-name="T35">:</text:span></text:p>
      <text:p text:style-name="P36"><text:span text:style-name="T37">1</text:span><text:span text:style-name="T38">. T v i r t i n u<text:s/></text:span>šias bibliotekų veiklos statistinių ataskaitų formas (pridedama):</text:p>
      <text:p text:style-name="P39">1.1. Bendroji ______ metų bibliotekų ataskaita;</text:p>
      <text:p text:style-name="P40">1.2. Bibliotekos ______ metų ataskaita.</text:p>
      <text:p text:style-name="P41"><text:span text:style-name="T42">2</text:span><text:span text:style-name="T43">. N u s t a t a u, kad<text:s/></text:span>bibliotekos ir bibliotekų veiklą vykdančios įstaigos bei už jas atsakingos institucijos pagal 1.1 ir 1.2 papunkčiuose patvirtintas statistinių ataskaitų formas ne vėliau kaip<text:s/><text:soft-page-break/>iki kiekvienų metų vasario 10 d. teikia oficialios statistikos duomenis apie bibliotekų veiklą Lietuvos nacionalinei Martyno Mažvydo bibliotekai.</text:p>
      <text:p text:style-name="P44"><text:span text:style-name="T45">3</text:span><text:span text:style-name="T46">. P a v e d u<text:s/></text:span><text:span text:style-name="T47">Lietuvos nacionalinei Martyno Mažvydo bibliotekai konsultuoti bibliotekas ir kitas institucijas dėl šių statistinių ataskaitų formų pildymo ir naudojimo.</text:span><text:s/></text:p>
      <text:p text:style-name="P48"/>
      <text:p text:style-name="P49"/>
      <text:p text:style-name="P50"/>
      <text:p text:style-name="P51"><text:span text:style-name="T52">KULTŪROS MINISTRAS</text:span><text:span text:style-name="T53"><text:tab/>JONAS JUČAS</text:span></text:p>
      <text:p text:style-name="Normal"/>
      <text:p text:style-name="Normal"/>
      <text:p text:style-name="Normal"/>
      <text:p text:style-name="Normal"/>
      <text:p text:style-name="P54">Priedų<text:s/>pakeitimai:</text:p>
      <text:p text:style-name="Normal"/>
      <text:p text:style-name="P55">Bendroji _ metų bibliotekų ataskaita, nauja redakcija ĮV-948</text:p>
      <text:p text:style-name="P56">Priedo pakeitimai:</text:p>
      <text:p text:style-name="P57"><text:span text:style-name="T58">Nr.<text:s/></text:span><text:a xlink:href="https://www.e-tar.lt/portal/legalAct.html?documentId=c4dea1c0868311e481c9c95e73113964" office:target-frame-name="_top" xlink:show="replace"><text:span text:style-name="T59">ĮV-952</text:span></text:a><text:span text:style-name="T60">, 2014-12-17, paskelbta TAR 2014-12-18, i. k.<text:s/></text:span><text:span text:style-name="T61">2014-19913</text:span></text:p>
      <text:p text:style-name="P62"><text:span text:style-name="T63">Nr.<text:s/></text:span><text:a xlink:href="https://www.e-tar.lt/portal/legalAct.html?documentId=ceba971094f411eea5a28c81c82193a8" office:target-frame-name="_top" xlink:show="replace"><text:span text:style-name="T64">ĮV-948</text:span></text:a><text:span text:style-name="T65">, 2023-12-07, paskelbta TAR 2023-12-07, i. k. 2023-23770</text:span></text:p>
      <text:p text:style-name="Normal"/>
      <text:p text:style-name="P66">Bibliotekos _ metų ataskaita nauja redakcija pagal ĮV-948</text:p>
      <text:p text:style-name="P67">Priedo pakeitimai:</text:p>
      <text:p text:style-name="P68"><text:span text:style-name="T69">Nr</text:span><text:span text:style-name="T70">.<text:s/></text:span><text:a xlink:href="https://www.e-tar.lt/portal/legalAct.html?documentId=ceba971094f411eea5a28c81c82193a8" office:target-frame-name="_top" xlink:show="replace"><text:span text:style-name="T71">ĮV-948</text:span></text:a><text:span text:style-name="T72">, 2023-12-07, paskelbta TAR 2023-12-07, i. k. 2023-2377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c4dea1c0868311e481c9c95e73113964" office:target-frame-name="_top" xlink:show="replace"><text:span text:style-name="T84">ĮV-952</text:span></text:a><text:span text:style-name="T85">, 2014-12-17, paskelbta TAR 2014-12-18, i. k. 2014-19913</text:span></text:p>
      <text:p text:style-name="P86"><text:span text:style-name="T87">Dėl Lietuvos Respublikos kultūros ministro 2006 m. gruodžio 22 d. įsakymo Nr. ĮV-695 „Dėl bibliotekų veiklos stat</text:span><text:span text:style-name="T88">istinių ataskaitų formų patvirtinimo“ pakeitimo</text:span></text:p>
      <text:p text:style-name="P89"/>
      <text:p text:style-name="P90"><text:span text:style-name="T91">2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ceba971094f411eea5a28c81c82193a8" office:target-frame-name="_top" xlink:show="replace"><text:span text:style-name="T96">ĮV-948</text:span></text:a><text:span text:style-name="T97">, 2023-12-07, paskelbta TAR 2023-12-07, i. k</text:span><text:span text:style-name="T98">. 2023-23770</text:span></text:p>
      <text:p text:style-name="P99"><text:span text:style-name="T100">Dėl Lietuvos Respublikos kultūros ministro 2006 m. gruodžio 22 d. įsakymo Nr. ĮV-695 „Dėl bibliotekų veiklos statistinių ataskaitų formų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12-08T08:25:00Z</meta:creation-date>
    <dc:date>2023-12-08T08:25:00Z</dc:date>
    <meta:template xlink:href="Normal.dotm" xlink:type="simple"/>
    <meta:editing-cycles>2</meta:editing-cycles>
    <meta:editing-duration>PT0S</meta:editing-duration>
    <meta:document-statistic meta:page-count="3" meta:paragraph-count="30" meta:word-count="427" meta:character-count="3169" meta:row-count="99" meta:non-whitespace-character-count="2772"/>
  </office:meta>
</office:document-meta>
</file>