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style:text-properties fo:hyphenate="false"/>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text-align="justify"/>
      <style:text-properties fo:hyphenate="false"/>
    </style:style>
    <style:style style:name="P64" style:parent-style-name="Normal" style:family="paragraph">
      <style:paragraph-properties fo:widows="0" fo:orphans="0" fo:text-align="justify" fo:text-indent="2.8548in"/>
      <style:text-properties style:font-name-asian="Calibri" fo:color="#000000" style:font-size-complex="12pt" style:language-asian="lt" style:country-asian="LT" fo:hyphenate="false"/>
    </style:style>
    <style:style style:name="P65" style:parent-style-name="Normal" style:family="paragraph">
      <style:paragraph-properties fo:widows="0" fo:orphans="0" fo:text-align="justify" fo:text-indent="2.8548in"/>
      <style:text-properties style:font-name-asian="Calibri" fo:color="#000000" style:font-size-complex="12pt" style:language-asian="lt" style:country-asian="LT" fo:hyphenate="false"/>
    </style:style>
    <style:style style:name="P66" style:parent-style-name="Normal" style:family="paragraph">
      <style:paragraph-properties fo:widows="0" fo:orphans="0" fo:text-align="justify" fo:text-indent="2.8548in"/>
      <style:text-properties style:font-name-asian="Calibri" fo:color="#000000" style:font-size-complex="12pt" style:language-asian="lt" style:country-asian="LT" fo:hyphenate="false"/>
    </style:style>
    <style:style style:name="P67" style:parent-style-name="Normal" style:family="paragraph">
      <style:paragraph-properties fo:widows="0" fo:orphans="0" fo:text-align="justify" fo:margin-left="2.8548in">
        <style:tab-stops/>
      </style:paragraph-properties>
      <style:text-properties style:font-name-asian="Calibri" fo:color="#000000" style:font-size-complex="12pt" style:language-asian="lt" style:country-asian="LT" fo:hyphenate="false"/>
    </style:style>
    <style:style style:name="P68" style:parent-style-name="Normal" style:family="paragraph">
      <style:paragraph-properties fo:widows="0" fo:orphans="0" fo:text-indent="2.8548in">
        <style:tab-stops>
          <style:tab-stop style:type="left" style:position="3.4208in"/>
        </style:tab-stops>
      </style:paragraph-properties>
      <style:text-properties style:font-name-asian="Calibri" fo:color="#000000" style:font-size-complex="12pt" style:language-asian="lt" style:country-asian="LT" fo:hyphenate="false"/>
    </style:style>
    <style:style style:name="P69" style:parent-style-name="Normal" style:family="paragraph">
      <style:paragraph-properties fo:widows="0" fo:orphans="0" fo:text-indent="2.8548in">
        <style:tab-stops>
          <style:tab-stop style:type="left" style:position="3.4208in"/>
        </style:tab-stops>
      </style:paragraph-properties>
      <style:text-properties style:font-name-asian="Calibri" fo:color="#000000" style:font-size-complex="12pt" style:language-asian="lt" style:country-asian="LT" fo:hyphenate="false"/>
    </style:style>
    <style:style style:name="P70" style:parent-style-name="Normal" style:family="paragraph">
      <style:paragraph-properties fo:widows="0" fo:orphans="0" fo:text-indent="2.8548in">
        <style:tab-stops>
          <style:tab-stop style:type="left" style:position="3.4208in"/>
        </style:tab-stops>
      </style:paragraph-properties>
      <style:text-properties style:font-name-asian="Calibri" fo:color="#000000" style:font-size-complex="12pt" style:language-asian="lt" style:country-asian="LT" fo:hyphenate="false"/>
    </style:style>
    <style:style style:name="P71" style:parent-style-name="Normal" style:family="paragraph">
      <style:paragraph-properties fo:widows="0" fo:orphans="0" fo:text-indent="2.8548in">
        <style:tab-stops>
          <style:tab-stop style:type="left" style:position="3.4208in"/>
        </style:tab-stops>
      </style:paragraph-properties>
      <style:text-properties fo:hyphenate="false"/>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fo:text-indent="0.5in"/>
      <style:text-properties style:font-name-asian="Calibri"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language-asian="lt" style:country-asian="LT"/>
    </style:style>
    <style:style style:name="P83" style:parent-style-name="Normal" style:family="paragraph">
      <style:paragraph-properties fo:text-align="center" style:vertical-align="middle" fo:text-indent="0.5in"/>
      <style:text-properties style:font-name-asian="Calibri" fo:color="#000000" style:font-size-complex="12pt" style:language-asian="lt" style:country-asian="LT" fo:hyphenate="false"/>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style:vertical-align="middle" fo:text-indent="0.5in"/>
      <style:text-properties fo:hyphenate="false"/>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style:vertical-align="middle" fo:text-indent="0.5in"/>
      <style:text-properties style:font-name-asian="Calibri" fo:color="#000000" style:font-size-complex="12pt" style:language-asian="lt" style:country-asian="LT" fo:hyphenate="false"/>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style:vertical-align="middle" fo:text-indent="0.5in"/>
      <style:text-properties fo:hyphenate="false"/>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P225" style:parent-style-name="Normal" style:family="paragraph">
      <style:paragraph-properties fo:text-align="justify" style:vertical-align="middle" fo:text-indent="0.5in"/>
      <style:text-properties style:font-name-asian="Calibri" fo:color="#000000" style:font-size-complex="12pt" style:language-asian="lt" style:country-asian="LT" fo:hyphenate="false"/>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style:vertical-align="middle" fo:text-indent="0.5in"/>
      <style:text-properties fo:hyphenate="false"/>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style:vertical-align="middle" fo:text-indent="0.5in"/>
      <style:text-properties fo:hyphenate="false"/>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style:font-name-asian="Calibri"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language-asian="lt" style:country-asian="LT"/>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center" style:vertical-align="middle" fo:text-indent="0.5in"/>
      <style:text-properties style:font-name-asian="Calibri" fo:color="#000000" style:font-size-complex="12pt" style:language-asian="lt" style:country-asian="LT" fo:hyphenate="false"/>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style:vertical-align="middle" fo:text-indent="0.5in"/>
      <style:text-properties fo:hyphenate="false"/>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style:vertical-align="middle" fo:text-indent="0.5in"/>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style:vertical-align="middle" fo:text-indent="0.5in"/>
      <style:text-properties fo:hyphenate="false"/>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color="#000000" style:font-size-complex="12pt" style:language-asian="lt" style:country-asian="L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style:vertical-align="middle" fo:text-indent="0.5in"/>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style:vertical-align="middle" fo:text-indent="0.5in"/>
      <style:text-properties fo:hyphenate="false"/>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style:vertical-align="middle" fo:text-indent="0.5in"/>
      <style:text-properties fo:hyphenate="false"/>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style:vertical-align="middle" fo:text-indent="0.5in"/>
      <style:text-properties fo:hyphenate="false"/>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size-complex="12pt" style:language-asian="lt" style:country-asian="LT"/>
    </style:style>
    <style:style style:name="T458" style:parent-style-name="DefaultParagraphFont" style:family="text">
      <style:text-properties style:font-name-asian="Calibri" fo:font-weight="bold" style:font-weight-asian="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style:font-size-complex="12pt" style:language-asian="lt" style:country-asian="LT"/>
    </style:style>
    <style:style style:name="P461" style:parent-style-name="Normal" style:family="paragraph">
      <style:paragraph-properties fo:text-align="justify" style:vertical-align="middle" fo:text-indent="0.5in"/>
      <style:text-properties style:font-name-asian="Calibri" fo:color="#000000" style:font-size-complex="12pt" style:language-asian="lt" style:country-asian="LT" fo:hyphenate="false"/>
    </style:style>
    <style:style style:name="P462" style:parent-style-name="Normal" style:family="paragraph">
      <style:paragraph-properties fo:text-align="justify" style:vertical-align="middle" fo:text-indent="0.5in"/>
      <style:text-properties fo:hyphenate="false"/>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style:vertical-align="middle" fo:text-indent="0.5in"/>
      <style:text-properties fo:hyphenate="false"/>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text-align="justify" style:vertical-align="middle" fo:text-indent="0.5in"/>
      <style:text-properties fo:hyphenate="false"/>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weight-complex="bold"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style:vertical-align="middle" fo:text-indent="0.5in"/>
      <style:text-properties fo:hyphenate="false"/>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size-complex="12pt" style:language-asian="lt" style:country-asian="LT"/>
    </style:style>
    <style:style style:name="T571" style:parent-style-name="DefaultParagraphFont" style:family="text">
      <style:text-properties style:font-name-asian="Calibri" fo:font-weight="bold" style:font-weight-asian="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language-asian="lt" style:country-asian="LT"/>
    </style:style>
    <style:style style:name="T574" style:parent-style-name="DefaultParagraphFont" style:family="text">
      <style:text-properties style:font-name-asian="Calibri" fo:font-weight="bold" style:font-weight-asian="bold" style:font-size-complex="12pt" style:language-asian="lt" style:country-asian="LT"/>
    </style:style>
    <style:style style:name="P575" style:parent-style-name="Normal" style:family="paragraph">
      <style:paragraph-properties fo:text-align="justify" style:vertical-align="middle" fo:text-indent="0.5in"/>
      <style:text-properties style:font-name-asian="Calibri" fo:color="#000000" style:font-size-complex="12pt" style:language-asian="lt" style:country-asian="LT" fo:hyphenate="false"/>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weight-complex="bold" style:font-size-complex="12pt" style:language-asian="lt" style:country-asian="L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name-asian="Calibri" style:font-weight-complex="bold"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center">
        <style:tab-stops>
          <style:tab-stop style:type="right" style:position="6.693in"/>
        </style:tab-stops>
      </style:paragraph-properties>
    </style:style>
    <style:style style:name="T585" style:parent-style-name="DefaultParagraphFont" style:family="text">
      <style:text-properties style:font-name-asian="Calibri" fo:text-transform="uppercase"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indent="4.3312in"/>
    </style:style>
    <style:style style:name="P592" style:parent-style-name="Normal" style:family="paragraph">
      <style:paragraph-properties fo:break-before="page"/>
    </style:style>
    <style:style style:name="P593" style:parent-style-name="Normal" style:family="paragraph">
      <style:paragraph-properties fo:text-indent="3.9375in"/>
      <style:text-properties fo:color="#000000" style:language-asian="lt" style:country-asian="LT"/>
    </style:style>
    <style:style style:name="P594" style:parent-style-name="Normal" style:family="paragraph">
      <style:paragraph-properties fo:text-indent="3.9375in"/>
      <style:text-properties fo:color="#000000" style:language-asian="lt" style:country-asian="LT"/>
    </style:style>
    <style:style style:name="P595" style:parent-style-name="Normal" style:family="paragraph">
      <style:paragraph-properties fo:text-indent="3.9375in">
        <style:tab-stops>
          <style:tab-stop style:type="left" style:position="3.3875in"/>
        </style:tab-stops>
      </style:paragraph-properties>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indent="0.5in"/>
    </style:style>
    <style:style style:name="P5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9" style:parent-style-name="Normal" style:family="paragraph">
      <style:paragraph-properties>
        <style:tab-stops>
          <style:tab-stop style:type="right" style:leader-style="solid" style:leader-text="_" style:position="6.693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tab-stops>
          <style:tab-stop style:type="right" style:leader-style="solid" style:leader-text="_" style:position="6.693in"/>
        </style:tab-stops>
      </style:paragraph-properties>
    </style:style>
    <style:style style:name="P6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fo:text-align="center" fo:text-indent="0.5in"/>
    </style:style>
    <style:style style:name="TableColumn607" style:family="table-column">
      <style:table-column-properties style:column-width="3.3027in" style:use-optimal-column-width="false"/>
    </style:style>
    <style:style style:name="TableColumn608" style:family="table-column">
      <style:table-column-properties style:column-width="3.3909in" style:use-optimal-column-width="false"/>
    </style:style>
    <style:style style:name="Table606" style:family="table">
      <style:table-properties style:width="6.6937in" fo:margin-left="0in" table:align="center"/>
    </style:style>
    <style:style style:name="TableRow609" style:family="table-row">
      <style:table-row-properties style:use-optimal-row-height="false"/>
    </style:style>
    <style:style style:name="TableCell610" style:family="table-cell">
      <style:table-cell-properties fo:border="none" style:writing-mode="lr-tb" fo:padding-top="0in" fo:padding-left="0in" fo:padding-bottom="0in" fo:padding-right="0in"/>
    </style:style>
    <style:style style:name="P611" style:parent-style-name="Normal" style:family="paragraph">
      <style:text-properties fo:color="#000000"/>
    </style:style>
    <style:style style:name="P612" style:parent-style-name="Normal" style:family="paragraph">
      <style:text-properties fo:color="#000000"/>
    </style:style>
    <style:style style:name="P613" style:parent-style-name="Normal" style:family="paragraph">
      <style:text-properties fo:color="#000000"/>
    </style:style>
    <style:style style:name="P614" style:parent-style-name="Normal" style:family="paragraph">
      <style:paragraph-properties fo:text-indent="0.5in"/>
      <style:text-properties fo:color="#000000"/>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text-align="end" fo:text-indent="0.5in"/>
      <style:text-properties fo:color="#000000"/>
    </style:style>
    <style:style style:name="TableRow617" style:family="table-row">
      <style:table-row-properties style:use-optimal-row-height="false"/>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text-align="center" fo:text-indent="0.5in"/>
      <style:text-properties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language-asian="lt" style:country-asian="LT"/>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language-asian="lt" style:country-asian="LT"/>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fo:text-indent="0.5in">
        <style:tab-stops>
          <style:tab-stop style:type="right" style:leader-style="solid" style:leader-text="_" style:position="6.3in"/>
        </style:tab-stops>
      </style:paragraph-properties>
      <style:text-properties fo:font-weight="bold" style:font-weight-asian="bold" style:language-asian="lt" style:country-asian="LT"/>
    </style:style>
    <style:style style:name="P629" style:parent-style-name="Normal" style:family="paragraph">
      <style:paragraph-properties fo:text-align="center">
        <style:tab-stops>
          <style:tab-stop style:type="right" style:leader-style="solid" style:leader-text="_" style:position="6.3in"/>
        </style:tab-stops>
      </style:paragraph-properties>
    </style:style>
    <style:style style:name="T630" style:parent-style-name="DefaultParagraphFont" style:family="text">
      <style:text-properties style:language-asian="lt" style:country-asian="LT"/>
    </style:style>
    <style:style style:name="P631" style:parent-style-name="Normal" style:family="paragraph">
      <style:paragraph-properties fo:text-align="center">
        <style:tab-stops>
          <style:tab-stop style:type="center" style:position="3.4715in"/>
        </style:tab-stops>
      </style:paragraph-properties>
      <style:text-properties fo:font-size="10pt" style:font-size-asian="10pt"/>
    </style:style>
    <style:style style:name="P632" style:parent-style-name="Normal" style:family="paragraph">
      <style:paragraph-properties fo:text-align="center" fo:text-indent="0.5in"/>
      <style:text-properties fo:color="#000000"/>
    </style:style>
    <style:style style:name="P633" style:parent-style-name="Normal" style:family="paragraph">
      <style:paragraph-properties fo:text-indent="0.5in">
        <style:tab-stops>
          <style:tab-stop style:type="left" style:position="0in"/>
          <style:tab-stop style:type="right" style:leader-style="solid" style:leader-text="_" style:position="6.2993in"/>
        </style:tab-stops>
      </style:paragraph-properties>
      <style:text-properties style:language-asian="lt" style:country-asian="LT"/>
    </style:style>
    <style:style style:name="P634" style:parent-style-name="Normal" style:family="paragraph">
      <style:paragraph-properties fo:text-align="justify" fo:margin-left="1in" fo:text-indent="-0.5076in">
        <style:tab-stops>
          <style:tab-stop style:type="left" style:position="-1in"/>
          <style:tab-stop style:type="left" style:position="-0.3104in"/>
          <style:tab-stop style:type="right" style:leader-style="solid" style:leader-text="_" style:position="5.2993in"/>
        </style:tab-stops>
      </style:paragraph-properties>
    </style:style>
    <style:style style:name="T635" style:parent-style-name="DefaultParagraphFont" style:family="text">
      <style:text-properties style:font-name="Courier New" style:language-asian="lt" style:country-asian="LT"/>
    </style:style>
    <style:style style:name="T636" style:parent-style-name="DefaultParagraphFont" style:family="text">
      <style:text-properties style:font-name="Courier New"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margin-left="1in" fo:text-indent="-0.5076in">
        <style:tab-stops>
          <style:tab-stop style:type="left" style:position="-1in"/>
          <style:tab-stop style:type="left" style:position="-0.3104in"/>
          <style:tab-stop style:type="right" style:leader-style="solid" style:leader-text="_" style:position="5.2993in"/>
        </style:tab-stops>
      </style:paragraph-properties>
    </style:style>
    <style:style style:name="T641" style:parent-style-name="DefaultParagraphFont" style:family="text">
      <style:text-properties style:font-name="Courier New" style:language-asian="lt" style:country-asian="LT"/>
    </style:style>
    <style:style style:name="T642" style:parent-style-name="DefaultParagraphFont" style:family="text">
      <style:text-properties style:font-name="Courier New"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margin-left="1in" fo:text-indent="-0.5076in">
        <style:tab-stops>
          <style:tab-stop style:type="left" style:position="-1in"/>
          <style:tab-stop style:type="left" style:position="-0.3104in"/>
          <style:tab-stop style:type="right" style:leader-style="solid" style:leader-text="_" style:position="5.2993in"/>
        </style:tab-stops>
      </style:paragraph-properties>
    </style:style>
    <style:style style:name="T647" style:parent-style-name="DefaultParagraphFont" style:family="text">
      <style:text-properties style:font-name="Courier New" style:language-asian="lt" style:country-asian="LT"/>
    </style:style>
    <style:style style:name="T648" style:parent-style-name="DefaultParagraphFont" style:family="text">
      <style:text-properties style:font-name="Courier New"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color="#000000"/>
    </style:style>
    <style:style style:name="P651" style:parent-style-name="Normal" style:family="paragraph">
      <style:paragraph-properties fo:text-align="justify" fo:margin-left="1in" fo:text-indent="-0.5076in">
        <style:tab-stops>
          <style:tab-stop style:type="left" style:position="-1in"/>
          <style:tab-stop style:type="left" style:position="-0.3104in"/>
          <style:tab-stop style:type="right" style:leader-style="solid" style:leader-text="_" style:position="5.2993in"/>
        </style:tab-stops>
      </style:paragraph-properties>
    </style:style>
    <style:style style:name="T652" style:parent-style-name="DefaultParagraphFont" style:family="text">
      <style:text-properties style:font-name="Courier New" style:language-asian="lt" style:country-asian="LT"/>
    </style:style>
    <style:style style:name="T653" style:parent-style-name="DefaultParagraphFont" style:family="text">
      <style:text-properties style:font-name="Courier New"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style:language-asian="lt" style:country-asian="LT"/>
    </style:style>
    <style:style style:name="P659" style:parent-style-name="Normal" style:family="paragraph">
      <style:paragraph-properties>
        <style:tab-stops>
          <style:tab-stop style:type="right" style:leader-style="solid" style:leader-text="_" style:position="6.2993in"/>
          <style:tab-stop style:type="left" style:position="6.6937in"/>
        </style:tab-stops>
      </style:paragraph-properties>
      <style:text-properties style:language-asian="lt" style:country-asian="LT"/>
    </style:style>
    <style:style style:name="P660" style:parent-style-name="Normal" style:family="paragraph">
      <style:paragraph-properties fo:text-indent="0.5in">
        <style:tab-stops>
          <style:tab-stop style:type="left" style:position="0.5in"/>
          <style:tab-stop style:type="right" style:leader-style="solid" style:leader-text="_" style:position="6.2993in"/>
        </style:tab-stops>
      </style:paragraph-properties>
      <style:text-properties style:language-asian="lt" style:country-asian="LT"/>
    </style:style>
    <style:style style:name="P661" style:parent-style-name="Normal" style:family="paragraph">
      <style:paragraph-properties fo:text-indent="0.5in"/>
      <style:text-properties style:language-asian="lt" style:country-asian="LT"/>
    </style:style>
    <style:style style:name="TableColumn663" style:family="table-column">
      <style:table-column-properties style:column-width="6.3791in"/>
    </style:style>
    <style:style style:name="Table662" style:family="table">
      <style:table-properties style:width="6.3791in" style:rel-width="98.9%" fo:margin-left="0.075in" table:align="left"/>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break-before="page"/>
    </style:style>
    <style:style style:name="P674" style:parent-style-name="Normal" style:family="paragraph">
      <style:paragraph-properties fo:text-align="justify" fo:text-indent="2.8548in"/>
      <style:text-properties style:font-name-asian="Calibri" style:font-size-complex="12pt" style:language-asian="lt" style:country-asian="LT"/>
    </style:style>
    <style:style style:name="P675" style:parent-style-name="Normal" style:family="paragraph">
      <style:paragraph-properties fo:text-align="justify" fo:text-indent="2.8548in"/>
      <style:text-properties style:font-name-asian="Calibri" style:font-size-complex="12pt" style:language-asian="lt" style:country-asian="LT"/>
    </style:style>
    <style:style style:name="P676" style:parent-style-name="Normal" style:family="paragraph">
      <style:paragraph-properties fo:text-align="justify" fo:text-indent="2.8548in"/>
      <style:text-properties style:font-name-asian="Calibri" style:font-size-complex="12pt" style:language-asian="lt" style:country-asian="LT"/>
    </style:style>
    <style:style style:name="P677" style:parent-style-name="Normal" style:family="paragraph">
      <style:paragraph-properties fo:text-align="justify" fo:text-indent="2.8548in"/>
      <style:text-properties style:font-name-asian="Calibri" style:font-size-complex="12pt" style:language-asian="lt" style:country-asian="LT"/>
    </style:style>
    <style:style style:name="P678" style:parent-style-name="Normal" style:family="paragraph">
      <style:paragraph-properties fo:text-align="justify" fo:text-indent="2.8548in"/>
      <style:text-properties style:font-name-asian="Calibri" style:font-size-complex="12pt" style:language-asian="lt" style:country-asian="LT"/>
    </style:style>
    <style:style style:name="P679" style:parent-style-name="Normal" style:family="paragraph">
      <style:paragraph-properties fo:text-align="justify" fo:text-indent="2.8548in"/>
      <style:text-properties style:font-size-complex="12pt"/>
    </style:style>
    <style:style style:name="P680" style:parent-style-name="Normal" style:family="paragraph">
      <style:paragraph-properties fo:text-align="justify" fo:text-indent="2.8548in"/>
      <style:text-properties style:font-size-complex="12pt"/>
    </style:style>
    <style:style style:name="P681" style:parent-style-name="Normal" style:family="paragraph">
      <style:paragraph-properties fo:text-align="justify" fo:text-indent="2.8548in"/>
      <style:text-properties style:font-size-complex="12pt"/>
    </style:style>
    <style:style style:name="P682" style:parent-style-name="Normal" style:family="paragraph">
      <style:paragraph-properties fo:text-indent="2.8548in">
        <style:tab-stops>
          <style:tab-stop style:type="left" style:position="3.4208in"/>
        </style:tab-stops>
      </style:paragraph-properties>
      <style:text-properties style:font-size-complex="12pt"/>
    </style:style>
    <style:style style:name="P683" style:parent-style-name="Normal" style:family="paragraph">
      <style:paragraph-properties fo:text-align="center"/>
    </style:style>
    <style:style style:name="T684" style:parent-style-name="DefaultParagraphFont" style:family="text">
      <style:text-properties fo:color="#000000" fo:language="en" fo:country="US"/>
    </style:style>
    <style:style style:name="P68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widows="0" fo:orphans="0" fo:text-align="center"/>
      <style:text-properties fo:font-weight="bold" style:font-weight-asian="bold" style:font-size-complex="12pt" style:language-asian="lt" style:country-asian="LT"/>
    </style:style>
    <style:style style:name="P68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6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P692" style:parent-style-name="Normal" style:family="paragraph">
      <style:paragraph-properties fo:text-align="center"/>
      <style:text-properties fo:font-weight="bold" style:font-weight-asian="bold" style:font-size-complex="12pt" style:language-asian="lt" style:country-asian="LT"/>
    </style:style>
    <style:style style:name="P693"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font-size-complex="12pt" style:language-asian="lt" style:country-asian="LT"/>
    </style:style>
    <style:style style:name="P69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69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96" style:parent-style-name="DefaultParagraphFont" style:family="text">
      <style:text-properties style:text-position="super 66.6%" style:font-size-complex="12pt" style:language-asian="lt" style:country-asian="LT"/>
    </style:style>
    <style:style style:name="P69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698"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699"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end" fo:text-indent="0.5in">
        <style:tab-stops>
          <style:tab-stop style:type="left" style:position="-0.25in"/>
          <style:tab-stop style:type="left" style:position="1.575in"/>
          <style:tab-stop style:type="left" style:position="2.5597in"/>
          <style:tab-stop style:type="right" style:leader-style="solid" style:leader-text="_" style:position="6.2993in"/>
        </style:tab-stops>
      </style:paragraph-properties>
      <style:text-properties style:text-position="super 66.6%" style:font-size-complex="12pt" style:language-asian="lt" style:country-asian="LT"/>
    </style:style>
    <style:style style:name="P707"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weight-complex="bold" fo:letter-spacing="0.0416in" style:font-size-complex="12pt" style:language-asian="lt" style:country-asian="LT"/>
    </style:style>
    <style:style style:name="P708" style:parent-style-name="Normal" style:family="paragraph">
      <style:paragraph-properties fo:widows="0" fo:orphans="0" fo:text-align="justify" fo:text-indent="0.5in">
        <style:tab-stops>
          <style:tab-stop style:type="right" style:leader-style="solid" style:leader-text="_" style:position="6.2993in"/>
        </style:tab-stops>
      </style:paragraph-properties>
    </style:style>
    <style:style style:name="T709" style:parent-style-name="DefaultParagraphFont" style:family="text">
      <style:text-properties style:font-weight-complex="bold" fo:letter-spacing="0.0416in"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widows="0" fo:orphans="0" fo:text-align="center" fo:text-indent="2.2916in">
        <style:tab-stops>
          <style:tab-stop style:type="left" style:position="0.375in"/>
          <style:tab-stop style:type="left" style:position="0.5in"/>
          <style:tab-stop style:type="right" style:leader-style="solid" style:leader-text="_" style:position="6.2993in"/>
        </style:tab-stops>
      </style:paragraph-properties>
    </style:style>
    <style:style style:name="T712" style:parent-style-name="DefaultParagraphFont" style:family="text">
      <style:text-properties style:font-weight-complex="bold" style:text-position="super 66.6%"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weight-complex="bold" style:text-position="super 66.6%" style:font-size-complex="12pt" style:language-asian="lt" style:country-asian="LT"/>
    </style:style>
    <style:style style:name="P715" style:parent-style-name="Normal" style:family="paragraph">
      <style:paragraph-properties fo:widows="0" fo:orphans="0" fo:text-align="justify" fo:text-indent="0.5in">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716" style:parent-style-name="Normal" style:family="paragraph">
      <style:paragraph-properties fo:widows="0" fo:orphans="0" fo:text-align="justify" fo:text-indent="0.5in">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719"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720" style:parent-style-name="Normal" style:family="paragraph">
      <style:paragraph-properties fo:widows="0" fo:orphans="0" fo:text-align="justify" fo:text-indent="3.8395in">
        <style:tab-stops>
          <style:tab-stop style:type="right" style:leader-style="solid" style:leader-text="_" style:position="6.2993in"/>
        </style:tab-stops>
      </style:paragraph-properties>
      <style:text-properties style:font-weight-complex="bold" style:text-position="super 66.6%" style:font-size-complex="12pt" style:language-asian="lt" style:country-asian="LT"/>
    </style:style>
    <style:style style:name="P721"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722" style:parent-style-name="Normal" style:family="paragraph">
      <style:paragraph-properties fo:widows="0" fo:orphans="0" fo:text-align="justify" fo:text-indent="4.0361in">
        <style:tab-stops>
          <style:tab-stop style:type="right" style:leader-style="solid" style:leader-text="_" style:position="6.2993in"/>
        </style:tab-stops>
      </style:paragraph-properties>
      <style:text-properties style:font-weight-complex="bold" style:text-position="super 66.6%" style:font-size-complex="12pt" style:language-asian="lt" style:country-asian="LT"/>
    </style:style>
    <style:style style:name="P72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4" style:parent-style-name="Normal" style:family="paragraph">
      <style:paragraph-properties fo:widows="0" fo:orphans="0" fo:text-align="center">
        <style:tab-stops>
          <style:tab-stop style:type="right" style:leader-style="solid" style:leader-text="_" style:position="6.693in"/>
        </style:tab-stops>
      </style:paragraph-properties>
      <style:text-properties style:text-position="super 66.6%" style:font-size-complex="12pt" style:language-asian="lt" style:country-asian="LT"/>
    </style:style>
    <style:style style:name="P7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TableColumn735" style:family="table-column">
      <style:table-column-properties style:column-width="2.0861in"/>
    </style:style>
    <style:style style:name="TableColumn736" style:family="table-column">
      <style:table-column-properties style:column-width="2.1472in"/>
    </style:style>
    <style:style style:name="TableColumn737" style:family="table-column">
      <style:table-column-properties style:column-width="2.1458in"/>
    </style:style>
    <style:style style:name="Table734" style:family="table">
      <style:table-properties style:width="6.3791in" style:rel-width="98.9%" fo:margin-left="0.075in" table:align="lef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size-complex="12pt"/>
    </style:style>
    <style:style style:name="P745" style:parent-style-name="Normal" style:family="paragraph">
      <style:paragraph-properties fo:margin-left="1.5in">
        <style:tab-stops>
          <style:tab-stop style:type="right" style:leader-style="solid" style:leader-text="_" style:position="4.8in"/>
        </style:tab-stops>
      </style:paragraph-properties>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1-29 iki 2022-12-31</text:span></text:p>
      <text:p text:style-name="P3"/>
      <text:p text:style-name="P4"><text:span text:style-name="T5">Įsakymas paskelbtas: Žin. 2010, Nr.<text:s/></text:span><text:a xlink:href="https://www.e-tar.lt/portal/legalAct.html?documentId=TAR.0932E4CF37EA" office:target-frame-name="_top" xlink:show="replace"><text:span text:style-name="T6">6-281</text:span></text:a><text:span text:style-name="T7">, i. k. 1102055ISAK0000VA-6</text:span></text:p>
      <text:p text:style-name="P8"/>
      <text:p text:style-name="P9">Nauja redakcija nuo 2014-11-29:</text:p>
      <text:p text:style-name="Normal"><text:span text:style-name="T10">Nr.<text:s/></text:span><text:a xlink:href="https://www.e-tar.lt/portal/legalAct.html?documentId=f99a9bf076cd11e49710918558376243" office:target-frame-name="_top" xlink:show="replace"><text:span text:style-name="T11">VA-153</text:span></text:a><text:span text:style-name="T12">, 2014-11-27, paskelbta TAR 2014-11-28, i. k. 2014-18134</text:span></text:p>
      <text:p text:style-name="P13"/>
      <text:p text:style-name="P14"><text:span text:style-name="T15">VALSTYBINĖS MOKESČIŲ INSPEKCIJOS</text:span></text:p>
      <text:p text:style-name="P16">PRIE LIETUVOS RESPUBLIKOS FINANSŲ MINISTERIJOS</text:p>
      <text:p text:style-name="P17"><text:span text:style-name="T18">VIRŠININKAS</text:span></text:p>
      <text:p text:style-name="P19"/>
      <text:p text:style-name="P20">ĮSAKYMAS</text:p>
      <text:p text:style-name="P21"><text:span text:style-name="T22">DĖL ELEKTROS ENERGIJOS AKCIZŲ MOKĖTOJŲ REGISTRACIJOS TAISYKLIŲ PATVIRTINIMO</text:span></text:p>
      <text:p text:style-name="P23"/>
      <text:p text:style-name="P24">2010 m. sausio 8 d. Nr. VA-6</text:p>
      <text:p text:style-name="P25">Vilnius</text:p>
      <text:p text:style-name="P26"/>
      <text:p text:style-name="P27"/>
      <text:p text:style-name="P28"><text:span text:style-name="T29">Vadovaudamasis<text:s/></text:span><text:span text:style-name="T30">Lietuvos Respublikos akcizų įstatymo 46 straipsniu, 48 straipsnio 3 dalimi ir<text:s/></text:span><text:span text:style-name="T31">Valstybinės mokesčių inspekcijos prie Lietuvos Respublikos finansų ministerijos nuostatų, patvirtintų Lietuvos Respublikos finansų ministro 1997 m. liepos 29 d. įsakymu Nr. 110<text:s/></text:span><text:span text:style-name="T32">„Dėl<text:s/></text:span><text:span text:style-name="T33">Valstybinės mokesčių inspekcijos prie Lietuvos Respublikos finansų ministe</text:span><text:span text:style-name="T34">rijos nuostatų patvirtinimo</text:span><text:span text:style-name="T35">“</text:span><text:span text:style-name="T36">,<text:s/></text:span><text:span text:style-name="T37">17 punktu ir 18.11 papunkčiu</text:span><text:span text:style-name="T38">,</text:span></text:p>
      <text:p text:style-name="P39"><text:span text:style-name="T40">t v i r t i n u <text:s/>pridedamus:</text:span></text:p>
      <text:p text:style-name="P41"><text:span text:style-name="T42">1</text:span><text:span text:style-name="T43">.<text:s/></text:span><text:span text:style-name="T44">Elektros energijos akcizų mokėtojų registracijos<text:s/></text:span><text:span text:style-name="T45">taisykles</text:span><text:span text:style-name="T46">;</text:span></text:p>
      <text:p text:style-name="P47"><text:span text:style-name="T48">2</text:span><text:span text:style-name="T49">.<text:s/></text:span><text:span text:style-name="T50">Sprendimo įregistruoti / neregistruoti<text:s/></text:span><text:span text:style-name="T51">elektros energijos<text:s/></text:span><text:span text:style-name="T52">tiekėju (naudotoju) / išregistruoti iš<text:s/></text:span><text:span text:style-name="T53">elektros energijos<text:s/></text:span><text:span text:style-name="T54">tiekėjų (naudotojų) FR1076 formą</text:span><text:span text:style-name="T55">.</text:span></text:p>
      <text:p text:style-name="P56"/>
      <text:p text:style-name="P57"/>
      <text:p text:style-name="P58"/>
      <text:p text:style-name="P59">Viršininko pavaduotojas,</text:p>
      <text:p text:style-name="P60"><text:span text:style-name="T61">atliekantis viršininko funkcijas<text:s/></text:span><text:span text:style-name="T62"><text:tab/>Dainius Daugirda</text:span></text:p>
      <text:p text:style-name="Normal"/>
      <text:p text:style-name="P63"/>
      <text:soft-page-break/>
      <text:p text:style-name="P64">PATVIRTINTA</text:p>
      <text:p text:style-name="P65">Valstybinės mokesčių inspekcijos prie Lietuvos</text:p>
      <text:p text:style-name="P66">Respublikos finansų ministerijos viršininko</text:p>
      <text:p text:style-name="P67">2010 m. sausio 8 d. įsakymu Nr. VA-6</text:p>
      <text:p text:style-name="P68">(Valstybinės mokesčių inspekcijos prie Lietuvos</text:p>
      <text:p text:style-name="P69">Respublikos finansų ministerijos viršininko</text:p>
      <text:p text:style-name="P70">2014 m. lapkričio 27 d. įsakymo Nr. VA-153<text:s/></text:p>
      <text:p text:style-name="P71"><text:span text:style-name="T72">redakcija)</text:span></text:p>
      <text:p text:style-name="P73"/>
      <text:p text:style-name="P74"><text:span text:style-name="T75">ELEKTROS ENERGIJOS AKCIZŲ MOKĖTOJŲ<text:s/></text:span><text:span text:style-name="T76">REGISTRACIJOS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Elektros energijos akcizų mokėtojų registracijos taisyklės (toliau – taisyklės) nustato asmenų, kuriems Lietuvos Respublikos akcizų įstatymo (toliau – Akcizų įstatymas)<text:s/></text:span><text:span text:style-name="T87">45 straipsnyje nustatytais pagrindais atsiranda prievolė mokėti akcizus (toliau – elektros energijos tiekėjas), ir<text:s/></text:span><text:span text:style-name="T88">asmenų, kurie pageidauja įsigyti atleidžiamą nuo akcizų elektros energiją,<text:s/></text:span><text:span text:style-name="T89">skirtą naudoti cheminės redukcijos tikslu, elektrolizės ir metalur</text:span><text:span text:style-name="T90">gijos procesams arba gamybos procesams, kai jos pirkimo kaina (o tais atvejais, kai ją gamina tas pats asmuo, – gamybos savikaina) sudaro daugiau kaip 50 procentų gaminamo produkto vieneto savikainos (toliau – elektros energijos naudotojas),</text:span><text:span text:style-name="T91"><text:s/>registravimo i</text:span><text:span text:style-name="T92">r išregistravimo tvarką.<text:s/></text:span></text:p>
      <text:p text:style-name="P93"><text:span text:style-name="T94">2</text:span><text:span text:style-name="T95">. Taisyklės parengtos, vadovaujantis Akcizų įstatymo 46 straipsniu, 48 straipsnio 1 dalies 5 punktu, 48 straipsnio 2</text:span><text:span text:style-name="T96">–</text:span><text:span text:style-name="T97">3 dalimis ir kitais Lietuvos Respublikos teisės aktais.</text:span></text:p>
      <text:p text:style-name="P98"><text:span text:style-name="T99">3</text:span><text:span text:style-name="T100">. Taisyklės netaikomos fiziniams asmenims, kuri</text:span><text:span text:style-name="T101">e, vadovaujantis Lietuvos Respublikos elektros energetikos įstatymu, yra laikomi buitiniais vartotojais ir naudoja elektros energiją.<text:s/></text:span></text:p>
      <text:p text:style-name="P102"><text:span text:style-name="T103">4</text:span><text:span text:style-name="T104">. Taisyklėse vartojama sąvoka:</text:span></text:p>
      <text:p text:style-name="P105"><text:span text:style-name="T106">struktūrizuotas adresas</text:span><text:span text:style-name="T107"><text:s/>– apskritis, miestas (rajonas ar gyvenvietė), gatvės pavadini</text:span><text:span text:style-name="T108">mas, namo numeris, pašto kodas.</text:span></text:p>
      <text:p text:style-name="P109"><text:span text:style-name="T110">Kitos taisyklėse vartojamos sąvokos atitinka<text:s/></text:span><text:span text:style-name="T111">Akcizų įstatyme<text:s/></text:span><text:span text:style-name="T112">ir kituose Lietuvos Respublikos teisės aktuose vartojamas sąvokas.</text:span></text:p>
      <text:p text:style-name="P113"/>
      <text:p text:style-name="P114"><text:span text:style-name="T115">II</text:span><text:span text:style-name="T116"><text:s/>SKYRIUS</text:span></text:p>
      <text:p text:style-name="P117"><text:span text:style-name="T118">PRAŠYMO ĮREGISTRUOTI ELEKTROS ENERGIJOS TIEKĖJU PATEIKIMAS,<text:s/></text:span><text:span text:style-name="T119">NAGRINĖJIMAS IR<text:s/></text:span><text:span text:style-name="T120">SPRENDIMO PRIĖMIMAS</text:span></text:p>
      <text:p text:style-name="P121"/>
      <text:p text:style-name="P122"><text:span text:style-name="T123">5</text:span><text:span text:style-name="T124">.<text:s/></text:span><text:span text:style-name="T125">Asmuo, pageidaujantis įsiregistruoti<text:s/></text:span><text:span text:style-name="T126">elektros energijos<text:s/></text:span><text:span text:style-name="T127">tiekėju, privalo Valstybinei mokesčių inspekcijai prie Lietuvos Respublikos finansų ministerijos (toliau<text:s/></text:span><text:span text:style-name="T128">– VMI prie FM)</text:span><text:span text:style-name="T129"><text:s/>pateikti taisyklių priede patvirtintos pavyzdinės fo</text:span><text:span text:style-name="T130">rmos<text:s/></text:span><text:span text:style-name="T131">prašymą (toliau – prašymas)</text:span><text:span text:style-name="T132">, kuriame<text:s/></text:span><text:span text:style-name="T133">nurodoma:</text:span></text:p>
      <text:p text:style-name="P134"><text:span text:style-name="T135">5.1</text:span><text:span text:style-name="T136">. eilutėje „Mokesčių mokėtojo pavadinimas (vardas, pavardė)“ įrašomas asmens pavadinimas (jeigu pateikia juridinis asmuo) arba vardas, pavardė (jeigu pateikia fizinis asmuo);</text:span></text:p>
      <text:p text:style-name="P137"><text:span text:style-name="T138">5.2</text:span><text:span text:style-name="T139">. eilutėje „Mokes</text:span><text:span text:style-name="T140">čių mokėtojo identifikacinis numeris (kodas)“ įrašomas asmens identifikacinis numeris (kodas),<text:s/></text:span><text:span text:style-name="T141">Mokesčių mokėtojų registro nuostatų, patvirtintų Lietuvos Respublikos Vyriausybės 2000 m. rugsėjo 6 d. nutarimu Nr. 1059 „Dėl Mokesčių mokėtojų registro įsteigim</text:span><text:span text:style-name="T142">o ir jo nuostatų patvirtinimo“ (toliau<text:s/></text:span><text:span text:style-name="T143">–<text:s/></text:span><text:span text:style-name="T144">Mokesčių mokėtojų registro nuostatai), nustatyta tvarka suteiktas Mokesčių mokėtojų registre</text:span><text:span text:style-name="T145">;</text:span></text:p>
      <text:p text:style-name="P146"><text:span text:style-name="T147">5.3</text:span><text:span text:style-name="T148">. eilutėje „Mokesčių mokėtojo adresas“ įrašomas asmens buveinės (jeigu pateikia juridinis asmuo) arba nuolatinės g</text:span><text:span text:style-name="T149">yvenamosios vietos (jeigu pateikia fizinis asmuo) struktūrizuotas adresas;</text:span></text:p>
      <text:p text:style-name="P150"><text:span text:style-name="T151">5.4</text:span><text:span text:style-name="T152">. eilutėje „Telefono numeris“ įrašomas asmens turimas telefono numeris (-iai);</text:span></text:p>
      <text:p text:style-name="P153"><text:span text:style-name="T154">5.5</text:span><text:span text:style-name="T155">. eilutėje „Elektroninio pašto adresas“ įrašomas asmens turimas elektroninio pašto adres</text:span><text:span text:style-name="T156">as (-ai);</text:span></text:p>
      <text:p text:style-name="P157"><text:span text:style-name="T158">5.6</text:span><text:span text:style-name="T159">. eilutėje „Data“ įrašoma prašymo užpildymo data;</text:span></text:p>
      <text:p text:style-name="P160"><text:span text:style-name="T161">5.7</text:span><text:span text:style-name="T162">. pažymima eilutė „Prašau įregistruoti elektros energijos tiekėju“;</text:span></text:p>
      <text:p text:style-name="P163"><text:span text:style-name="T164">5.8</text:span><text:span text:style-name="T165">. eilutėje „Dokumentą pateikusio asmens vardas, pavardė, parašas“ įrašomas juridinio asmens vadovo ar jo įgalioto asmens (jeigu pateikia juridinis asmuo) arba fizinio asmens ar jo įgalioto asmens (jeigu pateikia fizinis asmuo) vardas, pavardė ir pasirašoma</text:span><text:span text:style-name="T166">.<text:s/></text:span></text:p>
      <text:p text:style-name="P167"><text:span text:style-name="T168">6</text:span><text:span text:style-name="T169">.<text:s/></text:span><text:span text:style-name="T170">Prašymas VMI prie FM pateikiamas tiesiogiai, paštu, elektroniniu paštu (adresu vmi@vmi.lt) arba per apskrities valstybinę mokesčių inspekciją (toliau – AVMI). Jeigu prašymas pateikiamas AVMI, ne vėliau kaip kitą darbo dieną jis turi būti persių</text:span><text:span text:style-name="T171">stas VMI prie FM.</text:span></text:p>
      <text:p text:style-name="P172"><text:span text:style-name="T173">Jeigu prašymą teikia įgaliotas asmuo, privaloma pateikti įgaliojimą (pavedimo sutartį).</text:span></text:p>
      <text:p text:style-name="P174"><text:span text:style-name="T175">7</text:span><text:span text:style-name="T176">. VMI prie FM prašymą turi išnagrinėti ir Sprendimą įregistruoti / neregistruoti elektros energijos tiekėju (naudotoju) / išregistruoti iš<text:s/></text:span><text:span text:style-name="T177">elektros energijos tiekėjų (naudotojų) (FR1076 forma; toliau</text:span><text:span text:style-name="T178"><text:s/>– sprendimas) priimti ne vėliau kaip per 5 darbo dienas nuo prašymo gavimo dienos.<text:s/></text:span></text:p>
      <text:p text:style-name="P179"><text:span text:style-name="T180">Jeigu pareikalauta papildomų dokumentų<text:s/></text:span><text:span text:style-name="T181">ir / ar<text:s/></text:span><text:span text:style-name="T182">duomenų, sprendimas turi būti priimtas ne vėliau kaip per 5 darb</text:span><text:span text:style-name="T183">o dienas nuo papildomų dokumentų<text:s/></text:span><text:span text:style-name="T184">ir / ar<text:s/></text:span><text:span text:style-name="T185">duomenų gavimo dienos.</text:span></text:p>
      <text:p text:style-name="P186"><text:span text:style-name="T187">8</text:span><text:span text:style-name="T188">. Priėmus sprendimą tenkinti prašymą, ne vėliau kaip kitą darbo dieną<text:s/></text:span><text:span text:style-name="T189">elektros energijos<text:s/></text:span><text:span text:style-name="T190">tiekėjas įregistruojamas Valstybinės mokesčių inspekcijos akcizų informacinėje sistemoje (toliau –</text:span><text:span text:style-name="T191"><text:s/>AIS).<text:s/></text:span></text:p>
      <text:p text:style-name="P192"><text:span text:style-name="T193">Elektros energijos t</text:span><text:span text:style-name="T194">iekėjo identifikacinis numeris susideda iš dviejų raidžių ET, raidės T, skaičių, kurių pirmieji 3 skaičiai turi atitikti AVMI, kurios veiklos teritorijoje<text:s/></text:span><text:span text:style-name="T195">elektros energijos<text:s/></text:span><text:span text:style-name="T196">tiekėjas registruotas mokesčių mokėtoju, kodą, suteikt</text:span><text:span text:style-name="T197">ą VMI prie FM nustatyta tvarka, kiti – AIS sugeneruotą skaičių kombinaciją.</text:span></text:p>
      <text:p text:style-name="P198"><text:span text:style-name="T199">9</text:span><text:span text:style-name="T200">. Priėmus sprendimą tenkinti prašymą, ne vėliau kaip kitą darbo dieną sprendimas siunčiamas paštu registruotu laišku ir pateikiamas elektroniniu paštu.</text:span></text:p>
      <text:p text:style-name="P201"><text:span text:style-name="T202">10</text:span><text:span text:style-name="T203">.<text:s/></text:span><text:span text:style-name="T204">Sprendimas nete</text:span><text:span text:style-name="T205">nkinti prašymo priimamas, jeigu:</text:span></text:p>
      <text:p text:style-name="P206"><text:span text:style-name="T207">10.1</text:span><text:span text:style-name="T208">. nepateikiami taisyklėse nurodyti privalomi dokumentai ir / ar duomenys;</text:span></text:p>
      <text:p text:style-name="P209"><text:span text:style-name="T210">10.2</text:span><text:span text:style-name="T211">. asmuo yra bankrutuojantis, bankrutavęs arba likviduojamas.</text:span></text:p>
      <text:p text:style-name="P212"><text:span text:style-name="T213">11</text:span><text:span text:style-name="T214">. Priėmus sprendimą netenkinti prašymo, ne vėliau kaip kitą darbo<text:s/></text:span><text:span text:style-name="T215">dieną sprendimas siunčiamas paštu registruotu laišku ir pateikiamas elektroniniu paštu. Sprendime nurodomas teisinis pagrindas ir motyvai, dėl kurių neregistruojama<text:s/></text:span><text:span text:style-name="T216">elektros energijos<text:s/></text:span><text:span text:style-name="T217">tiekėju.</text:span></text:p>
      <text:p text:style-name="P218"/>
      <text:p text:style-name="P219"><text:span text:style-name="T220">III</text:span><text:span text:style-name="T221"><text:s/>SKYRIUS</text:span></text:p>
      <text:p text:style-name="P222"><text:span text:style-name="T223">IŠREGISTRAVIMAS IŠ ELEKTROS ENERGIJOS<text:s/></text:span><text:span text:style-name="T224">TIEKĖJŲ</text:span></text:p>
      <text:p text:style-name="P225"/>
      <text:p text:style-name="P226"><text:span text:style-name="T227">12</text:span><text:span text:style-name="T228">.<text:s/></text:span><text:span text:style-name="T229">Iš<text:s/></text:span><text:span text:style-name="T230">elektros energijos<text:s/></text:span><text:span text:style-name="T231">tiekėjų išregistruojama<text:s/></text:span><text:span text:style-name="T232">elektros energijos<text:s/></text:span><text:span text:style-name="T233">tiekėjo prašymu arba VMI prie FM iniciatyva</text:span><text:span text:style-name="T234">.</text:span><text:span text:style-name="T235"><text:s/></text:span></text:p>
      <text:p text:style-name="P236"><text:span text:style-name="T237">13</text:span><text:span text:style-name="T238">. E</text:span><text:span text:style-name="T239">lektros energijos t</text:span><text:span text:style-name="T240">iekėjas, pageidaujantis išsiregistruoti iš<text:s/></text:span><text:span text:style-name="T241">elektros energijos<text:s/></text:span><text:span text:style-name="T242">tiekėjų, privalo<text:s/></text:span><text:span text:style-name="T243">VMI prie FM<text:s/></text:span><text:span text:style-name="T244">pateikti<text:s/></text:span><text:span text:style-name="T245">prašymą</text:span><text:span text:style-name="T246">, kuriame<text:s/></text:span><text:span text:style-name="T247">nurodoma:</text:span></text:p>
      <text:p text:style-name="P248"><text:span text:style-name="T249">13.1</text:span><text:span text:style-name="T250">. eilutėje „Mokesčių mokėtojo pavadinimas (vardas, pavardė)“ įrašomas asmens pavadinimas (jeigu pateikia juridinis asmuo) arba vardas, pavardė (jeigu pateikia fizinis asmuo);</text:span></text:p>
      <text:p text:style-name="P251"><text:span text:style-name="T252">13.2</text:span><text:span text:style-name="T253">. eilutėje „Mokesčių mokėtojo identifika</text:span><text:span text:style-name="T254">cinis numeris (kodas)“ įrašomas asmens identifikacinis numeris (kodas),<text:s/></text:span><text:span text:style-name="T255">Mokesčių mokėtojų registro nuostatų nustatyta tvarka suteiktas Mokesčių mokėtojų registre</text:span><text:span text:style-name="T256">;</text:span></text:p>
      <text:p text:style-name="P257"><text:span text:style-name="T258">13.3</text:span><text:span text:style-name="T259">. eilutėje „Mokesčių mokėtojo adresas“ įrašomas asmens buveinės (jeigu pateikia jurid</text:span><text:span text:style-name="T260">inis asmuo) arba nuolatinės gyvenamosios vietos (jeigu pateikia fizinis asmuo) struktūrizuotas adresas;</text:span></text:p>
      <text:p text:style-name="P261"><text:span text:style-name="T262">13.4</text:span><text:span text:style-name="T263">. eilutėje „Telefono numeris“ įrašomas asmens turimas telefono numeris (-iai);</text:span></text:p>
      <text:p text:style-name="P264"><text:span text:style-name="T265">13.5</text:span><text:span text:style-name="T266">. eilutėje „Elektroninio pašto adresas“ įrašomas asmens t</text:span><text:span text:style-name="T267">urimas elektroninio pašto adresas (-ai);</text:span></text:p>
      <text:p text:style-name="P268"><text:span text:style-name="T269">13.6</text:span><text:span text:style-name="T270">. eilutėje „Data“ įrašoma prašymo užpildymo data;</text:span></text:p>
      <text:p text:style-name="P271"><text:span text:style-name="T272">13.7</text:span><text:span text:style-name="T273">. pažymima eilutė „Prašau išregistruoti iš elektros energijos tiekėjų“ ir nurodoma data, nuo kada pageidaujama išsiregistruoti iš<text:s/></text:span><text:span text:style-name="T274">elektros energijos<text:s/></text:span><text:span text:style-name="T275">tiekėjų;</text:span></text:p>
      <text:p text:style-name="P276"><text:span text:style-name="T277">13.8</text:span><text:span text:style-name="T278">. eilutėje „Dokumentą pateikusio asmens vardas, pavardė, parašas“ įrašomas juridinio asmens vadovo ar jo įgalioto asmens (jeigu pateikia juridinis asmuo) arba fizinio asmens ar jo įgalioto asmens (jeigu pateikia fizinis asmuo) vardas, pava</text:span><text:span text:style-name="T279">rdė ir pasirašoma</text:span><text:span text:style-name="T280">.</text:span></text:p>
      <text:p text:style-name="P281"><text:span text:style-name="T282">14</text:span><text:span text:style-name="T283">.<text:s/></text:span><text:span text:style-name="T284">Prašymas VMI prie FM pateikiamas taisyklių 6 punkte nurodytais būdais.</text:span></text:p>
      <text:p text:style-name="P285"><text:span text:style-name="T286">15</text:span><text:span text:style-name="T287">.<text:s/></text:span><text:span text:style-name="T288">VMI prie FM prašymą dėl išregistravimo iš elektros energijos tiekėjų turi išnagrinėti ir sprendimą priimti per 5 darbo dienas nuo prašymo gavimo die</text:span><text:span text:style-name="T289">nos</text:span><text:span text:style-name="T290">.<text:s/></text:span></text:p>
      <text:p text:style-name="P291"><text:span text:style-name="T292">Priėmus sprendimą, ne vėliau kaip kitą darbo dieną sprendimas siunčiamas paštu registruotu laišku ir pateikiamas elektroniniu paštu.</text:span></text:p>
      <text:p text:style-name="P293"><text:span text:style-name="T294">16</text:span><text:span text:style-name="T295">. VMI prie FM savo iniciatyva iš elektros energijos tiekėjų išregistruoja, jeigu:</text:span></text:p>
      <text:p text:style-name="P296"><text:span text:style-name="T297">16.1</text:span><text:span text:style-name="T298">. netvarkoma /<text:s/></text:span><text:span text:style-name="T299">netinkamai tvarkoma elektros energijos apskaita</text:span><text:span text:style-name="T300">;</text:span></text:p>
      <text:p text:style-name="P301"><text:span text:style-name="T302">16.2</text:span><text:span text:style-name="T303">. elektros energijos tiekėjas yra bankrutuojantis, bankrutavęs arba likviduojamas;</text:span></text:p>
      <text:p text:style-name="P304"><text:span text:style-name="T305">16.3</text:span><text:span text:style-name="T306">. elektros energijos tiekėjas yra išregistruotas iš Mokesčių mokėtojų registro.</text:span></text:p>
      <text:p text:style-name="P307"><text:span text:style-name="T308">17</text:span><text:span text:style-name="T309">. VMI prie FM,</text:span><text:span text:style-name="T310"><text:s/>nusta</text:span><text:span text:style-name="T311">čiusi taisyklių 16 punkte nurodytas aplinkybes, per 5 darbo dienas nuo šių aplinkybių nustatymo dienos priimą sprendimą ir ne vėliau kaip kitą darbo dieną<text:s/></text:span><text:span text:style-name="T312">elektros energijos<text:s/></text:span><text:span text:style-name="T313">tiekėją AIS išregistruoja.<text:s/></text:span></text:p>
      <text:p text:style-name="P314"><text:span text:style-name="T315">18</text:span><text:span text:style-name="T316">.<text:s/></text:span><text:span text:style-name="T317">Priėmus sprendimą išregistruoti iš<text:s/></text:span><text:span text:style-name="T318">elektros en</text:span><text:span text:style-name="T319">ergijos<text:s/></text:span><text:span text:style-name="T320">tiekėjų, ne vėliau kaip kitą darbo dieną sprendimas siunčiamas paštu registruotu laišku ir pateikiamas elektroniniu paštu. Sprendime nurodomas teisinis pagrindas ir motyvai, dėl kurių<text:s/></text:span><text:span text:style-name="T321">išregistruojama iš<text:s/></text:span><text:span text:style-name="T322">elektros energijos<text:s/></text:span><text:span text:style-name="T323">tiekėjų, bei</text:span><text:span text:style-name="T324"><text:s/>išregistravimo iš<text:s/></text:span><text:span text:style-name="T325">elektros energijos<text:s/></text:span><text:span text:style-name="T326">tiekėjų</text:span><text:span text:style-name="T327"><text:s/>data</text:span><text:span text:style-name="T328">.</text:span></text:p>
      <text:p text:style-name="P329"/>
      <text:p text:style-name="P330"><text:span text:style-name="T331">IV</text:span><text:span text:style-name="T332"><text:s/>SKYRIUS</text:span></text:p>
      <text:p text:style-name="P333"><text:span text:style-name="T334">PRAŠYMO ĮREGISTRUOTI ELEKTROS ENERGIJOS NAUDOTOJU PATEIKIMAS,<text:s/></text:span><text:span text:style-name="T335">NAGRINĖJIMAS IR SPRENDIMO PRIĖMIMAS</text:span></text:p>
      <text:p text:style-name="P336"/>
      <text:p text:style-name="P337"><text:span text:style-name="T338">19</text:span><text:span text:style-name="T339">.<text:s/></text:span><text:span text:style-name="T340">Asmuo, pageidaujantis įsiregistruoti<text:s/></text:span><text:span text:style-name="T341">elektros energijos<text:s/></text:span><text:span text:style-name="T342">naudotoju, privalo<text:s/></text:span><text:span text:style-name="T343">AVMI</text:span><text:span text:style-name="T344"><text:s/>pateikti<text:s/></text:span><text:span text:style-name="T345">prašymą, kuriame<text:s/></text:span><text:span text:style-name="T346">nurodoma:</text:span></text:p>
      <text:p text:style-name="P347"><text:span text:style-name="T348">19.1</text:span><text:span text:style-name="T349">. eilutėje „Mokesčių mokėtojo pavadinimas (vardas, pavardė)“ įrašomas asmens pavadinimas (jeigu pateikia juridinis asmuo) arba vardas, pavardė (jeigu pateikia fizinis asmuo);</text:span></text:p>
      <text:p text:style-name="P350"><text:span text:style-name="T351">19.2</text:span><text:span text:style-name="T352">. eilutėje „Mokesčių mokėtojo<text:s/></text:span><text:span text:style-name="T353">identifikacinis numeris (kodas)“ įrašomas asmens identifikacinis numeris (kodas),<text:s/></text:span><text:span text:style-name="T354">Mokesčių mokėtojų registro nuostatų nustatyta tvarka suteiktas Mokesčių mokėtojų registre</text:span><text:span text:style-name="T355">;</text:span></text:p>
      <text:p text:style-name="P356"><text:span text:style-name="T357">19.3</text:span><text:span text:style-name="T358">. eilutėje „Mokesčių mokėtojo adresas“ įrašomas asmens buveinės (jeigu pate</text:span><text:span text:style-name="T359">ikia juridinis asmuo) arba nuolatinės gyvenamosios vietos (jeigu pateikia fizinis asmuo) struktūrizuotas adresas;</text:span></text:p>
      <text:p text:style-name="P360"><text:span text:style-name="T361">19.4</text:span><text:span text:style-name="T362">. eilutėje „Telefono numeris“ įrašomas asmens turimas telefono numeris (-iai);</text:span></text:p>
      <text:p text:style-name="P363"><text:span text:style-name="T364">19.5</text:span><text:span text:style-name="T365">. eilutėje „Elektroninio pašto adresas“ įrašoma</text:span><text:span text:style-name="T366">s asmens turimas elektroninio pašto adresas (-ai);</text:span></text:p>
      <text:p text:style-name="P367"><text:span text:style-name="T368">19.6</text:span><text:span text:style-name="T369">. eilutėje „Data“ įrašoma prašymo užpildymo data;</text:span></text:p>
      <text:p text:style-name="P370"><text:span text:style-name="T371">19.7</text:span><text:span text:style-name="T372">. pažymima eilutė „Prašau įregistruoti elektros energijos naudotoju“;</text:span></text:p>
      <text:p text:style-name="P373"><text:span text:style-name="T374">19</text:span><text:span text:style-name="T375">.8</text:span><text:span text:style-name="T376">.<text:s/></text:span><text:span text:style-name="T377">eilutėje „Dokumentą pateikusio asmens vardas, pavardė,<text:s/></text:span><text:span text:style-name="T378">parašas“ įrašomas juridinio asmens vadovo ar jo įgalioto asmens (jeigu pateikia juridinis asmuo) arba fizinio asmens ar jo įgalioto asmens (jeigu pateikia fizinis asmuo) vardas, pavardė ir pasirašoma</text:span><text:span text:style-name="T379">.</text:span></text:p>
      <text:p text:style-name="P380"><text:span text:style-name="T381">20</text:span><text:span text:style-name="T382">. Kartu su prašymu<text:s/></text:span><text:span text:style-name="T383">taip pat privaloma pateikti:</text:span></text:p>
      <text:p text:style-name="P384"><text:span text:style-name="T385">20</text:span><text:span text:style-name="T386">.1</text:span><text:span text:style-name="T387">.<text:s/></text:span><text:span text:style-name="T388">leidimo ir / arba licencijos kopiją (jeigu veiklai vykdyti yra reikalinga licencija ir / arba leidimas)</text:span><text:span text:style-name="T389">;</text:span></text:p>
      <text:p text:style-name="P390"><text:span text:style-name="T391">20</text:span><text:span text:style-name="T392">.2</text:span><text:span text:style-name="T393">. naudojamų matavimo priemonių metrologinių patikrų pažymėjimų kopijas;</text:span></text:p>
      <text:p text:style-name="P394"><text:span text:style-name="T395">20</text:span><text:span text:style-name="T396">.3</text:span><text:span text:style-name="T397">. elektros energijos naudojimo technologinio reglament</text:span><text:span text:style-name="T398">o arba naudojimo technologinio aprašo kopiją (jeigu elektros energiją numatoma naudoti c</text:span><text:span text:style-name="T399">heminės redukcijos tikslu, elektrolizės ir metalurgijos procesams</text:span><text:span text:style-name="T400">);</text:span></text:p>
      <text:p text:style-name="P401"><text:span text:style-name="T402">20</text:span><text:span text:style-name="T403">.4</text:span><text:span text:style-name="T404">. savikainos apskaičiavimo dokumento kopiją (jeigu elektros energiją numatoma naudoti<text:s/></text:span><text:span text:style-name="T405">gamybo</text:span><text:span text:style-name="T406">s procesams, kai jos pirkimo kaina (o tais atvejais, kai ją gamina tas pats asmuo, – gamybos savikaina) sudaro daugiau kaip 50 procentų gaminamo produkto vieneto savikainos</text:span><text:span text:style-name="T407">).</text:span></text:p>
      <text:p text:style-name="P408"><text:span text:style-name="T409">21</text:span><text:span text:style-name="T410">. Prašymas ir taisyklių 20 punkte nurodyti dokumentai ir / ar duomenys AVMI pateikiami tiesiogiai, paštu arba elektroniniu paštu (adresu vmi@vmi.lt).<text:s/></text:span></text:p>
      <text:p text:style-name="P411"><text:span text:style-name="T412">Jeigu prašymą ir<text:s/></text:span><text:span text:style-name="T413">taisyklių 20 punkte nurodytus dokumentus ir / ar duomenis teikia<text:s/></text:span><text:span text:style-name="T414">įgaliotas asmuo, prival</text:span><text:span text:style-name="T415">oma pateikti įgaliojimą (pavedimo sutartį).</text:span></text:p>
      <text:p text:style-name="P416"><text:span text:style-name="T417">22</text:span><text:span text:style-name="T418">. AVMI p</text:span><text:span text:style-name="T419">rašymą ir taisyklių 20 punkte nurodytus dokumentus ir / ar duomenis turi išnagrinėti</text:span><text:span text:style-name="T420"><text:s/>ir sprendimą priimti ne vėliau kaip per 5 darbo dienas nuo prašymo gavimo dienos.<text:s/></text:span></text:p>
      <text:p text:style-name="P421"><text:span text:style-name="T422">Jeigu pareikalauta papildomų d</text:span><text:span text:style-name="T423">okumentų<text:s/></text:span><text:span text:style-name="T424">ir / ar<text:s/></text:span><text:span text:style-name="T425">duomenų, sprendimas turi būti priimtas ne vėliau kaip per 5 darbo dienas nuo papildomų dokumentų<text:s/></text:span><text:span text:style-name="T426">ir / ar<text:s/></text:span><text:span text:style-name="T427">duomenų gavimo dienos.</text:span></text:p>
      <text:p text:style-name="P428"><text:span text:style-name="T429">23</text:span><text:span text:style-name="T430">. Priėmus sprendimą tenkinti prašymą, ne vėliau kaip kitą darbo dieną<text:s/></text:span><text:span text:style-name="T431">elektros energijos<text:s/></text:span><text:span text:style-name="T432">naudotojas įregistruojamas AIS.<text:s/></text:span></text:p>
      <text:p text:style-name="P433"><text:span text:style-name="T434">24</text:span><text:span text:style-name="T435">. Priėmus sprendimą tenkinti prašymą, ne vėliau kaip kitą darbo dieną sprendimas siunčiamas paštu registruotu laišku ir pateikiamas elektroniniu paštu.</text:span></text:p>
      <text:p text:style-name="P436"><text:span text:style-name="T437">25</text:span><text:span text:style-name="T438">.<text:s/></text:span><text:span text:style-name="T439">Sprendimas netenkinti prašymo priimamas, jeigu:</text:span></text:p>
      <text:p text:style-name="P440"><text:span text:style-name="T441">25</text:span><text:span text:style-name="T442">.1</text:span><text:span text:style-name="T443">. n</text:span><text:span text:style-name="T444">epateikiami taisyklėse nurodyti privalomi dokumentai ir / ar duomenys;</text:span></text:p>
      <text:p text:style-name="P445"><text:span text:style-name="T446">25</text:span><text:span text:style-name="T447">.2</text:span><text:span text:style-name="T448">. asmuo yra bankrutuojantis, bankrutavęs arba likviduojamas.</text:span></text:p>
      <text:p text:style-name="P449"><text:span text:style-name="T450">26</text:span><text:span text:style-name="T451">. Priėmus sprendimą netenkinti prašymo, ne vėliau kaip kitą darbo dieną sprendimas siunčiamas paštu registru</text:span><text:span text:style-name="T452">otu laišku ir pateikiamas elektroniniu paštu. Sprendime nurodomas teisinis pagrindas ir motyvai, dėl kurių neregistruojama<text:s/></text:span><text:span text:style-name="T453">elektros energijos<text:s/></text:span><text:span text:style-name="T454">naudotoju.</text:span></text:p>
      <text:p text:style-name="P455"/>
      <text:p text:style-name="P456"><text:span text:style-name="T457">V</text:span><text:span text:style-name="T458"><text:s/>SKYRIUS</text:span></text:p>
      <text:p text:style-name="P459"><text:span text:style-name="T460">IŠREGISTRAVIMAS IŠ ELEKTROS ENERGIJOS NAUDOTOJŲ</text:span></text:p>
      <text:p text:style-name="P461"/>
      <text:p text:style-name="P462"><text:span text:style-name="T463">27</text:span><text:span text:style-name="T464">.<text:s/></text:span><text:span text:style-name="T465">Iš<text:s/></text:span><text:span text:style-name="T466">elektros energijos<text:s/></text:span><text:span text:style-name="T467">naudoto</text:span><text:span text:style-name="T468">jų išregistruojama<text:s/></text:span><text:span text:style-name="T469">elektros energijos<text:s/></text:span><text:span text:style-name="T470">naudotojo prašymu arba AVMI iniciatyva.</text:span></text:p>
      <text:p text:style-name="P471"><text:span text:style-name="T472">28</text:span><text:span text:style-name="T473">.<text:s/></text:span><text:span text:style-name="T474">Elektros energijos n</text:span><text:span text:style-name="T475">audotojas, pageidaujantis išsiregistruoti iš<text:s/></text:span><text:span text:style-name="T476">elektros energijos<text:s/></text:span><text:span text:style-name="T477">naudotojų, privalo<text:s/></text:span><text:span text:style-name="T478">AVMI</text:span><text:span text:style-name="T479"><text:s/>pateikti<text:s/></text:span><text:span text:style-name="T480">prašymą, kuriame nurodoma:</text:span></text:p>
      <text:p text:style-name="P481"><text:span text:style-name="T482">28.1</text:span><text:span text:style-name="T483">. eilutėje „Mokesčių</text:span><text:span text:style-name="T484"><text:s/>mokėtojo pavadinimas (vardas, pavardė)“ įrašomas asmens pavadinimas (jeigu pateikia juridinis asmuo) arba vardas, pavardė (jeigu pateikia fizinis asmuo);</text:span></text:p>
      <text:p text:style-name="P485"><text:span text:style-name="T486">28.2</text:span><text:span text:style-name="T487">. eilutėje „Mokesčių mokėtojo identifikacinis numeris (kodas)“ įrašomas asmens identifikacini</text:span><text:span text:style-name="T488">s numeris (kodas),<text:s/></text:span><text:span text:style-name="T489">Mokesčių mokėtojų registro nuostatų nustatyta tvarka suteiktas Mokesčių mokėtojų registre</text:span><text:span text:style-name="T490">;</text:span></text:p>
      <text:p text:style-name="P491"><text:span text:style-name="T492">28.3</text:span><text:span text:style-name="T493">. eilutėje „Mokesčių mokėtojo adresas“ įrašomas asmens buveinės (jeigu pateikia juridinis asmuo) arba nuolatinės gyvenamosios vietos (jeig</text:span><text:span text:style-name="T494">u pateikia fizinis asmuo) struktūrizuotas adresas;</text:span></text:p>
      <text:p text:style-name="P495"><text:span text:style-name="T496">28.4</text:span><text:span text:style-name="T497">. eilutėje „Telefono numeris“ įrašomas asmens turimas telefono numeris (-iai);</text:span></text:p>
      <text:p text:style-name="P498"><text:span text:style-name="T499">28.5</text:span><text:span text:style-name="T500">. eilutėje „Elektroninio pašto adresas“ įrašomas asmens turimas elektroninio pašto adresas (-ai);</text:span></text:p>
      <text:p text:style-name="P501"><text:span text:style-name="T502">28.6</text:span><text:span text:style-name="T503">. ei</text:span><text:span text:style-name="T504">lutėje „Data“ įrašoma prašymo užpildymo data;</text:span></text:p>
      <text:p text:style-name="P505"><text:span text:style-name="T506">28.7</text:span><text:span text:style-name="T507">. pažymima eilutė „Prašau išregistruoti iš elektros energijos naudotojų“ ir nurodoma data, nuo kada pageidaujama išsiregistruoti iš<text:s/></text:span><text:span text:style-name="T508">elektros energijos<text:s/></text:span><text:span text:style-name="T509">naudotojų;</text:span></text:p>
      <text:p text:style-name="P510"><text:span text:style-name="T511">28</text:span><text:span text:style-name="T512">.8</text:span><text:span text:style-name="T513">.<text:s/></text:span><text:span text:style-name="T514">eilutėje „Dokumentą pateikusio</text:span><text:span text:style-name="T515"><text:s/>asmens vardas, pavardė, parašas“ įrašomas juridinio asmens vadovo ar jo įgalioto asmens (jeigu pateikia juridinis asmuo) arba fizinio asmens ar jo įgalioto asmens (jeigu pateikia fizinis asmuo) vardas, pavardė ir pasirašoma</text:span><text:span text:style-name="T516">.</text:span></text:p>
      <text:p text:style-name="P517"><text:span text:style-name="T518">29</text:span><text:span text:style-name="T519">.<text:s/></text:span><text:span text:style-name="T520">Prašymas<text:s/></text:span><text:span text:style-name="T521">AVMI</text:span><text:span text:style-name="T522"><text:s/>pateik</text:span><text:span text:style-name="T523">iamas taisyklių 21 punkte nurodytais būdais.</text:span></text:p>
      <text:p text:style-name="P524"><text:span text:style-name="T525">30</text:span><text:span text:style-name="T526">.<text:s/></text:span><text:span text:style-name="T527">AVMI prašymą dėl išregistravimo iš elektros energijos naudotojų turi išnagrinėti ir sprendimą priimti per 5 darbo dienas nuo prašymo gavimo dienos</text:span><text:span text:style-name="T528">.<text:s/></text:span></text:p>
      <text:p text:style-name="P529"><text:span text:style-name="T530">Priėmus sprendimą, ne vėliau kaip kitą darbo dieną<text:s/></text:span><text:span text:style-name="T531">sprendimas siunčiamas paštu registruotu laišku ir pateikiamas elektroniniu paštu.</text:span></text:p>
      <text:p text:style-name="P532"><text:span text:style-name="T533">31</text:span><text:span text:style-name="T534">. AVMI savo iniciatyva iš elektros energijos naudotojų išregistruoja, jeigu:</text:span></text:p>
      <text:p text:style-name="P535"><text:span text:style-name="T536">31.1</text:span><text:span text:style-name="T537">. netvarkoma / netinkamai tvarkoma elektros energijos apskaita</text:span><text:span text:style-name="T538">;</text:span></text:p>
      <text:p text:style-name="P539"><text:span text:style-name="T540">31.2</text:span><text:span text:style-name="T541">. elektros<text:s/></text:span><text:span text:style-name="T542">energijos naudotojas yra bankrutuojantis, bankrutavęs arba likviduojamas;</text:span></text:p>
      <text:p text:style-name="P543"><text:span text:style-name="T544">31.3</text:span><text:span text:style-name="T545">. elektros energijos naudotojas yra išregistruotas iš Mokesčių mokėtojų registro.</text:span></text:p>
      <text:p text:style-name="P546"><text:span text:style-name="T547">32</text:span><text:span text:style-name="T548">. AVMI,</text:span><text:span text:style-name="T549"><text:s/>nustačiusi taisyklių 31 punkte nurodytas aplinkybes, per 5 darbo dienas nuo<text:s/></text:span><text:span text:style-name="T550">šių aplinkybių nustatymo dienos priimą sprendimą ir ne vėliau kaip kitą darbo dieną<text:s/></text:span><text:span text:style-name="T551">elektros energijos<text:s/></text:span><text:span text:style-name="T552">naudotoją AIS išregistruoja.</text:span></text:p>
      <text:p text:style-name="P553"><text:span text:style-name="T554">33</text:span><text:span text:style-name="T555">.<text:s/></text:span><text:span text:style-name="T556">Priėmus sprendimą išregistruoti iš<text:s/></text:span><text:span text:style-name="T557">elektros energijos<text:s/></text:span><text:span text:style-name="T558">naudotojų, ne vėliau kaip kitą darbo dieną sprendimas siunčiam</text:span><text:span text:style-name="T559">as paštu registruotu laišku ir pateikiamas elektroniniu paštu. Sprendime nurodomas teisinis pagrindas ir motyvai, dėl kurių<text:s/></text:span><text:span text:style-name="T560">išregistruojama iš<text:s/></text:span><text:span text:style-name="T561">elektros energijos<text:s/></text:span><text:span text:style-name="T562">naudotojų, bei</text:span><text:span text:style-name="T563"><text:s/>išregistravimo iš<text:s/></text:span><text:span text:style-name="T564">elektros energijos<text:s/></text:span><text:span text:style-name="T565">naudotojų</text:span><text:span text:style-name="T566"><text:s/>data</text:span><text:span text:style-name="T567">.</text:span></text:p>
      <text:p text:style-name="P568"/>
      <text:p text:style-name="P569"><text:span text:style-name="T570">VI</text:span><text:span text:style-name="T571"><text:s/>SKYRIUS</text:span></text:p>
      <text:p text:style-name="P572"><text:span text:style-name="T573">BAIGIAMO</text:span><text:span text:style-name="T574">SIOS NUOSTATOS</text:span></text:p>
      <text:p text:style-name="P575"/>
      <text:p text:style-name="P576"><text:span text:style-name="T577">34</text:span><text:span text:style-name="T578">.<text:s/></text:span><text:span text:style-name="T579">Taisyklėse nurodyti dokumentai saugomi Lietuvos vyriausiojo archyvaro nustatyta tvarka.</text:span></text:p>
      <text:p text:style-name="P580"><text:span text:style-name="T581">35</text:span><text:span text:style-name="T582">.<text:s/></text:span><text:span text:style-name="T583">Už taisyklių nevykdymą ar netinkamą vykdymą atsakoma Lietuvos Respublikos teisės aktų nustatyta tvarka.</text:span></text:p>
      <text:p text:style-name="P584"><text:span text:style-name="T585">______________</text:span></text:p>
      <text:p text:style-name="P586">Priedo<text:s/>pakeitimai:</text:p>
      <text:p text:style-name="P587"><text:span text:style-name="T588">Nr.<text:s/></text:span><text:a xlink:href="https://www.e-tar.lt/portal/legalAct.html?documentId=f99a9bf076cd11e49710918558376243" office:target-frame-name="_top" xlink:show="replace"><text:span text:style-name="T589">VA-153</text:span></text:a><text:span text:style-name="T590">, 2014-11-27, paskelbta TAR 2014-11-28, i. k. 2014-18134</text:span></text:p>
      <text:p text:style-name="Normal"/>
      <text:p text:style-name="P591"/>
      <text:p text:style-name="P592"/>
      <text:soft-page-break/>
      <text:p text:style-name="P593">Elektros energijos akcizų<text:s/></text:p>
      <text:p text:style-name="P594">mokėtojų registracijos taisyklių</text:p>
      <text:p text:style-name="P595"><text:span text:style-name="T596">priedas</text:span></text:p>
      <text:p text:style-name="P597"/>
      <text:p text:style-name="P598">Mokesčių mokėtojo pavadinimas (vardas, pavardė)<text:s/><text:tab/></text:p>
      <text:p text:style-name="P599"><text:span text:style-name="T600">Mokesčių mokėtojo identifikacinis numeris (kodas)<text:s/></text:span><text:span text:style-name="T601"><text:tab/></text:span></text:p>
      <text:p text:style-name="P602">Mokesčių mokėtojo adresas<text:s/><text:tab/></text:p>
      <text:p text:style-name="P603">Telefono numeris<text:s/><text:tab/><text:s/></text:p>
      <text:p text:style-name="P604">Elektroninio pašto adresas<text:s/><text:tab/></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Valstybinei mokesčių inspekcijai prie<text:s/></text:p>
            <text:p text:style-name="P612">Lietuvos Respublikos finansų<text:s/>ministerijos /</text:p>
            <text:p text:style-name="P613">_____________ apskrities valstybinei mokesčių inspekcijai</text:p>
            <text:p text:style-name="P614"/>
          </table:table-cell>
          <table:table-cell table:style-name="TableCell615">
            <text:p text:style-name="P616"/>
          </table:table-cell>
        </table:table-row>
        <table:table-row table:style-name="TableRow617">
          <table:table-cell table:style-name="TableCell618" table:number-columns-spanned="2">
            <text:p text:style-name="P619"/>
            <text:p text:style-name="P620"><text:span text:style-name="T621">PRAŠYMAS ĮREGISTRUOTI<text:s/></text:span><text:span text:style-name="T622">ELEKTROS ENERGIJOS<text:s/></text:span><text:span text:style-name="T623">TIEKĖJU (NAUDOTOJU) /<text:s/></text:span></text:p>
            <text:p text:style-name="P624"><text:span text:style-name="T625">IŠREGISTRUOTI IŠ<text:s/></text:span><text:span text:style-name="T626">ELEKTROS ENERGIJOS<text:s/></text:span><text:span text:style-name="T627">TIEKĖJŲ (NAUDOTOJŲ)</text:span></text:p>
            <text:p text:style-name="P628"/>
            <text:p text:style-name="P629"><text:span text:style-name="T630">______________</text:span></text:p>
            <text:p text:style-name="P631">(data)</text:p>
            <text:p text:style-name="P632"/>
          </table:table-cell>
          <table:covered-table-cell/>
        </table:table-row>
      </table:table>
      <text:p text:style-name="P633">Prašau:</text:p>
      <text:p text:style-name="P634"><text:span text:style-name="T635">o</text:span><text:span text:style-name="T636"><text:tab/></text:span><text:span text:style-name="T637">įregistruoti elektros energijos<text:s/></text:span><text:span text:style-name="T638">tiekėju</text:span><text:span text:style-name="T639">;</text:span></text:p>
      <text:p text:style-name="P640"><text:span text:style-name="T641">o</text:span><text:span text:style-name="T642"><text:tab/></text:span><text:span text:style-name="T643">įregistruoti elektros energijos<text:s/></text:span><text:span text:style-name="T644">naudotoju</text:span><text:span text:style-name="T645">;</text:span></text:p>
      <text:p text:style-name="P646"><text:span text:style-name="T647">o</text:span><text:span text:style-name="T648"><text:tab/></text:span><text:span text:style-name="T649">išregistruoti iš elektros energijos<text:s/></text:span><text:span text:style-name="T650">tiekėjų nuo ________;</text:span></text:p>
      <text:p text:style-name="P651"><text:span text:style-name="T652">o</text:span><text:span text:style-name="T653"><text:tab/></text:span><text:span text:style-name="T654">išregistruoti<text:s/></text:span><text:span text:style-name="T655">iš<text:s/></text:span><text:span text:style-name="T656">elektros energijos<text:s/></text:span><text:span text:style-name="T657">naudotojų nuo ________</text:span><text:span text:style-name="T658">.</text:span></text:p>
      <text:p text:style-name="P659"/>
      <text:soft-page-break/>
      <text:p text:style-name="P660">PRIDEDAMA:</text:p>
      <text:p text:style-name="P661"/>
      <table:table table:style-name="Table662">
        <table:table-columns>
          <table:table-column table:style-name="TableColumn663"/>
        </table:table-columns>
        <table:table-row table:style-name="TableRow664">
          <table:table-cell table:style-name="TableCell665">
            <text:p text:style-name="Normal"><text:span text:style-name="T666">Dokumentą pateikusio asmens vardas,</text:span><text:span text:style-name="T667"><text:s/>pavardė, parašas</text:span></text:p>
          </table:table-cell>
        </table:table-row>
      </table:table>
      <text:p text:style-name="Normal"/>
      <text:p text:style-name="P668">Priedo pakeitimai:</text:p>
      <text:p text:style-name="P669"><text:span text:style-name="T670">Nr.<text:s/></text:span><text:a xlink:href="https://www.e-tar.lt/portal/legalAct.html?documentId=f99a9bf076cd11e49710918558376243" office:target-frame-name="_top" xlink:show="replace"><text:span text:style-name="T671">VA-153</text:span></text:a><text:span text:style-name="T672">, 2014-11-27, paskelbta TAR 2014-11-28, i. k. 2014-18134</text:span></text:p>
      <text:p text:style-name="Normal"/>
      <text:p text:style-name="P673"/>
      <text:soft-page-break/>
      <text:p text:style-name="P674">FR1076 forma patvirtinta Valstybinės<text:s/></text:p>
      <text:p text:style-name="P675">mokesčių inspekcijos prie Lietuvos<text:s/></text:p>
      <text:p text:style-name="P676">Respublikos finansų<text:s/></text:p>
      <text:p text:style-name="P677">ministerijos viršininko 2010 m. sausio 8 d.<text:s/></text:p>
      <text:p text:style-name="P678">įsakymu Nr. VA-6</text:p>
      <text:p text:style-name="P679">(Valstybinės mokesčių inspekcijos prie Lietuvos<text:s/></text:p>
      <text:p text:style-name="P680">Respublikos finansų ministerijos viršininko<text:s/></text:p>
      <text:p text:style-name="P681">2014 m. lapkričio 27 d. įsakymo Nr. VA-153<text:s/></text:p>
      <text:p text:style-name="P682">redakcija)</text:p>
      <text:p text:style-name="P683"><text:span text:style-name="T684"><draw:frame draw:style-name="a0" draw:name="Paveikslėlis 2" text:anchor-type="as-char" svg:x="0in" svg:y="0in" svg:width="0.59375in" svg:height="0.48958in" style:rel-width="scale" style:rel-height="scale"><draw:image xlink:href="media/image1.png" xlink:type="simple" xlink:show="embed" xlink:actuate="onLoad"/><svg:title/><svg:desc/></draw:frame></text:span></text:p>
      <text:p text:style-name="P685"><text:span text:style-name="T686">VALSTYBINĖS MOKESČIŲ INSPEKCIJOS</text:span></text:p>
      <text:p text:style-name="P687">PRIE LIETUVOS RESPUBLIKOS FINANSŲ MINISTERIJOS</text:p>
      <text:p text:style-name="P688"><text:span text:style-name="T689">VIRŠININKAS</text:span></text:p>
      <text:p text:style-name="P690"/>
      <text:p text:style-name="P691">SPRENDIMAS</text:p>
      <text:p text:style-name="P692">ĮREGISTRUOTI / NEREGISTRUOTI ELEKTROS ENERGIJOS TIEKĖJU (NAUDOTOJU) / IŠREGISTRUOTI IŠ ELEKTROS ENERGIJOS TIEKĖJŲ (NAUDOTOJŲ)</text:p>
      <text:p text:style-name="P693"/>
      <text:p text:style-name="P694">_________________ Nr. __________________</text:p>
      <text:p text:style-name="P695"><text:span text:style-name="T696">(dokumento data) <text:s text:c="30"/>(registracijos numeris)</text:span></text:p>
      <text:p text:style-name="P697">Vilnius</text:p>
      <text:p text:style-name="P698"/>
      <text:p text:style-name="P699"><text:span text:style-name="T700">Vadovaudamasis Lietuvos Respublikos akcizų įstatymo ______ straipsnio ______ punktu,<text:s/></text:span><text:soft-page-break/><text:span text:style-name="T701">Elektros energijos akcizų mokėtojų registracijos taisyklių, patvirtintų Valstybinės mokesčių inspekcijos prie Lietuvos Respublikos finansų ministerijos viršininko 2010 m. sausio 8 d. įsakymu Nr. VA-6 „Dėl Elektros energijos akcizų mokėtojų registracijos ta</text:span><text:span text:style-name="T702">isyklių patvirtinimo“,<text:s/></text:span><text:span text:style-name="T703">______ punktu (papunkčiu)<text:s/></text:span><text:span text:style-name="T704">ir atsižvelgdamas</text:span><text:span text:style-name="T705"><text:s/>į ________________________________________________,</text:span></text:p>
      <text:p text:style-name="P706">(nurodyti dokumentus ir / ar duomenis, į kuriuos atsižvelgiant priimamas sprendimas)</text:p>
      <text:p text:style-name="P707"/>
      <text:p text:style-name="P708"><text:span text:style-name="T709">nusprendžiu</text:span><text:span text:style-name="T710"><text:s/>__________________________________________________________</text:span></text:p>
      <text:p text:style-name="P711"><text:span text:style-name="T712">(</text:span><text:span text:style-name="T713">mokesčių mokėtojo pavadinimas (vardas ir pavardė) ir mokesčių mokėtojo identifikacinis numeris</text:span><text:span text:style-name="T714"><text:s/>(kodas))</text:span></text:p>
      <text:p text:style-name="P715">□ įregistruoti elektros energijos tiekėju;</text:p>
      <text:p text:style-name="P716">□ įregistruoti elektros energijos naudotoju;</text:p>
      <text:p text:style-name="P717">□ neregistruoti elektros energijos tiekėju;</text:p>
      <text:p text:style-name="P718">□ neregistruoti elektros energijos naudotoju;</text:p>
      <text:p text:style-name="P719">□ išregistruoti iš elektros energijos tiekėjų nuo ______;</text:p>
      <text:p text:style-name="P720">(data)</text:p>
      <text:p text:style-name="P721">□ išregistruoti iš elektros energijos naudotojų nuo ______.</text:p>
      <text:p text:style-name="P722">(data)</text:p>
      <text:p text:style-name="P723">________________________________________________________________________________</text:p>
      <text:p text:style-name="P724">(sprendimo motyvai, dėl kurių neregistruojama tiekėju (naudotoju) / išregistruojama iš tiekėjų (naudotojų), pagrįsti teisės aktų nuostatomis)</text:p>
      <text:p text:style-name="P725">________________________________________________________________________________</text:p>
      <text:p text:style-name="P726"/>
      <text:soft-page-break/>
      <text:p text:style-name="P727"><text:span text:style-name="T728">Sprendimas gali būti skundžiamas Lietuvos Respublikos administracinių bylų teisenos įstatymo</text:span><text:span text:style-name="T729"><text:s/></text:span><text:span text:style-name="T730">nustatyta tvarka Vilniaus apygardos administraciniam teismui (Žygimantų g. 2, 01102 Vilnius) ne vėliau kaip per 1 (vieną) mėnesį nuo šio sprendimo įtei</text:span><text:span text:style-name="T731">kimo dienos.</text:span><text:span text:style-name="T732"><text:s/></text:span></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Pareigų pavadinimas)</text:p>
          </table:table-cell>
          <table:table-cell table:style-name="TableCell741">
            <text:p text:style-name="P742">(Parašas)</text:p>
          </table:table-cell>
          <table:table-cell table:style-name="TableCell743">
            <text:p text:style-name="P744">(Vardas, pavardė)</text:p>
          </table:table-cell>
        </table:table-row>
      </table:table>
      <text:p text:style-name="P745"><text:span text:style-name="T746">A. V.</text:span></text:p>
      <text:p text:style-name="P747">Formos pakeitimai:</text:p>
      <text:p text:style-name="P748"><text:span text:style-name="T749">Nr.<text:s/></text:span><text:a xlink:href="https://www.e-tar.lt/portal/legalAct.html?documentId=TAR.21796E879D86" office:target-frame-name="_top" xlink:show="replace"><text:span text:style-name="T750">VA-55</text:span></text:a><text:span text:style-name="T751">, 2010-05-10, Žin., 2010, Nr. 56-2805 (2010-05-15), i. k.<text:s/></text:span><text:span text:style-name="T752">1102055ISAK000VA-55</text:span></text:p>
      <text:p text:style-name="P753"><text:span text:style-name="T754">Nr.<text:s/></text:span><text:a xlink:href="https://www.e-tar.lt/portal/legalAct.html?documentId=f99a9bf076cd11e49710918558376243" office:target-frame-name="_top" xlink:show="replace"><text:span text:style-name="T755">VA-153</text:span></text:a><text:span text:style-name="T756">, 2014-11-27, paskelbta TAR 2014-11-28, i. k. 2014-18134</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Valstybinė mokesčių inspekcija prie Lietuvos<text:s/></text:span><text:span text:style-name="T766">Respublikos finansų ministerijos, Įsakymas</text:span></text:p>
      <text:p text:style-name="P767"><text:span text:style-name="T768">Nr.<text:s/></text:span><text:a xlink:href="https://www.e-tar.lt/portal/legalAct.html?documentId=TAR.21796E879D86" office:target-frame-name="_top" xlink:show="replace"><text:span text:style-name="T769">VA-55</text:span></text:a><text:span text:style-name="T770">, 2010-05-10, Žin., 2010, Nr. 56-2805 (2010-05-15), i. k. 1102055ISAK000VA-55</text:span></text:p>
      <text:p text:style-name="P771"><text:span text:style-name="T772">Dėl Valstybinės mokesčių inspekcijos prie Li</text:span><text:span text:style-name="T773">etuvos Respublikos finansų ministerijos viršininko 2010 m. sausio 8 d. įsakymo Nr. VA-6 "Dėl Elektros energijos akcizų mokėtojų registracijos taisyklių patvirtinimo" pakeitimo</text:span></text:p>
      <text:p text:style-name="P774"/>
      <text:p text:style-name="P775"><text:span text:style-name="T776">2.</text:span></text:p>
      <text:p text:style-name="P777"><text:span text:style-name="T778">Valstybinė mokesčių inspekcija prie Lietuvos Respublikos finansų ministerijo</text:span><text:span text:style-name="T779">s, Įsakymas</text:span></text:p>
      <text:p text:style-name="P780"><text:span text:style-name="T781">Nr.<text:s/></text:span><text:a xlink:href="https://www.e-tar.lt/portal/legalAct.html?documentId=f99a9bf076cd11e49710918558376243" office:target-frame-name="_top" xlink:show="replace"><text:span text:style-name="T782">VA-153</text:span></text:a><text:span text:style-name="T783">, 2014-11-27, paskelbta TAR 2014-11-28, i. k. 2014-18134</text:span></text:p>
      <text:p text:style-name="P784"><text:span text:style-name="T785">Dėl Valstybinės mokesčių inspekcijos prie Lietuvos Respublikos finansų<text:s/></text:span><text:span text:style-name="T786">ministerijos viršininko 2010 m. sausio 8 d. įsakymo Nr. VA-6 „Dėl Elektros energijos akcizų mokėtojų registracijos taisyklių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2-09-02T20:36:00Z</meta:creation-date>
    <dc:date>2022-09-02T20:36:00Z</dc:date>
    <meta:template xlink:href="Normal.dotm" xlink:type="simple"/>
    <meta:editing-cycles>2</meta:editing-cycles>
    <meta:editing-duration>PT0S</meta:editing-duration>
    <meta:document-statistic meta:page-count="17" meta:paragraph-count="209" meta:word-count="2616" meta:character-count="21167" meta:row-count="694" meta:non-whitespace-character-count="18760"/>
  </office:meta>
</office:document-meta>
</file>