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break-before="page" fo:text-align="justify" fo:text-indent="3.5437in" style:page-number="1"/>
    </style:style>
    <style:style style:name="P56" style:parent-style-name="Normal" style:family="paragraph">
      <style:paragraph-properties fo:text-align="justify" fo:text-indent="3.5437in"/>
    </style:style>
    <style:style style:name="P57" style:parent-style-name="Normal" style:family="paragraph">
      <style:paragraph-properties fo:text-align="justify" fo:text-indent="3.5437in"/>
    </style:style>
    <style:style style:name="P58" style:parent-style-name="Normal" style:family="paragraph">
      <style:paragraph-properties fo:text-align="justify" fo:text-indent="3.5437in"/>
    </style:style>
    <style:style style:name="P59" style:parent-style-name="Normal" style:family="paragraph">
      <style:paragraph-properties fo:text-indent="0.534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font-weight="bold" style:font-weight-asian="bold"/>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text-properties fo:font-weight="bold" style:font-weight-asian="bold"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center"/>
    </style:style>
    <style:style style:name="T1105" style:parent-style-name="DefaultParagraphFont" style:family="text">
      <style:text-properties fo:color="#000000"/>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office:automatic-styles>
  <office:body>
    <office:text text:use-soft-page-breaks="true">
      <text:p text:style-name="P1"><text:span text:style-name="T9">Suvestinė redakcija nuo 2010-12-29 iki 2022-06-02</text:span></text:p>
      <text:p text:style-name="P10"/>
      <text:p text:style-name="P11"><text:span text:style-name="T12">Nutarimas paskelbtas: Žin. 2004, Nr.<text:s/></text:span><text:a xlink:href="https://www.e-tar.lt/portal/legalAct.html?documentId=TAR.094AB12EF893" office:target-frame-name="_top" xlink:show="replace"><text:span text:style-name="T13">131-4704</text:span></text:a><text:span text:style-name="T14">, i. k. 1041100NUTA00000996</text:span></text:p>
      <text:p text:style-name="P15"/>
      <text:p text:style-name="P16"/>
      <text:p text:style-name="P17"><text:span text:style-name="T18"/><text:span text:style-name="T19">LIETUVOS RESPUBLIKOS VYRIAUSYBĖ</text:span></text:p>
      <text:p text:style-name="P20"/>
      <text:p text:style-name="P21">N U T A R I M A S</text:p>
      <text:p text:style-name="P22">DĖL SAUGOMŲ TERITORIJŲ TIPINIŲ APSAUGOS REGLAMENTŲ PATVIRTINIMO</text:p>
      <text:p text:style-name="P23"/>
      <text:p text:style-name="P24">2004 m. rugpjūčio 19 d. Nr. 996</text:p>
      <text:p text:style-name="P25">Vilnius</text:p>
      <text:p text:style-name="P26"/>
      <text:p text:style-name="P27"><text:span text:style-name="T28">Vadovaudamasi Lietuvos Respublikos saugomų teritorijų įstatymo (</text:span><text:span text:style-name="T29">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Lietuvos Respublik</text:span><text:span text:style-name="T34">os Vyriausybė<text:s/></text:span><text:span text:style-name="T35">nutari</text:span><text:span text:style-name="T36">a:</text:span></text:p>
      <text:p text:style-name="P37"><text:span text:style-name="T38">Patvirtinti Saugomų teritorijų tipinius apsaugos reglamentus (pridedama).</text:span></text:p>
      <text:p text:style-name="P39"/>
      <text:p text:style-name="P40"/>
      <text:p text:style-name="P41"/>
      <text:p text:style-name="P42">MINISTRAS PIRMININKAS<text:tab/>ALGIRDAS BRAZAUSKAS</text:p>
      <text:p text:style-name="P43"/>
      <text:p text:style-name="P44"/>
      <text:p text:style-name="P45"/>
      <text:p text:style-name="P46">APLINKOS MINISTRAS<text:tab/>ARŪNAS KUNDROTAS</text:p>
      <text:p text:style-name="P47"/>
      <text:soft-page-break/>
      <text:p text:style-name="P48">PATVIRTINTA</text:p>
      <text:p text:style-name="P56">Lietuvos Respublikos Vyriausybės</text:p>
      <text:p text:style-name="P57">2004 m. rugpjūčio 19 d. nutarimu</text:p>
      <text:p text:style-name="P58">Nr. 996</text:p>
      <text:p text:style-name="P59"/>
      <text:p text:style-name="P60"><text:span text:style-name="T61">SAUGOMŲ TERITORIJŲ TIPINIAI APSAUGOS REGLAMENTAI</text:span></text:p>
      <text:p text:style-name="P62"/>
      <text:p text:style-name="P63"><text:span text:style-name="T64">I</text:span><text:span text:style-name="T65">.<text:s/></text:span><text:span text:style-name="T66">BENDROSIOS NUOSTATOS</text:span></text:p>
      <text:p text:style-name="P67"/>
      <text:p text:style-name="P68">1. Saugomų teritorijų tipiniai apsaugos reglamentai (toliau vadinama – šie Reglamentai) nustato saugomų teritorijų tvarkymo planuose (planavimo schemose) išskiriamų kraštovaizdžio tvarkymo zonų sistemą ir kiekvienos kraštovaizdžio tvarkymo zonos tipinius kraštovaizdžio apsaugos, naudojimo ir tvarkymo reikalavimus.<text:s/></text:p>
      <text:p text:style-name="P69">Punkto pakeitimai:</text:p>
      <text:p text:style-name="P70"><text:span text:style-name="T71">Nr.<text:s/></text:span><text:a xlink:href="https://www.e-tar.lt/portal/legalAct.html?documentId=TAR.27F00040668A" office:target-frame-name="_top" xlink:show="replace"><text:span text:style-name="T72">1814</text:span></text:a><text:span text:style-name="T73">, 2010-12-22, Žin., 2010, Nr. 153-7827 (2010-12-28), i. k. 1101100NUTA00001814</text:span></text:p>
      <text:p text:style-name="Normal"/>
      <text:p text:style-name="P74"><text:span text:style-name="T75">2.</text:span><text:span text:style-name="T76"><text:s/>Neteko galios nuo 2010-12-29</text:span></text:p>
      <text:p text:style-name="P77">Punkto naikinimas:</text:p>
      <text:p text:style-name="P78"><text:span text:style-name="T79">Nr.<text:s/></text:span><text:a xlink:href="https://www.e-tar.lt/portal/legalAct.html?documentId=TAR.27F00040668A" office:target-frame-name="_top" xlink:show="replace"><text:span text:style-name="T80">1814</text:span></text:a><text:span text:style-name="T81">, 2010-12-22, Žin. 2010, Nr. 153-7827 (2010-12-28), i. k. 1101100NUTA00001814</text:span></text:p>
      <text:p text:style-name="Normal"/>
      <text:p text:style-name="P82"><text:span text:style-name="T83">3</text:span><text:span text:style-name="T84">.<text:s/></text:span>Šiuose Reglamentuose vartojamos<text:s/>sąvokos apibrėžtos Lietuvos Respublikos saugomų teritorijų įstatyme (Žin., 1993, Nr. <text:a xlink:href="https://www.e-tar.lt/portal/lt/legalAct/TAR.FF1083B528B7" office:target-frame-name="_blank" xlink:show="new"><text:span text:style-name="T85">63-1188</text:span></text:a>; 2001, Nr. <text:a xlink:href="https://www.e-tar.lt/portal/lt/legalAct/TAR.BB29FCA04DF2" office:target-frame-name="_blank" xlink:show="new"><text:span text:style-name="T86">108-3902</text:span></text:a>), Lietuvos Respublikos miškų įstatyme (Žin., 1994, Nr. <text:a xlink:href="https://www.e-tar.lt/portal/lt/legalAct/TAR.5D6D055CC00C" office:target-frame-name="_blank" xlink:show="new"><text:span text:style-name="T87">96-1872</text:span></text:a>; 2001, Nr. <text:a xlink:href="https://www.e-tar.lt/portal/lt/legalAct/TAR.960DBFBF5981" office:target-frame-name="_blank" xlink:show="new"><text:span text:style-name="T88">35-1161</text:span></text:a>)<text:span text:style-name="T89"><text:s/></text:span>ir Lietuvos Respublikos teritorijų planavimo įstatyme (Žin., 1995, Nr.<text:s/><text:a xlink:href="https://www.e-tar.lt/portal/lt/legalAct/TAR.26B563184529" office:target-frame-name="_blank" xlink:show="new"><text:span text:style-name="T90">107-2391</text:span></text:a>; 2004, Nr.<text:s/><text:a xlink:href="https://www.e-tar.lt/portal/lt/legalAct/TAR.1C65A214E386" office:target-frame-name="_blank" xlink:show="new"><text:span text:style-name="T91">21-617</text:span></text:a>)<text:span text:style-name="T92">.</text:span></text:p>
      <text:p text:style-name="P93">Punkto pakeitimai:</text:p>
      <text:p text:style-name="P94"><text:span text:style-name="T95">Nr.<text:s/></text:span><text:a xlink:href="https://www.e-tar.lt/portal/legalAct.html?documentId=TAR.27F00040668A" office:target-frame-name="_top" xlink:show="replace"><text:span text:style-name="T96">1814</text:span></text:a><text:span text:style-name="T97">, 2010-12-22, Žin., 2010, Nr. 153-7827 (2010-12-28), i. k. 1101100NUTA00001814</text:span></text:p>
      <text:p text:style-name="Normal"/>
      <text:p text:style-name="P98"><text:span text:style-name="T99">4.</text:span><text:span text:style-name="T100"><text:s/>Neteko galios nuo 2010-12-29</text:span></text:p>
      <text:p text:style-name="P101">Punkto naikinimas:</text:p>
      <text:p text:style-name="P102"><text:span text:style-name="T103">Nr.<text:s/></text:span><text:a xlink:href="https://www.e-tar.lt/portal/legalAct.html?documentId=TAR.27F00040668A" office:target-frame-name="_top" xlink:show="replace"><text:span text:style-name="T104">1814</text:span></text:a><text:span text:style-name="T105">, 2010-12-22, Žin. 2010, Nr. 153-7827 (2010-12-28), i. k. 1101100NUTA00001814</text:span></text:p>
      <text:p text:style-name="Normal"/>
      <text:p text:style-name="P106"><text:span text:style-name="T107">5</text:span><text:span text:style-name="T108">. Vienoje funkcinio prioriteto zo</text:span><text:span text:style-name="T109">noje gali būti išskiriamos kelios kraštovaizdžio tvarkymo zonos. Kraštovaizdžio tvarkymo zonos sudaro teritorijos kraštotvarkinių kategorijų sistemą, skirstomą į konservacinės, miškų ūkio, žemės ūkio ir kitos pagrindinės paskirties ir vandens ūkio paskirti</text:span><text:span text:style-name="T110">es žemės zonų grupes (tvarkymo reglamentus). Konkrečios kraštovaizdžio tvarkymo zonos nustatomos saugomos teritorijos tvarkymo plano brėžinyje M 1:10000-1:35000. Kraštovaizdžio tvarkymo zonos išskiriamos atsižvelgiant į pagrindinę žemės naudojimo paskirtį<text:s/></text:span><text:span text:style-name="T111">ir teritorijos apsaugos ir naudojimo pobūdį. Nustatomas kraštovaizdžio tvarkymo pobūdis nepriklauso nuo žemės nuosavybės formos ir taikomas visiems žemės savininkams, valdytojams ir naudotojams.</text:span></text:p>
      <text:p text:style-name="P112">Punkto pakeitimai:</text:p>
      <text:p text:style-name="P113"><text:span text:style-name="T114">Nr.<text:s/></text:span><text:a xlink:href="https://www.e-tar.lt/portal/legalAct.html?documentId=TAR.27F00040668A" office:target-frame-name="_top" xlink:show="replace"><text:span text:style-name="T115">1814</text:span></text:a><text:span text:style-name="T116">, 2010-12-22, Žin., 2010, Nr. 153-7827 (2010-12-28), i. k. 1101100NUTA00001814</text:span></text:p>
      <text:p text:style-name="Normal"/>
      <text:p text:style-name="P117"><text:span text:style-name="T118">6</text:span><text:span text:style-name="T119">. Kraštovaizdžio tvarkymo zonų apsaugos, naudojimo ir tvarkymo būtinosios sąlygos (reikalavimai) gali būti detalizuojami pa</text:span><text:span text:style-name="T120">gal konkrečios vietos sąlygas ir ypatumus. Saugomai teritorijai ar jos daliai, kuriai suteiktas Europos Bendrijos svarbos saugomos teritorijos statusas, papildomai taikomi Bendrieji buveinių ar paukščių apsaugai svarbių teritorijų nuostatai, patvirtinti Li</text:span><text:span text:style-name="T121">etuvos Respublikos Vyriausybės 2004 m. kovo 15 d. nutarimu Nr. 276 (Žin., 2004, Nr.<text:s/></text:span><text:a xlink:href="https://www.e-tar.lt/portal/lt/legalAct/TAR.F86F53DCDB04" office:target-frame-name="_blank" xlink:show="new"><text:span text:style-name="T122">41-1335</text:span></text:a><text:span text:style-name="T123">).</text:span></text:p>
      <text:p text:style-name="P124">7. Gamtos paveldo objektai saugomi ir tvarkomi vadovaujantis Lietuvos Respublikos saugomų teritorijų įstatymu, Gamtos paveldo objektų nuostatais, patvirtintais aplinkos ministro 2005 m. balandžio 19 d. įsakymu Nr. D1-214 (Žin., 2005, Nr.<text:s/><text:a xlink:href="https://www.e-tar.lt/portal/lt/legalAct/TAR.78CE7551BBA7" office:target-frame-name="_blank" xlink:show="new"><text:span text:style-name="T125">58-202</text:span><text:span text:style-name="T126">6</text:span></text:a>), ir Specialiosiomis žemės ir miško naudojimo sąlygomis, patvirtintomis Lietuvos Respublikos Vyriausybės 1992 m. gegužės 12 d. nutarimu Nr. 343 (Žin., 1992, Nr.<text:s/><text:a xlink:href="https://www.e-tar.lt/portal/lt/legalAct/TAR.5C63BB64A956" office:target-frame-name="_blank" xlink:show="new"><text:span text:style-name="T127">22-652</text:span></text:a>;<text:s/>1996, Nr.<text:s/><text:a xlink:href="https://www.e-tar.lt/portal/lt/legalAct/TAR.24A188B62CA9" office:target-frame-name="_blank" xlink:show="new"><text:span text:style-name="T128">2-43</text:span></text:a>). Kultūros paveldo objektai<text:s/><text:soft-page-break/>(nekilnojamosios kultūros vertybės) ir jų teritorijos saugomi ir tvarkomi vadovaujantis Lietuvos Respublikos nekilnojamojo kultūros paveldo apsaugos įstatymu (Žin., 1995, Nr. <text:a xlink:href="https://www.e-tar.lt/portal/lt/legalAct/TAR.9BC8AEE9D9F8" office:target-frame-name="_blank" xlink:show="new"><text:span text:style-name="T129">3-37</text:span></text:a>; 2004, Nr.<text:s/><text:a xlink:href="https://www.e-tar.lt/portal/lt/legalAct/TAR.926B9B9755A3" office:target-frame-name="_blank" xlink:show="new"><text:span text:style-name="T130">153-5571</text:span></text:a>) ir kitais teisės aktais, o šių objektų ir jų teritorijų apsaugą nuo fizinio ir vizualinio poveikio (vizualinės taršos) reglamentuoja šie Reglamentai ir kiti teisės aktai.<text:s/></text:p>
      <text:p text:style-name="P131">Punkto pakeitimai:</text:p>
      <text:p text:style-name="P132"><text:span text:style-name="T133">Nr.<text:s/></text:span><text:a xlink:href="https://www.e-tar.lt/portal/legalAct.html?documentId=TAR.27F00040668A" office:target-frame-name="_top" xlink:show="replace"><text:span text:style-name="T134">1814</text:span></text:a><text:span text:style-name="T135">, 2010-12-22, Žin., 2010, Nr. 153-7827 (2010-12-28), i. k. 1101100NUTA00001814</text:span></text:p>
      <text:p text:style-name="Normal"/>
      <text:p text:style-name="P136"><text:span text:style-name="T137">II</text:span><text:span text:style-name="T138">.<text:s/></text:span><text:span text:style-name="T139">KONSERVACINĖS PASKIRTIES ŽEMĖS KRAŠTOVAIZDŽIO TVARKYMO ZONŲ REGLAMENTAS</text:span></text:p>
      <text:p text:style-name="P140"/>
      <text:p text:style-name="P141"><text:span text:style-name="T142">8</text:span><text:span text:style-name="T143">. Iš</text:span><text:span text:style-name="T144">skiriamos šios konservacinės paskirties žemės kraštovaizdžio tvarkymo zonų grupės:</text:span></text:p>
      <text:p text:style-name="P145"><text:span text:style-name="T146">8.1</text:span><text:span text:style-name="T147">. rezervatiniai miškai, pievos, pelkės, smėlynai;</text:span></text:p>
      <text:p text:style-name="P148"><text:span text:style-name="T149">8.2</text:span><text:span text:style-name="T150">. rezervatiniai vandenys;</text:span></text:p>
      <text:p text:style-name="P151"><text:span text:style-name="T152">8.3</text:span><text:span text:style-name="T153">. rezervatiniai architektūriniai (archeologiniai) kompleksai;</text:span></text:p>
      <text:p text:style-name="P154"><text:span text:style-name="T155">8.4</text:span><text:span text:style-name="T156">. gamtos<text:s/></text:span><text:span text:style-name="T157">ir kultūros paveldo objektų teritorijos.</text:span></text:p>
      <text:p text:style-name="P158"><text:span text:style-name="T159">9</text:span><text:span text:style-name="T160">. Rezervatiniai miškai, pievos, pelkės, smėlynai - tai ypatingos vertės natūralūs gamtiniai kompleksai, reprezentuojantys svarbiausius šalies biocenozių tipus. Juose gali būti išskiriamos šios kraštovaizdžio<text:s/></text:span><text:span text:style-name="T161">tvarkymo zonos:</text:span></text:p>
      <text:p text:style-name="P162"><text:span text:style-name="T163">9.1</text:span><text:span text:style-name="T164">. griežtos apsaugos kraštovaizdžio tvarkymo zona, kurioje:</text:span></text:p>
      <text:p text:style-name="P165"><text:span text:style-name="T166">9.1.1</text:span><text:span text:style-name="T167">. draudžiama ūkinė veikla, išskyrus atvejus, nurodytus šių Reglamentų 9.1.4 punkte, taip pat gaisrų gesinimą, biologines ir profilaktines miškų sanitarinės apsaugos (išs</text:span><text:span text:style-name="T168">kyrus sanitarinius kirtimus, kurie draudžiami) priemones epizootijų ir masinio kenkėjų plitimo atvejais, kvartalinių linijų ir esamų kelių priežiūrą;</text:span></text:p>
      <text:p text:style-name="P169"><text:span text:style-name="T170">9.1.2</text:span><text:span text:style-name="T171">. leidžiama atlikti mokslinius tyrimus ir stebėjimus, vykdyti monitoringą;</text:span></text:p>
      <text:p text:style-name="P172"><text:span text:style-name="T173">9.1.3</text:span><text:span text:style-name="T174">. leidžiama<text:s/></text:span><text:span text:style-name="T175">įrengti mokomuosius takus, lankytis mokomaisiais tikslais;</text:span></text:p>
      <text:p text:style-name="P176"><text:span text:style-name="T177">9.1.4</text:span><text:span text:style-name="T178">. vietiniams gyventojams gali būti leidžiama uogauti ir grybauti rezervatų nuostatuose nustatyta tvarka;</text:span></text:p>
      <text:p text:style-name="P179"><text:span text:style-name="T180">9.2</text:span><text:span text:style-name="T181">. griežtos apsaugos kraštovaizdžio tvarkymo zonoje gali būti išskiriama iš</text:span><text:span text:style-name="T182">imtinai mokslo interesams skiriama absoliučios apsaugos kraštovaizdžio tvarkymo pozonė, kurioje:</text:span></text:p>
      <text:p text:style-name="P183"><text:span text:style-name="T184">9.2.1</text:span><text:span text:style-name="T185">. draudžiama ūkinė veikla, natūralių gamtinių procesų reguliavimas;</text:span></text:p>
      <text:p text:style-name="P186"><text:span text:style-name="T187">9.2.2</text:span><text:span text:style-name="T188">. leidžiama atlikti mokslinius tyrimus ir stebėjimus, vykdyti monitoringą;</text:span></text:p>
      <text:p text:style-name="P189"><text:span text:style-name="T190">9.3</text:span><text:span text:style-name="T191">. reguliuojamos apsaugos kraštovaizdžio tvarkymo zona, kurioje:</text:span></text:p>
      <text:p text:style-name="P192"><text:span text:style-name="T193">9.3.1</text:span><text:span text:style-name="T194">. draudžiama naudoti gamtos išteklius ir vykdyti kitą ūkinę veiklą, išskyrus atvejus, nurodytus šių Reglamentų 9.3.7 punkte, taip pat tvarkymo darbus, kuriais siekiama išsaugot</text:span><text:span text:style-name="T195">i retas augalų, grybų ir gyvūnų rūšis ir bendrijas;</text:span></text:p>
      <text:p text:style-name="P196"><text:span text:style-name="T197">9.3.2</text:span><text:span text:style-name="T198">. leidžiama gesinti gaisrus ir įgyvendinti biologines ir profilaktines miškų sanitarinės apsaugos priemones epizootijų ir masinio kenkėjų plitimo atvejais, taip pat vykdyti kvartalinių linijų ir<text:s/></text:span><text:span text:style-name="T199">esamų kelių priežiūrą;</text:span></text:p>
      <text:p text:style-name="P200"><text:span text:style-name="T201">9.3.3</text:span><text:span text:style-name="T202">. leidžiama vykdyti rezervatų planavimo dokumentuose numatytus ugdomuosius kirtimus ir būtinus miškų priešgaisrinės apsaugos profilaktikos darbus - įrengti ir mineralizuoti priešgaisrines juostas, vykdyti sanitarinius kirtim</text:span><text:span text:style-name="T203">us;</text:span></text:p>
      <text:p text:style-name="P204"><text:span text:style-name="T205">9.3.4</text:span><text:span text:style-name="T206">. leidžiama vykdyti rezervatų planavimo dokumentuose numatytas gamtinių ekosistemų atkūrimo ir formavimo priemones, kirsti krūmus, šienauti ir ganyti pievose arba pelkėse, siekiant išsaugoti retas augalų, grybų ir gyvūnų rūšis ir bendrijas;</text:span></text:p>
      <text:p text:style-name="P207"><text:span text:style-name="T208">9.3.5</text:span><text:span text:style-name="T209">. leidžiama atlikti mokslinius tyrimus ir stebėjimus, vykdyti monitoringą, inventorizuoti saugomus kompleksus, objektus ir miškus;</text:span></text:p>
      <text:p text:style-name="P210"><text:span text:style-name="T211">9.3.6</text:span><text:span text:style-name="T212">. leidžiama įrengti mokomuosius takus, lankytis mokomaisiais ir pažintiniais tikslais;</text:span></text:p>
      <text:p text:style-name="P213"><text:span text:style-name="T214">9.3.7</text:span><text:span text:style-name="T215">. vietiniams<text:s/></text:span><text:span text:style-name="T216">gyventojams gali būti leidžiama uogauti ir grybauti rezervatų nuostatuose nustatyta tvarka.</text:span></text:p>
      <text:p text:style-name="P217"><text:span text:style-name="T218">10</text:span><text:span text:style-name="T219">. Rezervatiniai vandenys - tai gamtiniuose rezervatuose esantys vandens telkiniai. Juose gali būti išskiriamos šios kraštovaizdžio tvarkymo zonos:</text:span></text:p>
      <text:p text:style-name="P220"><text:span text:style-name="T221">10.1</text:span><text:span text:style-name="T222">.</text:span><text:span text:style-name="T223"><text:s/>griežtos apsaugos kraštovaizdžio tvarkymo zona, kurioje:</text:span></text:p>
      <text:p text:style-name="P224"><text:span text:style-name="T225">10.1.1</text:span><text:span text:style-name="T226">. draudžiama ūkinė veikla, išskyrus vandens ekosistemų sanitarinės apsaugos priemonių vykdymą kilus epizootijoms;</text:span></text:p>
      <text:p text:style-name="P227"><text:span text:style-name="T228">10.1.2</text:span><text:span text:style-name="T229">. leidžiama atlikti mokslinius tyrimus ir stebėjimus, vykdyti moni</text:span><text:span text:style-name="T230">toringą, inventorizuoti saugomus kompleksus ir objektus;</text:span></text:p>
      <text:p text:style-name="P231"><text:span text:style-name="T232">10.1.3</text:span><text:span text:style-name="T233">. leidžiama lankytis mokomaisiais tikslais;</text:span></text:p>
      <text:p text:style-name="P234"><text:span text:style-name="T235">10.2</text:span><text:span text:style-name="T236">. griežtos apsaugos kraštovaizdžio tvarkymo zonoje gali būti išskiriama išimtinai mokslo reikmėms skirta absoliučios apsaugos kraštovai</text:span><text:span text:style-name="T237">zdžio tvarkymo pozonė, kurioje:</text:span></text:p>
      <text:p text:style-name="P238"><text:span text:style-name="T239">10.2.1</text:span><text:span text:style-name="T240">. draudžiama ūkinė veikla, natūralių gamtinių procesų reguliavimas;</text:span></text:p>
      <text:p text:style-name="P241"><text:span text:style-name="T242">10.2.2</text:span><text:span text:style-name="T243">. leidžiama atlikti mokslinius tyrimus ir stebėjimus, vykdyti monitoringą, inventorizuoti saugomus kompleksus ir objektus;</text:span></text:p>
      <text:p text:style-name="P244"><text:span text:style-name="T245">10.3</text:span><text:span text:style-name="T246">.<text:s/></text:span><text:span text:style-name="T247">reguliuojamos apsaugos kraštovaizdžio tvarkymo zona, kurioje:</text:span></text:p>
      <text:p text:style-name="P248"><text:span text:style-name="T249">10.3.1</text:span><text:span text:style-name="T250">. draudžiama naudoti gamtos išteklius ir vykdyti kitą ūkinę veiklą, išskyrus tvarkymo darbus, kuriais siekiama išsaugoti vertingas hidrobiocenozes;</text:span></text:p>
      <text:p text:style-name="P251"><text:span text:style-name="T252">10.3.2</text:span><text:span text:style-name="T253">. draudžiama naudoti gamtos<text:s/></text:span><text:span text:style-name="T254">išteklius ir vykdyti kitą ūkinę veiklą, išskyrus hidrobiocenozės apsaugos darbus ištikus stichinei nelaimei ar avarijai;</text:span></text:p>
      <text:p text:style-name="P255"><text:span text:style-name="T256">10.3.3</text:span><text:span text:style-name="T257">. leidžiama atlikti mokslinius tyrimus ir stebėjimus, vykdyti monitoringą, inventorizuoti saugomus kompleksus ir objektus;</text:span></text:p>
      <text:p text:style-name="P258"><text:span text:style-name="T259">10.3.4</text:span><text:span text:style-name="T260">. leidžiama vykdyti specialiuose projektuose numatytas vandens ekosistemų struktūros atkūrimo ir formavimo priemones;</text:span></text:p>
      <text:p text:style-name="P261"><text:span text:style-name="T262">10.3.5</text:span><text:span text:style-name="T263">. leidžiama lankytis mokomaisiais ir pažintiniais tikslais.</text:span></text:p>
      <text:p text:style-name="P264"><text:span text:style-name="T265">11</text:span><text:span text:style-name="T266">. Rezervatiniai architektūriniai (archeologiniai)<text:s/></text:span><text:span text:style-name="T267">kompleksai - tai ypač didelės kultūrinės vertės teritorijos, turinčios daugiausia istorinės informacijos, aukščiausią meninės brandos lygį ir<text:s/></text:span><text:soft-page-break/><text:span text:style-name="T268">autento laipsnį ir paverstos arba verstinos etnokultūros muziejais. Norint jas išlaikyti kuo autentiškesnes, taiko</text:span><text:span text:style-name="T269">mos paminklosauginės konservacinės-restauracinės priemonės. Jų teritorijose išskiriamos šios kraštovaizdžio tvarkymo zonos:</text:span></text:p>
      <text:p text:style-name="P270"><text:span text:style-name="T271">11.1</text:span><text:span text:style-name="T272">. kultūrinių rezervatų (rezervatų-muziejų) kraštovaizdžio tvarkymo zona, kurioje:</text:span></text:p>
      <text:p text:style-name="P273"><text:span text:style-name="T274">11.1.1</text:span><text:span text:style-name="T275">. maksimaliai saugant kultūros pavel</text:span><text:span text:style-name="T276">do autentiškumą, leidžiama vykdyti būtinus konservavimo, restauravimo ir remonto darbus;</text:span></text:p>
      <text:p text:style-name="P277"><text:span text:style-name="T278">11.1.2</text:span><text:span text:style-name="T279">. leidžiama atlikti mokslinius tyrimus ir stebėjimus;</text:span></text:p>
      <text:p text:style-name="P280"><text:span text:style-name="T281">11.1.3</text:span><text:span text:style-name="T282">. leidžiama įrengti muziejines ekspozicijas;</text:span></text:p>
      <text:p text:style-name="P283"><text:span text:style-name="T284">11.1.4</text:span><text:span text:style-name="T285">. leidžiama ir skatinama lankytis paži</text:span><text:span text:style-name="T286">ntiniais tikslais;</text:span></text:p>
      <text:p text:style-name="P287"><text:span text:style-name="T288">11.2</text:span><text:span text:style-name="T289">. dirbtinai formuojamų materialiosios etnokultūros muziejų (skansenų) kraštovaizdžio tvarkymo zona. Tai specialiai atkurtų arba iš įvairių vietovių į vieną vietą sukeltų etnoarchitektūros paminklų kompleksas, kuriame veiklą reg</text:span><text:span text:style-name="T290">lamentuoja Lietuvos Respublikos muziejų įstatymas (Žin., 1995, Nr.<text:s/></text:span><text:a xlink:href="https://www.e-tar.lt/portal/lt/legalAct/TAR.863886C4199F" office:target-frame-name="_blank" xlink:show="new"><text:span text:style-name="T291">53-1292</text:span></text:a><text:span text:style-name="T292">; 2003, Nr. 59-2638). Joje:</text:span></text:p>
      <text:p text:style-name="P293"><text:span text:style-name="T294">11.2.1</text:span><text:span text:style-name="T295">. gali būti vykdomi būtini konservavimo, restauravimo ir remo</text:span><text:span text:style-name="T296">nto darbai;</text:span></text:p>
      <text:p text:style-name="P297"><text:span text:style-name="T298">11.2.2</text:span><text:span text:style-name="T299">. leidžiama atlikti mokslinius tyrimus ir stebėjimus, vykdyti monitoringą, inventorizuoti saugomus kompleksus ir objektus;</text:span></text:p>
      <text:p text:style-name="P300"><text:span text:style-name="T301">11.2.3</text:span><text:span text:style-name="T302">. leidžiama įrengti muziejines ekspozicijas;</text:span></text:p>
      <text:p text:style-name="P303"><text:span text:style-name="T304">11.2.4</text:span><text:span text:style-name="T305">. leidžiama ir skatinama lankytis pažintiniais</text:span><text:span text:style-name="T306"><text:s/>tikslais.</text:span></text:p>
      <text:p text:style-name="P307"><text:span text:style-name="T308">12</text:span><text:span text:style-name="T309">. Papildomi apribojimai gamtos ir kultūros paveldo objektų teritorijoms šiame reglamente nenustatomi. Jose gali būti išskiriamos šios kraštovaizdžio tvarkymo zonos:</text:span></text:p>
      <text:p text:style-name="P310"><text:span text:style-name="T311">12.1</text:span><text:span text:style-name="T312">. griežtos apsaugos kraštovaizdžio tvarkymo zona. Ji gali būti n</text:span><text:span text:style-name="T313">ustatoma kultūros paveldo objektų teritorijose ir gamtos paveldo objektuose (saugomuose gamtinio kraštovaizdžio objektuose), reikalinguose griežto apsaugos ir naudojimo režimo;</text:span></text:p>
      <text:p text:style-name="P314"><text:span text:style-name="T315">12.2</text:span><text:span text:style-name="T316">. reguliuojamos apsaugos kraštovaizdžio tvarkymo zona. Ji gali būti nus</text:span><text:span text:style-name="T317">tatoma kultūros paveldo objektų teritorijose ir gamtos paveldo objektuose (saugomuose gamtinio kraštovaizdžio<text:s/></text:span><text:soft-page-break/><text:span text:style-name="T318">objektuose), pirmiausia hidrografiniuose ar geomorfologiniuose objektuose, kurių teritorijose tikslinga palaikyti tradicines (įprastas) naudojimo<text:s/></text:span><text:span text:style-name="T319">formas, užtikrinančias nustatytosios vertės išsaugojimą, ir gerinti šių vertybių eksponavimo sąlygas.</text:span></text:p>
      <text:p text:style-name="P320"/>
      <text:p text:style-name="P321"><text:span text:style-name="T322">III</text:span><text:span text:style-name="T323">.<text:s/></text:span><text:span text:style-name="T324">MIŠKŲ ŪKIO PASKIRTIES ŽEMĖS KRAŠTOVAIZDŽIO TVARKYMO ZONŲ REGLAMENTAS</text:span></text:p>
      <text:p text:style-name="P325"/>
      <text:p text:style-name="P326"><text:span text:style-name="T327">13</text:span><text:span text:style-name="T328">. Išskiriamos šios miškų ūkio paskirties žemės kraštovaizdžio<text:s/></text:span><text:span text:style-name="T329">tvarkymo zonų grupės:</text:span></text:p>
      <text:p text:style-name="P330"><text:span text:style-name="T331">13.1</text:span><text:span text:style-name="T332">. ekosistemų apsaugos miškai;</text:span></text:p>
      <text:p text:style-name="P333"><text:span text:style-name="T334">13.2</text:span><text:span text:style-name="T335">. rekreaciniai miškai;</text:span></text:p>
      <text:p text:style-name="P336"><text:span text:style-name="T337">13.3</text:span><text:span text:style-name="T338">. apsauginiai miškai;</text:span></text:p>
      <text:p text:style-name="P339"><text:span text:style-name="T340">13.4</text:span><text:span text:style-name="T341">. ūkiniai miškai.</text:span></text:p>
      <text:p text:style-name="P342">14. Ekosistemų apsaugos miškai – tai miškai, kuriuose<text:span text:style-name="T343"><text:s/></text:span>taikomi teisės aktų, reglamentuojančių naudojimą IIA grupės miškuose, reikalavimai. Juose išskiriamos šios kraštovaizdžio tvarkymo zonos:<text:s/></text:p>
      <text:p text:style-name="P344">Punkto pakeitimai:</text:p>
      <text:p text:style-name="P345"><text:span text:style-name="T346">Nr.<text:s/></text:span><text:a xlink:href="https://www.e-tar.lt/portal/legalAct.html?documentId=TAR.27F00040668A" office:target-frame-name="_top" xlink:show="replace"><text:span text:style-name="T347">1814</text:span></text:a><text:span text:style-name="T348">, 2010-12-22, Žin., 2010, Nr. 153-7827 (2010-12-28), i. k.<text:s/></text:span><text:span text:style-name="T349">1101100NUTA00001814</text:span></text:p>
      <text:p text:style-name="P350"><text:span text:style-name="T351">14.1</text:span><text:span text:style-name="T352">. išsaugančio (konservacinio) ūkininkavimo kraštovaizdžio tvarkymo zona, kurios reglamentas dažniausiai taikomas gamtinių ir kompleksinių draustinių teritorijose. Joje:</text:span></text:p>
      <text:p text:style-name="P353"><text:span text:style-name="T354">14.1.1</text:span><text:span text:style-name="T355">. draudžiama vykdyti pagrindinius plynus kirtimus;</text:span></text:p>
      <text:p text:style-name="P356"><text:span text:style-name="T357">14.1.2</text:span><text:span text:style-name="T358">. gamtinę brandą pasiekę medynai gali būti kertami pagrindiniais neplynais kirtimais;</text:span></text:p>
      <text:p text:style-name="P359"><text:span text:style-name="T360">14.1.3</text:span><text:span text:style-name="T361">. leidžiama vykdyti specialius aplinką formuojančius kirtimus, jeigu reikia sudaryti tinkamas saugomų biotos ar kitų kraštovaizdžio elementų egzistavimo</text:span><text:span text:style-name="T362"><text:s/>ir eksponavimo sąlygas;</text:span></text:p>
      <text:p text:style-name="P363"><text:span text:style-name="T364">14.1.4</text:span><text:span text:style-name="T365">. stichinių arba biotinių veiksnių sudarkyti, blogos sanitarinės būklės medynai kertami neplynais arba plynais sanitariniais kirtimais;</text:span></text:p>
      <text:p text:style-name="P366"><text:span text:style-name="T367">14.1.5</text:span><text:span text:style-name="T368">. sanitariniai, ugdymo ir kiti kirtimai vykdomi rudenį ir žiemą (nuo rugsėj</text:span><text:span text:style-name="T369">o 1 d. iki kovo 1 d.). Sanitariniai kirtimai ištikus stichinei nelaimei ir masiškai plintant kenkėjams gali būti vykdomi ir kitu metų laiku;</text:span></text:p>
      <text:p text:style-name="P370">14.1.6. miškas atkuriamas laikantis Miško atkūrimo ir įveisimo nuostatų, patvirtintų aplinkos ministro 2008 m.<text:s/>balandžio 14 d. įsakymu Nr. D1-199 (Žin., 2008, Nr.<text:s/><text:a xlink:href="https://www.e-tar.lt/portal/lt/legalAct/TAR.E0061030F4E1" office:target-frame-name="_blank" xlink:show="new"><text:span text:style-name="T371">45-1702</text:span></text:a>), reikalavimų;<text:s/></text:p>
      <text:p text:style-name="P372">Punkto pakeitimai:</text:p>
      <text:p text:style-name="P373"><text:span text:style-name="T374">Nr.<text:s/></text:span><text:a xlink:href="https://www.e-tar.lt/portal/legalAct.html?documentId=TAR.27F00040668A" office:target-frame-name="_top" xlink:show="replace"><text:span text:style-name="T375">1814</text:span></text:a><text:span text:style-name="T376">, 2010-12-22, Žin., 2010, Nr. 153-7827 (2010-12-28), i. k. 1101100NUTA00001814</text:span></text:p>
      <text:p text:style-name="Normal"/>
      <text:p text:style-name="P377"><text:span text:style-name="T378">14.1.7</text:span><text:span text:style-name="T379">. leidžiama rinkti nemedieninius miško išteklius, medžioti atsižvelgiant į ekosistemos apsaugos reikalavimus;</text:span></text:p>
      <text:p text:style-name="P380"><text:span text:style-name="T381">14.1.8</text:span><text:span text:style-name="T382">. skatinama nenaudoti pesticidų,</text:span><text:span text:style-name="T383"><text:s/>trąšų;</text:span></text:p>
      <text:p text:style-name="P384"><text:span text:style-name="T385">14.1.9</text:span><text:span text:style-name="T386">. draudžiama statyti pastatus ir plėtoti inžinerinę infrastruktūrą, paversti miško žemę kitomis naudmenomis, taip pat eksploatuoti naudingąsias iškasenas;</text:span></text:p>
      <text:p text:style-name="P387"><text:span text:style-name="T388">14.1.10</text:span><text:span text:style-name="T389">. į ekosistemas saugančius miškus patenkančios pelkės neįtraukiamos į va</text:span><text:span text:style-name="T390">lstybės naudingųjų iškasenų išteklių balansą;</text:span></text:p>
      <text:p text:style-name="P391"><text:span text:style-name="T392">14.2</text:span><text:span text:style-name="T393">. atkuriančio ūkininkavimo kraštovaizdžio tvarkymo zona, kurios reglamentas taikomas gamtinių ar kompleksinių draustinių dalyse, atkuriamuosiuose sklypuose, siekiant sudaryti juose sąlygas atkurti<text:s/></text:span><text:span text:style-name="T394">gamtos išteklius atitinkamomis miško rūšinės ir erdvinės struktūros formavimo priemonėmis, taip pat degraduotas arba išnykusias biocenozių struktūras pagal gamtotvarkos planus ar projektus.</text:span></text:p>
      <text:p text:style-name="P395"><text:span text:style-name="T396">15</text:span><text:span text:style-name="T397">. Rekreaciniai miškai - tai miškai, kurių svarbiausia funk</text:span><text:span text:style-name="T398">cija yra žmogaus rekreacinių poreikių tenkinimas ir poilsiavimo sąlygų sudarymas. Rekreaciniuose miškuose taikomi teisės aktų, reglamentuojančių naudojimą IIB grupės miškuose, reikalavimai. Juose išskiriamos šios kraštovaizdžio tvarkymo zonos:</text:span></text:p>
      <text:p text:style-name="P399"><text:span text:style-name="T400">15.1</text:span><text:span text:style-name="T401">. ekst</text:span><text:span text:style-name="T402">ensyvaus pritaikymo (miško parkų) kraštovaizdžio tvarkymo zona, kurioje:</text:span></text:p>
      <text:p text:style-name="P403"><text:span text:style-name="T404">15.1.1</text:span><text:span text:style-name="T405">. palaikoma artima natūraliai miško rūšinė sudėtis ir struktūra;</text:span></text:p>
      <text:p text:style-name="P406"><text:span text:style-name="T407">15.1.2</text:span><text:span text:style-name="T408">. vykdomos aplinkos formavimo, sanitarinių-higieninių ir estetinių savybių gerinimo, reginių<text:s/></text:span><text:span text:style-name="T409">formavimo ir medynų atsparumo didinimo priemonės;</text:span></text:p>
      <text:p text:style-name="P410"><text:span text:style-name="T411">15.1.3</text:span><text:span text:style-name="T412">. gerinamos rekreacinės savybės, atveriami reginiai, atraktyvūs ir lankomi objektai, kuriant minimalią rekreacinę infrastruktūrą;</text:span></text:p>
      <text:p text:style-name="P413"><text:span text:style-name="T414">15.1.4</text:span><text:span text:style-name="T415">. gamtinę brandą pasiekę medynai gali būti kertami pagri</text:span><text:span text:style-name="T416">ndiniais neplynais kirtimais. Leidžiama vykdyti visų rūšių ugdymo, sanitarinius ir aplinką formuojančius kirtimus;</text:span></text:p>
      <text:p text:style-name="P417"><text:span text:style-name="T418">15.1.5</text:span><text:span text:style-name="T419">. kertama ne per poilsiavimo sezoną, išskyrus stichinių arba biotinių veiksnių sudarkytus medynus. Blogos sanitarinės būklės, sudar</text:span><text:span text:style-name="T420">kyti stichinių arba biotinių veiksnių medynai kertami neplynais arba plynais sanitariniais kirtimais;</text:span></text:p>
      <text:p text:style-name="P421"><text:span text:style-name="T422">15.1.6</text:span><text:span text:style-name="T423">. draudžiama naudoti pesticidus. Masiškai plintant kenkėjams, leidžiama naudoti biopreparatus ir selektyvinio veikimo insekticidus;</text:span></text:p>
      <text:p text:style-name="P424"><text:span text:style-name="T425">15.1.7</text:span><text:span text:style-name="T426">.<text:s/></text:span><text:span text:style-name="T427">leidžiama rinkti nemedieninius miško išteklius;</text:span></text:p>
      <text:p text:style-name="P428">15.1.8. draudžiama statyti statinius (išskyrus rekreacinę įrangą ir infrastruktūrą), paversti miško žemę kitomis naudmenomis;<text:s/></text:p>
      <text:p text:style-name="P429">Punkto pakeitimai:</text:p>
      <text:p text:style-name="P430"><text:span text:style-name="T431">Nr.<text:s/></text:span><text:a xlink:href="https://www.e-tar.lt/portal/legalAct.html?documentId=TAR.27F00040668A" office:target-frame-name="_top" xlink:show="replace"><text:span text:style-name="T432">1814</text:span></text:a><text:span text:style-name="T433">, 2010-12-22, Žin., 2010, Nr. 153-7827 (2010-12-28), i. k. 1101100NUTA00001814</text:span></text:p>
      <text:p text:style-name="Normal"/>
      <text:p text:style-name="P434"><text:span text:style-name="T435">15.1.9</text:span><text:span text:style-name="T436">. stovyklavietės gali būti įrengiamos tik saugomų teritorijų planavimo dokumentuose nustatytose vietose prie vandens ir dviračių turiz</text:span><text:span text:style-name="T437">mo trasų;</text:span></text:p>
      <text:p text:style-name="P438"><text:span text:style-name="T439">15.1.10</text:span><text:span text:style-name="T440">. medžioklė ribojama, per vasaros sezoną draudžiama;</text:span></text:p>
      <text:p text:style-name="P441"><text:span text:style-name="T442">15.2</text:span><text:span text:style-name="T443">. intensyvaus pritaikymo (poilsio parkų) kraštovaizdžio tvarkymo zona. Joje:</text:span></text:p>
      <text:p text:style-name="P444"><text:span text:style-name="T445">15.2.1</text:span><text:span text:style-name="T446">. leidžiama formuoti intensyviam poilsiui pritaikytą būdingą poilsio parkui miško<text:s/></text:span><text:span text:style-name="T447">rūšinę sudėtį ir struktūrą, atverti reginius;</text:span></text:p>
      <text:p text:style-name="P448"><text:span text:style-name="T449">15.2.2</text:span><text:span text:style-name="T450">. rekreacinę aplinką leidžiama formuoti neplynais (grupiniais-atvejiniais ir atrankiniais) kirtimais, želdinti stambiais sodmenimis;</text:span></text:p>
      <text:p text:style-name="P451"><text:span text:style-name="T452">15.2.3</text:span><text:span text:style-name="T453">. leidžiama formuoti tankų rekreacinės infrastruktūros ti</text:span><text:span text:style-name="T454">nklą;</text:span></text:p>
      <text:p text:style-name="P455"><text:span text:style-name="T456">15.2.4</text:span><text:span text:style-name="T457">. gamtinę brandą pasiekę medynai gali būti kertami pagrindiniais neplynais kirtimais. Leidžiama vykdyti visų rūšių ugdymo, sanitarinius ir kraštovaizdžio formavimo kirtimus;</text:span></text:p>
      <text:p text:style-name="P458"><text:span text:style-name="T459">15.2.5</text:span><text:span text:style-name="T460">. kertama ne per poilsiavimo sezoną, išskyrus stichinių<text:s/></text:span><text:span text:style-name="T461">arba biotinių veiksnių sudarkytus medynus. Blogos sanitarinės būklės, sudarkyti stichinių arba biotinių veiksnių medynai kertami neplynais arba plynais sanitariniais kirtimais;</text:span></text:p>
      <text:p text:style-name="P462"><text:span text:style-name="T463">15.2.6</text:span><text:span text:style-name="T464">. draudžiama naudoti pesticidus. Masiškai plintant kenkėjams, leidžia</text:span><text:span text:style-name="T465">ma naudoti biopreparatus ir selektyvinio veikimo insekticidus;</text:span></text:p>
      <text:p text:style-name="P466"><text:span text:style-name="T467">15.2.7</text:span><text:span text:style-name="T468">. medžioklė ribojama, per vasaros sezoną draudžiama.</text:span></text:p>
      <text:p text:style-name="P469">16. Apsauginiai miškai – tai miškai, kuriuose taikomi teisės aktų, reglamentuojančių naudojimą III grupės miškuose, reikalavimai. Išskiriamos šios kraštovaizdžio tvarkymo zonos:<text:s/></text:p>
      <text:p text:style-name="P470">Punkto pakeitimai:</text:p>
      <text:p text:style-name="P471"><text:span text:style-name="T472">Nr.<text:s/></text:span><text:a xlink:href="https://www.e-tar.lt/portal/legalAct.html?documentId=TAR.27F00040668A" office:target-frame-name="_top" xlink:show="replace"><text:span text:style-name="T473">1814</text:span></text:a><text:span text:style-name="T474">, 2010-12-22, Žin., 2010, Nr. 153-7827 (2010-12-28), i. k. 1101100NUTA00001814</text:span></text:p>
      <text:p text:style-name="P475"><text:span text:style-name="T476">16.1</text:span><text:span text:style-name="T477">. ben</text:span><text:span text:style-name="T478">drojo apsauginio ūkininkavimo kraštovaizdžio tvarkymo zona, nustatoma miškuose, esančiuose vandenviečių, kurortų, intensyvaus karsto apsaugos, buferinės apsaugos ir vizualinės apsaugos zonose, geologiniuose, geomorfologiniuose, hidrografiniuose, kultūriniu</text:span><text:span text:style-name="T479">ose draustiniuose, biosferos monitoringo teritorijose, taip pat kraštovaizdžio draustinių dalyse, kuriose nėra biologinių vertybių. Šioje zonoje ūkininkaujama stengiantis išlaikyti produktyvius, augavietės sąlygas atitinkančius medynus. Joje:</text:span></text:p>
      <text:p text:style-name="P480"><text:span text:style-name="T481">16.1.1</text:span><text:span text:style-name="T482">. lei</text:span><text:span text:style-name="T483">džiama vykdyti neplynus ir nedidelio ploto (iki 5 hektarų) plynus pagrindinius, ugdymo ir sanitarinius kirtimus;</text:span></text:p>
      <text:p text:style-name="P484"><text:span text:style-name="T485">16.1.2</text:span><text:span text:style-name="T486">. pagrindiniai kirtimai vykdomi rudenį ir žiemą, kitokie kirtimai gali būti vykdomi visus metus, išskyrus paukščių perėjimo periodą (</text:span><text:span text:style-name="T487">nuo kovo 1 d. iki liepos 1 d.);</text:span></text:p>
      <text:p text:style-name="P488"><text:span text:style-name="T489">16.1.3</text:span><text:span text:style-name="T490">. rengiant specialiuosius planus (tvarkymo planus, miškotvarkos projektus, kitus), gali būti numatomi reginius formuojantys kirtimai;</text:span></text:p>
      <text:p text:style-name="P491">16.1.4. miškas atkuriamas laikantis Miško atkūrimo ir įveisimo nuostatų reikalavimų;<text:s/></text:p>
      <text:p text:style-name="P492">Punkto pakeitimai:</text:p>
      <text:p text:style-name="P493"><text:span text:style-name="T494">Nr.<text:s/></text:span><text:a xlink:href="https://www.e-tar.lt/portal/legalAct.html?documentId=TAR.27F00040668A" office:target-frame-name="_top" xlink:show="replace"><text:span text:style-name="T495">1814</text:span></text:a><text:span text:style-name="T496">, 2010-12-22, Žin., 2010, Nr. 153-7827 (2010-12-28), i. k. 1101100N</text:span><text:span text:style-name="T497">UTA00001814</text:span></text:p>
      <text:p text:style-name="Normal"/>
      <text:p text:style-name="P498"><text:span text:style-name="T499">16.1.5</text:span><text:span text:style-name="T500">. kovoti su miško kenkėjais leidžiama ūkinėmis, biologinėmis ir ribotai cheminėmis priemonėmis;</text:span></text:p>
      <text:p text:style-name="P501"><text:span text:style-name="T502">16.1.6</text:span><text:span text:style-name="T503">. leidžiama rinkti nemedieninius miško išteklius, medžioti;</text:span></text:p>
      <text:p text:style-name="P504"><text:span text:style-name="T505">16.1.7</text:span><text:span text:style-name="T506">. stovyklavietės gali būti įrengiamos tik saugomų teritor</text:span><text:span text:style-name="T507">ijų planavimo dokumentuose nustatytose vietose prie vandens ir dviračių turizmo trasų;</text:span></text:p>
      <text:p text:style-name="P508"><text:span text:style-name="T509">16.2</text:span><text:span text:style-name="T510">. specializuoto apsauginio ūkininkavimo kraštovaizdžio tvarkymo zona, nustatoma apsauginiuose miškuose, esančiuose rezervatų apsaugos zonose, vandens telkinių,</text:span><text:span text:style-name="T511"><text:s/>laukų ir miško masyvų apsaugos zonose, taip pat geologinių, geomorfologinių, hidrografinių, kultūrinių, kraštovaizdžio draustinių dalyse. Joje:</text:span></text:p>
      <text:p text:style-name="P512"><text:span text:style-name="T513">16.2.1</text:span><text:span text:style-name="T514">. atsižvelgiant į vietos sąlygas ir apsaugos tikslus, gali būti draudžiama vykdyti plynus pagrindinius<text:s/></text:span><text:span text:style-name="T515">kirtimus;</text:span></text:p>
      <text:p text:style-name="P516"><text:span text:style-name="T517">16.2.2</text:span><text:span text:style-name="T518">. draudžiama naudoti trąšas;</text:span></text:p>
      <text:p text:style-name="P519">16.2.3. miškas atkuriamas laikantis Miško atkūrimo ir įveisimo nuostatų reikalavimų;<text:s/></text:p>
      <text:p text:style-name="P520">Punkto pakeitimai:</text:p>
      <text:p text:style-name="P521"><text:span text:style-name="T522">Nr.<text:s/></text:span><text:a xlink:href="https://www.e-tar.lt/portal/legalAct.html?documentId=TAR.27F00040668A" office:target-frame-name="_top" xlink:show="replace"><text:span text:style-name="T523">1814</text:span></text:a><text:span text:style-name="T524">, 2010-1</text:span><text:span text:style-name="T525">2-22, Žin., 2010, Nr. 153-7827 (2010-12-28), i. k. 1101100NUTA00001814</text:span></text:p>
      <text:p text:style-name="Normal"/>
      <text:p text:style-name="P526"><text:span text:style-name="T527">17</text:span><text:span text:style-name="T528">. Ūkinių miškų zonose taikomi miškų ūkio veiklos reikalavimai, nustatyti teisės aktų, reglamentuojančių naudojimą IV grupės miškuose. Joje:</text:span></text:p>
      <text:p text:style-name="P529"><text:span text:style-name="T530">17.1</text:span><text:span text:style-name="T531">. leidžiama vykdyti visų rūš</text:span><text:span text:style-name="T532">ių kirtimus. Plynų kirtimų biržės negali būti didesnės kaip 8 hektarai;</text:span></text:p>
      <text:p text:style-name="P533"><text:span text:style-name="T534">17.2</text:span><text:span text:style-name="T535">. leidžiama naudoti trąšas ir pesticidus;</text:span></text:p>
      <text:p text:style-name="P536"><text:span text:style-name="T537">17.3</text:span><text:span text:style-name="T538">. draudžiama sakinti medynus ir įrengti naujas sausinimo sistemas;</text:span></text:p>
      <text:p text:style-name="P539"><text:span text:style-name="T540">17.4</text:span><text:span text:style-name="T541">. draudžiama veisti plantacinius miškus, taikomos<text:s/></text:span><text:span text:style-name="T542">tradicinio ūkininkavimo priemonės;</text:span></text:p>
      <text:p text:style-name="P543">17.5. miškas atkuriamas laikantis Miško atkūrimo ir įveisimo nuostatų reikalavimų;<text:s/></text:p>
      <text:p text:style-name="P544">Punkto pakeitimai:</text:p>
      <text:p text:style-name="P545"><text:span text:style-name="T546">Nr.<text:s/></text:span><text:a xlink:href="https://www.e-tar.lt/portal/legalAct.html?documentId=TAR.27F00040668A" office:target-frame-name="_top" xlink:show="replace"><text:span text:style-name="T547">1814</text:span></text:a><text:span text:style-name="T548">, 2010-12-22, Žin., 2010</text:span><text:span text:style-name="T549">, Nr. 153-7827 (2010-12-28), i. k. 1101100NUTA00001814</text:span></text:p>
      <text:p text:style-name="Normal"/>
      <text:p text:style-name="P550"><text:span text:style-name="T551">17.6</text:span><text:span text:style-name="T552">. leidžiama rinkti nemedieninius miško išteklius, medžioti.</text:span></text:p>
      <text:p text:style-name="P553"/>
      <text:p text:style-name="P554"><text:span text:style-name="T555">IV</text:span><text:span text:style-name="T556">.<text:s/></text:span><text:span text:style-name="T557">ŽEMĖS ŪKIO PASKIRTIES ŽEMĖS KRAŠTOVAIZDŽIO TVARKYMO ZONŲ REGLAMENTAS</text:span></text:p>
      <text:p text:style-name="P558"/>
      <text:p text:style-name="P559"><text:span text:style-name="T560">18</text:span><text:span text:style-name="T561">. Išskiriamos šios žemės ūkio paskirties<text:s/></text:span><text:span text:style-name="T562">žemės kraštovaizdžio tvarkymo zonų grupės:</text:span></text:p>
      <text:p text:style-name="P563"><text:span text:style-name="T564">18.1</text:span><text:span text:style-name="T565">. ekosistemas saugančios agrarinės teritorijos;</text:span></text:p>
      <text:p text:style-name="P566"><text:span text:style-name="T567">18.2</text:span><text:span text:style-name="T568">. rekreacinės agrarinės teritorijos;</text:span></text:p>
      <text:p text:style-name="P569"><text:span text:style-name="T570">18.3</text:span><text:span text:style-name="T571">. apsauginės agrarinės teritorijos;</text:span></text:p>
      <text:p text:style-name="P572"><text:span text:style-name="T573">18.4</text:span><text:span text:style-name="T574">. ūkinės agrarinės teritorijos.</text:span></text:p>
      <text:p text:style-name="P575"><text:span text:style-name="T576">19</text:span><text:span text:style-name="T577">. Ekosistemas sauganči</text:span><text:span text:style-name="T578">os agrarinės teritorijos - tai žemės ūkio teritorijos, kuriose yra saugomų ar saugotinų biotos objektų, esančios botaniniuose, zoologiniuose, botaniniuose- zoologiniuose, taip pat kraštovaizdžio draustiniuose. Išskiriamos šios kraštovaizdžio tvarkymo zonos</text:span><text:span text:style-name="T579">:</text:span></text:p>
      <text:p text:style-name="P580"><text:span text:style-name="T581">19.1</text:span><text:span text:style-name="T582">. ekosistemas išsaugančio (konservacinio) ūkininkavimo kraštovaizdžio tvarkymo zona. Joje:</text:span></text:p>
      <text:p text:style-name="P583"><text:span text:style-name="T584">19.1.1</text:span><text:span text:style-name="T585">. išlaikomas tradicinis istoriškai paveldėtas agroekosistemos pobūdis;</text:span></text:p>
      <text:p text:style-name="P586"><text:span text:style-name="T587">19.1.2</text:span><text:span text:style-name="T588">. draudžiama naikinti natūralią augaliją ir gyvūniją, saugoma<text:s/></text:span><text:span text:style-name="T589">biologinė įvairovė;</text:span></text:p>
      <text:p text:style-name="P590"><text:span text:style-name="T591">19.1.3</text:span><text:span text:style-name="T592">. draudžiama apsodinti ar transformuoti į kitas naudmenas natūralias pievas ir ganyklas;</text:span></text:p>
      <text:p text:style-name="P593"><text:span text:style-name="T594">19.1.4</text:span><text:span text:style-name="T595">. draudžiama keisti hidrologinį režimą;</text:span></text:p>
      <text:p text:style-name="P596"><text:span text:style-name="T597">19.1.5</text:span><text:span text:style-name="T598">. draudžiama statyti statinius, nesusijusius su ekosistemų apsauga;</text:span></text:p>
      <text:p text:style-name="P599"><text:span text:style-name="T600">19.1.6</text:span><text:span text:style-name="T601">. skatinama nenaudoti trąšų, pesticidų, kitų chemikalų;</text:span></text:p>
      <text:p text:style-name="P602"><text:span text:style-name="T603">19.1.7</text:span><text:span text:style-name="T604">. jeigu ši zona išskiriama polderiuose, papildomai draudžiama suarti ar persėti pievas, rengti galvijų vasaros aikšteles, šlapiose klampiose vietose reguliuojamas gyvulių ganymo intensyvuma</text:span><text:span text:style-name="T605">s, neleidžiama užaugti krūmams. Pievas skatinama pradėti šienauti ne anksčiau kaip po liepos 1 d. (pasibaigus paukščių perėjimo periodui);</text:span></text:p>
      <text:p text:style-name="P606"><text:span text:style-name="T607">19.2</text:span><text:span text:style-name="T608">. ekosistemas atkuriančio ūkininkavimo kraštovaizdžio tvarkymo zona. Joje:</text:span></text:p>
      <text:p text:style-name="P609"><text:span text:style-name="T610">19.2.1</text:span><text:span text:style-name="T611">. leidžiama vykdyti spec</text:span><text:span text:style-name="T612">ialius gamtinio komplekso struktūros, kurią pakeitė ūkinė veikla, atkūrimo darbus;</text:span></text:p>
      <text:p text:style-name="P613"><text:span text:style-name="T614">19.2.2</text:span><text:span text:style-name="T615">. tikslingai formuojama specialioms funkcijoms pritaikyta natūrali gamtinė aplinka;</text:span></text:p>
      <text:p text:style-name="P616"><text:span text:style-name="T617">19.2.3</text:span><text:span text:style-name="T618">. jeigu ši zona išskiriama polderiuose, papildomai draudžiama suarti<text:s/></text:span><text:span text:style-name="T619">ar persėti pievas, rengti galvijų vasaros aikšteles, nesutvarkius nuotekų surinkimo ir kenksmingumo šalinimo įrenginių; siurbti vandenį propeleriniais siurbliais, kai neįrengtos žuvų apsaugos priemonės (tinklai, gaudyklės, kitos), pievas rekomenduojama pra</text:span><text:span text:style-name="T620">dėti šienauti ne anksčiau kaip birželio 15 dieną, šlapiose klampiose vietose reguliuojamas gyvulių ganymo intensyvumas, skatinama nenaudoti pesticidų ir kitų chemikalų.</text:span></text:p>
      <text:p text:style-name="P621">20. Rekreacinės agrarinės teritorijos – tai agrarinės funkcijos nepraradusios mėgėjų sodo teritorijos, taip pat vaizdingos agrarinės paežerių ar paupių teritorijos (agroparkai), intensyviai naudojamos poilsiui, dažniausiai apsistojus pas vietos gyventojus. Išskiriamos šios kraštovaizdžio tvarkymo zonos:<text:s/></text:p>
      <text:p text:style-name="P622">Punkto pakeitimai:</text:p>
      <text:p text:style-name="P623"><text:span text:style-name="T624">Nr.<text:s/></text:span><text:a xlink:href="https://www.e-tar.lt/portal/legalAct.html?documentId=TAR.27F00040668A" office:target-frame-name="_top" xlink:show="replace"><text:span text:style-name="T625">1814</text:span></text:a><text:span text:style-name="T626">, 2010-12-22, Žin., 2010, Nr. 153-7827 (2010-12-28), i. k. 1101100NUTA00001814</text:span></text:p>
      <text:p text:style-name="P627"><text:span text:style-name="T628">20.1</text:span><text:span text:style-name="T629">. ekstensyvaus pritaikymo kraštovaizdžio tvarkymo zona. Joje:</text:span></text:p>
      <text:p text:style-name="P630"><text:span text:style-name="T631">20.1.1</text:span><text:span text:style-name="T632">. leidžiama vykdyti<text:s/></text:span><text:span text:style-name="T633">darbus, didinančius vietovės estetinį potencialą (patrauklumą), kraštovaizdį formuoti specialiomis kraštovaizdžio architektūros priemonėmis;</text:span></text:p>
      <text:p text:style-name="P634"><text:span text:style-name="T635">20.1.2</text:span><text:span text:style-name="T636">. gerinamos vietovių pažintinio eksponavimo sąlygos;</text:span></text:p>
      <text:p text:style-name="P637"><text:span text:style-name="T638">20.1.3</text:span><text:span text:style-name="T639">. didinami želdinių plotai;</text:span></text:p>
      <text:p text:style-name="P640"><text:span text:style-name="T641">20.1.4</text:span><text:span text:style-name="T642">. la</text:span><text:span text:style-name="T643">ikomasi bendrųjų ekologinės apsaugos principų;</text:span></text:p>
      <text:p text:style-name="P644"><text:span text:style-name="T645">20.1.5</text:span><text:span text:style-name="T646">. skatinama kaimo turizmo plėtra;</text:span></text:p>
      <text:p text:style-name="P647"><text:span text:style-name="T648">20.2</text:span><text:span text:style-name="T649">. intensyvaus pritaikymo kraštovaizdžio tvarkymo zona - specializuotos rekreacinės agrarinės teritorijos-agrorekreaciniai gamybiniai kompleksai.</text:span></text:p>
      <text:p text:style-name="P650"><text:span text:style-name="T651">21</text:span><text:span text:style-name="T652">.<text:s/></text:span><text:span text:style-name="T653">Apsauginės agrarinės teritorijos (įsiterpusios miškuose) - tai apsauginėse draustinių zonose esančios agrarinės žemės. Išskiriamos šios kraštovaizdžio tvarkymo zonos:</text:span></text:p>
      <text:p text:style-name="P654"><text:span text:style-name="T655">21.1</text:span><text:span text:style-name="T656">. bendrojo apsauginio ūkininkavimo kraštovaizdžio tvarkymo zona. Ji išskiriama nuo<text:s/></text:span><text:span text:style-name="T657">stambesnių vandens telkinių nutolusiose apsaugines (ypač buferines) funkcijas atliekančiose agrarinėse teritorijose, dažniausiai esančiose takoskyrinėse juostose, kuriose ūkininkaujama nepažeidžiant bendrųjų gamtinio karkaso teritorijų apsaugos interesų, t</text:span><text:span text:style-name="T658">aip pat intensyvaus karsto apsaugos ir vizualinės apsaugos zonose. Pagrindinė tvarkymo kryptis - sukurti ir išlaikyti produktyvias agroekosistemas, užtikrinant gamtinio kraštovaizdžio stabilumą ir ekologinės kompensacijos galimybes. Joje:</text:span></text:p>
      <text:p text:style-name="P659"><text:span text:style-name="T660">21.1.1</text:span><text:span text:style-name="T661">. draudži</text:span><text:span text:style-name="T662">ama naikinti medžių grupes, keisti į žemės ūkio naudmenas kaip miško žemė inventorizuotus plotus ir krūmynus buvusiose žemės ūkio naudmenose, išskyrus tvarkymo priemones, skirtas biologinei įvairovei apsaugoti;</text:span></text:p>
      <text:p text:style-name="P663"><text:span text:style-name="T664">21.1.2</text:span><text:span text:style-name="T665">. draudžiama sausinti ir versti kit</text:span><text:span text:style-name="T666">omis naudmenomis pelkutes, didesnes kaip 0,5 hektaro, ir jų apypelkius, naikinti ar keisti pelkių augaliją, kasti durpes, kultūrinti ir versti kitomis naudmenomis natūralias pievas;</text:span></text:p>
      <text:p text:style-name="P667"><text:span text:style-name="T668">21.1.3</text:span><text:span text:style-name="T669">. rekomenduojama ir skatinama didinti miško želdinių plotą, žemė</text:span><text:span text:style-name="T670">tvarkos projektuose numatoma formuoti vietinės reikšmės gamtinio karkaso elementų tinklą;</text:span></text:p>
      <text:p text:style-name="P671"><text:span text:style-name="T672">21.1.4</text:span><text:span text:style-name="T673">. leidžiama remontuoti esamas ir įrengti naujas sausinimo sistemas, išskyrus atvejus, numatytus šių Reglamentų 21.1.2 punkte;</text:span></text:p>
      <text:p text:style-name="P674"><text:span text:style-name="T675">21.1.5</text:span><text:span text:style-name="T676">. jeigu ši zona išsk</text:span><text:span text:style-name="T677">iriama polderiuose, papildomai draudžiama suarti pievas, tačiau leidžiama persėti žolyną, draudžiama įrengti galvijų vasaros aikšteles, nesutvarkius nuotekų surinkimo ir kenksmingumo šalinimo įrenginių, pievos šienaujamos ir nuolat ganomos, skatinama nenau</text:span><text:span text:style-name="T678">doti pesticidų ir kitų chemikalų;</text:span></text:p>
      <text:p text:style-name="P679"><text:span text:style-name="T680">21.2</text:span><text:span text:style-name="T681">. specializuoto apsauginio ūkininkavimo kraštovaizdžio tvarkymo zona. Ji išskiriama agrarinėse teritorijose, kuriose numatyti papildomi specialieji bendrosios vandens telkinių, dirvožemio, ekologinės apsaugos, ta</text:span><text:span text:style-name="T682">ip pat sanitarinės ir fizinės apsaugos reikalavimai, kai tikslinga plėtoti tradicinį žemės ūkį, technologiškai neprieštaraujantį vandenų ir dirvožemio apsaugos arba atitinkamų draustinių (kraštovaizdžio, geomorfologinių ir kitų) apsaugos ir naudojimo režim</text:span><text:span text:style-name="T683">ui. Joje:</text:span></text:p>
      <text:p text:style-name="P684"><text:span text:style-name="T685">21.2.1</text:span><text:span text:style-name="T686">. skatinama netręšti natūralių pievų ir ganyklų;</text:span></text:p>
      <text:p text:style-name="P687"><text:span text:style-name="T688">21.2.2</text:span><text:span text:style-name="T689">. rekomenduojama ir skatinama ekologinė arba priešerozinė žemdirbystė.</text:span></text:p>
      <text:p text:style-name="P690"><text:span text:style-name="T691">22</text:span><text:span text:style-name="T692">. Ūkinės agrarinės teritorijos - tai nepasižyminčios gamtinėmis vertybėmis ar svarbiomis apsauginė</text:span><text:span text:style-name="T693">mis funkcijomis agrarinės teritorijos. Išskiriamos šios kraštovaizdžio tvarkymo zonos:</text:span></text:p>
      <text:p text:style-name="P694"><text:span text:style-name="T695">22.1</text:span><text:span text:style-name="T696">. tradicinio gamybinio ūkininkavimo kraštovaizdžio tvarkymo zona. Joje:</text:span></text:p>
      <text:p text:style-name="P697"><text:span text:style-name="T698">22.1.1</text:span><text:span text:style-name="T699">. plėtojamas esamas tradicinis žemės ūkis, iš esmės nekeičiantis įprastos agrarinio</text:span><text:span text:style-name="T700"><text:s/>kraštovaizdžio struktūros;</text:span></text:p>
      <text:p text:style-name="P701"><text:span text:style-name="T702">22.1.2</text:span><text:span text:style-name="T703">. jeigu ši zona išskiriama polderiuose, papildomai draudžiama ūkinių naudmenų aliuviniuose dirvožemiuose vienam hektarui naudoti daugiau kaip 60 kilogramų azoto ir 15 kilogramų fosforo veikliosios medžiagos (PO5),<text:s/></text:span><text:span text:style-name="T704">pievų suarimas ir persėjimas neribojamas;</text:span></text:p>
      <text:p text:style-name="P705"><text:span text:style-name="T706">22.2</text:span><text:span text:style-name="T707">. plantacinio gamybinio ūkininkavimo kraštovaizdžio tvarkymo zona, kurioje plėtojamas esamas tradicinis žemės ūkis, iš esmės nekeičiantis įprastos agrarinio kraštovaizdžio struktūros.</text:span></text:p>
      <text:p text:style-name="P708"/>
      <text:p text:style-name="P709"><text:span text:style-name="T710">V</text:span><text:span text:style-name="T711">.<text:s/></text:span><text:span text:style-name="T712">KITOS PA</text:span><text:span text:style-name="T713">SKIRTIES ŽEMĖS KRAŠTOVAIZDŽIO TVARKYMO ZONŲ REGLAMENTAS</text:span></text:p>
      <text:p text:style-name="P714"/>
      <text:p text:style-name="P715"><text:span text:style-name="T716">23</text:span><text:span text:style-name="T717">. Kitos paskirties žemės kraštovaizdžio tvarkymo zonos pagal naudojimo būdą yra:</text:span></text:p>
      <text:p text:style-name="P718"><text:span text:style-name="T719">23.1</text:span><text:span text:style-name="T720">. gyvenamosios ir visuomeninės paskirties;</text:span></text:p>
      <text:p text:style-name="P721"><text:span text:style-name="T722">23.2</text:span><text:span text:style-name="T723">. rekreacinės;</text:span></text:p>
      <text:p text:style-name="P724"><text:span text:style-name="T725">23.3</text:span><text:span text:style-name="T726">. eksploatacinės (gavybinės);</text:span></text:p>
      <text:p text:style-name="P727"><text:span text:style-name="T728">23.4</text:span><text:span text:style-name="T729">. pramoninės-komunalinės;</text:span></text:p>
      <text:p text:style-name="P730"><text:span text:style-name="T731">23.5</text:span><text:span text:style-name="T732">. komunikacinės-inžinerinės;</text:span></text:p>
      <text:p text:style-name="P733"><text:span text:style-name="T734">23.6</text:span><text:span text:style-name="T735">. edukacinės;</text:span></text:p>
      <text:p text:style-name="P736"><text:span text:style-name="T737">23.7</text:span><text:span text:style-name="T738">. gynybinės (karinės).</text:span></text:p>
      <text:p text:style-name="P739"><text:span text:style-name="T740">24</text:span><text:span text:style-name="T741">. Gyvenamosios ir visuomeninės paskirties žemės kraštovaizdžio tvarkymo zonos - tai miestų, miestelių ir kaimų užstatytos<text:s/></text:span><text:span text:style-name="T742">teritorijos. Jose siekiama išsaugoti istoriškai susiformavusio kultūrinio kraštovaizdžio, urbanistinių ir architektūrinių jo elementų vertės požymius, tradicines architektūros formas ir mastelį. Išskiriamos šios gyvenamosios ir visuomeninės paskirties žemė</text:span><text:span text:style-name="T743">s kraštovaizdžio tvarkymo zonų grupės:</text:span></text:p>
      <text:p text:style-name="P744"><text:span text:style-name="T745">24.1</text:span><text:span text:style-name="T746">. kultūros paveldo požiūriu vertingi miestai, miesteliai, kaimai ar jų dalys;</text:span></text:p>
      <text:p text:style-name="P747"><text:span text:style-name="T748">24.2</text:span><text:span text:style-name="T749">. rekreaciniai miestai, miesteliai, kaimai ar jų dalys;</text:span></text:p>
      <text:p text:style-name="P750"><text:span text:style-name="T751">24.3</text:span><text:span text:style-name="T752">. apsauginių teritorijų miestai, miesteliai, kaimai ar jų dal</text:span><text:span text:style-name="T753">ys;</text:span></text:p>
      <text:p text:style-name="P754"><text:span text:style-name="T755">24.4</text:span><text:span text:style-name="T756">. bendrojo tvarkymo miestai, miesteliai, kaimai ar jų dalys.</text:span></text:p>
      <text:p text:style-name="P757"><text:span text:style-name="T758">25</text:span><text:span text:style-name="T759">. Kultūros paveldo požiūriu vertingų miestų, miestelių, kaimų ar jų dalių reglamentą formuoja pasirinkti architektūrinio tvarkymo principai, kurių laikantis pasiekiama atitink</text:span><text:span text:style-name="T760">amų architektūrinio tvarkymo rezultatų. Šioms zonoms nustatomi ir bendrieji kultūrinio kraštovaizdžio vertybių išsaugojimo reikalavimai kraštovaizdžio architektūros (erdvių formavimo) požiūriu, t.y. erdvinės sąrangos ir erdvinių ryšių reikalavimai. Pagal a</text:span><text:span text:style-name="T761">rchitektūrinę specifiką išskiriamos:</text:span></text:p>
      <text:p text:style-name="P762">25.1. kraštovaizdžio išsaugančiojo tvarkymo zona, kuri išskiriama paminklinę vertę turinčiuose miestuose, miesteliuose, kaimuose ar jų dalyse, tvarkomuose konservavimo, restauravimo ir atkūrimo priemonėmis pagrįstu būdu, atitinkančiu Lietuvos Respublikos nekilnojamojo kultūros paveldo apsaugos įstatyme numatytas restauravimo ir atkūrimo priemones. Joje:<text:s/></text:p>
      <text:p text:style-name="P763">Punkto pakeitimai:</text:p>
      <text:p text:style-name="P764"><text:span text:style-name="T765">Nr.<text:s/></text:span><text:a xlink:href="https://www.e-tar.lt/portal/legalAct.html?documentId=TAR.27F00040668A" office:target-frame-name="_top" xlink:show="replace"><text:span text:style-name="T766">1814</text:span></text:a><text:span text:style-name="T767">,<text:s/></text:span><text:span text:style-name="T768">2010-12-22, Žin., 2010, Nr. 153-7827 (2010-12-28), i. k. 1101100NUTA00001814</text:span></text:p>
      <text:p text:style-name="P769"><text:span text:style-name="T770">25.1.1</text:span><text:span text:style-name="T771">. vykdomi konservavimo, restauravimo ir atkūrimo darbai, užtikrinantys etnoarchitektūros vertybių išsaugojimą;</text:span></text:p>
      <text:p text:style-name="P772"><text:span text:style-name="T773">25.1.2</text:span><text:span text:style-name="T774">. draudžiama statyba, pažeidžianti miestą, miestel</text:span><text:span text:style-name="T775">į ar kaimą kaip vientisą architektūrinį kompleksą ir jo tradicinius ryšius su gamtine aplinka;</text:span></text:p>
      <text:p text:style-name="P776"><text:span text:style-name="T777">25.1.3</text:span><text:span text:style-name="T778">. teisės aktų nustatytais atvejais tvarkymo darbai gali būti atliekami laikantis riboto imitavimo principo;</text:span></text:p>
      <text:p text:style-name="P779"><text:span text:style-name="T780">25.1.4</text:span><text:span text:style-name="T781">. darbai vykdomi pagal projektus,</text:span><text:span text:style-name="T782"><text:s/>numatančius konkrečias architektūrinės ir gamtinės aplinkos formavimo priemones;</text:span></text:p>
      <text:p text:style-name="P783"><text:span text:style-name="T784">25.2</text:span><text:span text:style-name="T785">. kraštovaizdžio atnaujinamojo tvarkymo zona, kurioje svarbūs etnokultūrinio kraštovaizdžio elementai tvarkomi renovavimo ir imitavimo priemonėmis pagrįstu būdu. To</text:span><text:span text:style-name="T786">kių kaimų ir miestelių apsaugos ir tvarkymo reglamento pagrindinis tikslas yra bendro vaizdo ir vizualinių ryšių su aplinka tradicinio pobūdžio išsaugojimas. Joje:</text:span></text:p>
      <text:p text:style-name="P787"><text:span text:style-name="T788">25.2.1</text:span><text:span text:style-name="T789">. vykdomi renovavimo, imitavimo, taip pat dalinio regeneravimo, restauravimo ir tran</text:span><text:span text:style-name="T790">sformavimo darbai, kuriais užtikrinamas dalinis tradicinės architektūros išsaugojimas;</text:span></text:p>
      <text:p text:style-name="P791"><text:span text:style-name="T792">25.2.2</text:span><text:span text:style-name="T793">. teisės aktų nustatyta tvarka gali būti saugomas esamas užstatymo charakteris (tiek statant naujus, tiek rekonstruojant senus pastatus) ir neužstatyta erdvė a</text:span><text:span text:style-name="T794">plink kaimus ar miestelius;</text:span></text:p>
      <text:p text:style-name="P795"><text:span text:style-name="T796">25.2.3</text:span><text:span text:style-name="T797">. orientuojamasi į imituojančius arba kopijuojančius tradicinę regioninę architektūrą mažaaukščius pastatus su dvišlaičiu stogu;</text:span></text:p>
      <text:p text:style-name="P798"><text:span text:style-name="T799">25.2.4</text:span><text:span text:style-name="T800">. išsaugomi storesni kaip 10 centimetrų skersmens ir (ar) svarbūs gyvenvietės s</text:span><text:span text:style-name="T801">truktūrai želdiniai ir jų grupės (ne vaismedžiai), jeigu kitaip nenustatyta teisės aktuose;</text:span></text:p>
      <text:p text:style-name="P802"><text:span text:style-name="T803">25.2.5</text:span><text:span text:style-name="T804">. visomis galimomis priemonėmis (perdažant, uždengiant želdiniais, kitaip) mažinamas neigiamas vizualinis netradicinės architektūros statinių poveikis;</text:span></text:p>
      <text:p text:style-name="P805"><text:span text:style-name="T806">25.3</text:span><text:span text:style-name="T807">. kraštovaizdžio pertvarkomojo tvarkymo zona, kurioje miestų ir miestelių dalys, išsaugojusios urbanistiniu požiūriu vertingus planinės struktūros elementus, tačiau jau praradusios architektūrinę užstatymo vertę, tvarkomos transformavimo ir renovav</text:span><text:span text:style-name="T808">imo priemonėmis pagrįstu būdu. Šioje zonoje pagrindinis išsaugojimo objektas yra miestelio (jo dalies) plano struktūra ar jos elementai. Joje:</text:span></text:p>
      <text:p text:style-name="P809"><text:span text:style-name="T810">25.3.1</text:span><text:span text:style-name="T811">. vykdomi užstatymo transformavimo ir renovavimo darbai privalo užtikrinti urbanistiniu požiūriu vertingo</text:span><text:span text:style-name="T812"><text:s/>gatvių tinklo, aikščių ar kitų planinės struktūros elementų išsaugojimą;</text:span></text:p>
      <text:p text:style-name="P813"><text:span text:style-name="T814">25.3.2</text:span><text:span text:style-name="T815">. leidžiama formuoti vietos sąlygas atitinkantį architektūrinių elementų kompleksą;</text:span></text:p>
      <text:p text:style-name="P816"><text:span text:style-name="T817">25.3.3</text:span><text:span text:style-name="T818">. detaliuosiuose miestų, miestelių, kaimų ir jų dalių planuose numatoma<text:s/></text:span><text:span text:style-name="T819">išsaugoti pavienius kultūros paveldo požiūriu ypač vertingus objektus.</text:span></text:p>
      <text:p text:style-name="P820"><text:span text:style-name="T821">26</text:span><text:span text:style-name="T822">. Rekreaciniai miestai, miesteliai, kaimai ar jų dalys - tai gyvenvietės, kurių tvarkymo reglamentą formuojančiais prioritetiniais interesais pripažįstami rekreaciniai, taip p</text:span><text:span text:style-name="T823">at esamos arba perspektyvinės vasarvietės, kuriose rekreacinės aplinkos kokybės užtikrinimas yra svarbiausias jų kraštovaizdžio formavimo uždavinys. Išskiriamos:</text:span></text:p>
      <text:p text:style-name="P824"><text:span text:style-name="T825">26.1</text:span><text:span text:style-name="T826">. ekstensyvaus (palaikomojo) tvarkymo kraštovaizdžio tvarkymo zona. Joje:</text:span></text:p>
      <text:p text:style-name="P827"><text:span text:style-name="T828">26.1.1</text:span><text:span text:style-name="T829">. išla</text:span><text:span text:style-name="T830">ikomas esamas užstatymo pobūdis, tradicinė kaimiška aplinka, propaguojama tradicinė gyvensena, kultūrinio kraštovaizdžio tvarkymo tradicijos;</text:span></text:p>
      <text:p text:style-name="P831"><text:span text:style-name="T832">26.1.2</text:span><text:span text:style-name="T833">. vykdomos priemonės (daugiausia renovacijos), padedančios gerinti poilsio sąlygas;</text:span></text:p>
      <text:p text:style-name="P834"><text:span text:style-name="T835">26.1.3</text:span><text:span text:style-name="T836">. kaimuose</text:span><text:span text:style-name="T837"><text:s/>skatinama sodybas pertvarkyti į kaimo turizmo sodybas;</text:span></text:p>
      <text:p text:style-name="P838"><text:span text:style-name="T839">26.2</text:span><text:span text:style-name="T840">. intensyvaus (formuojančiojo) tvarkymo kraštovaizdžio tvarkymo zona. Joje:</text:span></text:p>
      <text:p text:style-name="P841"><text:span text:style-name="T842">26.2.1</text:span><text:span text:style-name="T843">. galima tikslingai keisti esamo užstatymo pobūdį, tvarkyti želdinius taip, kad nebūtų pažeidžiamos esteti</text:span><text:span text:style-name="T844">nės kraštovaizdžio vertybės ir nebūtų daroma vizualinė įtaka artimoje aplinkoje esančioms vertybėms;</text:span></text:p>
      <text:p text:style-name="P845"><text:span text:style-name="T846">26.2.2</text:span><text:span text:style-name="T847">. naujos statybos ir tvarkymo priemonės (daugiausia transformacijos ir renovacijos) turi iš esmės gerinti poilsio sąlygas ir aplinkos kokybę;</text:span></text:p>
      <text:p text:style-name="P848"><text:span text:style-name="T849">2</text:span><text:span text:style-name="T850">6.2.3</text:span><text:span text:style-name="T851">. plėtojamas intensyvus rekreacinis naudojimas, sodybos pertvarkomos į vasarnamius, kaimuose - į kaimo turizmo sodybas.</text:span></text:p>
      <text:p text:style-name="P852"><text:span text:style-name="T853">27</text:span><text:span text:style-name="T854">. Apsauginių teritorijų miestai, miesteliai, kaimai ar jų dalys - tai draustiniuose ir ekologinės apsaugos zonose esanč</text:span><text:span text:style-name="T855">ios gyvenvietės, nepasižyminčios kultūros paveldo vertybėmis ar rekreacinėmis funkcijomis, tačiau galinčios veikti kitas šalia esančias vertingas teritorijas. Jose išskiriamos:</text:span></text:p>
      <text:p text:style-name="P856"><text:span text:style-name="T857">27.1</text:span><text:span text:style-name="T858">. sugriežtinto geoekologinio reguliavimo kraštovaizdžio tvarkymo zona, nu</text:span><text:span text:style-name="T859">statoma visose kompaktiškose gamtiniame karkase esančiose gyvenvietėse, taip pat ekologinės apsaugos zonoje, neturinčioje kitų specialių tikslų. Joje:</text:span></text:p>
      <text:p text:style-name="P860"><text:span text:style-name="T861">27.1.1</text:span><text:span text:style-name="T862">. vykdomos priemonės, užtikrinančios gyvenviečių gyvenamosios aplinkos ekologinę kokybę ir jos ge</text:span><text:span text:style-name="T863">rinimą, bendrą aplinkos geoekologinio stabilumo išsaugojimą ir palaikymą;</text:span></text:p>
      <text:p text:style-name="P864"><text:span text:style-name="T865">27.1.2</text:span><text:span text:style-name="T866">. saugomi ir plečiami gyvenviečių ir jų artimosios aplinkos želdiniai, gerinama pritaikant rekreacijos reikmėms jų rūšinė sudėtis;</text:span></text:p>
      <text:p text:style-name="P867"><text:span text:style-name="T868">27.2</text:span><text:span text:style-name="T869">. sugriežtinto vizualinio regul</text:span><text:span text:style-name="T870">iavimo kraštovaizdžio tvarkymo zona, nustatoma geologiniuose, geomorfologiniuose, hidrografiniuose ir kraštovaizdžio draustiniuose, vizualinės ir buferinės apsaugos zonose esančiose gyvenvietėms ar jų dalyse. Joje:</text:span></text:p>
      <text:p text:style-name="P871"><text:span text:style-name="T872">27.2.1</text:span><text:span text:style-name="T873">. išlaikomas esamas vizualinis gy</text:span><text:span text:style-name="T874">venviečių pobūdis, nekeičiamas užstatymo intensyvumas, plotas, nedidinamas aukštingumas, nesodinami želdiniai, galintys užstoti ar trukdantys apžvelgti saugomus objektus ar kompleksus;</text:span></text:p>
      <text:p text:style-name="P875"><text:span text:style-name="T876">27.2.2</text:span><text:span text:style-name="T877">. didinamas kraštovaizdžio erdvinės struktūros raiškumas, ypa</text:span><text:span text:style-name="T878">č šiuo požiūriu reikšmingose vizualinės apsaugos teritorijose;</text:span></text:p>
      <text:p text:style-name="P879"><text:span text:style-name="T880">27.2.3</text:span><text:span text:style-name="T881">. saugomas natūralus reljefo raiškumas ir pobūdis.</text:span></text:p>
      <text:p text:style-name="P882"><text:span text:style-name="T883">28</text:span><text:span text:style-name="T884">. Bendrojo tvarkymo miestuose, miesteliuose, kaimuose ar jų dalyse išskiriamos:</text:span></text:p>
      <text:p text:style-name="P885"><text:span text:style-name="T886">28.1</text:span><text:span text:style-name="T887">. ekstensyvaus tvarkymo kraštovaizdž</text:span><text:span text:style-name="T888">io tvarkymo zona, kurioje:</text:span></text:p>
      <text:p text:style-name="P889"><text:span text:style-name="T890">28.1.1</text:span><text:span text:style-name="T891">. palaikomas bendras susiformavęs užstatymo pobūdis ir urbanistinė struktūra;</text:span></text:p>
      <text:p text:style-name="P892"><text:span text:style-name="T893">28.1.2</text:span><text:span text:style-name="T894">. vykdant statybas, aplinka radikaliai nepertvarkoma, apsiribojama daugiausia renovacijos priemonėmis;</text:span></text:p>
      <text:p text:style-name="P895"><text:span text:style-name="T896">28.2</text:span><text:span text:style-name="T897">. intensyvaus<text:s/></text:span><text:span text:style-name="T898">tvarkymo kraštovaizdžio tvarkymo zona, nustatoma didesnį plėtros potencialą turinčiose ūkinėse gyvenvietėse. Joje:</text:span></text:p>
      <text:p text:style-name="P899"><text:span text:style-name="T900">28.2.1</text:span><text:span text:style-name="T901">. leidžiama iš esmės keisti užstatymo pobūdį;</text:span></text:p>
      <text:p text:style-name="P902"><text:span text:style-name="T903">28.2.2</text:span><text:span text:style-name="T904">. vykdant statybas, gali būti keičiama urbanistinė aplinka.</text:span></text:p>
      <text:p text:style-name="P905"><text:span text:style-name="T906">29</text:span><text:span text:style-name="T907">. Rekre</text:span><text:span text:style-name="T908">acinės paskirties žemės kraštovaizdžio tvarkymo zonų teritorijose tvarkymą lemia numatytų rekreacinių funkcijų poreikis. Rekreacinių teritorijų apsaugos ir tvarkymo darbai vykdomi pagal specialiuosius ir detaliuosius planus, išskyrus naujų statinių statybą</text:span><text:span text:style-name="T909"><text:s/>kaimo turizmo paslaugoms teikti, esamų individualių gyvenamųjų pastatų ir sodybų rekonstravimą ir pritaikymą kaimo turizmo poreikiams pagal teisės aktų nustatyta tvarka parengtus ir patvirtintus projektus. Turi būti užtikrinamas šių teritorijų prieinamuma</text:span><text:span text:style-name="T910">s lankytojams, poilsiautojų saugumas, reikiamos poilsiavimo sąlygos, negalima bloginti fizinių rekreacinių kraštovaizdžio savybių, naikinti jo estetinio potencialo, statyti su rekreacija nesusijusių pastatų ir įrenginių. Išskiriamos šios kraštovaizdžio tva</text:span><text:span text:style-name="T911">rkymo zonos:</text:span></text:p>
      <text:p text:style-name="P912"><text:span text:style-name="T913">29.1</text:span><text:span text:style-name="T914">. subnatūralios (neurbanizuojamos) rekreacinės aplinkos kraštovaizdžio tvarkymo zona. Joje:</text:span></text:p>
      <text:p text:style-name="P915"><text:span text:style-name="T916">29.1.1</text:span><text:span text:style-name="T917">. draudžiama statyti poilsio pastatus;</text:span></text:p>
      <text:p text:style-name="P918"><text:span text:style-name="T919">29.1.2</text:span><text:span text:style-name="T920">. leidžiama įrengti poilsiavietes, sustojimo aikšteles ir maudykles;</text:span></text:p>
      <text:p text:style-name="P921"><text:span text:style-name="T922">29.1.3</text:span><text:span text:style-name="T923">. leidžia</text:span><text:span text:style-name="T924">ma formuoti tik minimalią rekreacinę infrastruktūrą, išsaugant gamtinę aplinką, natūralų kraštovaizdį;</text:span></text:p>
      <text:p text:style-name="P925"><text:span text:style-name="T926">29.1.4</text:span><text:span text:style-name="T927">. draudžiama žaloti ir naikinti rekreacinę įrangą, trukdyti ilsėtis;</text:span></text:p>
      <text:p text:style-name="P928"><text:span text:style-name="T929">29.2</text:span><text:span text:style-name="T930">. urbanizuotos rekreacinės aplinkos kraštovaizdžio tvarkymo zona</text:span><text:span text:style-name="T931">. Joje:</text:span></text:p>
      <text:p text:style-name="P932"><text:span text:style-name="T933">29.2.1</text:span><text:span text:style-name="T934">. statomi stovyklaviečių, kempingų, turizmo centrų, poilsio namų ar kitokių stacionarių rekreacinių statinių kompleksai;</text:span></text:p>
      <text:p text:style-name="P935"><text:span text:style-name="T936">29.2.2</text:span><text:span text:style-name="T937">. kuriama intensyviai lankyti pritaikyta aplinka, rekreacinė inžinerinė infrastruktūra;</text:span></text:p>
      <text:p text:style-name="P938"><text:span text:style-name="T939">29.2.3</text:span><text:span text:style-name="T940">.<text:s/></text:span><text:span text:style-name="T941">rekreaciniais interesais gali būti keičiamas gamtinės aplinkos pobūdis.</text:span></text:p>
      <text:p text:style-name="P942"><text:span text:style-name="T943">30</text:span><text:span text:style-name="T944">. Eksploatacinės (gavybinės) paskirties žemės kraštovaizdžio tvarkymo zonos - tai gavybai naudojami durpynai, nerūdinių statybinių medžiagų karjerai ir vandenviečių teritorij</text:span><text:span text:style-name="T945">os. Jose teritorijos tvarkomos pagal kasybos, naudingųjų iškasenų eksploatavimo technologijų reikalavimus; orientuojamasi į perspektyvinius, regeneravimo arba rekultivavimo poreikius. Papildomi apribojimai šiame reglamente nenustatomi. Išskiriamos:</text:span></text:p>
      <text:p text:style-name="P946"><text:span text:style-name="T947">30.1</text:span><text:span text:style-name="T948">.</text:span><text:span text:style-name="T949"><text:s/>subnatūralios (neurbanizuojamos) aplinkos eksploatacinių sklypų kraštovaizdžio tvarkymo zona;</text:span></text:p>
      <text:p text:style-name="P950"><text:span text:style-name="T951">30.2</text:span><text:span text:style-name="T952">. transformuojamos aplinkos eksploatacinių sklypų kraštovaizdžio tvarkymo zona.</text:span></text:p>
      <text:p text:style-name="P953"><text:span text:style-name="T954">31</text:span><text:span text:style-name="T955">. Pramoninės-komunalinės paskirties žemės kraštovaizdžio tvarkymo</text:span><text:span text:style-name="T956"><text:s/>zonos - tai saugomose teritorijose esantys energetikos, pramonės, komunalinės infrastruktūros objektai. Šios teritorijos tvarkomos pagal atliekamų funkcijų technologijų ir reikiamos infrastruktūros kūrimo reikalavimus; gamybinių kompleksų veikla turi būti</text:span><text:span text:style-name="T957"><text:s/>derinama su saugomų teritorijų interesais. Papildomi apribojimai šiame reglamente nenustatomi. Išskiriamos:</text:span></text:p>
      <text:p text:style-name="P958"><text:span text:style-name="T959">31.1</text:span><text:span text:style-name="T960">. ekstensyviai technogenizuotos aplinkos pramoninių- komunalinių sklypų kraštovaizdžio tvarkymo zona;</text:span></text:p>
      <text:p text:style-name="P961"><text:span text:style-name="T962">31.2</text:span><text:span text:style-name="T963">. intensyviai technogenizuotos<text:s/></text:span><text:span text:style-name="T964">aplinkos pramoninių- komunalinių sklypų kraštovaizdžio tvarkymo zona.</text:span></text:p>
      <text:p text:style-name="P965"><text:span text:style-name="T966">32</text:span><text:span text:style-name="T967">. Komunikacinės-inžinerinės paskirties žemės kraštovaizdžio tvarkymo zonos - tai saugomose teritorijose esantys stambesnių transporto ir inžinerinės infrastruktūros objektų sklyp</text:span><text:span text:style-name="T968">ai. Šios teritorijos tvarkomos pagal atliekamų funkcijų, technologijų ir reikiamos infrastruktūros kūrimo reikalavimus; esamų objektų veikla turi būti derinama su saugomos teritorijos interesais ir griežtai kontroliuojama. Papildomi apribojimai šiame regla</text:span><text:span text:style-name="T969">mente nenustatomi. Išskiriamos:</text:span></text:p>
      <text:p text:style-name="P970"><text:span text:style-name="T971">32.1</text:span><text:span text:style-name="T972">. ekstensyviai technogenizuotos aplinkos komunikacinių- inžinerinių sklypų kraštovaizdžio tvarkymo zona;</text:span></text:p>
      <text:p text:style-name="P973"><text:span text:style-name="T974">32.2</text:span><text:span text:style-name="T975">. intensyviai technogenizuotos aplinkos komunikacinių- inžinerinių sklypų kraštovaizdžio tvarkymo zona.</text:span></text:p>
      <text:p text:style-name="P976"><text:span text:style-name="T977">33</text:span><text:span text:style-name="T978">. Edukacinės paskirties žemės kraštovaizdžio tvarkymo zonos - tai saugomose teritorijose esantys mokslo ir muziejinių įstaigų kompleksų sklypai. Šios teritorijos tvarkomos mokslo ir švietimo plėtojimo reikmėms, jose skatinama kurti reikiamas lauko e</text:span><text:span text:style-name="T979">kspozicijas, užtikrinamos edukacinio jų lankymo sąlygos. Papildomi apribojimai šiame reglamentu nenustatomi. Išskiriamos:</text:span></text:p>
      <text:p text:style-name="P980"><text:span text:style-name="T981">33.1</text:span><text:span text:style-name="T982">. subnatūralios (neurbanizuotos) aplinkos edukacinė kraštovaizdžio tvarkymo zona;</text:span></text:p>
      <text:p text:style-name="P983"><text:span text:style-name="T984">33.2</text:span><text:span text:style-name="T985">. urbanizuotos aplinkos edukacinė kraš</text:span><text:span text:style-name="T986">tovaizdžio tvarkymo zona.</text:span></text:p>
      <text:p text:style-name="P987"><text:span text:style-name="T988">34</text:span><text:span text:style-name="T989">. Gynybinės (karinės) paskirties žemės kraštovaizdžio tvarkymo zonos - tai saugomose teritorijose esančios krašto apsaugai skirtos teritorijos. Jose galimi kirtimai keliams ir infrastruktūros objektams, numatytiems teritor</text:span><text:span text:style-name="T990">ijų planavimo dokumentuose, įrengti, parenkant vietą infrastruktūros objektams, būtina atsižvelgti į kirstinų medynų brandumą, skalsumą, rūšinę sudėtį ir kitas taksacines charakteristikas; pažintinio turizmo reikmėms gali būti keičiamas gamtinės aplinkos p</text:span><text:span text:style-name="T991">obūdis. Papildomi apribojimai šiame reglamente nenustatomi. Išskiriamos:</text:span></text:p>
      <text:p text:style-name="P992"><text:span text:style-name="T993">34.1</text:span><text:span text:style-name="T994">. subnatūralios (neurbanizuojamos) aplinkos gynybinė (karinė) kraštovaizdžio tvarkymo zona;</text:span></text:p>
      <text:p text:style-name="P995"><text:span text:style-name="T996">34.2</text:span><text:span text:style-name="T997">. urbanizuotos aplinkos gynybinė (karinė) kraštovaizdžio tvarkymo zona.</text:span></text:p>
      <text:p text:style-name="P998"/>
      <text:p text:style-name="P999"><text:span text:style-name="T1000">VI</text:span><text:span text:style-name="T1001">.<text:s/></text:span><text:span text:style-name="T1002">VANDENS ŪKIO PASKIRTIES ŽEMĖS TVARKYMO ZONŲ REGLAMENTAS</text:span></text:p>
      <text:p text:style-name="P1003"/>
      <text:p text:style-name="P1004"><text:span text:style-name="T1005">35</text:span><text:span text:style-name="T1006">. Išskiriamos šios vandens ūkio paskirties žemės kraštovaizdžio tvarkymo zonų grupės:</text:span></text:p>
      <text:p text:style-name="P1007"><text:span text:style-name="T1008">35.1</text:span><text:span text:style-name="T1009">. ekosistemas saugantys vandenys;</text:span></text:p>
      <text:p text:style-name="P1010"><text:span text:style-name="T1011">35.2</text:span><text:span text:style-name="T1012">. rekreaciniai vandenys;</text:span></text:p>
      <text:p text:style-name="P1013"><text:span text:style-name="T1014">35.3</text:span><text:span text:style-name="T1015">. bendro naudojimo</text:span><text:span text:style-name="T1016"><text:s/>(bendrosios apsaugos) vandenys;</text:span></text:p>
      <text:p text:style-name="P1017"><text:span text:style-name="T1018">35.4</text:span><text:span text:style-name="T1019">. ūkiniai vandenys.</text:span></text:p>
      <text:p text:style-name="P1020"><text:span text:style-name="T1021">36</text:span><text:span text:style-name="T1022">. Ekosistemas saugantys vandenys - tai vertingomis vandenų biocenozėmis ir rūšimis pasižymintys gamtinių ir kompleksinių draustinių vandens telkiniai. Juose išskiriamos:</text:span></text:p>
      <text:p text:style-name="P1023"><text:span text:style-name="T1024">36.1</text:span><text:span text:style-name="T1025">. išsauganč</text:span><text:span text:style-name="T1026">io ūkininkavimo kraštovaizdžio tvarkymo zona, kurioje:</text:span></text:p>
      <text:p text:style-name="P1027"><text:span text:style-name="T1028">36.1.1</text:span><text:span text:style-name="T1029">. draudžiama veikla, galinti pakenkti hidroekosistemų stabilumui;</text:span></text:p>
      <text:p text:style-name="P1030"><text:span text:style-name="T1031">36.1.2</text:span><text:span text:style-name="T1032">. draudžiama naikinti saugomus vandenų biotos objektus;</text:span></text:p>
      <text:p text:style-name="P1033"><text:span text:style-name="T1034">36.1.3</text:span><text:span text:style-name="T1035">. ribojamas žvejybos intensyvumas, gali būti<text:s/></text:span><text:span text:style-name="T1036">reguliuojama rekreacija, neigiamai veikianti saugomų objektų ir kompleksų būklę ir atsparumą;</text:span></text:p>
      <text:p text:style-name="P1037"><text:span text:style-name="T1038">36.1.4</text:span><text:span text:style-name="T1039">. vykdomos ir skatinamos priemonės vandens telkinių ekosistemų stabilumui palaikyti;</text:span></text:p>
      <text:p text:style-name="P1040"><text:span text:style-name="T1041">36.2</text:span><text:span text:style-name="T1042">. atkuriančio ūkininkavimo kraštovaizdžio tvarkymo zona,<text:s/></text:span><text:span text:style-name="T1043">nustatoma biologinės įvairovės apsaugos požiūriu svarbiuose vandens telkiniuose, kurių hidrobiocenozės dėl žmogaus ūkinės veiklos paveiktos degradacijos procesų. Būtina parengti ir vykdyti specialias tokių vandens telkinių ekosistemų atkūrimo programas.</text:span></text:p>
      <text:p text:style-name="P1044"><text:span text:style-name="T1045">37</text:span><text:span text:style-name="T1046">. Rekreaciniai vandenys - tai išimtinai rekreaciniams tikslams naudojami vandens telkiniai ar jų dalys. Išskiriamos:</text:span></text:p>
      <text:p text:style-name="P1047"><text:span text:style-name="T1048">37.1</text:span><text:span text:style-name="T1049">. ekstensyvaus rekreacinio pritaikymo kraštovaizdžio tvarkymo zona, kurioje:</text:span></text:p>
      <text:p text:style-name="P1050"><text:span text:style-name="T1051">37.1.1</text:span><text:span text:style-name="T1052">. rekreaciniai vandenys tvarkomi hidropark</text:span><text:span text:style-name="T1053">ų formavimo principais;</text:span></text:p>
      <text:p text:style-name="P1054"><text:span text:style-name="T1055">37.1.2</text:span><text:span text:style-name="T1056">. pakrantė parengiama rekreaciniam naudojimui;</text:span></text:p>
      <text:p text:style-name="P1057"><text:span text:style-name="T1058">37.1.3</text:span><text:span text:style-name="T1059">. akvatorijos išlaikomos subnatūralios, neperkraunamos inžineriniais įrenginiais;</text:span></text:p>
      <text:p text:style-name="P1060"><text:span text:style-name="T1061">37.2</text:span><text:span text:style-name="T1062">. intensyvaus rekreacinio pritaikymo kraštovaizdžio tvarkymo zona, kurioj</text:span><text:span text:style-name="T1063">e:</text:span></text:p>
      <text:p text:style-name="P1064"><text:span text:style-name="T1065">37.2.1</text:span><text:span text:style-name="T1066">. kuriama komfortiška numatytų rūšių vandens rekreacijos aplinka;</text:span></text:p>
      <text:p text:style-name="P1067"><text:span text:style-name="T1068">37.2.2</text:span><text:span text:style-name="T1069">. akvatorijos pritaikomos ypač intensyviai naudoti;</text:span></text:p>
      <text:p text:style-name="P1070"><text:span text:style-name="T1071">37.2.3</text:span><text:span text:style-name="T1072">. pakrantėse gali būti sukurta intensyvi rekreacinė inžinerinė infrastruktūra.</text:span></text:p>
      <text:p text:style-name="P1073"><text:span text:style-name="T1074">38</text:span><text:span text:style-name="T1075">. Bendro naudojimo</text:span><text:span text:style-name="T1076"><text:s/>(bendrosios apsaugos) vandenys - tai ypatingų apsaugos ar naudojimo priemonių nereikalingi vandens telkiniai. Išskiriamos šios kraštovaizdžio tvarkymo zonos:</text:span></text:p>
      <text:p text:style-name="P1077"><text:span text:style-name="T1078">38.1</text:span><text:span text:style-name="T1079">. ekstensyvaus apsauginio ūkininkavimo kraštovaizdžio tvarkymo zona, nustatoma hidrografini</text:span><text:span text:style-name="T1080">ų ir kraštovaizdžio draustinių vandens telkiniuose. Joje:</text:span></text:p>
      <text:p text:style-name="P1081"><text:span text:style-name="T1082">38.1.1</text:span><text:span text:style-name="T1083">. draudžiama pertvarkyti kranto linijas ir vagas, keisti vandens lygį;</text:span></text:p>
      <text:p text:style-name="P1084"><text:span text:style-name="T1085">38.1.2</text:span><text:span text:style-name="T1086">. draudžiama veikla, galinti pakeisti bendrą gamtinį komplekso pobūdį;</text:span></text:p>
      <text:p text:style-name="P1087"><text:span text:style-name="T1088">38.2</text:span><text:span text:style-name="T1089">. intensyvaus apsauginio ūki</text:span><text:span text:style-name="T1090">ninkavimo kraštovaizdžio tvarkymo zona, nustatoma ne draustiniuose esančiuose stambiuose bendro naudojimo vandens telkiniuose, neturinčiuose specialių apribojimų. Šis reglamentas atitinka bendrąją šalyje nustatytą atvirų vandens telkinių naudojimo tvarką,<text:s/></text:span><text:span text:style-name="T1091">užtikrinančią jų, kaip gamtinio karkaso elementų, išsaugojimą ir svarbiausių ekokompensacinių funkcijų atlikimą.</text:span></text:p>
      <text:p text:style-name="P1092"><text:span text:style-name="T1093">39</text:span><text:span text:style-name="T1094">. Ūkiniai vandenys - tai tvenkininei žuvininkystei, pramonei ar kitokiam intensyviam ūkiniam naudojimui skirti vandens telkiniai. Išski</text:span><text:span text:style-name="T1095">riamos:</text:span></text:p>
      <text:p text:style-name="P1096"><text:span text:style-name="T1097">39.1</text:span><text:span text:style-name="T1098">. subnatūralaus ūkininkavimo (akvakultūros ežerai, kiti) kraštovaizdžio tvarkymo zona, tvarkoma pagal žuvininkystės technologijų ir reikiamos infrastruktūros kūrimo reikalavimus;</text:span></text:p>
      <text:p text:style-name="P1099"><text:span text:style-name="T1100">39.2</text:span><text:span text:style-name="T1101">. tvenkininio ūkininkavimo kraštovaizdžio tvarkymo<text:s/></text:span><text:span text:style-name="T1102">zona, kuri nustatoma akvakultūros tvenkiniuose ir tvarkoma pagal žuvininkystės technologijų ir reikiamos infrastruktūros kūrimo reikalavimus, taip pat gali būti išskiriama tvenkininio ūkininkavimo kraštovaizdžio tvarkymo zona, nustatoma verslinės žuvininky</text:span><text:span text:style-name="T1103">stės tvenkiniuose, esančiuose ypatingoje bioekologinėje situacijoje - paukščių migracijos keliuose. Joje gamybinė veikla papildomai turi būti derinama su migruojančios ornitofaunos apsaugos interesais.</text:span></text:p>
      <text:p text:style-name="P1104"><text:span text:style-name="T1105">______________</text:span></text:p>
      <text:p text:style-name="Normal"/>
      <text:p text:style-name="P1106"/>
      <text:p text:style-name="P1107"/>
      <text:p text:style-name="P1108"><text:span text:style-name="T1109">Pakeitimai:</text:span></text:p>
      <text:p text:style-name="P1110"/>
      <text:p text:style-name="P1111"><text:span text:style-name="T1112">1.</text:span></text:p>
      <text:p text:style-name="P1113"><text:span text:style-name="T1114">Lietuvos<text:s/></text:span><text:span text:style-name="T1115">Respublikos Vyriausybė, Nutarimas</text:span></text:p>
      <text:p text:style-name="P1116"><text:span text:style-name="T1117">Nr.<text:s/></text:span><text:a xlink:href="https://www.e-tar.lt/portal/legalAct.html?documentId=TAR.27F00040668A" office:target-frame-name="_top" xlink:show="replace"><text:span text:style-name="T1118">1814</text:span></text:a><text:span text:style-name="T1119">, 2010-12-22, Žin., 2010, Nr. 153-7827 (2010-12-28), i. k. 1101100NUTA00001814</text:span></text:p>
      <text:p text:style-name="P1120"><text:span text:style-name="T1121">Dėl Lietuvos Respublikos Vyriausybės 2004 m. rugpjūči</text:span><text:span text:style-name="T1122">o 19 d. nutarimo Nr. 996 "Dėl Saugomų teritorijų tipinių apsaugos reglamentų patvirtinimo"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9</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3T08:53:00Z</meta:creation-date>
    <dc:date>2022-06-03T08:53:00Z</dc:date>
    <meta:template xlink:href="Normal.dotm" xlink:type="simple"/>
    <meta:editing-cycles>2</meta:editing-cycles>
    <meta:editing-duration>PT0S</meta:editing-duration>
    <meta:document-statistic meta:page-count="9" meta:paragraph-count="251" meta:word-count="5552" meta:character-count="46223" meta:row-count="1049" meta:non-whitespace-character-count="40922"/>
  </office:meta>
</office:document-meta>
</file>