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T33" style:parent-style-name="DefaultParagraphFont" style:family="text">
      <style:text-properties fo:color="#0000FF" style:font-size-complex="11pt" style:text-underline-type="single" style:text-underline-style="solid" style:text-underline-width="auto" style:text-underline-mode="continuous"/>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FF" style:font-size-complex="11pt" style:text-underline-type="single" style:text-underline-style="solid" style:text-underline-width="auto" style:text-underline-mode="continuous"/>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FF" style:font-size-complex="11pt" style:text-underline-type="single" style:text-underline-style="solid" style:text-underline-width="auto" style:text-underline-mode="continuous"/>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fo:letter-spacing="0.0416in"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fo:letter-spacing="0.0416in"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break-before="page" fo:text-indent="3.543in"/>
    </style:style>
    <style:style style:name="P66" style:parent-style-name="Normal" style:family="paragraph">
      <style:paragraph-properties fo:text-indent="3.543in"/>
    </style:style>
    <style:style style:name="T67" style:parent-style-name="DefaultParagraphFont" style:family="text">
      <style:text-properties fo:color="#000000" style:font-size-complex="11pt"/>
    </style:style>
    <style:style style:name="P68" style:parent-style-name="Normal" style:family="paragraph">
      <style:paragraph-properties fo:text-indent="3.543in"/>
    </style:style>
    <style:style style:name="T69" style:parent-style-name="DefaultParagraphFont" style:family="text">
      <style:text-properties fo:color="#000000" style:font-size-complex="11pt"/>
    </style:style>
    <style:style style:name="P70" style:parent-style-name="Normal" style:family="paragraph">
      <style:paragraph-properties fo:text-indent="3.543in"/>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text-properties fo:color="#000000" style:font-size-complex="4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11pt"/>
    </style:style>
    <style:style style:name="P75" style:parent-style-name="Normal" style:family="paragraph">
      <style:paragraph-properties fo:text-align="justify" fo:text-indent="0.4923in"/>
      <style:text-properties fo:color="#000000" style:font-size-complex="4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font-size-complex="11pt"/>
    </style:style>
    <style:style style:name="T78" style:parent-style-name="DefaultParagraphFont" style:family="text">
      <style:text-properties fo:font-weight="bold" style:font-weight-asian="bold" style:font-weight-complex="bold" fo:text-transform="uppercase" fo:color="#000000" style:font-size-complex="11pt"/>
    </style:style>
    <style:style style:name="T79" style:parent-style-name="DefaultParagraphFont" style:family="text">
      <style:text-properties fo:font-weight="bold" style:font-weight-asian="bold" style:font-weight-complex="bold" fo:text-transform="uppercase" fo:color="#000000" style:font-size-complex="11pt"/>
    </style:style>
    <style:style style:name="P80" style:parent-style-name="Normal" style:family="paragraph">
      <style:paragraph-properties fo:text-align="justify" fo:text-indent="0.4923in"/>
      <style:text-properties fo:color="#000000" style:font-size-complex="4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fo:background-color="#FFFF00"/>
    </style:style>
    <style:style style:name="T87" style:parent-style-name="DefaultParagraphFont" style:family="text">
      <style:text-properties fo:color="#000000"/>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font-style="italic" style:font-style-asian="italic" style:font-style-complex="italic" fo:color="#000000"/>
    </style:style>
    <style:style style:name="T99" style:parent-style-name="DefaultParagraphFont" style:family="text">
      <style:text-properties fo:color="#000000"/>
    </style:style>
    <style:style style:name="T100" style:parent-style-name="DefaultParagraphFont" style:family="text">
      <style:text-properties fo:font-style="italic" style:font-style-asian="italic" style:font-style-complex="italic"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style="italic" style:font-style-asian="italic" style:font-style-complex="italic"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font-style="italic" style:font-style-asian="italic" style:font-style-complex="italic"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style>
    <style:style style:name="T131" style:parent-style-name="DefaultParagraphFont" style:family="text">
      <style:text-properties fo:color="#000000" style:font-size-complex="11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FF" style:font-size-complex="11pt" style:text-underline-type="single" style:text-underline-style="solid" style:text-underline-width="auto" style:text-underline-mode="continuous"/>
    </style:style>
    <style:style style:name="T144" style:parent-style-name="DefaultParagraphFont" style:family="text">
      <style:text-properties fo:color="#000000" style:font-size-complex="11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style>
    <style:style style:name="T163" style:parent-style-name="DefaultParagraphFont" style:family="text">
      <style:text-properties fo:color="#000000" style:font-size-complex="11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text-transform="uppercase" fo:color="#000000" style:font-size-complex="11pt"/>
    </style:style>
    <style:style style:name="T171" style:parent-style-name="DefaultParagraphFont" style:family="text">
      <style:text-properties fo:font-weight="bold" style:font-weight-asian="bold" style:font-weight-complex="bold" fo:text-transform="uppercase" fo:color="#000000" style:font-size-complex="11pt"/>
    </style:style>
    <style:style style:name="T172" style:parent-style-name="DefaultParagraphFont" style:family="text">
      <style:text-properties fo:font-weight="bold" style:font-weight-asian="bold" style:font-weight-complex="bold" fo:text-transform="uppercase" fo:color="#000000" style:font-size-complex="11pt"/>
    </style:style>
    <style:style style:name="P173" style:parent-style-name="Normal" style:family="paragraph">
      <style:paragraph-properties fo:text-align="justify" fo:text-indent="0.4923in"/>
      <style:text-properties fo:color="#000000" style:font-size-complex="4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text-transform="uppercase" fo:color="#000000" style:font-size-complex="11pt"/>
    </style:style>
    <style:style style:name="T200" style:parent-style-name="DefaultParagraphFont" style:family="text">
      <style:text-properties fo:font-weight="bold" style:font-weight-asian="bold" style:font-weight-complex="bold" fo:text-transform="uppercase" fo:color="#000000" style:font-size-complex="11pt"/>
    </style:style>
    <style:style style:name="T201" style:parent-style-name="DefaultParagraphFont" style:family="text">
      <style:text-properties fo:font-weight="bold" style:font-weight-asian="bold" style:font-weight-complex="bold" fo:text-transform="uppercase" fo:color="#000000" style:font-size-complex="11pt"/>
    </style:style>
    <style:style style:name="T202" style:parent-style-name="DefaultParagraphFont" style:family="text">
      <style:text-properties fo:font-weight="bold" style:font-weight-asian="bold" style:font-weight-complex="bold" fo:text-transform="uppercase" fo:color="#000000" style:font-size-complex="11pt"/>
    </style:style>
    <style:style style:name="P203" style:parent-style-name="Normal" style:family="paragraph">
      <style:paragraph-properties fo:text-align="justify" fo:text-indent="0.4923in"/>
      <style:text-properties fo:color="#000000" style:font-size-complex="4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style>
    <style:style style:name="T215" style:parent-style-name="DefaultParagraphFont" style:family="text">
      <style:text-properties fo:color="#000000" style:font-size-complex="11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4923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style="italic" style:font-style-asian="italic" style:font-style-complex="italic"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style>
    <style:style style:name="T237" style:parent-style-name="DefaultParagraphFont" style:family="text">
      <style:text-properties fo:color="#000000" style:font-size-complex="11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fo:color="#000000" fo:letter-spacing="-0.0013in"/>
    </style:style>
    <style:style style:name="T273" style:parent-style-name="DefaultParagraphFont" style:family="text">
      <style:text-properties fo:color="#000000" fo:letter-spacing="-0.0013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fo:font-size="11pt" style:font-size-asian="11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style>
    <style:style style:name="T308" style:parent-style-name="DefaultParagraphFont" style:family="text">
      <style:text-properties fo:color="#000000" style:font-size-complex="11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style>
    <style:style style:name="T319" style:parent-style-name="DefaultParagraphFont" style:family="text">
      <style:text-properties fo:color="#000000" style:font-size-complex="11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fo:widows="0" fo:orphans="0" fo:text-align="justify" fo:text-indent="0.4923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4923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00"/>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fo:text-transform="uppercase" fo:color="#000000" style:font-size-complex="11pt"/>
    </style:style>
    <style:style style:name="T377" style:parent-style-name="DefaultParagraphFont" style:family="text">
      <style:text-properties fo:font-weight="bold" style:font-weight-asian="bold" style:font-weight-complex="bold" fo:text-transform="uppercase" fo:color="#000000" style:font-size-complex="11pt"/>
    </style:style>
    <style:style style:name="T378" style:parent-style-name="DefaultParagraphFont" style:family="text">
      <style:text-properties fo:font-weight="bold" style:font-weight-asian="bold" style:font-weight-complex="bold" fo:text-transform="uppercase" fo:color="#000000" style:font-size-complex="11pt"/>
    </style:style>
    <style:style style:name="P379" style:parent-style-name="Normal" style:family="paragraph">
      <style:paragraph-properties fo:text-align="justify" fo:text-indent="0.4923in"/>
      <style:text-properties fo:color="#000000" style:font-size-complex="4pt"/>
    </style:style>
    <style:style style:name="P380" style:parent-style-name="Normal" style:family="paragraph">
      <style:paragraph-properties fo:text-align="justify" fo:text-indent="0.4923in"/>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FF" style:text-underline-type="single" style:text-underline-style="solid" style:text-underline-width="auto" style:text-underline-mode="continuous"/>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fo:widows="0" fo:orphans="0" fo:text-align="justify" fo:text-indent="0.4923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fo:text-align="justify" fo:text-indent="0.4923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fo:text-transform="uppercase" fo:color="#000000" style:font-size-complex="11pt"/>
    </style:style>
    <style:style style:name="T423" style:parent-style-name="DefaultParagraphFont" style:family="text">
      <style:text-properties fo:font-weight="bold" style:font-weight-asian="bold" style:font-weight-complex="bold" fo:text-transform="uppercase" fo:color="#000000" style:font-size-complex="11pt"/>
    </style:style>
    <style:style style:name="T424" style:parent-style-name="DefaultParagraphFont" style:family="text">
      <style:text-properties fo:font-weight="bold" style:font-weight-asian="bold" style:font-weight-complex="bold" fo:text-transform="uppercase" fo:color="#000000" style:font-size-complex="11pt"/>
    </style:style>
    <style:style style:name="P425" style:parent-style-name="Normal" style:family="paragraph">
      <style:paragraph-properties fo:text-align="justify" fo:text-indent="0.4923in"/>
      <style:text-properties fo:color="#000000" style:font-size-complex="4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fo:widows="0" fo:orphans="0" fo:text-align="justify" fo:text-indent="0.4923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style="italic" style:font-style-asian="italic" style:font-style-complex="italic"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style>
    <style:style style:name="T497" style:parent-style-name="DefaultParagraphFont" style:family="text">
      <style:text-properties fo:color="#000000" style:font-size-complex="11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P541" style:parent-style-name="Normal" style:family="paragraph">
      <style:paragraph-properties fo:text-align="justify" fo:text-indent="0.4923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fo:text-transform="uppercase" fo:color="#000000" style:font-size-complex="11pt"/>
    </style:style>
    <style:style style:name="T544" style:parent-style-name="DefaultParagraphFont" style:family="text">
      <style:text-properties fo:font-weight="bold" style:font-weight-asian="bold" style:font-weight-complex="bold" fo:text-transform="uppercase" fo:color="#000000" style:font-size-complex="11pt"/>
    </style:style>
    <style:style style:name="T545" style:parent-style-name="DefaultParagraphFont" style:family="text">
      <style:text-properties fo:font-weight="bold" style:font-weight-asian="bold" style:font-weight-complex="bold" fo:text-transform="uppercase" fo:color="#000000" style:font-size-complex="11pt"/>
    </style:style>
    <style:style style:name="P546" style:parent-style-name="Normal" style:family="paragraph">
      <style:paragraph-properties fo:text-align="justify" fo:text-indent="0.4923in"/>
      <style:text-properties fo:color="#000000" style:font-size-complex="4pt"/>
    </style:style>
    <style:style style:name="P547" style:parent-style-name="Normal" style:family="paragraph">
      <style:paragraph-properties fo:widows="0" fo:orphans="0" fo:text-align="justify" fo:text-indent="0.4923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fo:text-transform="uppercase" fo:color="#000000" style:font-size-complex="11pt"/>
    </style:style>
    <style:style style:name="T558" style:parent-style-name="DefaultParagraphFont" style:family="text">
      <style:text-properties fo:font-weight="bold" style:font-weight-asian="bold" style:font-weight-complex="bold" fo:text-transform="uppercase" fo:color="#000000" style:font-size-complex="11pt"/>
    </style:style>
    <style:style style:name="T559" style:parent-style-name="DefaultParagraphFont" style:family="text">
      <style:text-properties fo:font-weight="bold" style:font-weight-asian="bold" style:font-weight-complex="bold" fo:text-transform="uppercase" fo:color="#000000" style:font-size-complex="11pt"/>
    </style:style>
    <style:style style:name="P560" style:parent-style-name="Normal" style:family="paragraph">
      <style:paragraph-properties fo:text-align="justify" fo:text-indent="0.4923in"/>
      <style:text-properties fo:color="#000000" style:font-size-complex="4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T569" style:parent-style-name="DefaultParagraphFont" style:family="text">
      <style:text-properties fo:color="#0000FF" style:font-size-complex="11pt" style:text-underline-type="single" style:text-underline-style="solid" style:text-underline-width="auto" style:text-underline-mode="continuous"/>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P572" style:parent-style-name="Normal" style:family="paragraph">
      <style:paragraph-properties fo:text-align="center"/>
    </style:style>
    <style:style style:name="T573" style:parent-style-name="DefaultParagraphFont" style:family="text">
      <style:text-properties fo:color="#000000" style:font-size-complex="11pt"/>
    </style:style>
    <style:style style:name="P574" style:parent-style-name="Normal" style:family="paragraph">
      <style:paragraph-properties fo:break-before="page" fo:text-indent="3.543in"/>
    </style:style>
    <style:style style:name="P575" style:parent-style-name="Normal" style:family="paragraph">
      <style:paragraph-properties fo:text-indent="3.543in"/>
    </style:style>
    <style:style style:name="T576" style:parent-style-name="DefaultParagraphFont" style:family="text">
      <style:text-properties fo:color="#000000" style:font-size-complex="11pt"/>
    </style:style>
    <style:style style:name="P577" style:parent-style-name="Normal" style:family="paragraph">
      <style:paragraph-properties fo:text-indent="3.543in"/>
    </style:style>
    <style:style style:name="T578" style:parent-style-name="DefaultParagraphFont" style:family="text">
      <style:text-properties fo:color="#000000" style:font-size-complex="11pt"/>
    </style:style>
    <style:style style:name="P579" style:parent-style-name="Normal" style:family="paragraph">
      <style:paragraph-properties fo:text-indent="3.543in"/>
    </style:style>
    <style:style style:name="T580" style:parent-style-name="DefaultParagraphFont" style:family="text">
      <style:text-properties fo:color="#000000" style:font-size-complex="11pt"/>
    </style:style>
    <style:style style:name="P581" style:parent-style-name="Normal" style:family="paragraph">
      <style:paragraph-properties fo:text-align="justify" fo:text-indent="0.4923in"/>
      <style:text-properties fo:color="#000000" style:font-size-complex="4p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fo:text-transform="uppercase" fo:color="#000000" style:font-size-complex="11pt"/>
    </style:style>
    <style:style style:name="T584" style:parent-style-name="DefaultParagraphFont" style:family="text">
      <style:text-properties fo:font-weight="bold" style:font-weight-asian="bold" style:font-weight-complex="bold" fo:text-transform="uppercase" fo:color="#000000" style:font-size-complex="11pt"/>
    </style:style>
    <style:style style:name="P585" style:parent-style-name="Normal" style:family="paragraph">
      <style:paragraph-properties fo:text-align="justify" fo:text-indent="0.4923in"/>
      <style:text-properties fo:color="#000000" style:font-size-complex="4p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fo:text-transform="uppercase" fo:color="#000000" style:font-size-complex="11pt"/>
    </style:style>
    <style:style style:name="T588" style:parent-style-name="DefaultParagraphFont" style:family="text">
      <style:text-properties fo:font-weight="bold" style:font-weight-asian="bold" style:font-weight-complex="bold" fo:text-transform="uppercase" fo:color="#000000" style:font-size-complex="11pt"/>
    </style:style>
    <style:style style:name="T589" style:parent-style-name="DefaultParagraphFont" style:family="text">
      <style:text-properties fo:font-weight="bold" style:font-weight-asian="bold" style:font-weight-complex="bold" fo:text-transform="uppercase" fo:color="#000000" style:font-size-complex="11pt"/>
    </style:style>
    <style:style style:name="P590" style:parent-style-name="Normal" style:family="paragraph">
      <style:paragraph-properties fo:text-align="justify" fo:text-indent="0.4923in"/>
      <style:text-properties fo:color="#000000" style:font-size-complex="4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T615" style:parent-style-name="DefaultParagraphFont" style:family="text">
      <style:text-properties fo:font-weight="bold" style:font-weight-asian="bold" style:font-weight-complex="bold" fo:color="#000000" style:font-size-complex="11pt"/>
    </style:style>
    <style:style style:name="T616" style:parent-style-name="DefaultParagraphFont" style:family="text">
      <style:text-properties fo:color="#000000" style:font-size-complex="11pt"/>
    </style:style>
    <style:style style:name="T617" style:parent-style-name="DefaultParagraphFont" style:family="text">
      <style:text-properties fo:font-weight="bold" style:font-weight-asian="bold" style:font-weight-complex="bold" fo:color="#000000" style:font-size-complex="11pt"/>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P638" style:parent-style-name="Normal" style:family="paragraph">
      <style:paragraph-properties fo:text-align="justify" fo:text-indent="0.4923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fo:text-transform="uppercase" fo:color="#000000" style:font-size-complex="11pt"/>
    </style:style>
    <style:style style:name="T641" style:parent-style-name="DefaultParagraphFont" style:family="text">
      <style:text-properties fo:font-weight="bold" style:font-weight-asian="bold" style:font-weight-complex="bold" fo:text-transform="uppercase" fo:color="#000000" style:font-size-complex="11pt"/>
    </style:style>
    <style:style style:name="T642" style:parent-style-name="DefaultParagraphFont" style:family="text">
      <style:text-properties fo:font-weight="bold" style:font-weight-asian="bold" style:font-weight-complex="bold" fo:text-transform="uppercase" fo:color="#000000" style:font-size-complex="11pt"/>
    </style:style>
    <style:style style:name="P643" style:parent-style-name="Normal" style:family="paragraph">
      <style:paragraph-properties fo:text-align="justify" fo:text-indent="0.4923in"/>
      <style:text-properties fo:color="#000000" style:font-size-complex="4pt"/>
    </style:style>
    <style:style style:name="P644" style:parent-style-name="Normal" style:family="paragraph">
      <style:paragraph-properties fo:text-align="justify" fo:text-indent="0.3937in"/>
    </style:style>
    <style:style style:name="T645" style:parent-style-name="DefaultParagraphFont" style:family="text">
      <style:text-properties fo:font-size="11pt" style:font-size-asian="11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P681" style:parent-style-name="Normal" style:family="paragraph">
      <style:paragraph-properties fo:widows="0" fo:orphans="0" fo:text-align="justify" fo:text-indent="0.4923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style:font-size-complex="11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1pt"/>
    </style:style>
    <style:style style:name="T707" style:parent-style-name="DefaultParagraphFont" style:family="text">
      <style:text-properties fo:color="#000000" style:font-size-complex="11pt"/>
    </style:style>
    <style:style style:name="T708" style:parent-style-name="DefaultParagraphFont" style:family="text">
      <style:text-properties fo:color="#000000" style:font-size-complex="11pt"/>
    </style:style>
    <style:style style:name="P709" style:parent-style-name="Normal" style:family="paragraph">
      <style:paragraph-properties fo:text-align="justify" fo:text-indent="0.4923in"/>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weight-complex="bold" fo:text-transform="uppercase" fo:color="#000000" style:font-size-complex="11pt"/>
    </style:style>
    <style:style style:name="T712" style:parent-style-name="DefaultParagraphFont" style:family="text">
      <style:text-properties fo:font-weight="bold" style:font-weight-asian="bold" style:font-weight-complex="bold" fo:text-transform="uppercase" fo:color="#000000" style:font-size-complex="11pt"/>
    </style:style>
    <style:style style:name="T713" style:parent-style-name="DefaultParagraphFont" style:family="text">
      <style:text-properties fo:font-weight="bold" style:font-weight-asian="bold" style:font-weight-complex="bold" fo:text-transform="uppercase" fo:color="#000000" style:font-size-complex="11pt"/>
    </style:style>
    <style:style style:name="P714" style:parent-style-name="Normal" style:family="paragraph">
      <style:paragraph-properties fo:text-align="justify" fo:text-indent="0.4923in"/>
      <style:text-properties fo:color="#000000" style:font-size-complex="4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1pt"/>
    </style:style>
    <style:style style:name="T717" style:parent-style-name="DefaultParagraphFont" style:family="text">
      <style:text-properties fo:color="#000000" style:font-size-complex="11pt"/>
    </style:style>
    <style:style style:name="T718" style:parent-style-name="DefaultParagraphFont" style:family="text">
      <style:text-properties fo:color="#000000" style:font-size-complex="11pt"/>
    </style:style>
    <style:style style:name="T719" style:parent-style-name="DefaultParagraphFont" style:family="text">
      <style:text-properties fo:color="#000000" style:font-size-complex="11pt"/>
    </style:style>
    <style:style style:name="T720" style:parent-style-name="DefaultParagraphFont" style:family="text">
      <style:text-properties fo:color="#0000FF" style:font-size-complex="11pt" style:text-underline-type="single" style:text-underline-style="solid" style:text-underline-width="auto" style:text-underline-mode="continuous"/>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font-size-complex="11pt"/>
    </style:style>
    <style:style style:name="P723" style:parent-style-name="Normal" style:family="paragraph">
      <style:paragraph-properties fo:text-align="justify" fo:text-indent="0.4923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fo:text-transform="uppercase" fo:color="#000000" style:font-size-complex="11pt"/>
    </style:style>
    <style:style style:name="T726" style:parent-style-name="DefaultParagraphFont" style:family="text">
      <style:text-properties fo:font-weight="bold" style:font-weight-asian="bold" style:font-weight-complex="bold" fo:text-transform="uppercase" fo:color="#000000" style:font-size-complex="11pt"/>
    </style:style>
    <style:style style:name="T727" style:parent-style-name="DefaultParagraphFont" style:family="text">
      <style:text-properties fo:font-weight="bold" style:font-weight-asian="bold" style:font-weight-complex="bold" fo:text-transform="uppercase" fo:color="#000000" style:font-size-complex="11pt"/>
    </style:style>
    <style:style style:name="P728" style:parent-style-name="Normal" style:family="paragraph">
      <style:paragraph-properties fo:text-align="justify" fo:text-indent="0.4923in"/>
      <style:text-properties fo:color="#000000" style:font-size-complex="4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1pt"/>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T733" style:parent-style-name="DefaultParagraphFont" style:family="text">
      <style:text-properties fo:color="#000000"/>
    </style:style>
    <style:style style:name="T734" style:parent-style-name="DefaultParagraphFont" style:family="text">
      <style:text-properties fo:color="#000000" style:font-size-complex="11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1pt"/>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font-size-complex="11pt"/>
    </style:style>
    <style:style style:name="T747" style:parent-style-name="DefaultParagraphFont" style:family="text">
      <style:text-properties fo:color="#0000FF" style:font-size-complex="11pt" style:text-underline-type="single" style:text-underline-style="solid" style:text-underline-width="auto" style:text-underline-mode="continuous"/>
    </style:style>
    <style:style style:name="T748" style:parent-style-name="DefaultParagraphFont" style:family="text">
      <style:text-properties fo:color="#000000" style:font-size-complex="11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1pt"/>
    </style:style>
    <style:style style:name="T756" style:parent-style-name="DefaultParagraphFont" style:family="text">
      <style:text-properties fo:color="#000000" style:font-size-complex="11pt"/>
    </style:style>
    <style:style style:name="T757" style:parent-style-name="DefaultParagraphFont" style:family="text">
      <style:text-properties fo:color="#000000" style:font-size-complex="11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T761" style:parent-style-name="DefaultParagraphFont" style:family="text">
      <style:text-properties fo:color="#000000"/>
    </style:style>
    <style:style style:name="T762" style:parent-style-name="DefaultParagraphFont" style:family="text">
      <style:text-properties fo:color="#000000" style:font-size-complex="11pt"/>
    </style:style>
    <style:style style:name="P763" style:parent-style-name="Normal" style:family="paragraph">
      <style:paragraph-properties fo:widows="0" fo:orphans="0" fo:text-align="justify" fo:text-indent="0.4923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font-style="italic" style:font-style-asian="italic" style:font-style-complex="italic"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1pt"/>
    </style:style>
    <style:style style:name="T771" style:parent-style-name="DefaultParagraphFont" style:family="text">
      <style:text-properties fo:color="#000000" style:font-size-complex="11pt"/>
    </style:style>
    <style:style style:name="T772" style:parent-style-name="DefaultParagraphFont" style:family="text">
      <style:text-properties fo:color="#000000"/>
    </style:style>
    <style:style style:name="T773" style:parent-style-name="DefaultParagraphFont" style:family="text">
      <style:text-properties fo:color="#000000" style:font-size-complex="11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1pt"/>
    </style:style>
    <style:style style:name="T787" style:parent-style-name="DefaultParagraphFont" style:family="text">
      <style:text-properties fo:color="#000000" style:font-size-complex="11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1pt"/>
    </style:style>
    <style:style style:name="T790" style:parent-style-name="DefaultParagraphFont" style:family="text">
      <style:text-properties fo:color="#000000" style:font-size-complex="11pt"/>
    </style:style>
    <style:style style:name="T791" style:parent-style-name="DefaultParagraphFont" style:family="text">
      <style:text-properties fo:color="#000000"/>
    </style:style>
    <style:style style:name="T792" style:parent-style-name="DefaultParagraphFont" style:family="text">
      <style:text-properties fo:color="#000000" style:font-size-complex="11pt"/>
    </style:style>
    <style:style style:name="T793" style:parent-style-name="DefaultParagraphFont" style:family="text">
      <style:text-properties fo:color="#000000" style:font-size-complex="11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1pt"/>
    </style:style>
    <style:style style:name="T801" style:parent-style-name="DefaultParagraphFont" style:family="text">
      <style:text-properties fo:color="#000000" style:font-size-complex="11pt"/>
    </style:style>
    <style:style style:name="T802" style:parent-style-name="DefaultParagraphFont" style:family="text">
      <style:text-properties fo:color="#000000" style:font-size-complex="11pt"/>
    </style:style>
    <style:style style:name="T803" style:parent-style-name="DefaultParagraphFont" style:family="text">
      <style:text-properties fo:color="#000000"/>
    </style:style>
    <style:style style:name="T804" style:parent-style-name="DefaultParagraphFont" style:family="text">
      <style:text-properties fo:color="#000000" style:font-size-complex="11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font-size-complex="11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T820" style:parent-style-name="DefaultParagraphFont" style:family="text">
      <style:text-properties fo:color="#000000" style:font-size-complex="11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1pt"/>
    </style:style>
    <style:style style:name="T823" style:parent-style-name="DefaultParagraphFont" style:family="text">
      <style:text-properties fo:color="#000000" style:font-size-complex="11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1pt"/>
    </style:style>
    <style:style style:name="T826" style:parent-style-name="DefaultParagraphFont" style:family="text">
      <style:text-properties fo:color="#000000" style:font-size-complex="11pt"/>
    </style:style>
    <style:style style:name="T827" style:parent-style-name="DefaultParagraphFont" style:family="text">
      <style:text-properties fo:color="#000000" style:font-size-complex="11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1pt"/>
    </style:style>
    <style:style style:name="T830" style:parent-style-name="DefaultParagraphFont" style:family="text">
      <style:text-properties fo:color="#000000" style:font-size-complex="11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T834" style:parent-style-name="DefaultParagraphFont" style:family="text">
      <style:text-properties fo:color="#000000" style:font-size-complex="11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1pt"/>
    </style:style>
    <style:style style:name="T837" style:parent-style-name="DefaultParagraphFont" style:family="text">
      <style:text-properties fo:color="#000000" style:font-size-complex="11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1pt"/>
    </style:style>
    <style:style style:name="T840" style:parent-style-name="DefaultParagraphFont" style:family="text">
      <style:text-properties fo:color="#000000" style:font-size-complex="11pt"/>
    </style:style>
    <style:style style:name="T841" style:parent-style-name="DefaultParagraphFont" style:family="text">
      <style:text-properties fo:color="#000000" style:font-size-complex="11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1pt"/>
    </style:style>
    <style:style style:name="T844" style:parent-style-name="DefaultParagraphFont" style:family="text">
      <style:text-properties fo:color="#000000" style:font-size-complex="11pt"/>
    </style:style>
    <style:style style:name="T845" style:parent-style-name="DefaultParagraphFont" style:family="text">
      <style:text-properties fo:color="#000000" style:font-size-complex="11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1pt"/>
    </style:style>
    <style:style style:name="T848" style:parent-style-name="DefaultParagraphFont" style:family="text">
      <style:text-properties fo:color="#000000" style:font-size-complex="11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1pt"/>
    </style:style>
    <style:style style:name="T851" style:parent-style-name="DefaultParagraphFont" style:family="text">
      <style:text-properties fo:color="#000000" style:font-size-complex="11pt"/>
    </style:style>
    <style:style style:name="T852" style:parent-style-name="DefaultParagraphFont" style:family="text">
      <style:text-properties fo:color="#000000" style:font-size-complex="11pt"/>
    </style:style>
    <style:style style:name="P853" style:parent-style-name="Normal" style:family="paragraph">
      <style:paragraph-properties fo:widows="0" fo:orphans="0" fo:text-align="justify" fo:text-indent="0.4923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23in"/>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3937in"/>
    </style:style>
    <style:style style:name="T869" style:parent-style-name="DefaultParagraphFont" style:family="text">
      <style:text-properties fo:font-size="11pt" style:font-size-asian="11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3937in"/>
    </style:style>
    <style:style style:name="T877" style:parent-style-name="DefaultParagraphFont" style:family="text">
      <style:text-properties fo:font-size="11pt" style:font-size-asian="11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3937in"/>
    </style:style>
    <style:style style:name="T885" style:parent-style-name="DefaultParagraphFont" style:family="text">
      <style:text-properties fo:font-size="11pt" style:font-size-asian="11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3937in"/>
    </style:style>
    <style:style style:name="T893" style:parent-style-name="DefaultParagraphFont" style:family="text">
      <style:text-properties fo:font-size="11pt" style:font-size-asian="11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1pt"/>
    </style:style>
    <style:style style:name="T902" style:parent-style-name="DefaultParagraphFont" style:family="text">
      <style:text-properties fo:color="#000000" style:font-size-complex="11p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11pt"/>
    </style:style>
    <style:style style:name="T905" style:parent-style-name="DefaultParagraphFont" style:family="text">
      <style:text-properties fo:color="#000000" style:font-size-complex="11pt"/>
    </style:style>
    <style:style style:name="T906" style:parent-style-name="DefaultParagraphFont" style:family="text">
      <style:text-properties fo:color="#000000" style:font-size-complex="11p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11pt"/>
    </style:style>
    <style:style style:name="T909" style:parent-style-name="DefaultParagraphFont" style:family="text">
      <style:text-properties fo:color="#000000" style:font-size-complex="11pt"/>
    </style:style>
    <style:style style:name="T910" style:parent-style-name="DefaultParagraphFont" style:family="text">
      <style:text-properties fo:color="#000000" style:font-size-complex="11p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1pt"/>
    </style:style>
    <style:style style:name="T913" style:parent-style-name="DefaultParagraphFont" style:family="text">
      <style:text-properties fo:color="#000000" style:font-size-complex="11pt"/>
    </style:style>
    <style:style style:name="T914" style:parent-style-name="DefaultParagraphFont" style:family="text">
      <style:text-properties fo:color="#000000"/>
    </style:style>
    <style:style style:name="T915" style:parent-style-name="DefaultParagraphFont" style:family="text">
      <style:text-properties fo:color="#000000" style:font-size-complex="11pt"/>
    </style:style>
    <style:style style:name="P916" style:parent-style-name="Normal" style:family="paragraph">
      <style:paragraph-properties fo:widows="0" fo:orphans="0" fo:text-align="justify" fo:text-indent="0.4923in"/>
      <style:text-properties fo:hyphenate="false"/>
    </style:style>
    <style:style style:name="T917" style:parent-style-name="DefaultParagraphFont" style:family="text">
      <style:text-properties fo:color="#000000" fo:letter-spacing="-0.0013in"/>
    </style:style>
    <style:style style:name="T918" style:parent-style-name="DefaultParagraphFont" style:family="text">
      <style:text-properties fo:color="#000000" fo:letter-spacing="-0.0013in"/>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1pt"/>
    </style:style>
    <style:style style:name="T926" style:parent-style-name="DefaultParagraphFont" style:family="text">
      <style:text-properties fo:color="#000000" style:font-size-complex="11pt"/>
    </style:style>
    <style:style style:name="T927" style:parent-style-name="DefaultParagraphFont" style:family="text">
      <style:text-properties fo:color="#000000" style:font-size-complex="11p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11pt"/>
    </style:style>
    <style:style style:name="T930" style:parent-style-name="DefaultParagraphFont" style:family="text">
      <style:text-properties fo:color="#000000" style:font-size-complex="11pt"/>
    </style:style>
    <style:style style:name="T931" style:parent-style-name="DefaultParagraphFont" style:family="text">
      <style:text-properties fo:color="#000000"/>
    </style:style>
    <style:style style:name="T932" style:parent-style-name="DefaultParagraphFont" style:family="text">
      <style:text-properties fo:color="#000000" style:font-size-complex="11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1pt"/>
    </style:style>
    <style:style style:name="T946" style:parent-style-name="DefaultParagraphFont" style:family="text">
      <style:text-properties fo:color="#000000" style:font-size-complex="11p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1pt"/>
    </style:style>
    <style:style style:name="T949" style:parent-style-name="DefaultParagraphFont" style:family="text">
      <style:text-properties fo:color="#000000" style:font-size-complex="11p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11pt"/>
    </style:style>
    <style:style style:name="T952" style:parent-style-name="DefaultParagraphFont" style:family="text">
      <style:text-properties fo:color="#000000" style:font-size-complex="11pt"/>
    </style:style>
    <style:style style:name="P953" style:parent-style-name="Normal" style:family="paragraph">
      <style:paragraph-properties fo:text-align="justify" fo:text-indent="0.4923in"/>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weight-complex="bold" fo:text-transform="uppercase" fo:color="#000000" style:font-size-complex="11pt"/>
    </style:style>
    <style:style style:name="T956" style:parent-style-name="DefaultParagraphFont" style:family="text">
      <style:text-properties fo:font-weight="bold" style:font-weight-asian="bold" style:font-weight-complex="bold" fo:text-transform="uppercase" fo:color="#000000" style:font-size-complex="11pt"/>
    </style:style>
    <style:style style:name="T957" style:parent-style-name="DefaultParagraphFont" style:family="text">
      <style:text-properties fo:font-weight="bold" style:font-weight-asian="bold" style:font-weight-complex="bold" fo:text-transform="uppercase" fo:color="#000000" style:font-size-complex="11pt"/>
    </style:style>
    <style:style style:name="P958" style:parent-style-name="Normal" style:family="paragraph">
      <style:paragraph-properties fo:text-align="justify" fo:text-indent="0.4923in"/>
      <style:text-properties fo:color="#000000" style:font-size-complex="4pt"/>
    </style:style>
    <style:style style:name="P959" style:parent-style-name="Normal" style:family="paragraph">
      <style:paragraph-properties fo:text-align="justify" fo:text-indent="0.4923in"/>
    </style:style>
    <style:style style:name="T960" style:parent-style-name="DefaultParagraphFont" style:family="text">
      <style:text-properties fo:color="#0000FF" style:text-underline-type="single" style:text-underline-style="solid" style:text-underline-width="auto" style:text-underline-mode="continuous"/>
    </style:style>
    <style:style style:name="T961" style:parent-style-name="DefaultParagraphFont" style:family="text">
      <style:text-properties fo:color="#0000FF" style:text-underline-type="single" style:text-underline-style="solid" style:text-underline-width="auto" style:text-underline-mode="continuous"/>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11pt"/>
    </style:style>
    <style:style style:name="T969" style:parent-style-name="DefaultParagraphFont" style:family="text">
      <style:text-properties fo:color="#000000" style:font-size-complex="11pt"/>
    </style:style>
    <style:style style:name="T970" style:parent-style-name="DefaultParagraphFont" style:family="text">
      <style:text-properties fo:color="#000000" style:font-size-complex="11pt"/>
    </style:style>
    <style:style style:name="T971" style:parent-style-name="DefaultParagraphFont" style:family="text">
      <style:text-properties fo:color="#000000" style:font-size-complex="11p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11pt"/>
    </style:style>
    <style:style style:name="T974" style:parent-style-name="DefaultParagraphFont" style:family="text">
      <style:text-properties fo:color="#000000" style:font-size-complex="11pt"/>
    </style:style>
    <style:style style:name="T975" style:parent-style-name="DefaultParagraphFont" style:family="text">
      <style:text-properties fo:color="#000000" style:font-size-complex="11pt"/>
    </style:style>
    <style:style style:name="T976" style:parent-style-name="DefaultParagraphFont" style:family="text">
      <style:text-properties fo:color="#000000"/>
    </style:style>
    <style:style style:name="T977" style:parent-style-name="DefaultParagraphFont" style:family="text">
      <style:text-properties fo:color="#000000" style:font-size-complex="11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center"/>
    </style:style>
    <style:style style:name="T984" style:parent-style-name="DefaultParagraphFont" style:family="text">
      <style:text-properties fo:color="#000000" style:font-size-complex="11pt"/>
    </style:style>
    <style:style style:name="P985" style:parent-style-name="Normal" style:family="paragraph">
      <style:paragraph-properties fo:text-align="justify"/>
      <style:text-properties fo:font-weight="bold" style:font-weight-asian="bold" fo:font-size="10pt" style:font-size-asian="10pt"/>
    </style:style>
    <style:style style:name="P986" style:parent-style-name="Normal" style:family="paragraph">
      <style:paragraph-properties fo:text-align="justify"/>
      <style:text-properties fo:font-weight="bold" style:font-weight-asian="bold"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weight="bold" style:font-weight-asian="bold"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widows="0" fo:orphans="0"/>
    </style:style>
  </office:automatic-styles>
  <office:body>
    <office:text text:use-soft-page-breaks="true">
      <text:p text:style-name="P1"><text:span text:style-name="T9">Suvestinė redakcija nuo 2012-01-07 iki 2014-06-03</text:span></text:p>
      <text:p text:style-name="P10"/>
      <text:p text:style-name="P11"><text:span text:style-name="T12">Įsakymas paskelbtas: Žin. 2004, Nr.<text:s/></text:span><text:a xlink:href="https://www.e-tar.lt/portal/legalAct.html?documentId=TAR.094C847A99CA" office:target-frame-name="_top" xlink:show="replace"><text:span text:style-name="T13">83-3025</text:span></text:a><text:span text:style-name="T14">, i. k. 1042310ISAK001V-167</text:span></text:p>
      <text:p text:style-name="P15"/>
      <text:p text:style-name="P16"><text:s/></text:p>
      <text:p text:style-name="P17">LIETUVOS RESPUBLIKOS VIDAUS REIKALŲ MINISTRAS</text:p>
      <text:p text:style-name="P18"/>
      <text:p text:style-name="P19">Į<text:s/>S A K Y M A S</text:p>
      <text:p text:style-name="P20"><text:span text:style-name="T21">DĖL SAUGAUS VALSTYBINIO DUOMENŲ PERDAVIMO TINKLO NUOSTATŲ IR SAUGAUS VALSTYBINIO DUOMENŲ PERDAVIMO TINKLO PASLAUGŲ TEIKIMO TAISYKLIŲ PATVIRTINIMO</text:span></text:p>
      <text:p text:style-name="P22"/>
      <text:p text:style-name="P23">2004 m. gegužės 14 d. Nr. 1V-167</text:p>
      <text:p text:style-name="P24">Vilnius</text:p>
      <text:p text:style-name="P25"/>
      <text:p text:style-name="P26"><text:span text:style-name="T27">Siekdamas įgyvendinti Informacijos technologijų sa</text:span><text:span text:style-name="T28">ugos valstybinės strategijos įgyvendinimo plano, patvirtinto Lietuvos Respublikos Vyriausybės 2001 m. gruodžio 22 d. nutarimu Nr. 1625 „Dėl Informacijos technologijų saugos valstybinės strategijos ir jos įgyvendinimo plano patvirtinimo“ (Žin., 2001, Nr.<text:s/></text:span><text:a xlink:href="https://www.e-tar.lt/portal/lt/legalAct/TAR.842ABCDE6836" office:target-frame-name="_blank" xlink:show="new"><text:span text:style-name="T29">110-4006</text:span></text:a><text:span text:style-name="T30">; 2002, Nr.<text:s/></text:span><text:a xlink:href="https://www.e-tar.lt/portal/lt/legalAct/TAR.F18D7E8D3CF9" office:target-frame-name="_blank" xlink:show="new"><text:span text:style-name="T31">80-3429</text:span></text:a><text:span text:style-name="T32">; 2003, Nr.<text:s/></text:span><text:a xlink:href="https://www.e-tar.lt/portal/lt/legalAct/TAR.0068B831EB36" office:target-frame-name="_blank" xlink:show="new"><text:span text:style-name="T33">73-3370</text:span></text:a><text:span text:style-name="T34">), 2 punkte nurodyto tikslo „Svarbiausiųjų valstybės informacinių sistemų saugos stiprinimas“ antrąją priemonę Elektroninės valdžios koncepcijos įgyvendinimo priemoni</text:span><text:span text:style-name="T35">ų plano, patvirtinto Lietuvos Respublikos Vyriausybės 2003 m. lapkričio 25 d. nutarimu Nr. 1468 „Dėl Elektroninės valdžios koncepcijos įgyvendinimo priemonių plano patvirtinimo“ (Žin., 2003, Nr.<text:s/></text:span><text:a xlink:href="https://www.e-tar.lt/portal/lt/legalAct/TAR.4F2CBFF029C0" office:target-frame-name="_blank" xlink:show="new"><text:span text:style-name="T36">112-5022</text:span></text:a><text:span text:style-name="T37">), 3.1 punkto priemonę ir Viešųjų paslaugų teikimo supaprastinimo priemonių 2004–2007 metų plano, patvirtinto Lietuvos Respublikos Vyriausybės 2003 m. gruodžio 2 d. nutarimu Nr. 1499 „Dėl Viešųjų paslaugų teikimo supaprastin</text:span><text:span text:style-name="T38">imo priemonių 2004–2007 metų plano patvirtinimo“ (Žin., 2003, Nr.<text:s/></text:span><text:a xlink:href="https://www.e-tar.lt/portal/lt/legalAct/TAR.5E6EFD111DE6" office:target-frame-name="_blank" xlink:show="new"><text:span text:style-name="T39">114-5136</text:span></text:a><text:span text:style-name="T40">), 21 punkto priemonę:</text:span></text:p>
      <text:p text:style-name="P41"><text:span text:style-name="T42">1</text:span><text:span text:style-name="T43">.<text:s/></text:span><text:span text:style-name="T44">Tvirtinu</text:span><text:span text:style-name="T45"><text:s/>pridedamus:</text:span></text:p>
      <text:p text:style-name="P46"><text:span text:style-name="T47">1.1</text:span><text:span text:style-name="T48">. Saugaus valstybinio duomenų perdavimo t</text:span><text:span text:style-name="T49">inklo nuostatus;</text:span></text:p>
      <text:p text:style-name="P50"><text:span text:style-name="T51">1.2</text:span><text:span text:style-name="T52">. Saugaus valstybinio duomenų perdavimo tinklo paslaugų teikimo taisykles.</text:span></text:p>
      <text:p text:style-name="P53"><text:span text:style-name="T54">2</text:span><text:span text:style-name="T55">.<text:s/></text:span><text:span text:style-name="T56">Pavedu</text:span><text:span text:style-name="T57"><text:s/>valstybės įmonei „Infostruktūra“ vykdyti Saugaus valstybinio duomenų perdavimo tinklo operatoriaus funkcijas.</text:span></text:p>
      <text:p text:style-name="P58"/>
      <text:p text:style-name="P59"/>
      <text:p text:style-name="P60"/>
      <text:p text:style-name="P61"><text:span text:style-name="T62">VIDAUS REIKALŲ MINISTRAS</text:span><text:span text:style-name="T63"><text:tab/>V</text:span><text:span text:style-name="T64">IRGILIJUS BULOVAS</text:span></text:p>
      <text:p text:style-name="P65"/>
      <text:soft-page-break/>
      <text:p text:style-name="P66"><text:span text:style-name="T67">PATVIRTINTA</text:span></text:p>
      <text:p text:style-name="P68"><text:span text:style-name="T69">Lietuvos Respublikos vidaus reikalų ministro</text:span></text:p>
      <text:p text:style-name="P70"><text:span text:style-name="T71">2004 m. gegužės 14 d. įsakymu Nr. 1V-167</text:span></text:p>
      <text:p text:style-name="P72"/>
      <text:p text:style-name="P73"><text:span text:style-name="T74">SAUGAUS VALSTYBINIO DUOMENŲ PERDAVIMO TINKLO NUOSTATAI</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Saugaus valstybinio duomenų perdavimo<text:s/></text:span><text:span text:style-name="T84">tinklo nuostatai (toliau – Nuostatai) reglamentuoja Saugaus valstybinio duomenų perdavimo tinklo paskirtį, funkcijas, duomenų saugos užtikrinimo, tinklo administravimo ir paslaugų teikimo tarifų nustatymo tvarką.</text:span></text:p>
      <text:p text:style-name="P85"><text:span text:style-name="T86">2</text:span><text:span text:style-name="T87">.<text:s/></text:span><text:span text:style-name="T88">Nuostatuose vartojamos sąvokos</text:span><text:span text:style-name="T89">:</text:span></text:p>
      <text:p text:style-name="P90"><text:span text:style-name="T91">Sąve</text:span><text:span text:style-name="T92">ikumo programa</text:span><text:span text:style-name="T93"><text:s/>– Europos viešojo administravimo institucijų, įskaitant vietos ir regionų viešojo administravimo institucijas, Europos Sąjungos institucijas ir organus, sąveikumo sprendimų programa, kuria užtikrinami bendrieji sąveikumą skatinantys sprendim</text:span><text:span text:style-name="T94">ai.</text:span></text:p>
      <text:p text:style-name="P95"><text:span text:style-name="T96">Europos domenas</text:span><text:span text:style-name="T97"><text:s/>(angl.<text:s/></text:span><text:span text:style-name="T98">Euro Domain</text:span><text:span text:style-name="T99">) – visą Europą apimanti informacijos apdorojimo ir perdavimo integruotų paslaugų (telematikos) visuma.</text:span><text:span text:style-name="T100"><text:s/></text:span><text:span text:style-name="T101">Šios paslaugos valdomos Sąveikumo programa ir teikiamos Europos Sąjungos institucijoms bei valstybių narių valst</text:span><text:span text:style-name="T102">ybės institucijų nacionaliniams duomenų perdavimo tinklams (vietiniams domenams). Europos domeno funkciją atlieka Europos Sąjungos administracijų telematikos tinklas TESTA (angl.<text:s/></text:span><text:span text:style-name="T103">Trans-European Services for Telematics between Administrations</text:span><text:span text:style-name="T104">) (toliau – TES</text:span><text:span text:style-name="T105">TA).</text:span></text:p>
      <text:p text:style-name="P106"><text:span text:style-name="T107">Vietinis domenas</text:span><text:span text:style-name="T108"><text:s/>– visą Europos Sąjungos valstybę narę apimanti informacijos apdorojimo ir perdavimo integruotų paslaugų (telematikos) visuma, kuria naudojasi tos šalies valstybės institucijos. Vietinio domeno funkciją Lietuvos Respublikoje atlieka<text:s/></text:span><text:span text:style-name="T109">Saugus valstybinis duomenų perdavimo tinklas.</text:span></text:p>
      <text:p text:style-name="P110"><text:span text:style-name="T111">Vartai į Europos domeną</text:span><text:span text:style-name="T112"><text:s/>(angl.<text:s/></text:span><text:span text:style-name="T113">Euro Gate</text:span><text:span text:style-name="T114">) – komunikacijų mazgas, kuris įrengiamas vietiniame domene ir atlieka tarpininko vaidmenį tarp Europos domeno ir vietinių domenų.</text:span></text:p>
      <text:p text:style-name="P115"><text:span text:style-name="T116">Saugus valstybinis duomenų perdavim</text:span><text:span text:style-name="T117">o tinklas</text:span><text:span text:style-name="T118"><text:s/>– duomenų perdavimo ir integruotų paslaugų (telematinis) tinklas visoms Lietuvos Respublikos valstybės ir savivaldybių institucijoms, įstaigoms ir įmonėms bei kitiems juridiniams asmenims, vykdantiems priskirtas valstybės funkcijas (toliau – Liet</text:span><text:span text:style-name="T119">uvos Respublikos institucijos), atliekantis vietinio domeno funkciją Lietuvos Respublikoje ir turintis vartus į Europos domeną. Saugus valstybinis duomenų perdavimo tinklas yra atskirtas ir apsaugotas nuo viešojo interneto.</text:span></text:p>
      <text:p text:style-name="P120"><text:span text:style-name="T121">Vartai į Saugų valstybinį duom</text:span><text:span text:style-name="T122">enų perdavimo tinklą</text:span><text:span text:style-name="T123"><text:s/>– komunikacijų mazgas, kuris įrengiamas Lietuvos Respublikos institucijos vietiniame kompiuterių tinkle ir atlieka tarpininko vaidmenį tarp Lietuvos Respublikos institucijos vietinio kompiuterių tinklo ir Saugaus valstybinio duomenų pe</text:span><text:span text:style-name="T124">rdavimo tinklo.</text:span></text:p>
      <text:p text:style-name="P125"><text:span text:style-name="T126">3</text:span><text:span text:style-name="T127">. Saugus valstybinis duomenų perdavimo tinklas sujungtas su TESTA ir kitais<text:s/></text:span><text:span text:style-name="T128">Sąveikumo</text:span><text:span text:style-name="T129"><text:s/>programos<text:s/></text:span><text:span text:style-name="T130">paslaugų</text:span><text:span text:style-name="T131"><text:s/>tinklais. Vartai į Europos domeną įrengti Saugaus valstybinio duomenų perdavimo tinklo valdymo centre.</text:span></text:p>
      <text:p text:style-name="P132">Punkto pakeitimai:</text:p>
      <text:p text:style-name="P133"><text:span text:style-name="T134">Nr.<text:s/></text:span><text:a xlink:href="https://www.e-tar.lt/portal/legalAct.html?documentId=TAR.5DC7CE244282" office:target-frame-name="_top" xlink:show="replace"><text:span text:style-name="T135">1V-953</text:span></text:a><text:span text:style-name="T136">, 2011-12-22, Žin., 2012, Nr. 3-82 (2012-01-06), i. k. 1112310ISAK001V-953</text:span></text:p>
      <text:p text:style-name="Normal"/>
      <text:p text:style-name="P137"><text:span text:style-name="T138">4</text:span><text:span text:style-name="T139">. TESTA ir kitų<text:s/></text:span><text:span text:style-name="T140">Sąveikumo</text:span><text:span text:style-name="T141"><text:s/>programos tinklų paslaugos Lietuvos Respublikos institucijoms teikiamos per Saugų valstybinį duomenų perdavimo tinklą, vadovaujantis Elektroninio keitimosi duomenimis su Europos Sąjungos ir valstybių narių administracijomis taisyklėmis, patvirtintomis Lie</text:span><text:span text:style-name="T142">tuvos Respublikos vidaus reikalų ministro 2004 m. vasario 24 d. įsakymu Nr. 1V-50 (Žin., 2004, Nr.<text:s/></text:span><text:a xlink:href="https://www.e-tar.lt/portal/lt/legalAct/TAR.A8359EEFCD57" office:target-frame-name="_blank" xlink:show="new"><text:span text:style-name="T143">33-1078</text:span></text:a><text:span text:style-name="T144">).</text:span></text:p>
      <text:p text:style-name="P145">Punkto pakeitimai:</text:p>
      <text:p text:style-name="P146"><text:span text:style-name="T147">Nr.<text:s/></text:span><text:a xlink:href="https://www.e-tar.lt/portal/legalAct.html?documentId=TAR.5DC7CE244282" office:target-frame-name="_top" xlink:show="replace"><text:span text:style-name="T148">1V-953</text:span></text:a><text:span text:style-name="T149">, 2011-12-22, Žin., 2012, Nr. 3-82 (2012-01-06), i. k. 1112310ISAK001V-953</text:span></text:p>
      <text:p text:style-name="Normal"/>
      <text:p text:style-name="P150"><text:span text:style-name="T151">5</text:span><text:span text:style-name="T152">. Lietuvos Respublikos prisijungimo prie<text:s/></text:span><text:span text:style-name="T153">Sąveikumo</text:span><text:span text:style-name="T154"><text:s/>programos tinklų sąlygos nustatomos sutartimi tarp Europos Bendrijos<text:s/></text:span><text:span text:style-name="T155">Sąveik</text:span><text:span text:style-name="T156">umo</text:span><text:span text:style-name="T157"><text:s/>programos komisijos ir Lietuvos Respublikos<text:s/></text:span><text:soft-page-break/><text:span text:style-name="T158">Vyriausybės įgaliotos institucijos. Šia sutartimi nustatomos sutartį pasirašiusių šalių teisės ir pareigos teikiant TESTA ir kitų<text:s/></text:span><text:span text:style-name="T159">Sąveikumo</text:span><text:span text:style-name="T160"><text:s/>programos tinklų paslaugas bei užtikrinant šiais tinklais teikiamų p</text:span><text:span text:style-name="T161">aslaugų saugumą ir ryšio su<text:s/></text:span><text:span text:style-name="T162">Sąveikumo</text:span><text:span text:style-name="T163"><text:s/>programos tinklais sąlygas.</text:span></text:p>
      <text:p text:style-name="P164">Punkto pakeitimai:</text:p>
      <text:p text:style-name="P165"><text:span text:style-name="T166">Nr.<text:s/></text:span><text:a xlink:href="https://www.e-tar.lt/portal/legalAct.html?documentId=TAR.5DC7CE244282" office:target-frame-name="_top" xlink:show="replace"><text:span text:style-name="T167">1V-953</text:span></text:a><text:span text:style-name="T168">, 2011-12-22, Žin., 2012, Nr. 3-82 (2012-01-06), i. k. 1112310ISAK001V-953</text:span></text:p>
      <text:p text:style-name="Normal"/>
      <text:p text:style-name="P169"><text:span text:style-name="T170">II</text:span><text:span text:style-name="T171">.<text:s/></text:span><text:span text:style-name="T172">SAUGAUS VALSTYBINIO DUOMENŲ PERDAVIMO TINKLO PASKIRTIS</text:span></text:p>
      <text:p text:style-name="P173"/>
      <text:p text:style-name="P174"><text:span text:style-name="T175">6</text:span><text:span text:style-name="T176">. Saugaus valstybinio duomenų perdavimo tinklo paskirtis yra:</text:span></text:p>
      <text:p text:style-name="P177"><text:span text:style-name="T178">6.1</text:span><text:span text:style-name="T179">. sudaryti sąlygas Lietuvos Respublikos institucijoms saugiai ir efektyviai keistis informacija su Europos Sąjungos<text:s/></text:span><text:span text:style-name="T180">institucijomis ir Europos Sąjungos valstybių narių administracijomis;</text:span></text:p>
      <text:p text:style-name="P181"><text:span text:style-name="T182">6.2</text:span><text:span text:style-name="T183">. sudaryti sąlygas Lietuvos Respublikos institucijoms saugiai ir efektyviai keistis informacija tarpusavyje ir tarp institucijų struktūrinių padalinių;</text:span></text:p>
      <text:p text:style-name="P184"><text:span text:style-name="T185">6.3</text:span><text:span text:style-name="T186">. sudaryti sąlygas s</text:span><text:span text:style-name="T187">umažinti Lietuvos Respublikos institucijų išlaidas duomenų saugos priemonėms, programinei įrangai, duomenų perdavimo ir telefono ryšio paslaugoms įsigyti;</text:span></text:p>
      <text:p text:style-name="P188"><text:span text:style-name="T189">6.4</text:span><text:span text:style-name="T190">. sudaryti sąlygas Lietuvos Respublikos fiziniams ir juridiniams asmenims naudotis elektroninė</text:span><text:span text:style-name="T191">s valdžios (toliau – e. valdžia) paslaugomis, užtikrinant Lietuvos Respublikos fizinių ir juridinių asmenų saugų bendravimą su Europos Sąjungos ir valstybių narių administracijomis.</text:span></text:p>
      <text:p text:style-name="P192">6.5. užtikrinti registrų ir valstybės informacinių sistemų duomenų saugų perdavimą.<text:s/></text:p>
      <text:p text:style-name="P193">Papildyta punktu:</text:p>
      <text:p text:style-name="P194"><text:span text:style-name="T195">Nr.<text:s/></text:span><text:a xlink:href="https://www.e-tar.lt/portal/legalAct.html?documentId=TAR.03FB69F81C4E" office:target-frame-name="_top" xlink:show="replace"><text:span text:style-name="T196">1V-458</text:span></text:a><text:span text:style-name="T197">, 2007-12-29, Žin., 2008, Nr. 3-108 (2008-01-08), i. k. 1072310ISAK001V-458</text:span></text:p>
      <text:p text:style-name="Normal"/>
      <text:p text:style-name="P198"><text:span text:style-name="T199">III</text:span><text:span text:style-name="T200">.<text:s/></text:span><text:span text:style-name="T201">SAUGAUS VALSTYBINIO DUOMENŲ PERDAVIMO TIN</text:span><text:span text:style-name="T202">KLO FUNKCIJOS</text:span></text:p>
      <text:p text:style-name="P203"/>
      <text:p text:style-name="P204"><text:span text:style-name="T205">7</text:span><text:span text:style-name="T206">. Saugus valstybinis duomenų perdavimo tinklas atlieka šias funkcijas:</text:span></text:p>
      <text:p text:style-name="P207"><text:span text:style-name="T208">7.1</text:span><text:span text:style-name="T209">. sudaro sąlygas Lietuvos Respublikos institucijoms saugiai ir efektyviai keistis informacija su Europos Sąjungos institucijomis ir valstybių narių administraci</text:span><text:span text:style-name="T210">jomis:</text:span></text:p>
      <text:p text:style-name="P211"><text:span text:style-name="T212">7.1.1</text:span><text:span text:style-name="T213">. užtikrina TESTA ir kitų<text:s/></text:span><text:span text:style-name="T214">Sąveikumo</text:span><text:span text:style-name="T215"><text:s/>programos tinklų paslaugų teikimą Lietuvos Respublikos institucijoms ir teikia saugaus duomenų perdavimo paslaugas Lietuvos Respublikoje;</text:span></text:p>
      <text:p text:style-name="P216">Punkto pakeitimai:</text:p>
      <text:p text:style-name="P217"><text:span text:style-name="T218">Nr.<text:s/></text:span><text:a xlink:href="https://www.e-tar.lt/portal/legalAct.html?documentId=TAR.5DC7CE244282" office:target-frame-name="_top" xlink:show="replace"><text:span text:style-name="T219">1V-953</text:span></text:a><text:span text:style-name="T220">, 2011-12-22, Žin., 2012, Nr. 3-82 (2012-01-06), i. k. 1112310ISAK001V-953</text:span></text:p>
      <text:p text:style-name="Normal"/>
      <text:p text:style-name="P221"><text:span text:style-name="T222">7.1.2</text:span><text:span text:style-name="T223">. užtikrina Lietuvos Respublikos valstybės institucijų viešųjų raktų katalogų sertifi</text:span><text:span text:style-name="T224">kavimo įstaigos keitimąsi duomenimis su Sąveikumo programos viešųjų raktų katalogais (angl. PKD<text:s/></text:span><text:span text:style-name="T225">Public Key Directory</text:span><text:span text:style-name="T226">);</text:span><text:s/></text:p>
      <text:p text:style-name="P227">Punkto pakeitimai:</text:p>
      <text:p text:style-name="P228"><text:span text:style-name="T229">Nr.<text:s/></text:span><text:a xlink:href="https://www.e-tar.lt/portal/legalAct.html?documentId=TAR.5DC7CE244282" office:target-frame-name="_top" xlink:show="replace"><text:span text:style-name="T230">1V-953</text:span></text:a><text:span text:style-name="T231">, 2011-12-22, Žin., 2012,</text:span><text:span text:style-name="T232"><text:s/>Nr. 3-82 (2012-01-06), i. k. 1112310ISAK001V-953</text:span></text:p>
      <text:p text:style-name="Normal"/>
      <text:p text:style-name="P233"><text:span text:style-name="T234">7.1.3</text:span><text:span text:style-name="T235">. užtikrina Saugaus valstybinio duomenų perdavimo tinklo vartotojų tapatumo nustatymo serverio keitimąsi duomenimis su<text:s/></text:span><text:span text:style-name="T236">Sąveikumo</text:span><text:span text:style-name="T237"><text:s/>programos tinklų vartotojų tapatumo nustatymo serveriais;</text:span></text:p>
      <text:p text:style-name="P238">Punkto<text:s/>pakeitimai:</text:p>
      <text:p text:style-name="P239"><text:span text:style-name="T240">Nr.<text:s/></text:span><text:a xlink:href="https://www.e-tar.lt/portal/legalAct.html?documentId=TAR.5DC7CE244282" office:target-frame-name="_top" xlink:show="replace"><text:span text:style-name="T241">1V-953</text:span></text:a><text:span text:style-name="T242">, 2011-12-22, Žin., 2012, Nr. 3-82 (2012-01-06), i. k. 1112310ISAK001V-953</text:span></text:p>
      <text:p text:style-name="Normal"/>
      <text:p text:style-name="P243"><text:span text:style-name="T244">7.2</text:span><text:span text:style-name="T245">. sudaro sąlygas stiprinti svarbiausių valstybės informacinių siste</text:span><text:span text:style-name="T246">mų saugą;</text:span></text:p>
      <text:p text:style-name="P247"><text:span text:style-name="T248">7.3</text:span><text:span text:style-name="T249">. užtikrina saugų ir efektyvų Lietuvos Respublikos institucijų keitimąsi informacija tarpusavyje ir tarp institucijų struktūrinių padalinių:</text:span></text:p>
      <text:p text:style-name="P250"><text:span text:style-name="T251">7.3.1</text:span><text:span text:style-name="T252">. teikia visą šalį apimančio efektyvaus daugiafunkcio ir daugiaprotokolio duomenų perdavimo</text:span><text:span text:style-name="T253"><text:s/>tinklo kamieninės dalies (angl. backbone) paslaugas;</text:span></text:p>
      <text:p text:style-name="P254"><text:span text:style-name="T255">7.3.2</text:span><text:span text:style-name="T256">. teikia Lietuvos Respublikos institucijoms aukštos greitaveikos plačiajuostį ryšį multimedijos paslaugoms;</text:span></text:p>
      <text:p text:style-name="P257">7.3.3. užtikrina Lietuvos Respublikos institucijų saugų ryšį su viešaisiais duomenų perdavimo tinklais;<text:s/></text:p>
      <text:soft-page-break/>
      <text:p text:style-name="P258">Papildyta punktu:</text:p>
      <text:p text:style-name="P259"><text:span text:style-name="T260">Nr.<text:s/></text:span><text:a xlink:href="https://www.e-tar.lt/portal/legalAct.html?documentId=TAR.03FB69F81C4E" office:target-frame-name="_top" xlink:show="replace"><text:span text:style-name="T261">1V-458</text:span></text:a><text:span text:style-name="T262">, 2007-12-29, Žin., 2008, Nr. 3-108 (2008-01-0</text:span><text:span text:style-name="T263">8), i. k. 1072310ISAK001V-458</text:span></text:p>
      <text:p text:style-name="Normal"/>
      <text:p text:style-name="P264"><text:span text:style-name="T265">7.4</text:span><text:span text:style-name="T266">. užtikrina saugų duomenų perdavimą Lietuvos Respublikos institucijų informacinėms sistemoms ir žinybiniams ryšio tinklams:</text:span></text:p>
      <text:p text:style-name="P267"><text:span text:style-name="T268">7.4.1</text:span><text:span text:style-name="T269">. teikia saugaus tarnybinio elektroninio pašto paslaugas Lietuvos Respublikos institu</text:span><text:span text:style-name="T270">cijoms ryšiams su Europos Sąjungos institucijomis ir valstybių narių administracijomis ir tarpusavyje;</text:span></text:p>
      <text:p text:style-name="P271"><text:span text:style-name="T272">7.4.2</text:span><text:span text:style-name="T273">. teikia Lietuvos Respublikos institucijoms viešųjų raktų katalogų (PKD) paslaugas uždaroms vartotojų grupėms;</text:span><text:s/></text:p>
      <text:p text:style-name="P274">Punkto pakeitimai:</text:p>
      <text:p text:style-name="P275"><text:span text:style-name="T276">Nr.<text:s/></text:span><text:a xlink:href="https://www.e-tar.lt/portal/legalAct.html?documentId=TAR.5DC7CE244282" office:target-frame-name="_top" xlink:show="replace"><text:span text:style-name="T277">1V-953</text:span></text:a><text:span text:style-name="T278">, 2011-12-22, Žin., 2012, Nr. 3-82 (2012-01-06), i. k. 1112310ISAK001V-953</text:span></text:p>
      <text:p text:style-name="Normal"/>
      <text:p text:style-name="P279">7.4.3. užtikrina registrų ir valstybės informacinių sistemų duomenų saugų perdavimą Lietuvos Respublikos institucijoms;<text:s/></text:p>
      <text:p text:style-name="P280">Punkto pakeitimai:</text:p>
      <text:p text:style-name="P281"><text:span text:style-name="T282">Nr.<text:s/></text:span><text:a xlink:href="https://www.e-tar.lt/portal/legalAct.html?documentId=TAR.03FB69F81C4E" office:target-frame-name="_top" xlink:show="replace"><text:span text:style-name="T283">1V-458</text:span></text:a><text:span text:style-name="T284">, 2007-12-29, Žin., 2008, Nr. 3-108 (2008-01-08), i. k. 1072310ISAK001V-458</text:span></text:p>
      <text:p text:style-name="Normal"/>
      <text:p text:style-name="P285"><text:span text:style-name="T286">7.4.4.</text:span><text:span text:style-name="T287"><text:s/>Neteko galios nuo 2008-01-09</text:span></text:p>
      <text:p text:style-name="P288">Punkto<text:s/>naikinimas:</text:p>
      <text:p text:style-name="P289"><text:span text:style-name="T290">Nr.<text:s/></text:span><text:a xlink:href="https://www.e-tar.lt/portal/legalAct.html?documentId=TAR.03FB69F81C4E" office:target-frame-name="_top" xlink:show="replace"><text:span text:style-name="T291">1V-458</text:span></text:a><text:span text:style-name="T292">, 2007-12-29, Žin. 2008, Nr. 3-108 (2008-01-08), i. k. 1072310ISAK001V-458</text:span></text:p>
      <text:p text:style-name="Normal"/>
      <text:p text:style-name="P293"><text:span text:style-name="T294">7.5</text:span><text:span text:style-name="T295">. užtikrina saugų ir operatyvų Europos Tarybos Generalinio<text:s/></text:span><text:span text:style-name="T296">sekretoriato siunčiamų dokumentų išplatinimą Lietuvos Respublikos institucijoms;</text:span></text:p>
      <text:p text:style-name="P297"><text:span text:style-name="T298">7.6</text:span><text:span text:style-name="T299">. užtikrina Lietuvos Respublikos institucijų valstybės tarnautojų ir darbuotojų, dirbančių pagal darbo sutartis, tapatumo nustatymą jiems naudojantis valstybinių inform</text:span><text:span text:style-name="T300">acinių sistemų ištekliais;</text:span></text:p>
      <text:p text:style-name="P301"><text:span text:style-name="T302">7.7</text:span><text:span text:style-name="T303">. sudaro sąlygas naudotis Europos Sąjungos valstybių narių elektroninių vyriausybių paslaugomis:</text:span></text:p>
      <text:p text:style-name="P304"><text:span text:style-name="T305">7.7.1</text:span><text:span text:style-name="T306">. teikia Lietuvos Respublikos dalyvavimo<text:s/></text:span><text:span text:style-name="T307">Sąveikumo</text:span><text:span text:style-name="T308"><text:s/>programoje portalo prieglobą (angl. hosting) ir jį administruoja;</text:span></text:p>
      <text:p text:style-name="P309">Punkto pakeitimai:</text:p>
      <text:p text:style-name="P310"><text:span text:style-name="T311">Nr.<text:s/></text:span><text:a xlink:href="https://www.e-tar.lt/portal/legalAct.html?documentId=TAR.5DC7CE244282" office:target-frame-name="_top" xlink:show="replace"><text:span text:style-name="T312">1V-953</text:span></text:a><text:span text:style-name="T313">, 2011-12-22, Žin., 2012, Nr. 3-82 (2012-01-06), i. k. 1112310ISAK001V-953</text:span></text:p>
      <text:p text:style-name="Normal"/>
      <text:p text:style-name="P314"><text:span text:style-name="T315">7.7.2</text:span><text:span text:style-name="T316">. užtikrina Europos Sąjungos valstybių narių e. valdžios pasl</text:span><text:span text:style-name="T317">augų, teikiamų per TESTA ir kitus<text:s/></text:span><text:span text:style-name="T318">Sąveikumo</text:span><text:span text:style-name="T319"><text:s/>programos paslaugų tinklus, teikimą Lietuvos Respublikos fiziniams ir juridiniams asmenims;</text:span></text:p>
      <text:p text:style-name="P320">Punkto pakeitimai:</text:p>
      <text:p text:style-name="P321"><text:span text:style-name="T322">Nr.<text:s/></text:span><text:a xlink:href="https://www.e-tar.lt/portal/legalAct.html?documentId=TAR.5DC7CE244282" office:target-frame-name="_top" xlink:show="replace"><text:span text:style-name="T323">1V-953</text:span></text:a><text:span text:style-name="T324">, 2011-12</text:span><text:span text:style-name="T325">-22, Žin., 2012, Nr. 3-82 (2012-01-06), i. k. 1112310ISAK001V-953</text:span></text:p>
      <text:p text:style-name="Normal"/>
      <text:p text:style-name="P326"><text:span text:style-name="T327">7.8</text:span><text:span text:style-name="T328">. sudaro sąlygas Lietuvos Respublikos fiziniams ir juridiniams asmenims saugiai bendrauti su Lietuvos Respublikos institucijomis, naudojantis Lietuvos Respublikos e. valdžios pasla</text:span><text:span text:style-name="T329">ugomis:</text:span></text:p>
      <text:p text:style-name="P330"><text:span text:style-name="T331">7.8.1</text:span><text:span text:style-name="T332">. teikia Lietuvos Respublikos e. valdžios pagrindinio portalo prieglobą ir užtikrina jo apsaugą;</text:span></text:p>
      <text:p text:style-name="P333"><text:span text:style-name="T334">7.8.2</text:span><text:span text:style-name="T335">. teikia Lietuvos Respublikos institucijų oficialių tinklalapių prieglobą ir užtikrina jo apsaugą;</text:span></text:p>
      <text:p text:style-name="P336"><text:span text:style-name="T337">7.8.3</text:span><text:span text:style-name="T338">. užtikrina fizinių ir<text:s/></text:span><text:span text:style-name="T339">juridinių asmenų tapatumo nustatymą teikiant jiems Lietuvos Respublikos e. valdžios paslaugas;</text:span></text:p>
      <text:p text:style-name="P340"><text:span text:style-name="T341">7.9</text:span><text:span text:style-name="T342">. sudaro sąlygas Lietuvos Respublikos institucijoms sumažinti išlaidas programinei įrangai, duomenų perdavimui ir telefono ryšio paslaugoms įsigyti:</text:span></text:p>
      <text:p text:style-name="P343"><text:span text:style-name="T344">7.9</text:span><text:span text:style-name="T345">.1</text:span><text:span text:style-name="T346">. teikia uždaro tarnybinio laidinio ir belaidžio telefono ryšio paslaugas Lietuvos Respublikos institucijoms;</text:span><text:s/></text:p>
      <text:p text:style-name="P347">Punkto pakeitimai:</text:p>
      <text:p text:style-name="P348"><text:span text:style-name="T349">Nr.<text:s/></text:span><text:a xlink:href="https://www.e-tar.lt/portal/legalAct.html?documentId=TAR.5DC7CE244282" office:target-frame-name="_top" xlink:show="replace"><text:span text:style-name="T350">1V-953</text:span></text:a><text:span text:style-name="T351">, 2011-12-22, Žin., 2012, Nr.<text:s/></text:span><text:span text:style-name="T352">3-82 (2012-01-06), i. k. 1112310ISAK001V-953</text:span></text:p>
      <text:p text:style-name="Normal"/>
      <text:p text:style-name="P353"><text:span text:style-name="T354">7.9.2</text:span><text:span text:style-name="T355">. sudaro sąlygas paskirstyti programinės įrangos, duomenų perdavimo, interneto ir telefono ryšio paslaugas, nupirktas vykdant centralizuotus didmeninius prekių ir paslaugų pirkimus pagal Lietuvos Respu</text:span><text:span text:style-name="T356">blikos institucijų įgaliojimus, suteiktus vadovaujantis Lietuvos Respublikos viešųjų pirkimų įstatymo (Žin., 1996, Nr.<text:s/></text:span><text:a xlink:href="https://www.e-tar.lt/portal/lt/legalAct/TAR.C54AFFAA7622" office:target-frame-name="_blank" xlink:show="new"><text:span text:style-name="T357">84-2000</text:span></text:a><text:span text:style-name="T358">; 2006, Nr.<text:s/></text:span><text:a xlink:href="https://www.e-tar.lt/portal/lt/legalAct/TAR.C0DE35FFA738" office:target-frame-name="_blank" xlink:show="new"><text:span text:style-name="T359">4-102</text:span></text:a><text:span text:style-name="T360"><text:s/>);</text:span><text:s/></text:p>
      <text:p text:style-name="P361">Punkto pakeitimai:</text:p>
      <text:p text:style-name="P362"><text:span text:style-name="T363">Nr.<text:s/></text:span><text:a xlink:href="https://www.e-tar.lt/portal/legalAct.html?documentId=TAR.03FB69F81C4E" office:target-frame-name="_top" xlink:show="replace"><text:span text:style-name="T364">1V-458</text:span></text:a><text:span text:style-name="T365">, 2007-12-29, Žin., 2008, Nr. 3-108 (2008-01-08), i. k. 1072310ISAK001V-458</text:span></text:p>
      <text:p text:style-name="P366"><text:span text:style-name="T367">Nr.<text:s/></text:span><text:a xlink:href="https://www.e-tar.lt/portal/legalAct.html?documentId=TAR.5DC7CE244282" office:target-frame-name="_top" xlink:show="replace"><text:span text:style-name="T368">1V-953</text:span></text:a><text:span text:style-name="T369">, 2011-12-22, Žin., 2012, Nr. 3-82 (2012-01-06), i. k. 1112310ISAK001V-953</text:span></text:p>
      <text:p text:style-name="Normal"/>
      <text:p text:style-name="P370"><text:span text:style-name="T371">7.10</text:span><text:span text:style-name="T372">. sudaro sąlygas informacijos apie atvirųjų programų naudojimo patirtį Europos<text:s/></text:span><text:span text:style-name="T373">Sąjungos valstybėse narėse bei šių programų pritaikymą ir platinimą Lietuvos Respublikos institucijose sklaidai.</text:span></text:p>
      <text:p text:style-name="P374"/>
      <text:p text:style-name="P375"><text:span text:style-name="T376">IV</text:span><text:span text:style-name="T377">.<text:s/></text:span><text:span text:style-name="T378">DUOMENŲ SAUGOS UŽTIKRINIMAS</text:span></text:p>
      <text:p text:style-name="P379"/>
      <text:p text:style-name="P380">8. Duomenų sauga užtikrinama vadovaujantis Bendraisiais elektroninės informacijos saugos valstybės institucijų ir įstaigų informacinėse sistemose reikalavimais, patvirtintais Lietuvos Respublikos Vyriausybės 1997 m. rugsėjo 4 d. nutarimu Nr. 952 (Žin., 1997, Nr.<text:s/><text:a xlink:href="https://www.e-tar.lt/portal/lt/legalAct/TAR.69A782236F58" office:target-frame-name="_blank" xlink:show="new"><text:span text:style-name="T381">83-2075</text:span></text:a>; 2007, Nr. 49-1891), ir Saugaus valstybinio duomenų perdavimo tinklo elektroninės informacijos saugos reikalavimais, patvirtintais Lietuvos Respublikos vidaus reikalų ministro 2007 m. birželio 5 d. įsakymu Nr. 1V-210 (Žin., 2007, Nr.<text:s/><text:a xlink:href="https://www.e-tar.lt/portal/lt/legalAct/TAR.47859950C4A0" office:target-frame-name="_blank" xlink:show="new"><text:span text:style-name="T382">66-2582</text:span></text:a>).<text:s/></text:p>
      <text:p text:style-name="P383">Punkto pakeitimai:</text:p>
      <text:p text:style-name="P384"><text:span text:style-name="T385">Nr.<text:s/></text:span><text:a xlink:href="https://www.e-tar.lt/portal/legalAct.html?documentId=TAR.03FB69F81C4E" office:target-frame-name="_top" xlink:show="replace"><text:span text:style-name="T386">1V-458</text:span></text:a><text:span text:style-name="T387">, 2007-12-29, Žin., 2008, Nr. 3-108 (2008-01-08), i. k. 1072310ISAK001V-458</text:span></text:p>
      <text:p text:style-name="Normal"/>
      <text:p text:style-name="P388"><text:span text:style-name="T389">9</text:span><text:span text:style-name="T390">. Saugiame valstybiniame duomenų perdavimo tinkle elektroninio keitimosi duomenimis saugumo užtikrinimo priemonės ir tvarka nustatoma vadovaujanti</text:span><text:span text:style-name="T391">s Lietuvos standartu LST ISO/IEC 17799:2002 „Informacijos technologija. Praktiniai informacijos saugumo valdymo aspektai“ ir Saugaus valstybinio duomenų perdavimo tinklo duomenų saugos nuostatais. Saugaus valstybinio duomenų perdavimo tinklo duomenų saugos</text:span><text:span text:style-name="T392"><text:s/>nuostatai tvirtinami VĮ „Infostruktūra“ direktoriaus įsakymu, suderinus su Lietuvos Respublikos vidaus reikalų ministerija.</text:span></text:p>
      <text:p text:style-name="P393"><text:span text:style-name="T394">10</text:span><text:span text:style-name="T395">. Europos Sąjungos ir valstybių narių administracijų elektroninio keitimosi duomenimis saugos užtikrinimo priemonės yra įdieg</text:span><text:span text:style-name="T396">tos Sąveikumo programos paslaugų</text:span><text:span text:style-name="T397"><text:s/></text:span><text:span text:style-name="T398">tinkluose, o Lietuvos Respublikoje – Saugiame valstybiniame duomenų perdavimo tinkle.</text:span><text:s/></text:p>
      <text:p text:style-name="P399">Punkto pakeitimai:</text:p>
      <text:p text:style-name="P400"><text:span text:style-name="T401">Nr.<text:s/></text:span><text:a xlink:href="https://www.e-tar.lt/portal/legalAct.html?documentId=TAR.5DC7CE244282" office:target-frame-name="_top" xlink:show="replace"><text:span text:style-name="T402">1V-953</text:span></text:a><text:span text:style-name="T403">, 2011-12-22, Žin., 2012,</text:span><text:span text:style-name="T404"><text:s/>Nr. 3-82 (2012-01-06), i. k. 1112310ISAK001V-953</text:span></text:p>
      <text:p text:style-name="Normal"/>
      <text:p text:style-name="P405"><text:span text:style-name="T406">11</text:span><text:span text:style-name="T407">. Elektroninio keitimosi duomenimis ir duomenų saugos užtikrinimo priemonės turi atitikti sutarties tarp Europos Bendrijos<text:s/></text:span><text:span text:style-name="T408">Sąveikumo</text:span><text:span text:style-name="T409"><text:s/>programos komisijos ir Lietuvos Respublikos Vyriausybės įgaliotos<text:s/></text:span><text:span text:style-name="T410">institucijos sąlygas.</text:span></text:p>
      <text:p text:style-name="P411">Punkto pakeitimai:</text:p>
      <text:p text:style-name="P412"><text:span text:style-name="T413">Nr.<text:s/></text:span><text:a xlink:href="https://www.e-tar.lt/portal/legalAct.html?documentId=TAR.5DC7CE244282" office:target-frame-name="_top" xlink:show="replace"><text:span text:style-name="T414">1V-953</text:span></text:a><text:span text:style-name="T415">, 2011-12-22, Žin., 2012, Nr. 3-82 (2012-01-06), i. k. 1112310ISAK001V-953</text:span></text:p>
      <text:p text:style-name="Normal"/>
      <text:p text:style-name="P416"><text:span text:style-name="T417">12</text:span><text:span text:style-name="T418">. Siekiant padidinti Saugaus valstybinio<text:s/></text:span><text:span text:style-name="T419">duomenų perdavimo tinklo kamieninės dalies patikimumą, Saugaus valstybinio duomenų perdavimo tinklo operatorius konkursu parenka ne mažiau kaip du telekomunikacijų paslaugų teikėjus.</text:span></text:p>
      <text:p text:style-name="P420"/>
      <text:p text:style-name="P421"><text:span text:style-name="T422">V</text:span><text:span text:style-name="T423">.<text:s/></text:span><text:span text:style-name="T424">SAUGAUS VALSTYBINIO DUOMENŲ PERDAVIMO TINKLO ADMINISTRAVIMAS</text:span></text:p>
      <text:p text:style-name="P425"/>
      <text:p text:style-name="P426"><text:span text:style-name="T427">13</text:span><text:span text:style-name="T428">. Saugaus valstybinio duomenų perdavimo tinklo operatorius yra valstybės įmonė „Infostruktūra“ (toliau – Operatorius).</text:span></text:p>
      <text:p text:style-name="P429"><text:span text:style-name="T430">14</text:span><text:span text:style-name="T431">. Operatorius atlieka šias funkcijas:</text:span></text:p>
      <text:p text:style-name="P432"><text:span text:style-name="T433">14.1</text:span><text:span text:style-name="T434">. stebi, valdo ir prižiūri visą Saugaus valstybinio duomenų perdavimo tinklo komun</text:span><text:span text:style-name="T435">ikacinę įrangą ir ryšio linijas;</text:span></text:p>
      <text:p text:style-name="P436"><text:span text:style-name="T437">14.2</text:span><text:span text:style-name="T438">. stebi, valdo ir prižiūri duomenų saugos įrangą ir priemones;</text:span></text:p>
      <text:p text:style-name="P439"><text:span text:style-name="T440">14.3</text:span><text:span text:style-name="T441">. rengia Lietuvos Respublikos institucijų prijungimo prie Saugaus valstybinio duomenų perdavimo tinklo ar institucijų struktūrinių padalinių<text:s/></text:span><text:span text:style-name="T442">sujungimo techninius projektus;</text:span></text:p>
      <text:p text:style-name="P443"><text:span text:style-name="T444">14.4</text:span><text:span text:style-name="T445">. įrengia ir valdo ryšio linijas ir aparatūrą, kurios reikia prijungimui prie Saugaus valstybinio duomenų perdavimo tinklo ir perduodamų duomenų saugumui užtikrinti;</text:span></text:p>
      <text:p text:style-name="P446"><text:span text:style-name="T447">14.5</text:span><text:span text:style-name="T448">. užtikrina Saugaus valstybinio duomenų<text:s/></text:span><text:span text:style-name="T449">perdavimo tinklo funkcijų, nurodytų Nuostatų III skyriuje, vykdymą;</text:span></text:p>
      <text:p text:style-name="P450"><text:span text:style-name="T451">14.6</text:span><text:span text:style-name="T452">. dalyvauja Sąveikumo programos veikloje atstovaudamas Lietuvos Respublikos nacionaliniam valstybės institucijų tinklo domenui ir yra TESTA nacionalinis techninis atstovas (angl. T</text:span><text:span text:style-name="T453">ESTA<text:s/></text:span><text:span text:style-name="T454">National Technical Contact</text:span><text:span text:style-name="T455">).</text:span><text:s/></text:p>
      <text:p text:style-name="P456">Punkto pakeitimai:</text:p>
      <text:p text:style-name="P457"><text:span text:style-name="T458">Nr.<text:s/></text:span><text:a xlink:href="https://www.e-tar.lt/portal/legalAct.html?documentId=TAR.5DC7CE244282" office:target-frame-name="_top" xlink:show="replace"><text:span text:style-name="T459">1V-953</text:span></text:a><text:span text:style-name="T460">, 2011-12-22, Žin., 2012, Nr. 3-82 (2012-01-06), i. k. 1112310ISAK001V-953</text:span></text:p>
      <text:p text:style-name="Normal"/>
      <text:p text:style-name="P461"><text:span text:style-name="T462">14.7</text:span><text:span text:style-name="T463">. dalyvauja TESTA ekspertų</text:span><text:span text:style-name="T464"><text:s/>grupių veikloje atstovaudamas Lietuvos Respublikos nacionaliniam TESTA domenui;</text:span></text:p>
      <text:p text:style-name="P465"><text:span text:style-name="T466">14.8</text:span><text:span text:style-name="T467">. atlieka Sąveikumo programos paslaugų priežiūrą Lietuvos Respublikoje;</text:span><text:s/></text:p>
      <text:p text:style-name="P468">Punkto pakeitimai:</text:p>
      <text:p text:style-name="P469"><text:span text:style-name="T470">Nr.<text:s/></text:span><text:a xlink:href="https://www.e-tar.lt/portal/legalAct.html?documentId=TAR.5DC7CE244282" office:target-frame-name="_top" xlink:show="replace"><text:span text:style-name="T471">1V-953</text:span></text:a><text:span text:style-name="T472">, 2011-12-22, Žin., 2012, Nr. 3-82 (2012-01-06), i. k. 1112310ISAK001V-953</text:span></text:p>
      <text:p text:style-name="Normal"/>
      <text:p text:style-name="P473"><text:span text:style-name="T474">14.9</text:span><text:span text:style-name="T475">. administruoja interneto adresų sritis, naudojamas bendroms Lietuvos Respublikos institucijų reikmėms.</text:span></text:p>
      <text:p text:style-name="P476"><text:span text:style-name="T477">15</text:span><text:span text:style-name="T478">. Operatorius atsako už:</text:span></text:p>
      <text:p text:style-name="P479"><text:span text:style-name="T480">15.1</text:span><text:span text:style-name="T481">.<text:s/></text:span><text:span text:style-name="T482">nepertraukiamą Saugaus valstybinio duomenų perdavimo tinklo paslaugų teikimą 24 valandas per parą ir 7 dienas per savaitę;</text:span></text:p>
      <text:p text:style-name="P483"><text:span text:style-name="T484">15.2</text:span><text:span text:style-name="T485">. Saugaus valstybinio duomenų perdavimo tinklo paslaugų teikimo sutartimi tarp Operatoriaus ir Lietuvos Respublikos instituci</text:span><text:span text:style-name="T486">jos nustatytą teikiamų paslaugų kokybę;</text:span></text:p>
      <text:p text:style-name="P487"><text:span text:style-name="T488">15.3</text:span><text:span text:style-name="T489">. Saugiu valstybiniu duomenų perdavimo tinklu perduodamų duomenų saugą pagal sąlygas, nustatytas Saugaus valstybinio duomenų perdavimo tinklo paslaugų teikimo sutartimi tarp Operatoriaus ir Lietuvos Respublik</text:span><text:span text:style-name="T490">os institucijos;</text:span></text:p>
      <text:p text:style-name="P491"><text:span text:style-name="T492">15.4</text:span><text:span text:style-name="T493">. TESTA ir kitų<text:s/></text:span><text:span text:style-name="T494">Sąveikumo</text:span><text:span text:style-name="T495"><text:s/>programos tinklų paslaugų teikimo kokybę ir saugumą pagal sąlygas, nustatytas sutartimi tarp Europos Bendrijos<text:s/></text:span><text:span text:style-name="T496">Sąveikumo</text:span><text:span text:style-name="T497"><text:s/>programos komisijos ir Lietuvos Vyriausybės įgaliotos institucijos.</text:span></text:p>
      <text:p text:style-name="P498">Punkto pakeitimai:</text:p>
      <text:p text:style-name="P499"><text:span text:style-name="T500">Nr.<text:s/></text:span><text:a xlink:href="https://www.e-tar.lt/portal/legalAct.html?documentId=TAR.5DC7CE244282" office:target-frame-name="_top" xlink:show="replace"><text:span text:style-name="T501">1V-953</text:span></text:a><text:span text:style-name="T502">, 2011-12-22, Žin., 2012, Nr. 3-82 (2012-01-06), i. k. 1112310ISAK001V-953</text:span></text:p>
      <text:p text:style-name="Normal"/>
      <text:p text:style-name="P503"><text:span text:style-name="T504">16</text:span><text:span text:style-name="T505">. Operatorius turi teisę:</text:span></text:p>
      <text:p text:style-name="P506"><text:span text:style-name="T507">16.1</text:span><text:span text:style-name="T508">. pasitelkti<text:s/></text:span>trečiuosius asmenis<text:span text:style-name="T509"><text:s/>visiems savo</text:span><text:span text:style-name="T510"><text:s/>sutartiniams įsipareigojimams vykdyti;</text:span></text:p>
      <text:p text:style-name="P511">Punkto pakeitimai:</text:p>
      <text:p text:style-name="P512"><text:span text:style-name="T513">Nr.<text:s/></text:span><text:a xlink:href="https://www.e-tar.lt/portal/legalAct.html?documentId=TAR.03FB69F81C4E" office:target-frame-name="_top" xlink:show="replace"><text:span text:style-name="T514">1V-458</text:span></text:a><text:span text:style-name="T515">, 2007-12-29, Žin., 2008, Nr. 3-108 (2008-01-08), i. k. 1072310ISAK001V-458</text:span></text:p>
      <text:p text:style-name="Normal"/>
      <text:p text:style-name="P516"><text:span text:style-name="T517">16.2</text:span><text:span text:style-name="T518">. keisti paslaugų ta</text:span><text:span text:style-name="T519">rifus vadovaujantis Nuostatų 20 punktu;</text:span></text:p>
      <text:p text:style-name="P520"><text:span text:style-name="T521">16.3</text:span><text:span text:style-name="T522">. reikalauti sumokėti už teikiamas paslaugas;</text:span></text:p>
      <text:p text:style-name="P523"><text:span text:style-name="T524">16.4</text:span><text:span text:style-name="T525">. sustabdyti paslaugų teikimą, jeigu Lietuvos Respublikos institucija laiku neatsiskaitė už teikiamas paslaugas arba iš esmės pažeidė Saugaus valstybinio<text:s/></text:span><text:span text:style-name="T526">duomenų perdavimo tinklo paslaugų teikimo taisyklių nuostatas ar Lietuvos Respublikos institucijos veiksmai gali sukelti neigiamų padarinių Saugiame valstybiniame duomenų perdavimo tinkle ir padaryti žalos jam ar kitoms prie jo prijungtoms Lietuvos Respubl</text:span><text:span text:style-name="T527">ikos institucijoms;</text:span></text:p>
      <text:p text:style-name="P528"><text:span text:style-name="T529">16.5</text:span><text:span text:style-name="T530">. organizuoti centralizuotus didmeninius programinės įrangos, duomenų perdavimo, interneto ir telefono ryšio paslaugų, skirtų Lietuvos Respublikos institucijoms, pirkimus pagal Lietuvos Respublikos institucijų įgaliojimus, sutei</text:span><text:span text:style-name="T531">ktus vadovaujantis Lietuvos Respublikos viešųjų pirkimų įstatymo 14 straipsniu.</text:span></text:p>
      <text:p text:style-name="P532">Punkto pakeitimai:</text:p>
      <text:p text:style-name="P533"><text:span text:style-name="T534">Nr.<text:s/></text:span><text:a xlink:href="https://www.e-tar.lt/portal/legalAct.html?documentId=TAR.03FB69F81C4E" office:target-frame-name="_top" xlink:show="replace"><text:span text:style-name="T535">1V-458</text:span></text:a><text:span text:style-name="T536">, 2007-12-29, Žin., 2008, Nr. 3-108 (2008-01-08), i. k. 1072310IS</text:span><text:span text:style-name="T537">AK001V-458</text:span></text:p>
      <text:p text:style-name="Normal"/>
      <text:p text:style-name="P538"><text:span text:style-name="T539">17</text:span><text:span text:style-name="T540">. Operatorius, vykdydamas jam pavestas funkcijas, prekių ir paslaugų pirkimus atlieka vadovaudamasis Lietuvos Respublikos viešųjų pirkimų įstatymu.</text:span></text:p>
      <text:p text:style-name="P541"/>
      <text:p text:style-name="P542"><text:span text:style-name="T543">VI</text:span><text:span text:style-name="T544">.<text:s/></text:span><text:span text:style-name="T545">FINANSAVIMO ŠALTINIAI</text:span></text:p>
      <text:p text:style-name="P546"/>
      <text:p text:style-name="P547"><text:span text:style-name="T548">18</text:span><text:span text:style-name="T549">. Saugaus valstybinio duomenų perdavimo tinklo p</text:span><text:span text:style-name="T550">lėtra gali būti finansuojama iš valstybės biudžeto, Europos Sąjungos, Saugaus valstybinio duomenų perdavimo tinklo operatoriaus ir kitų teisėtai gautų lėšų.</text:span><text:s/></text:p>
      <text:p text:style-name="P551">Punkto pakeitimai:</text:p>
      <text:p text:style-name="P552"><text:span text:style-name="T553">Nr.<text:s/></text:span><text:a xlink:href="https://www.e-tar.lt/portal/legalAct.html?documentId=TAR.5DC7CE244282" office:target-frame-name="_top" xlink:show="replace"><text:span text:style-name="T554">1V-953</text:span></text:a><text:span text:style-name="T555">, 2011-12-22, Žin., 2012, Nr. 3-82 (2012-01-06), i. k. 1112310ISAK001V-953</text:span></text:p>
      <text:p text:style-name="Normal"/>
      <text:p text:style-name="P556"><text:span text:style-name="T557">VII</text:span><text:span text:style-name="T558">.<text:s/></text:span><text:span text:style-name="T559">SAUGAUS VALSTYBINIO DUOMENŲ PERDAVIMO TINKLO PASLAUGŲ TEIKIMO TVARKA IR TARIFAI</text:span></text:p>
      <text:p text:style-name="P560"/>
      <text:p text:style-name="P561"><text:span text:style-name="T562">19</text:span><text:span text:style-name="T563">. Saugaus valstybinio duomenų perdavimo tinklo paslaugų teikimo tvark</text:span><text:span text:style-name="T564">ą nustato taisyklės, kurias tvirtina Lietuvos Respublikos vidaus reikalų ministras.</text:span></text:p>
      <text:p text:style-name="P565"><text:span text:style-name="T566">20</text:span><text:span text:style-name="T567">. Paslaugų tarifai nustatomi ir keičiami vadovaujantis Ministerijų, Vyriausybės įstaigų ir apskričių viršininkų įsteigtų ir jiems priskirtų valstybės įmonių bei viešųjų įstaigų teikiamų monopolinio pobūdžio prekių ir paslaugų kainų bei tarifų nustatymo ben</text:span><text:span text:style-name="T568">drąja tvarka, patvirtinta Lietuvos Respublikos Vyriausybės 2002 m. gegužės 28 d. nutarimu Nr. 756 (Žin., 2002, Nr.<text:s/></text:span><text:a xlink:href="https://www.e-tar.lt/portal/lt/legalAct/TAR.C7828957B47E" office:target-frame-name="_blank" xlink:show="new"><text:span text:style-name="T569">54-2127</text:span></text:a><text:span text:style-name="T570">), ir Lietuvos Respublikos vidaus reikalų ministr</text:span><text:span text:style-name="T571">o 2002 m. liepos 24 d. įsakymu Nr. 365 „Dėl monopolinio pobūdžio prekių (paslaugų) kainų ir tarifų nustatymo bei taikymo“.</text:span></text:p>
      <text:p text:style-name="P572"><text:span text:style-name="T573">______________</text:span></text:p>
      <text:p text:style-name="P574"/>
      <text:soft-page-break/>
      <text:p text:style-name="P575"><text:span text:style-name="T576">PATVIRTINTA</text:span></text:p>
      <text:p text:style-name="P577"><text:span text:style-name="T578">Lietuvos Respublikos vidaus reikalų ministro</text:span></text:p>
      <text:p text:style-name="P579"><text:span text:style-name="T580">2004 m. gegužės 14 d. įsakymu Nr. 1V-167</text:span></text:p>
      <text:p text:style-name="P581"/>
      <text:p text:style-name="P582"><text:span text:style-name="T583">SAUGAUS V</text:span><text:span text:style-name="T584">ALSTYBINIO DUOMENŲ PERDAVIMO TINKLO PASLAUGŲ TEIKIMO TAISYKLĖS</text:span></text:p>
      <text:p text:style-name="P585"/>
      <text:p text:style-name="P586"><text:span text:style-name="T587">I</text:span><text:span text:style-name="T588">.<text:s/></text:span><text:span text:style-name="T589">BENDROSIOS NUOSTATOS</text:span></text:p>
      <text:p text:style-name="P590"/>
      <text:p text:style-name="P591"><text:span text:style-name="T592">1</text:span><text:span text:style-name="T593">. Saugaus valstybinio duomenų perdavimo tinklo paslaugų teikimo taisyklės (toliau – Taisyklės) reglamentuoja prijungimo prie Saugaus valstybinio duomenų<text:s/></text:span><text:span text:style-name="T594">perdavimo tinklo ir šio tinklo paslaugų teikimo tvarką.</text:span></text:p>
      <text:p text:style-name="P595"><text:span text:style-name="T596">2</text:span><text:span text:style-name="T597">. Saugaus valstybinio duomenų perdavimo tinklo teikiamomis paslaugomis gali naudotis Lietuvos Respublikos valstybės ir savivaldybių institucijos, įstaigos ir įmonės<text:s/></text:span>bei kiti asmenys, vykdantys priskirtas valstybės funkcijas<text:span text:style-name="T598"><text:s/>(toliau – Lietuvos Respublikos institucijos).</text:span></text:p>
      <text:p text:style-name="P599">Punkto pakeitimai:</text:p>
      <text:p text:style-name="P600"><text:span text:style-name="T601">Nr.<text:s/></text:span><text:a xlink:href="https://www.e-tar.lt/portal/legalAct.html?documentId=TAR.03FB69F81C4E" office:target-frame-name="_top" xlink:show="replace"><text:span text:style-name="T602">1V-458</text:span></text:a><text:span text:style-name="T603">, 2007-12-29, Žin., 2008, Nr. 3-108 (2008-01-08), i. k.<text:s/></text:span><text:span text:style-name="T604">1072310ISAK001V-458</text:span></text:p>
      <text:p text:style-name="Normal"/>
      <text:p text:style-name="P605"><text:span text:style-name="T606">3</text:span><text:span text:style-name="T607">. Taisyklės privalomos visoms Lietuvos Respublikos institucijoms, kurios yra prijungtos prie Saugaus valstybinio duomenų perdavimo tinklo ir naudojasi šiuo tinklu teikiamomis paslaugomis.</text:span></text:p>
      <text:p text:style-name="P608"><text:span text:style-name="T609">4</text:span><text:span text:style-name="T610">. Saugiame valstybiniame duomenų perd</text:span><text:span text:style-name="T611">avimo tinkle draudžiama:</text:span></text:p>
      <text:p text:style-name="P612"><text:span text:style-name="T613">4.1</text:span><text:span text:style-name="T614">. pažeisti Saugaus valstybinio duomenų perdavimo tinklo saugos tvarką, perduodamos ir apdorojamos informacijos konfidencialumą,</text:span><text:span text:style-name="T615"><text:s/></text:span><text:span text:style-name="T616">vientisumą</text:span><text:span text:style-name="T617"><text:s/></text:span><text:span text:style-name="T618">ir Saugaus valstybinio duomenų perdavimo tinklo komponentų ar teikiamų paslaugų prieina</text:span><text:span text:style-name="T619">mumą (prieigos teisių pakeitimas, informacijos iškraipymas, informacijos viešinimas, nesankcionuotas naudojimasis paslaugomis, Saugaus valstybinio duomenų perdavimo tinklo ir Lietuvos Respublikos institucijų vietinių kompiuterių tinklų veikimo trikdymas, p</text:span><text:span text:style-name="T620">rievadų žvalgymas ir kt.);</text:span></text:p>
      <text:p text:style-name="P621"><text:span text:style-name="T622">4.2</text:span><text:span text:style-name="T623">. dėti ir platinti kompiuterių programas ir kitus autorinius produktus nesilaikant licencijose nustatytų reikalavimų ar kitaip pažeidžiant autorių teises;</text:span></text:p>
      <text:p text:style-name="P624"><text:span text:style-name="T625">4.3</text:span><text:span text:style-name="T626">. skelbti neoficialią informaciją;</text:span></text:p>
      <text:p text:style-name="P627"><text:span text:style-name="T628">4.4</text:span><text:span text:style-name="T629">. dėti ir platinti</text:span><text:span text:style-name="T630"><text:s/>reklaminę informaciją, išskyrus informaciją apie Saugaus valstybinio duomenų perdavimo tinklo teikiamas paslaugas;</text:span></text:p>
      <text:p text:style-name="P631"><text:span text:style-name="T632">4.5</text:span><text:span text:style-name="T633">. užsiimti veikla, kuri pažeidžia Lietuvos Respublikos tarptautines sutartis, įstatymus, kitus galiojančius teisės aktus.</text:span></text:p>
      <text:p text:style-name="P634"><text:span text:style-name="T635">5</text:span><text:span text:style-name="T636">. Sa</text:span><text:span text:style-name="T637">ugiame valstybiniame duomenų perdavimo tinkle privalu laikytis interneto etikos principų.</text:span></text:p>
      <text:p text:style-name="P638"/>
      <text:p text:style-name="P639"><text:span text:style-name="T640">II</text:span><text:span text:style-name="T641">.<text:s/></text:span><text:span text:style-name="T642">LIETUVOS RESPUBLIKOS INSTITUCIJŲ JUNGIMAS PRIE SAUGAUS VALSTYBINIO DUOMENŲ PERDAVIMO TINKLO</text:span></text:p>
      <text:p text:style-name="P643"/>
      <text:p text:style-name="P644"><text:span text:style-name="T645">6.</text:span><text:span text:style-name="T646"><text:s/>Neteko galios nuo 2012-01-07</text:span></text:p>
      <text:p text:style-name="P647">Punkto naikinimas:</text:p>
      <text:p text:style-name="P648"><text:span text:style-name="T649">Nr.<text:s/></text:span><text:a xlink:href="https://www.e-tar.lt/portal/legalAct.html?documentId=TAR.5DC7CE244282" office:target-frame-name="_top" xlink:show="replace"><text:span text:style-name="T650">1V-953</text:span></text:a><text:span text:style-name="T651">, 2011-12-22, Žin. 2012, Nr. 3-82 (2012-01-06), i. k. 1112310ISAK001V-953</text:span></text:p>
      <text:p text:style-name="P652">Punkto pakeitimai:</text:p>
      <text:p text:style-name="P653"><text:span text:style-name="T654">Nr.<text:s/></text:span><text:a xlink:href="https://www.e-tar.lt/portal/legalAct.html?documentId=TAR.03FB69F81C4E" office:target-frame-name="_top" xlink:show="replace"><text:span text:style-name="T655">1V-458</text:span></text:a><text:span text:style-name="T656">, 2007-12-29, Žin., 2008, Nr. 3-108 (2008-01-08), i. k. 1072310ISAK001V-458</text:span></text:p>
      <text:p text:style-name="Normal"/>
      <text:p text:style-name="P657"><text:span text:style-name="T658">7</text:span><text:span text:style-name="T659">. Lietuvos Respublikos institucija, siekianti būti prijungta prie Saugaus valstybinio duomenų perdavimo tinklo ir naudotis jo paslaugomis, pateikia kvietimą da</text:span><text:span text:style-name="T660">lyvauti pirkimo procedūrose (toliau – kvietimas) Saugaus valstybinio duomenų perdavimo tinklo operatoriui – valstybės įmonei „Infostruktūra“ (toliau – Saugaus valstybinio duomenų perdavimo tinklo operatorius). Kartu su kvietimu pateikiamuose pirkimo dokume</text:span><text:span text:style-name="T661">ntuose turi būti nurodyta:</text:span></text:p>
      <text:p text:style-name="P662"><text:span text:style-name="T663">7.1</text:span><text:span text:style-name="T664">. planuojami Saugaus valstybinio duomenų perdavimo tinklo paslaugų panaudojimo tikslai;</text:span></text:p>
      <text:p text:style-name="P665"><text:span text:style-name="T666">7.2</text:span><text:span text:style-name="T667">. jungiamų prie Saugaus valstybinio duomenų perdavimo tinklo objektų adresai, ryšio kanalų greitaveikos ir prievadų tipai, gedimų</text:span><text:span text:style-name="T668"><text:s/>šalinimo laikas ir kita informacija, reikalinga pasiūlymui paruošti;</text:span></text:p>
      <text:p text:style-name="P669"><text:span text:style-name="T670">7.3</text:span><text:span text:style-name="T671">. atsakingo už prijungimą prie Saugaus valstybinio duomenų perdavimo tinklo Lietuvos Respublikos institucijos valstybės tarnautojo ar darbuotojo, dirbančio pagal darbo sutartį, ko</text:span><text:span text:style-name="T672">ntaktiniai duomenys.</text:span></text:p>
      <text:p text:style-name="P673"><text:span text:style-name="T674">8</text:span><text:span text:style-name="T675">. Saugaus valstybinio duomenų perdavimo tinklo operatorius per vieną mėnesį nuo kvietimo ir pirkimo dokumentų pateikimo dienos įvertina Lietuvos Respublikos institucijos prijungimo prie Saugaus valstybinio duomenų perdavimo tink</text:span><text:span text:style-name="T676">lo technines galimybes ir pateikia jai pasiūlymą, kuriame nurodo duomenų perdavimo ir saugumo užtikrinimo sąlygas, prijungimo prie Saugaus duomenų perdavimo tinklo bei paslaugų teikimo sąmatą.</text:span></text:p>
      <text:p text:style-name="P677"><text:span text:style-name="T678">9</text:span><text:span text:style-name="T679">. Lietuvos Respublikos institucijos prijungimo prie Saugau</text:span><text:span text:style-name="T680">s valstybinio duomenų perdavimo tinklo techninis sprendimas ir prijungimo sparta parenkama atsižvelgiant į sąlygas, nurodytas kvietime.</text:span></text:p>
      <text:p text:style-name="P681"><text:span text:style-name="T682">10</text:span><text:span text:style-name="T683">. Saugaus valstybinio duomenų perdavimo tinklo operatorius su prijungiama Lietuvos Respublikos institucija sudaro<text:s/></text:span><text:span text:style-name="T684">Saugaus duomenų perdavimo tinklo paslaugų teikimo sutartį, kurioje nustatomos prijungimo, paslaugų teikimo kainos ir atsiskaitymo už paslaugas sąlygos, šalių teisės ir pareigos teikiant Saugaus valstybinio duomenų perdavimo tinklo bei Europos viešojo admin</text:span><text:span text:style-name="T685">istravimo institucijų, įskaitant vietos ir regionų viešojo administravimo institucijas, Europos Sąjungos institucijas ir organus, sąveikumo sprendimų programos, kuria užtikrinami bendrieji sąveikumą skatinantys sprendimai (toliau – Sąveikumo programa), tin</text:span><text:span text:style-name="T686">klų paslaugas ir užtikrinant tų paslaugų saugumo ir ryšio teikimo sąlygas.</text:span><text:s/></text:p>
      <text:p text:style-name="P687">Punkto pakeitimai:</text:p>
      <text:p text:style-name="P688"><text:span text:style-name="T689">Nr.<text:s/></text:span><text:a xlink:href="https://www.e-tar.lt/portal/legalAct.html?documentId=TAR.5DC7CE244282" office:target-frame-name="_top" xlink:show="replace"><text:span text:style-name="T690">1V-953</text:span></text:a><text:span text:style-name="T691">, 2011-12-22, Žin., 2012, Nr. 3-82 (2012-01-06), i. k. 1112310ISAK001</text:span><text:span text:style-name="T692">V-953</text:span></text:p>
      <text:p text:style-name="Normal"/>
      <text:p text:style-name="P693"><text:span text:style-name="T694">11</text:span><text:span text:style-name="T695">. Saugaus valstybinio duomenų perdavimo tinklo operatorius įrengia ir valdo visą ryšio ir duomenų saugumo užtikrinimo įrangą.</text:span></text:p>
      <text:p text:style-name="P696"><text:span text:style-name="T697">12</text:span><text:span text:style-name="T698">. Paslaugomis besinaudojanti Lietuvos Respublikos institucija apmoka ryšio su Saugiu valstybiniu duomenų<text:s/></text:span><text:span text:style-name="T699">perdavimo tinklu įrengimo, ryšio ir duomenų saugumo užtikrinimo įrangos, jos įrengimo bei paslaugų teikimo išlaidas.</text:span></text:p>
      <text:p text:style-name="P700"><text:span text:style-name="T701">13</text:span><text:span text:style-name="T702">. Lietuvos Respublikos institucijai, iš esmės pažeidusiai Saugaus valstybinio duomenų perdavimo tinklo paslaugų teikimo sutarties sąl</text:span><text:span text:style-name="T703">ygas, laiku neatsiskaičiusiai už teikiamas paslaugas arba iš esmės pažeidusiai Taisyklių nuostatas ar atlikusiai veiksmus, kurie galėjo sukelti neigiamų padarinių Saugiame valstybiniame duomenų perdavimo tinkle ir padaryti žalos jam ar kitoms prie jo priju</text:span><text:span text:style-name="T704">ngtoms Lietuvos Respublikos institucijoms, gali būti stabdomas paslaugų teikimas.</text:span></text:p>
      <text:p text:style-name="P705"><text:span text:style-name="T706">14</text:span><text:span text:style-name="T707">. Dėl prie Saugaus valstybinio duomenų perdavimo tinklo prijungtos Lietuvos Respublikos institucijos kaltės padaryta turtinė ir neturtinė žala išieškoma Lietuvos Respub</text:span><text:span text:style-name="T708">likos teisės aktų nustatyta tvarka.</text:span></text:p>
      <text:p text:style-name="P709"/>
      <text:p text:style-name="P710"><text:span text:style-name="T711">III</text:span><text:span text:style-name="T712">.<text:s/></text:span><text:span text:style-name="T713">SAUGAUS VALSTYBINIO DUOMENŲ PERDAVIMO TINKLO PASLAUGŲ TARIFAI</text:span></text:p>
      <text:p text:style-name="P714"/>
      <text:p text:style-name="P715"><text:span text:style-name="T716">15</text:span><text:span text:style-name="T717">. Prijungimo prie Saugaus valstybinio duomenų perdavimo tinklo ir paslaugų teikimo tarifai nustatomi vadovaujantis Ministerijų, Vyriausybės</text:span><text:span text:style-name="T718"><text:s/>įstaigų ir apskričių viršininkų įsteigtų ir jiems priskirtų valstybės įmonių bei viešųjų įstaigų teikiamų monopolinio pobūdžio prekių ir paslaugų kainų bei tarifų nustatymo bendrąja tvarka, patvirtinta Lietuvos Respublikos Vyriausybės 2002 m. gegužės 28 d</text:span><text:span text:style-name="T719">. nutarimu Nr. 756 (Žin., 2002, Nr.<text:s/></text:span><text:a xlink:href="https://www.e-tar.lt/portal/lt/legalAct/TAR.C7828957B47E" office:target-frame-name="_blank" xlink:show="new"><text:span text:style-name="T720">54-2127</text:span></text:a><text:span text:style-name="T721">), ir Lietuvos Respublikos vidaus reikalų ministro 2002 m. liepos 24 d. įsakymu Nr. 365 „Dėl monopolinio pobūdžio prekių (paslau</text:span><text:span text:style-name="T722">gų) kainų ir tarifų nustatymo bei taikymo“.</text:span></text:p>
      <text:p text:style-name="P723"/>
      <text:p text:style-name="P724"><text:span text:style-name="T725">IV</text:span><text:span text:style-name="T726">.<text:s/></text:span><text:span text:style-name="T727">SAUGAUS VALSTYBINIO DUOMENŲ PERDAVIMO TINKLO PASLAUGOS</text:span></text:p>
      <text:p text:style-name="P728"/>
      <text:p text:style-name="P729"><text:span text:style-name="T730">16</text:span><text:span text:style-name="T731">. Saugus valstybinis duomenų perdavimo tinklas yra sujungtas su TESTA (angl. Trans-European Services for Telematics between Administrations</text:span><text:span text:style-name="T732">) ir kitais<text:s/></text:span><text:span text:style-name="T733">Sąveikumo</text:span><text:span text:style-name="T734"><text:s/>programos tinklais ir teikia jų paslaugas Lietuvos Respublikos institucijoms.</text:span></text:p>
      <text:p text:style-name="P735">Punkto pakeitimai:</text:p>
      <text:p text:style-name="P736"><text:span text:style-name="T737">Nr.<text:s/></text:span><text:a xlink:href="https://www.e-tar.lt/portal/legalAct.html?documentId=TAR.5DC7CE244282" office:target-frame-name="_top" xlink:show="replace"><text:span text:style-name="T738">1V-953</text:span></text:a><text:span text:style-name="T739">, 2011-12-22, Žin., 2012, Nr. 3-82<text:s/></text:span><text:span text:style-name="T740">(2012-01-06), i. k. 1112310ISAK001V-953</text:span></text:p>
      <text:p text:style-name="Normal"/>
      <text:p text:style-name="P741"><text:span text:style-name="T742">17</text:span><text:span text:style-name="T743">.<text:s/></text:span><text:span text:style-name="T744">Sąveikumo</text:span><text:span text:style-name="T745"><text:s/>programos tinklų paslaugų teikimą Lietuvos Respublikos institucijoms reglamentuoja Elektroninio keitimosi duomenimis su Europos Sąjungos ir valstybių narių administracijomis taisyklės, patvirtintos</text:span><text:span text:style-name="T746"><text:s/>Lietuvos Respublikos vidaus reikalų ministro 2004 m. vasario 24 d. įsakymu Nr. 1V-50 (Žin., 2004, Nr.<text:s/></text:span><text:a xlink:href="https://www.e-tar.lt/portal/lt/legalAct/TAR.A8359EEFCD57" office:target-frame-name="_blank" xlink:show="new"><text:span text:style-name="T747">33-1078</text:span></text:a><text:span text:style-name="T748">).</text:span></text:p>
      <text:p text:style-name="P749">Punkto pakeitimai:</text:p>
      <text:p text:style-name="P750"><text:span text:style-name="T751">Nr.<text:s/></text:span><text:a xlink:href="https://www.e-tar.lt/portal/legalAct.html?documentId=TAR.5DC7CE244282" office:target-frame-name="_top" xlink:show="replace"><text:span text:style-name="T752">1V-953</text:span></text:a><text:span text:style-name="T753">, 2011-12-22, Žin., 2012, Nr. 3-82 (2012-01-06), i. k. 1112310ISAK001V-953</text:span></text:p>
      <text:p text:style-name="Normal"/>
      <text:p text:style-name="P754"><text:span text:style-name="T755">18</text:span><text:span text:style-name="T756">. Saugus valstybinis duomenų perdavimo tinklas Lietuvos Respublikos institucijoms teikia</text:span><text:span text:style-name="T757"><text:s/>šias paslaugas:</text:span></text:p>
      <text:p text:style-name="P758"><text:span text:style-name="T759">18.1</text:span><text:span text:style-name="T760">. sąveikos su<text:s/></text:span><text:span text:style-name="T761">Sąveikumo</text:span><text:span text:style-name="T762"><text:s/>programos tinklais užtikrinimo paslaugas:</text:span></text:p>
      <text:p text:style-name="P763"><text:span text:style-name="T764">18.1.1</text:span><text:span text:style-name="T765">. Lietuvos Respublikos institucijų viešųjų raktų katalogų ryšio su Sąveikumo programos viešųjų raktų katalogais (angl. PKD<text:s/></text:span><text:span text:style-name="T766">Public Key Directory</text:span><text:span text:style-name="T767">) užtikrinimo pa</text:span><text:span text:style-name="T768">slaugas;</text:span><text:s/></text:p>
      <text:p text:style-name="P769"><text:span text:style-name="T770">18.1.2</text:span><text:span text:style-name="T771">. Saugaus valstybinio duomenų perdavimo tinklo vartotojų tapatumo nustatymo serverio ryšio su<text:s/></text:span><text:span text:style-name="T772">Sąveikumo</text:span><text:span text:style-name="T773"><text:s/>programos tinklų vartotojų tapatumo nustatymo serveriais užtikrinimo paslaugas;</text:span></text:p>
      <text:p text:style-name="P774">Punkto pakeitimai:</text:p>
      <text:p text:style-name="P775"><text:span text:style-name="T776">Nr.<text:s/></text:span><text:a xlink:href="https://www.e-tar.lt/portal/legalAct.html?documentId=TAR.5DC7CE244282" office:target-frame-name="_top" xlink:show="replace"><text:span text:style-name="T777">1V-953</text:span></text:a><text:span text:style-name="T778">, 2011-12-22, Žin., 2012, Nr. 3-82 (2012-01-06), i. k. 1112310ISAK001V-953</text:span></text:p>
      <text:p text:style-name="Normal"/>
      <text:p text:style-name="P779">Punkto pakeitimai:</text:p>
      <text:p text:style-name="P780"><text:span text:style-name="T781">Nr.<text:s/></text:span><text:a xlink:href="https://www.e-tar.lt/portal/legalAct.html?documentId=TAR.5DC7CE244282" office:target-frame-name="_top" xlink:show="replace"><text:span text:style-name="T782">1V-953</text:span></text:a><text:span text:style-name="T783">,<text:s/></text:span><text:span text:style-name="T784">2011-12-22, Žin., 2012, Nr. 3-82 (2012-01-06), i. k. 1112310ISAK001V-953</text:span></text:p>
      <text:p text:style-name="Normal"/>
      <text:p text:style-name="P785"><text:span text:style-name="T786">18.2</text:span><text:span text:style-name="T787">. Europos Sąjungos valstybių narių elektroninių vyriausybių paslaugas:</text:span></text:p>
      <text:p text:style-name="P788"><text:span text:style-name="T789">18.2.1</text:span><text:span text:style-name="T790">. Lietuvos dalyvavimo<text:s/></text:span><text:span text:style-name="T791">Sąveikumo</text:span><text:span text:style-name="T792"><text:s/>programoje portalo prieglobos (angl. hosting) ir administravimo</text:span><text:span text:style-name="T793"><text:s/>paslaugas;</text:span></text:p>
      <text:p text:style-name="P794">Punkto pakeitimai:</text:p>
      <text:p text:style-name="P795"><text:span text:style-name="T796">Nr.<text:s/></text:span><text:a xlink:href="https://www.e-tar.lt/portal/legalAct.html?documentId=TAR.5DC7CE244282" office:target-frame-name="_top" xlink:show="replace"><text:span text:style-name="T797">1V-953</text:span></text:a><text:span text:style-name="T798">, 2011-12-22, Žin., 2012, Nr. 3-82 (2012-01-06), i. k. 1112310ISAK001V-953</text:span></text:p>
      <text:p text:style-name="Normal"/>
      <text:p text:style-name="P799"><text:span text:style-name="T800">18.2.2</text:span><text:span text:style-name="T801">. Europos Sąjungos valstybių narių elektroninių</text:span><text:span text:style-name="T802"><text:s/>vyriausybių per TESTA ir kitus<text:s/></text:span><text:span text:style-name="T803">Sąveikumo</text:span><text:span text:style-name="T804"><text:s/>programos tinklus teikiamas paslaugas Lietuvos įmonėms ir piliečiams;</text:span></text:p>
      <text:p text:style-name="P805">Punkto pakeitimai:</text:p>
      <text:p text:style-name="P806"><text:span text:style-name="T807">Nr.<text:s/></text:span><text:a xlink:href="https://www.e-tar.lt/portal/legalAct.html?documentId=TAR.5DC7CE244282" office:target-frame-name="_top" xlink:show="replace"><text:span text:style-name="T808">1V-953</text:span></text:a><text:span text:style-name="T809">, 2011-12-22, Žin., 2012, Nr. 3-8</text:span><text:span text:style-name="T810">2 (2012-01-06), i. k. 1112310ISAK001V-953</text:span></text:p>
      <text:p text:style-name="Normal"/>
      <text:p text:style-name="P811"><text:span text:style-name="T812">18.3</text:span><text:span text:style-name="T813">. Lietuvos elektroninės valdžios (toliau – e. valdžia) paslaugas:</text:span></text:p>
      <text:p text:style-name="P814"><text:span text:style-name="T815">18.3.1</text:span><text:span text:style-name="T816">. Lietuvos e. valdžios pagrindinio portalo prieglobos ir apsaugos paslaugas;</text:span></text:p>
      <text:p text:style-name="P817"><text:span text:style-name="T818">18.3.2</text:span><text:span text:style-name="T819">. Lietuvos Respublikos institucijų oficial</text:span><text:span text:style-name="T820">ių tinklalapių prieglobos ir jų apsaugos paslaugas;</text:span></text:p>
      <text:p text:style-name="P821"><text:span text:style-name="T822">18.3.3</text:span><text:span text:style-name="T823">. fizinių ir juridinių asmenų tapatumo nustatymo paslaugas teikiant jiems e. valdžios paslaugas;</text:span></text:p>
      <text:p text:style-name="P824"><text:span text:style-name="T825">18.4</text:span><text:span text:style-name="T826">. saugaus ir efektyvaus Lietuvos Respublikos institucijų keitimosi informacija<text:s/></text:span><text:span text:style-name="T827">tarpusavyje ir su pavaldžiomis įstaigomis (padaliniais) ir įmonėmis paslaugas:</text:span></text:p>
      <text:p text:style-name="P828"><text:span text:style-name="T829">18.4.1</text:span><text:span text:style-name="T830">. aukštos greitaveikos plačiajuosčio ryšio multimedijos paslaugoms suteikimas;</text:span></text:p>
      <text:p text:style-name="P831"><text:span text:style-name="T832">18.4.2</text:span><text:span text:style-name="T833">. saugaus duomenų perdavimo paslaugas Lietuvos Respublikos institucijų informaci</text:span><text:span text:style-name="T834">nėms sistemoms ir žinybiniams ryšio tinklams:</text:span></text:p>
      <text:p text:style-name="P835"><text:span text:style-name="T836">18.4.2.1</text:span><text:span text:style-name="T837">. geografiškai nutolusių Lietuvos Respublikos institucijų vietinių kompiuterių tinklų sujungimo į vieną saugų privatų tinklą, naudojant įvairias ryšio technologijas ir protokolus, paslaugas;</text:span></text:p>
      <text:p text:style-name="P838"><text:span text:style-name="T839">18.4.2.</text:span><text:span text:style-name="T840">2</text:span><text:span text:style-name="T841">. geografiškai nutolusių Lietuvos Respublikos institucijų vietinių radijo ryšio bazinių stočių sujungimo į vieną žinybinį radijo ryšio tinklą, naudojant įvairias ryšio technologijas ir protokolus, paslaugas;</text:span></text:p>
      <text:p text:style-name="P842"><text:span text:style-name="T843">18.4.2.3</text:span><text:span text:style-name="T844">. geografiškai nutolusių Lietuvos</text:span><text:span text:style-name="T845"><text:s/>Respublikos institucijų vietinių telefonų stotelių sujungimo į vieną žinybinį telefono tinklą, naudojant įvairias ryšio technologijas ir protokolus, paslaugas;</text:span></text:p>
      <text:p text:style-name="P846"><text:span text:style-name="T847">18.4.2.4</text:span><text:span text:style-name="T848">. perduodamų duomenų šifravimo ir tapatumo nustatymo paslaugas;</text:span></text:p>
      <text:p text:style-name="P849"><text:span text:style-name="T850">18.4.3</text:span><text:span text:style-name="T851">. sauga</text:span><text:span text:style-name="T852">us tarnybinio elektroninio pašto paslaugas Lietuvoje ir ryšiui su Europos Sąjungos institucijomis ir Europos Sąjungos valstybių narių administracijomis;</text:span></text:p>
      <text:p text:style-name="P853"><text:span text:style-name="T854">18.5</text:span><text:span text:style-name="T855">. viešųjų raktų katalogų (PKD) uždaroms vartotojų grupėms (Lietuvos Respublikos institucijoms</text:span><text:span text:style-name="T856">) paslaugas (vartotojų įregistravimas, šifravimo raktų generavimas ir jų perdavimas asmeniui, sertifikatų išdavimas, sertifikatų skelbimas, sertifikatų atšaukimas, kryžminis sertifikavimas);</text:span><text:s/></text:p>
      <text:p text:style-name="P857">Punkto pakeitimai:</text:p>
      <text:p text:style-name="P858"><text:span text:style-name="T859">Nr.<text:s/></text:span><text:a xlink:href="https://www.e-tar.lt/portal/legalAct.html?documentId=TAR.5DC7CE244282" office:target-frame-name="_top" xlink:show="replace"><text:span text:style-name="T860">1V-953</text:span></text:a><text:span text:style-name="T861">, 2011-12-22, Žin., 2012, Nr. 3-82 (2012-01-06), i. k. 1112310ISAK001V-953</text:span></text:p>
      <text:p text:style-name="Normal"/>
      <text:p text:style-name="P862">18.6. registrų ir valstybės informacinių sistemų duomenų saugaus perdavimo Lietuvos Respublikos institucijoms paslaugas;<text:s/></text:p>
      <text:p text:style-name="P863">Punkto<text:s/>pakeitimai:</text:p>
      <text:p text:style-name="P864"><text:span text:style-name="T865">Nr.<text:s/></text:span><text:a xlink:href="https://www.e-tar.lt/portal/legalAct.html?documentId=TAR.03FB69F81C4E" office:target-frame-name="_top" xlink:show="replace"><text:span text:style-name="T866">1V-458</text:span></text:a><text:span text:style-name="T867">, 2007-12-29, Žin., 2008, Nr. 3-108 (2008-01-08), i. k. 1072310ISAK001V-458</text:span></text:p>
      <text:p text:style-name="Normal"/>
      <text:p text:style-name="P868"><text:span text:style-name="T869">18.7.</text:span><text:span text:style-name="T870"><text:s/>Neteko galios nuo 2008-01-09</text:span></text:p>
      <text:p text:style-name="P871">Punkto naikinimas:</text:p>
      <text:p text:style-name="P872"><text:span text:style-name="T873">Nr.<text:s/></text:span><text:a xlink:href="https://www.e-tar.lt/portal/legalAct.html?documentId=TAR.03FB69F81C4E" office:target-frame-name="_top" xlink:show="replace"><text:span text:style-name="T874">1V-458</text:span></text:a><text:span text:style-name="T875">, 2007-12-29, Žin. 2008, Nr. 3-108 (2008-01-08), i. k. 1072310ISAK001V-458</text:span></text:p>
      <text:p text:style-name="Normal"/>
      <text:p text:style-name="P876"><text:span text:style-name="T877">18.8.</text:span><text:span text:style-name="T878"><text:s/>Neteko galios nuo 2008-01-09</text:span></text:p>
      <text:p text:style-name="P879">Punkto naikinimas:</text:p>
      <text:p text:style-name="P880"><text:span text:style-name="T881">Nr.<text:s/></text:span><text:a xlink:href="https://www.e-tar.lt/portal/legalAct.html?documentId=TAR.03FB69F81C4E" office:target-frame-name="_top" xlink:show="replace"><text:span text:style-name="T882">1V-458</text:span></text:a><text:span text:style-name="T883">, 2007-12-29, Žin. 2008, Nr. 3-108 (2008-01-08), i. k. 1072310ISAK001V-458</text:span></text:p>
      <text:p text:style-name="Normal"/>
      <text:p text:style-name="P884"><text:span text:style-name="T885">18.9.</text:span><text:span text:style-name="T886"><text:s/>Neteko galios nuo 2008-01-09</text:span></text:p>
      <text:p text:style-name="P887">Punkto naikinimas:</text:p>
      <text:p text:style-name="P888"><text:span text:style-name="T889">Nr.<text:s/></text:span><text:a xlink:href="https://www.e-tar.lt/portal/legalAct.html?documentId=TAR.03FB69F81C4E" office:target-frame-name="_top" xlink:show="replace"><text:span text:style-name="T890">1V-458</text:span></text:a><text:span text:style-name="T891">, 2007-12-29, Žin. 2008, Nr. 3-108 (2008-01-08), i. k. 1072310ISAK001V-458</text:span></text:p>
      <text:p text:style-name="Normal"/>
      <text:p text:style-name="P892"><text:span text:style-name="T893">18.10.</text:span><text:span text:style-name="T894"><text:s/>Neteko galios nuo 2008-01-09</text:span></text:p>
      <text:p text:style-name="P895">Punkto naikinimas:</text:p>
      <text:p text:style-name="P896"><text:span text:style-name="T897">Nr.<text:s/></text:span><text:a xlink:href="https://www.e-tar.lt/portal/legalAct.html?documentId=TAR.03FB69F81C4E" office:target-frame-name="_top" xlink:show="replace"><text:span text:style-name="T898">1V-458</text:span></text:a><text:span text:style-name="T899">, 2007-12-29, Žin. 2008, Nr. 3-108 (2008-01-08), i. k. 1072310ISAK001V-458</text:span></text:p>
      <text:p text:style-name="Normal"/>
      <text:p text:style-name="P900"><text:span text:style-name="T901">18.11</text:span><text:span text:style-name="T902">. Lietuvos Respublikos institucijų serverių prieglobos paslaugas;</text:span></text:p>
      <text:p text:style-name="P903"><text:span text:style-name="T904">18.12</text:span><text:span text:style-name="T905">. saugaus ir operatyvaus Europos Tarybos<text:s/></text:span><text:span text:style-name="T906">Generalinio sekretoriato siunčiamų dokumentų perdavimo Lietuvos Respublikos institucijoms paslaugas;</text:span></text:p>
      <text:p text:style-name="P907"><text:span text:style-name="T908">18.13</text:span><text:span text:style-name="T909">. Lietuvos Respublikos institucijų valstybės tarnautojų ir darbuotojų, dirbančių pagal darbo sutartis, tapatumo nustatymo, naudojantis valstybinių</text:span><text:span text:style-name="T910"><text:s/>informacinių sistemų ištekliais, paslaugas;</text:span></text:p>
      <text:p text:style-name="P911"><text:span text:style-name="T912">18.14</text:span><text:span text:style-name="T913">.<text:s/></text:span><text:span text:style-name="T914">uždaro tarnybinio laidinio ir belaidžio telefono ryšio paslaugas</text:span><text:span text:style-name="T915">:</text:span></text:p>
      <text:p text:style-name="P916"><text:span text:style-name="T917">18.14.1</text:span><text:span text:style-name="T918">. Lietuvos Respublikos institucijų tarpusavio uždaro tarnybinio laidinio ir belaidžio telefono ryšio paslaugas;</text:span><text:s/></text:p>
      <text:p text:style-name="P919">Punkto pakeitimai:</text:p>
      <text:p text:style-name="P920"><text:span text:style-name="T921">Nr.<text:s/></text:span><text:a xlink:href="https://www.e-tar.lt/portal/legalAct.html?documentId=TAR.5DC7CE244282" office:target-frame-name="_top" xlink:show="replace"><text:span text:style-name="T922">1V-953</text:span></text:a><text:span text:style-name="T923">, 2011-12-22, Žin., 2012, Nr. 3-82 (2012-01-06), i. k. 1112310ISAK001V-953</text:span></text:p>
      <text:p text:style-name="Normal"/>
      <text:p text:style-name="P924"><text:span text:style-name="T925">18.14.2</text:span><text:span text:style-name="T926">. Lietuvos Respublikos institucijų telefono ryšio su Lietuvos ir užsie</text:span><text:span text:style-name="T927">nio fiksuotojo ir mobilaus telefono ryšio operatoriais paslaugas;</text:span></text:p>
      <text:p text:style-name="P928"><text:span text:style-name="T929">18.14.3</text:span><text:span text:style-name="T930">. Lietuvos Respublikos institucijų telefono ryšio su<text:s/></text:span><text:span text:style-name="T931">Sąveikumo</text:span><text:span text:style-name="T932"><text:s/>programos tinklais paslaugas;</text:span></text:p>
      <text:p text:style-name="P933">Punkto pakeitimai:</text:p>
      <text:p text:style-name="P934"><text:span text:style-name="T935">Nr.<text:s/></text:span><text:a xlink:href="https://www.e-tar.lt/portal/legalAct.html?documentId=TAR.5DC7CE244282" office:target-frame-name="_top" xlink:show="replace"><text:span text:style-name="T936">1V-953</text:span></text:a><text:span text:style-name="T937">, 2011-12-22, Žin., 2012, Nr. 3-82 (2012-01-06), i. k. 1112310ISAK001V-953</text:span></text:p>
      <text:p text:style-name="Normal"/>
      <text:p text:style-name="P938">Punkto pakeitimai:</text:p>
      <text:p text:style-name="P939"><text:span text:style-name="T940">Nr.<text:s/></text:span><text:a xlink:href="https://www.e-tar.lt/portal/legalAct.html?documentId=TAR.5DC7CE244282" office:target-frame-name="_top" xlink:show="replace"><text:span text:style-name="T941">1V-953</text:span></text:a><text:span text:style-name="T942">, 2011-12-22, Žin., 2012, Nr. 3-82 (2012-0</text:span><text:span text:style-name="T943">1-06), i. k. 1112310ISAK001V-953</text:span></text:p>
      <text:p text:style-name="Normal"/>
      <text:p text:style-name="P944"><text:span text:style-name="T945">18.15</text:span><text:span text:style-name="T946">. sulietuvintų atvirųjų programų sklaidos ir diegimo paslaugas;</text:span></text:p>
      <text:p text:style-name="P947"><text:span text:style-name="T948">18.16</text:span><text:span text:style-name="T949">. nuotolinio mokymo paslaugas Lietuvos Respublikos institucijų valstybės tarnautojams ir darbuotojams, dirbantiems pagal darbo sutartis;</text:span></text:p>
      <text:p text:style-name="P950"><text:span text:style-name="T951">18.17</text:span><text:span text:style-name="T952">. vaizdo konferencijų paslaugas Lietuvos Respublikos institucijoms.</text:span></text:p>
      <text:p text:style-name="P953"/>
      <text:p text:style-name="P954"><text:span text:style-name="T955">V</text:span><text:span text:style-name="T956">.<text:s/></text:span><text:span text:style-name="T957">DUOMENŲ SAUGOS UŽTIKRINIMAS</text:span></text:p>
      <text:p text:style-name="P958"/>
      <text:p text:style-name="P959">19. Duomenų sauga užtikrinama vadovaujantis Bendraisiais elektroninės informacijos saugos valstybės institucijų ir įstaigų informacinėse<text:s/>sistemose reikalavimais, patvirtintais Lietuvos Respublikos Vyriausybės 1997 m. rugsėjo 4 d. nutarimu Nr. 952 (Žin., 1997, Nr.<text:s/><text:a xlink:href="https://www.e-tar.lt/portal/lt/legalAct/TAR.69A782236F58" office:target-frame-name="_blank" xlink:show="new"><text:span text:style-name="T960">83-2075</text:span></text:a>; 2007, Nr. 49-1891), ir Saugaus valstybinio duomenų perdavimo tinklo elektroninės informacijos saugos reikalavimais, patvirtintais Lietuvos Respublikos vidaus reikalų ministro 2007 m. birželio 5 d. įsakymu Nr. 1V-210 (Žin., 2007, Nr.<text:s/><text:a xlink:href="https://www.e-tar.lt/portal/lt/legalAct/TAR.47859950C4A0" office:target-frame-name="_blank" xlink:show="new"><text:span text:style-name="T961">66-2582</text:span></text:a>).<text:s/></text:p>
      <text:p text:style-name="P962">Punkto pakeitimai:</text:p>
      <text:p text:style-name="P963"><text:span text:style-name="T964">Nr.<text:s/></text:span><text:a xlink:href="https://www.e-tar.lt/portal/legalAct.html?documentId=TAR.03FB69F81C4E" office:target-frame-name="_top" xlink:show="replace"><text:span text:style-name="T965">1V-458</text:span></text:a><text:span text:style-name="T966">, 2007-12-29, Žin., 2008, Nr. 3-108 (2008-01-08), i. k. 1072310ISAK001V-458</text:span></text:p>
      <text:p text:style-name="Normal"/>
      <text:p text:style-name="P967"><text:span text:style-name="T968">20</text:span><text:span text:style-name="T969">. Saugiame valstybiniam</text:span><text:span text:style-name="T970">e duomenų perdavimo tinkle elektroninio keitimosi duomenimis saugumo užtikrinimo priemonės ir tvarka nustatoma vadovaujantis Lietuvos standartu LST ISO/IEC 17799:2002 „Informacijos technologija. Praktiniai informacijos saugumo valdymo aspektai“ ir Saugaus<text:s/></text:span><text:span text:style-name="T971">valstybinio duomenų perdavimo tinklo duomenų saugos nuostatais. Saugaus valstybinio duomenų perdavimo tinklo duomenų saugos nuostatai tvirtinami VĮ „Infostruktūra“ direktoriaus įsakymu, suderinus su Lietuvos Respublikos vidaus reikalų ministerija.</text:span></text:p>
      <text:p text:style-name="P972"><text:span text:style-name="T973">21</text:span><text:span text:style-name="T974">.<text:s/></text:span><text:span text:style-name="T975">Europos Sąjungos ir valstybių narių administracijų elektroninio keitimosi duomenimis saugos užtikrinimo priemonės yra įdiegtos<text:s/></text:span><text:span text:style-name="T976">Sąveikumo</text:span><text:span text:style-name="T977"><text:s/>programos tinkluose, o Lietuvos Respublikoje – Saugiame valstybiniame duomenų perdavimo tinkle.</text:span></text:p>
      <text:p text:style-name="P978">Punkto pakeitimai:</text:p>
      <text:p text:style-name="P979"><text:span text:style-name="T980">Nr.<text:s/></text:span><text:a xlink:href="https://www.e-tar.lt/portal/legalAct.html?documentId=TAR.5DC7CE244282" office:target-frame-name="_top" xlink:show="replace"><text:span text:style-name="T981">1V-953</text:span></text:a><text:span text:style-name="T982">, 2011-12-22, Žin., 2012, Nr. 3-82 (2012-01-06), i. k. 1112310ISAK001V-953</text:span></text:p>
      <text:p text:style-name="Normal"/>
      <text:p text:style-name="P983"><text:span text:style-name="T984">______________</text:span></text:p>
      <text:p text:style-name="Normal"/>
      <text:p text:style-name="P985"/>
      <text:p text:style-name="P986"/>
      <text:p text:style-name="P987"><text:span text:style-name="T988">Pakeitimai:</text:span></text:p>
      <text:p text:style-name="P989"/>
      <text:p text:style-name="P990"><text:span text:style-name="T991">1.</text:span></text:p>
      <text:p text:style-name="P992"><text:span text:style-name="T993">Lietuvos Respublikos vidaus reikalų ministerija, Įsa</text:span><text:span text:style-name="T994">kymas</text:span></text:p>
      <text:p text:style-name="P995"><text:span text:style-name="T996">Nr.<text:s/></text:span><text:a xlink:href="https://www.e-tar.lt/portal/legalAct.html?documentId=TAR.03FB69F81C4E" office:target-frame-name="_top" xlink:show="replace"><text:span text:style-name="T997">1V-458</text:span></text:a><text:span text:style-name="T998">, 2007-12-29, Žin., 2008, Nr. 3-108 (2008-01-08), i. k. 1072310ISAK001V-458</text:span></text:p>
      <text:p text:style-name="P999"><text:span text:style-name="T1000">Dėl Lietuvos Respublikos vidaus reikalų ministro 2004 m. gegužės 14 d. įsakymo Nr.</text:span><text:span text:style-name="T1001"><text:s/>1V-167 "Dėl Saugaus valstybinio duomenų perdavimo tinklo nuostatų ir Saugaus valstybinio duomenų perdavimo tinklo paslaugų teikimo taisyklių patvirtinimo" pakeitimo</text:span></text:p>
      <text:p text:style-name="P1002"/>
      <text:p text:style-name="P1003"><text:span text:style-name="T1004">2.</text:span></text:p>
      <text:p text:style-name="P1005"><text:span text:style-name="T1006">Lietuvos Respublikos vidaus reikalų ministerija, Įsakymas</text:span></text:p>
      <text:p text:style-name="P1007"><text:span text:style-name="T1008">Nr.<text:s/></text:span><text:a xlink:href="https://www.e-tar.lt/portal/legalAct.html?documentId=TAR.5DC7CE244282" office:target-frame-name="_top" xlink:show="replace"><text:span text:style-name="T1009">1V-953</text:span></text:a><text:span text:style-name="T1010">, 2011-12-22, Žin., 2012, Nr. 3-82 (2012-01-06), i. k. 1112310ISAK001V-953</text:span></text:p>
      <text:p text:style-name="P1011"><text:span text:style-name="T1012">Dėl Lietuvos Respublikos vidaus reikalų ministro 2004 m. gegužės 14 d. įsakymo Nr. 1V-167 "Dėl Saugaus valstybinio<text:s/></text:span><text:span text:style-name="T1013">duomenų perdavimo tinklo nuostatų ir Saugaus valstybinio duomenų perdavimo tinklo paslaugų teikimo taisyklių patvirtinimo" pakeitimo</text:span></text:p>
      <text:p text:style-name="P1014"/>
      <text:p text:style-name="P1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2-03T10:02:00Z</meta:creation-date>
    <dc:date>2016-02-03T10:02:00Z</dc:date>
    <meta:template xlink:href="Normal" xlink:type="simple"/>
    <meta:editing-cycles>2</meta:editing-cycles>
    <meta:editing-duration>PT0S</meta:editing-duration>
    <meta:document-statistic meta:page-count="11" meta:paragraph-count="384" meta:word-count="4803" meta:character-count="40015" meta:row-count="1112" meta:non-whitespace-character-count="35596"/>
  </office:meta>
</office:document-meta>
</file>