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4pt"/>
    </style:style>
    <style:style style:name="T35" style:parent-style-name="DefaultParagraphFont" style:family="text">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07%"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07%"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07%"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07%"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line-height="107%"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line-height="107%" fo:margin-right="0.039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font-size-complex="11pt"/>
    </style:style>
    <style:style style:name="P648" style:parent-style-name="Normal" style:family="paragraph">
      <style:paragraph-properties fo:break-before="page" fo:text-indent="3.543in"/>
    </style:style>
    <style:style style:name="P649" style:parent-style-name="Normal" style:family="paragraph">
      <style:paragraph-properties fo:text-indent="3.543in"/>
    </style:style>
    <style:style style:name="T650" style:parent-style-name="DefaultParagraphFont" style:family="text">
      <style:text-properties fo:color="#000000" style:font-size-complex="11pt"/>
    </style:style>
    <style:style style:name="P651" style:parent-style-name="Normal" style:family="paragraph">
      <style:paragraph-properties fo:text-indent="3.543in"/>
    </style:style>
    <style:style style:name="T652" style:parent-style-name="DefaultParagraphFont" style:family="text">
      <style:text-properties fo:color="#000000" style:font-size-complex="11pt"/>
    </style:style>
    <style:style style:name="P653" style:parent-style-name="Normal" style:family="paragraph">
      <style:paragraph-properties fo:text-indent="3.543in"/>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text-properties fo:color="#000000" style:font-size-complex="4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P664" style:parent-style-name="Normal" style:family="paragraph">
      <style:paragraph-properties fo:text-align="justify" fo:text-indent="0.4923in"/>
      <style:text-properties fo:color="#000000" style:font-size-complex="4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margin-right="0.039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margin-right="0.039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395in"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395in"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395in"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margin-right="0.0395in"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fo:language="en" fo:country="US"/>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fo:language="en" fo:country="US"/>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1pt"/>
    </style:style>
    <style:style style:name="T761" style:parent-style-name="DefaultParagraphFont" style:family="text">
      <style:text-properties fo:font-weight="bold" style:font-weight-asian="bold" style:font-weight-complex="bold" fo:text-transform="uppercase" fo:color="#000000" style:font-size-complex="11pt"/>
    </style:style>
    <style:style style:name="T762" style:parent-style-name="DefaultParagraphFont" style:family="text">
      <style:text-properties fo:font-weight="bold" style:font-weight-asian="bold" style:font-weight-complex="bold" fo:text-transform="uppercase" fo:color="#000000" style:font-size-complex="11pt"/>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right="0.0395in"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P836" style:parent-style-name="Normal" style:family="paragraph">
      <style:paragraph-properties fo:text-align="center" fo:margin-left="0.118in" fo:margin-right="0.0395in">
        <style:tab-stops/>
      </style:paragraph-properties>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text-align="center" fo:margin-right="0.0395in"/>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text-align="justify" fo:margin-right="0.0395in" fo:text-indent="0.5in"/>
      <style:text-properties fo:color="#000000" style:font-size-complex="12pt"/>
    </style:style>
    <style:style style:name="P842" style:parent-style-name="Normal" style:family="paragraph">
      <style:paragraph-properties fo:text-align="justify" fo:margin-right="0.0395in"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fo:text-align="justify" fo:text-indent="0.4923in"/>
      <style:text-properties fo:color="#000000" style:font-size-complex="4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395in"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margin-right="0.0395in" fo:text-indent="0.4729in">
        <style:tab-stops>
          <style:tab-stop style:type="left" style:position="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0395in" fo:text-indent="0.4729in">
        <style:tab-stops>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395in" fo:text-indent="0.4729in">
        <style:tab-stops>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395in" fo:text-indent="0.4729in">
        <style:tab-stops>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395in" fo:text-indent="0.4729in">
        <style:tab-stops>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395in" fo:text-indent="0.4729in">
        <style:tab-stops>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395in" fo:text-indent="0.4729in">
        <style:tab-stops>
          <style:tab-stop style:type="left" style:position="0.4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0395in" fo:text-indent="0.4729in">
        <style:tab-stops>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right="0.0395in" fo:text-indent="0.4729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0395in" fo:text-indent="0.4729in">
        <style:tab-stops>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right="0.0395in" fo:text-indent="0.4729in">
        <style:tab-stops>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0395in" fo:text-indent="0.4729in">
        <style:tab-stops>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right="0.0395in" fo:text-indent="0.4729in">
        <style:tab-stops>
          <style:tab-stop style:type="left" style:position="0.492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right="0.0395in" fo:text-indent="0.4729in">
        <style:tab-stops>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right="0.0395in" fo:text-indent="0.4729in">
        <style:tab-stops>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right="0.0395in" fo:text-indent="0.4729in">
        <style:tab-stops>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395in" fo:text-indent="0.4729in">
        <style:tab-stops>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395in" fo:text-indent="0.4729in">
        <style:tab-stops>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0395in" fo:text-indent="0.4729in">
        <style:tab-stops>
          <style:tab-stop style:type="left" style:position="0.7875in"/>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395in" fo:text-indent="0.4729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0395in" fo:text-indent="0.4729in">
        <style:tab-stops>
          <style:tab-stop style:type="left" style:position="0.9847in"/>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395in" fo:text-indent="0.4729in">
        <style:tab-stops>
          <style:tab-stop style:type="left" style:position="0.9847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right="0.0395in" fo:text-indent="0.4729in">
        <style:tab-stops>
          <style:tab-stop style:type="left" style:position="0.9847in"/>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395in" fo:text-indent="0.4729in">
        <style:tab-stops>
          <style:tab-stop style:type="left" style:position="0.9847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9">Įsakymas netenka galios 2018-03-01:</text:span></text:p>
      <text:p text:style-name="P10"><text:span text:style-name="T11">Lietuvos Respublikos vidaus reikalų ministerija, Įsakymas</text:span></text:p>
      <text:p text:style-name="P12"><text:span text:style-name="T13">Nr.<text:s/></text:span><text:a xlink:href="https://www.e-tar.lt/portal/legalAct.html?documentId=8ef5f7101bcd11e88e8fef3b3f51dc2f" office:target-frame-name="_top" xlink:show="replace"><text:span text:style-name="T14">1V-131</text:span></text:a><text:span text:style-name="T15">, 2018-02-15, paskelbta TAR 2018-02-28, i. k.<text:s/></text:span><text:span text:style-name="T16">2018-03125</text:span></text:p>
      <text:p text:style-name="P17"><text:span text:style-name="T18">Dėl kai kurių Lietuvos Respublikos vidaus reikalų ministro įsakymų, susijusių su Saugaus valstybinio duomenų perdavimo tinklo ir valstybės įmonės „Infostruktūra“ veiklos reguliavimu, pripažinimo netekusiais galios</text:span></text:p>
      <text:p text:style-name="P19"/>
      <text:p text:style-name="P20"><text:span text:style-name="T21">Suvestinė redakcija nuo 2014-0</text:span><text:span text:style-name="T22">6-04 iki 2018-02-28</text:span></text:p>
      <text:p text:style-name="P23"/>
      <text:p text:style-name="P24"><text:span text:style-name="T25">Įsakymas paskelbtas: Žin. 2004, Nr.<text:s/></text:span><text:a xlink:href="https://www.e-tar.lt/portal/legalAct.html?documentId=TAR.094C847A99CA" office:target-frame-name="_top" xlink:show="replace"><text:span text:style-name="T26">83-3025</text:span></text:a><text:span text:style-name="T27">, i. k. 1042310ISAK001V-167</text:span></text:p>
      <text:p text:style-name="P28"/>
      <text:p text:style-name="P29"><text:s/></text:p>
      <text:p text:style-name="P30">LIETUVOS RESPUBLIKOS VIDAUS REIKALŲ MINISTRAS</text:p>
      <text:p text:style-name="P31"/>
      <text:p text:style-name="P32">Į S A K Y M A S</text:p>
      <text:p text:style-name="P33"><text:span text:style-name="T34">DĖL SAUGAUS VALS</text:span><text:span text:style-name="T35">TYBINIO DUOMENŲ PERDAVIMO TINKLO NUOSTATŲ IR SAUGAUS VALSTYBINIO DUOMENŲ PERDAVIMO TINKLO PASLAUGŲ TEIKIMO TAISYKLIŲ PATVIRTINIMO</text:span></text:p>
      <text:p text:style-name="P36"/>
      <text:p text:style-name="P37">2004 m. gegužės 14 d. Nr. 1V-167</text:p>
      <text:p text:style-name="P38">Vilnius</text:p>
      <text:p text:style-name="P39"/>
      <text:p text:style-name="P40"><text:span text:style-name="T41">Siekdamas įgyvendinti Informacijos technologijų saugos valstybinės strategijos įgyvendinimo plano, patvirtinto Lietuvos Respublikos Vyriausybės 2001 m. gruodžio 22 d. nutarimu Nr. 1625 „Dėl Informacijos technologijų saugos valstybinės strategijos ir jos įg</text:span><text:span text:style-name="T42">yvendinimo plano patvirtinimo“ (Žin., 2001, Nr.<text:s/></text:span><text:a xlink:href="https://www.e-tar.lt/portal/lt/legalAct/TAR.842ABCDE6836" office:target-frame-name="_blank" xlink:show="new"><text:span text:style-name="T43">110-4006</text:span></text:a><text:span text:style-name="T44">; 2002, Nr.<text:s/></text:span><text:a xlink:href="https://www.e-tar.lt/portal/lt/legalAct/TAR.F18D7E8D3CF9" office:target-frame-name="_blank" xlink:show="new"><text:span text:style-name="T45">80-3429</text:span></text:a><text:span text:style-name="T46">; 2003, Nr.</text:span><text:span text:style-name="T47"><text:s/></text:span><text:a xlink:href="https://www.e-tar.lt/portal/lt/legalAct/TAR.0068B831EB36" office:target-frame-name="_blank" xlink:show="new"><text:span text:style-name="T48">73-3370</text:span></text:a><text:span text:style-name="T49">), 2 punkte nurodyto tikslo „Svarbiausiųjų valstybės informacinių sistemų saugos stiprinimas“ antrąją priemonę Elektroninės valdžios koncepcijos įgyvendinimo priem</text:span><text:span text:style-name="T50">onių plano, patvirtinto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51">112-5022</text:span></text:a><text:span text:style-name="T52">), 3.1 punkto priemonę ir Viešųjų paslaugų teikimo supaprastinimo priemonių 2004–2007 metų plano, patvirtinto Lietuvos Respublikos Vyriausybės 2003 m. gruodžio 2 d. nutarimu Nr. 1499 „Dėl Viešųjų paslaugų teikimo supapras</text:span><text:span text:style-name="T53">tinimo priemonių 2004–2007 metų plano patvirtinimo“ (Žin., 2003, Nr.<text:s/></text:span><text:a xlink:href="https://www.e-tar.lt/portal/lt/legalAct/TAR.5E6EFD111DE6" office:target-frame-name="_blank" xlink:show="new"><text:span text:style-name="T54">114-5136</text:span></text:a><text:span text:style-name="T55">), 21 punkto priemonę:</text:span></text:p>
      <text:p text:style-name="P56"><text:span text:style-name="T57">1</text:span><text:span text:style-name="T58">.<text:s/></text:span><text:span text:style-name="T59">Tvirtinu</text:span><text:span text:style-name="T60"><text:s/>pridedamus:</text:span></text:p>
      <text:p text:style-name="P61"><text:span text:style-name="T62">1.1</text:span><text:span text:style-name="T63">. Saugaus valstybinio duomenų perdavim</text:span><text:span text:style-name="T64">o tinklo nuostatus;</text:span></text:p>
      <text:p text:style-name="P65"><text:span text:style-name="T66">1.2</text:span><text:span text:style-name="T67">. Saugaus valstybinio duomenų perdavimo tinklo paslaugų teikimo taisykles.</text:span></text:p>
      <text:p text:style-name="P68"><text:span text:style-name="T69">2</text:span><text:span text:style-name="T70">.<text:s/></text:span><text:span text:style-name="T71">Pavedu</text:span><text:span text:style-name="T72"><text:s/>valstybės įmonei „Infostruktūra“ vykdyti Saugaus valstybinio duomenų perdavimo tinklo operatoriaus funkcijas.</text:span></text:p>
      <text:p text:style-name="P73"/>
      <text:p text:style-name="P74"/>
      <text:p text:style-name="P75"/>
      <text:p text:style-name="P76"><text:span text:style-name="T77">VIDAUS REIKALŲ<text:s/></text:span><text:span text:style-name="T78">MINISTRAS</text:span><text:span text:style-name="T79"><text:tab/>VIRGILIJUS BULOVAS</text:span></text:p>
      <text:p text:style-name="P80"/>
      <text:soft-page-break/>
      <text:p text:style-name="P81"><text:span text:style-name="T82">PATVIRTINTA</text:span></text:p>
      <text:p text:style-name="P83"><text:span text:style-name="T84">Lietuvos Respublikos vidaus reikalų ministro</text:span></text:p>
      <text:p text:style-name="P85"><text:span text:style-name="T86">2004 m. gegužės 14 d. įsakymu Nr. 1V-167</text:span></text:p>
      <text:p text:style-name="P87"/>
      <text:p text:style-name="P88"><text:span text:style-name="T89">SAUGAUS VALSTYBINIO DUOMENŲ PERDAVIMO TINKL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Saugaus valstybinio duomenų<text:s/></text:span><text:span text:style-name="T99">perdavimo tinklo nuostatai (toliau – Nuostatai) reglamentuoja Saugaus valstybinio duomenų perdavimo tinklo paskirtį, funkcijas, duomenų saugos užtikrinimo, tinklo administravimo ir paslaugų teikimo tarifų nustatymo tvarką.</text:span></text:p>
      <text:p text:style-name="P100"><text:span text:style-name="T101">2</text:span><text:span text:style-name="T102">. Nuostatuose vartojamos sąv</text:span><text:span text:style-name="T103">okos:</text:span></text:p>
      <text:p text:style-name="P104"><text:span text:style-name="T105">2.1</text:span><text:span text:style-name="T106">.<text:s/></text:span><text:span text:style-name="T107">Europos domenas</text:span><text:span text:style-name="T108"><text:s/>(angl.<text:s/></text:span><text:span text:style-name="T109">Euro Domain</text:span><text:span text:style-name="T110">) – visas Europos Sąjungos institucijas ir organus apimantis telematinis elektroninių ryšių tinklas, kurio funkcijas atlieka Europos Sąjungos administracijų telematinis elektroninių ryšių tinklas TESTA (angl.<text:s/></text:span><text:span text:style-name="T111">Trans-European Services for Telematics between Administrations</text:span><text:span text:style-name="T112">)</text:span><text:span text:style-name="T113"><text:s/></text:span><text:span text:style-name="T114">(toliau – TESTA).</text:span></text:p>
      <text:p text:style-name="P115"><text:span text:style-name="T116">2.2</text:span><text:span text:style-name="T117">.</text:span><text:span text:style-name="T118"><text:s/>Saugus valstybinis duomenų perdavimo tinklas</text:span><text:span text:style-name="T119"><text:s/>– telematinis elektroninių ryšių tinklas visoms Lietuvos Respublikos valstybės ir savivaldybių institucijoms, įstaigoms<text:s/></text:span><text:span text:style-name="T120">ir įmonėms bei kitiems juridiniams asmenims, vykdantiems priskirtas valstybės funkcijas (toliau – Lietuvos Respublikos institucijos), atliekantis vietinio domeno funkciją Lietuvos Respublikoje ir turintis vartus į<text:s/></text:span><text:span text:style-name="T121">Europo</text:span><text:span text:style-name="T122">s domeną. Saugus valstybinis duomenų</text:span><text:span text:style-name="T123"><text:s/>perdavimo tinklas yra<text:s/></text:span><text:span text:style-name="T124">atskirtas ir apsaugotas</text:span><text:span text:style-name="T125"><text:s/></text:span><text:span text:style-name="T126">nuo viešojo<text:s/></text:span><text:span text:style-name="T127">interneto ir neteikiamas viešai.</text:span></text:p>
      <text:p text:style-name="P128"><text:span text:style-name="T129">2.3</text:span><text:span text:style-name="T130">.</text:span><text:span text:style-name="T131"><text:s/>Vartai į Europos domeną</text:span><text:span text:style-name="T132"><text:s/>(angl.<text:s/></text:span><text:span text:style-name="T133">Euro Gate</text:span><text:span text:style-name="T134">) – komunikacijų mazgas, kuris įrengiamas vietiniame domene ir atlieka tarpininko vaidmenį tarp Europos domeno ir v</text:span><text:span text:style-name="T135">ietinių domenų.</text:span></text:p>
      <text:p text:style-name="P136"><text:span text:style-name="T137">2.4</text:span><text:span text:style-name="T138">.</text:span><text:span text:style-name="T139"><text:s/>Vartai į Saugų valstybinį duomenų perdavimo tinklą</text:span><text:span text:style-name="T140"><text:s/>– komunikacijų mazgas, kuris įrengiamas Lietuvos Respublikos institucijos vietiniame kompiuterių tinkle ir atlieka tarpininko vaidmenį tarp Lietuvos Respublikos institucijos vietin</text:span><text:span text:style-name="T141">io kompiuterių tinklo ir Saugaus valstybinio duomenų perdavimo tinklo.</text:span></text:p>
      <text:p text:style-name="P142"><text:span text:style-name="T143">2.5</text:span><text:span text:style-name="T144">.</text:span><text:span text:style-name="T145"><text:s/>Vietinis domenas</text:span><text:span text:style-name="T146"><text:s/>– visą Europos Sąjungos valstybę narę apimantis telematinis elektroninių ryšių tinklas, kuriuo naudojasi tos šalies valstybės institucijos. Vietinio domeno funkciją Lietuvos Respublikoje atlieka Saugus valstybinis duomenų perdavimo tinklas.</text:span><text:s/></text:p>
      <text:p text:style-name="P147">Punkto pakeitimai:</text:p>
      <text:p text:style-name="P148"><text:span text:style-name="T149">Nr.<text:s/></text:span><text:a xlink:href="https://www.e-tar.lt/portal/legalAct.html?documentId=e24cd940eb1311e3bb22becb572235f5" office:target-frame-name="_top" xlink:show="replace"><text:span text:style-name="T150">1V-376</text:span></text:a><text:span text:style-name="T151">, 2014-06-03, paskelbta TAR 2014-06-03, i. k. 2014-06050</text:span></text:p>
      <text:p text:style-name="Normal"/>
      <text:p text:style-name="P152"><text:span text:style-name="T153">3</text:span><text:span text:style-name="T154">. Saugus valstybinis duomenų perdavimo tinklas sujungtas su TESTA ir kitais<text:s/></text:span><text:span text:style-name="T155">E</text:span><text:span text:style-name="T156">uropos viešojo administravimo institucijų, įskaitant vietos ir regionų viešojo administravimo institucijas ir Bendrijos institucijas ir organus, sąveikumo sprendimų programos, kuria užtikrinami bendrieji sąveikumą skatinantys sprendimai (toliau – Sąveikumo</text:span><text:span text:style-name="T157"><text:s/>programa) paslaugų tinklais</text:span><text:span text:style-name="T158">. Vartai į Europos domeną įrengti Saugaus valstybinio duomenų perdavimo tinklo valdymo centre.</text:span><text:s/></text:p>
      <text:p text:style-name="P159">Punkto pakeitimai:</text:p>
      <text:p text:style-name="P160"><text:span text:style-name="T161">Nr.<text:s/></text:span><text:a xlink:href="https://www.e-tar.lt/portal/legalAct.html?documentId=TAR.5DC7CE244282" office:target-frame-name="_top" xlink:show="replace"><text:span text:style-name="T162">1V-953</text:span></text:a><text:span text:style-name="T163">, 2011-12-22, Žin.,<text:s/></text:span><text:span text:style-name="T164">2012, Nr. 3-82 (2012-01-06), i. k. 1112310ISAK001V-953</text:span></text:p>
      <text:p text:style-name="P165"><text:span text:style-name="T166">Nr.<text:s/></text:span><text:a xlink:href="https://www.e-tar.lt/portal/legalAct.html?documentId=e24cd940eb1311e3bb22becb572235f5" office:target-frame-name="_top" xlink:show="replace"><text:span text:style-name="T167">1V-376</text:span></text:a><text:span text:style-name="T168">, 2014-06-03, paskelbta TAR 2014-06-03, i. k. 2014-06050</text:span></text:p>
      <text:p text:style-name="Normal"/>
      <text:p text:style-name="P169"><text:span text:style-name="T170">4</text:span><text:span text:style-name="T171">.<text:s/></text:span><text:span text:style-name="T172">TESTA ir kitų Sąveikumo prog</text:span><text:span text:style-name="T173">ramos tinklų paslaugos Lietuvos Respublikos institucijoms teikiamos per Saugų valstybinį duomenų perdavimo tinklą, vadovaujantis Elektroninio keitimosi duomenimis su Europos Sąjungos ir valstybių narių administracijomis taisyklėmis, patvirtintomis Lietuvos</text:span><text:span text:style-name="T174"><text:s/>Respublikos vidaus reikalų ministro 2004 m. vasario 24 d. įsakymu Nr. 1V-50 „Dėl Elektroninio keitimosi duomenimis su Europos Sąjungos ir valstybių narių administracijomis taisyklių patvirtinimo“</text:span><text:span text:style-name="T175"><text:s/></text:span><text:span text:style-name="T176">.</text:span><text:s/></text:p>
      <text:p text:style-name="P177">Punkto pakeitimai:</text:p>
      <text:p text:style-name="P178"><text:span text:style-name="T179">Nr.<text:s/></text:span><text:a xlink:href="https://www.e-tar.lt/portal/legalAct.html?documentId=TAR.5DC7CE244282" office:target-frame-name="_top" xlink:show="replace"><text:span text:style-name="T180">1V-953</text:span></text:a><text:span text:style-name="T181">, 2011-12-22, Žin., 2012, Nr. 3-82 (2012-01-06), i. k. 1112310ISAK001V-953</text:span></text:p>
      <text:p text:style-name="P182"><text:span text:style-name="T183">Nr.<text:s/></text:span><text:a xlink:href="https://www.e-tar.lt/portal/legalAct.html?documentId=e24cd940eb1311e3bb22becb572235f5" office:target-frame-name="_top" xlink:show="replace"><text:span text:style-name="T184">1V-376</text:span></text:a><text:span text:style-name="T185">, 2014-06-03, pask</text:span><text:span text:style-name="T186">elbta TAR 2014-06-03, i. k. 2014-06050</text:span></text:p>
      <text:p text:style-name="Normal"/>
      <text:p text:style-name="P187"><text:span text:style-name="T188">5</text:span><text:span text:style-name="T189">. Lietuvos Respublikos prisijungimo prie Sąveikumo programos tinklų sąlygos nustatomos sutartimi tarp Europos Bendrijos Sąveikumo programos komisijos ir Lietuvos Respublikos Vyriausybės įgaliotos institucijos.<text:s/></text:span><text:span text:style-name="T190">Šia sutartimi nustatomos sutartį pasirašiusių šalių teisės ir pareigos teikiant TESTA ir kitų Sąveikumo programos tinklų paslaugas bei užtikrinant šiais tinklais teikiamų paslaugų saugumą ir ryšio su Sąveikumo programos tinklais sąlygas.</text:span><text:s/></text:p>
      <text:p text:style-name="P191">Punkto pakeitimai:</text:p>
      <text:p text:style-name="P192"><text:span text:style-name="T193">Nr.<text:s/></text:span><text:a xlink:href="https://www.e-tar.lt/portal/legalAct.html?documentId=TAR.5DC7CE244282" office:target-frame-name="_top" xlink:show="replace"><text:span text:style-name="T194">1V-953</text:span></text:a><text:span text:style-name="T195">, 2011-12-22, Žin., 2012, Nr. 3-82 (2012-01-06), i. k. 1112310ISAK001V-953</text:span></text:p>
      <text:p text:style-name="P196"><text:span text:style-name="T197">Nr.<text:s/></text:span><text:a xlink:href="https://www.e-tar.lt/portal/legalAct.html?documentId=e24cd940eb1311e3bb22becb572235f5" office:target-frame-name="_top" xlink:show="replace"><text:span text:style-name="T198">1V-376</text:span></text:a><text:span text:style-name="T199">, 2014-06-03, paskelbta TAR 2014-06-03, i. k. 2014-06050</text:span></text:p>
      <text:p text:style-name="Normal"/>
      <text:p text:style-name="P200"><text:span text:style-name="T201">II</text:span><text:span text:style-name="T202">.<text:s/></text:span><text:span text:style-name="T203">SAUGAUS VALSTYBINIO DUOMENŲ PERDAVIMO TINKLO PASKIRTIS</text:span></text:p>
      <text:p text:style-name="P204"/>
      <text:p text:style-name="P205"><text:span text:style-name="T206">6</text:span><text:span text:style-name="T207">. Saugaus valstybinio duomenų perdavimo tinklo paskirtis yra:</text:span></text:p>
      <text:p text:style-name="P208"><text:span text:style-name="T209">6.1</text:span><text:span text:style-name="T210">. sudaryti sąlygas Lietuvos Respublikos</text:span><text:span text:style-name="T211"><text:s/>institucijoms saugiai ir efektyviai keistis informacija su Europos Sąjungos institucijomis ir Europos Sąjungos valstybių narių administracijomis;</text:span></text:p>
      <text:p text:style-name="P212"><text:span text:style-name="T213">6.2</text:span><text:span text:style-name="T214">. sudaryti sąlygas Lietuvos Respublikos institucijoms saugiai ir efektyviai keistis informacija tarpus</text:span><text:span text:style-name="T215">avyje ir tarp institucijų struktūrinių padalinių;</text:span></text:p>
      <text:p text:style-name="P216"><text:span text:style-name="T217">6.3</text:span><text:span text:style-name="T218">. sudaryti sąlygas sumažinti Lietuvos Respublikos institucijų išlaidas duomenų saugos priemonėms, programinei įrangai, duomenų perdavimo ir telefono ryšio paslaugoms įsigyti;</text:span></text:p>
      <text:p text:style-name="P219"><text:span text:style-name="T220">6.4</text:span><text:span text:style-name="T221">. sudaryti sąlyga</text:span><text:span text:style-name="T222">s Lietuvos Respublikos fiziniams ir juridiniams asmenims naudotis elektroninės valdžios (toliau – e. valdžia) paslaugomis, užtikrinant Lietuvos Respublikos fizinių ir juridinių asmenų saugų bendravimą su Europos Sąjungos ir valstybių narių administracijomi</text:span><text:span text:style-name="T223">s.</text:span></text:p>
      <text:p text:style-name="P224"><text:span text:style-name="T225">6.5</text:span><text:span text:style-name="T226">. užtikrinti registrų ir valstybės informacinių sistemų duomenų saugų teikimą.</text:span><text:s/></text:p>
      <text:p text:style-name="P227">Papildyta punktu:</text:p>
      <text:p text:style-name="P228"><text:span text:style-name="T229">Nr.<text:s/></text:span><text:a xlink:href="https://www.e-tar.lt/portal/legalAct.html?documentId=TAR.03FB69F81C4E" office:target-frame-name="_top" xlink:show="replace"><text:span text:style-name="T230">1V-458</text:span></text:a><text:span text:style-name="T231">, 2007-12-29, Žin., 2008, Nr. 3-108 (2008-01-08), i. k.<text:s/></text:span><text:span text:style-name="T232">1072310ISAK001V-458</text:span></text:p>
      <text:p text:style-name="P233">Punkto pakeitimai:</text:p>
      <text:p text:style-name="P234"><text:span text:style-name="T235">Nr.<text:s/></text:span><text:a xlink:href="https://www.e-tar.lt/portal/legalAct.html?documentId=e24cd940eb1311e3bb22becb572235f5" office:target-frame-name="_top" xlink:show="replace"><text:span text:style-name="T236">1V-376</text:span></text:a><text:span text:style-name="T237">, 2014-06-03, paskelbta TAR 2014-06-03, i. k. 2014-06050</text:span></text:p>
      <text:p text:style-name="Normal"/>
      <text:p text:style-name="P238"><text:span text:style-name="T239">III</text:span><text:span text:style-name="T240">.<text:s/></text:span><text:span text:style-name="T241">SAUGAUS VALSTYBINIO DUOMENŲ PERDAVIMO<text:s/></text:span><text:span text:style-name="T242">TINKLO FUNKCIJOS</text:span></text:p>
      <text:p text:style-name="P243"/>
      <text:p text:style-name="P244"><text:span text:style-name="T245">7</text:span><text:span text:style-name="T246">. Saugus valstybinis duomenų perdavimo tinklas atlieka šias funkcijas:</text:span></text:p>
      <text:p text:style-name="P247"><text:span text:style-name="T248">7.1</text:span><text:span text:style-name="T249">. sudaro sąlygas Lietuvos Respublikos institucijoms saugiai ir efektyviai keistis informacija su Europos Sąjungos institucijomis ir valstybių narių administr</text:span><text:span text:style-name="T250">acijomis:</text:span></text:p>
      <text:p text:style-name="P251"><text:span text:style-name="T252">7.1.1</text:span><text:span text:style-name="T253">. užtikrina TESTA ir kitų<text:s/></text:span><text:span text:style-name="T254">Sąveikumo</text:span><text:span text:style-name="T255"><text:s/>programos tinklų paslaugų teikimą Lietuvos Respublikos institucijoms ir teikia saugaus duomenų perdavimo paslaugas Lietuvos Respublikoje;</text:span></text:p>
      <text:p text:style-name="P256">Punkto pakeitimai:</text:p>
      <text:p text:style-name="P257"><text:span text:style-name="T258">Nr.<text:s/></text:span><text:a xlink:href="https://www.e-tar.lt/portal/legalAct.html?documentId=TAR.5DC7CE244282" office:target-frame-name="_top" xlink:show="replace"><text:span text:style-name="T259">1V-953</text:span></text:a><text:span text:style-name="T260">, 2011-12-22, Žin., 2012, Nr. 3-82 (2012-01-06), i. k. 1112310ISAK001V-953</text:span></text:p>
      <text:p text:style-name="Normal"/>
      <text:p text:style-name="P261"><text:span text:style-name="T262">7.1.2</text:span><text:span text:style-name="T263">. užtikrina Lietuvos Respublikos valstybės institucijų viešųjų raktų katalogų sertifikavimo įstaigos keitimąsi duomenimis su Sąveikumo programos viešųjų raktų katalogais (angl. PKD<text:s/></text:span><text:span text:style-name="T264">Public Key Directory</text:span><text:span text:style-name="T265">);</text:span><text:s/></text:p>
      <text:p text:style-name="P266">Punkto pakeitimai:</text:p>
      <text:p text:style-name="P267"><text:span text:style-name="T268">Nr.<text:s/></text:span><text:a xlink:href="https://www.e-tar.lt/portal/legalAct.html?documentId=TAR.5DC7CE244282" office:target-frame-name="_top" xlink:show="replace"><text:span text:style-name="T269">1V-953</text:span></text:a><text:span text:style-name="T270">, 2011-12-22, Žin., 2012, Nr. 3-82 (2012-01-06), i. k. 1112310ISAK001V-953</text:span></text:p>
      <text:p text:style-name="Normal"/>
      <text:p text:style-name="P271"><text:span text:style-name="T272">7.1.3</text:span><text:span text:style-name="T273">. užtikrina Saugaus valstybinio duomenų perdavimo tinklo vartotojų tapatumo nustatymo serverio keitimąsi duomen</text:span><text:span text:style-name="T274">imis su<text:s/></text:span><text:span text:style-name="T275">Sąveikumo</text:span><text:span text:style-name="T276"><text:s/>programos tinklų vartotojų tapatumo nustatymo serveriais;</text:span></text:p>
      <text:p text:style-name="P277">Punkto pakeitimai:</text:p>
      <text:p text:style-name="P278"><text:span text:style-name="T279">Nr.<text:s/></text:span><text:a xlink:href="https://www.e-tar.lt/portal/legalAct.html?documentId=TAR.5DC7CE244282" office:target-frame-name="_top" xlink:show="replace"><text:span text:style-name="T280">1V-953</text:span></text:a><text:span text:style-name="T281">, 2011-12-22, Žin., 2012, Nr. 3-82 (2012-01-06), i. k. 1112310ISAK001</text:span><text:span text:style-name="T282">V-953</text:span></text:p>
      <text:p text:style-name="Normal"/>
      <text:p text:style-name="P283"><text:span text:style-name="T284">7.2</text:span><text:span text:style-name="T285">. sudaro sąlygas užtikrinti registrų bei valstybės informacinių sistemų saugą;</text:span><text:s/></text:p>
      <text:p text:style-name="P286">Punkto pakeitimai:</text:p>
      <text:p text:style-name="P287"><text:span text:style-name="T288">Nr.<text:s/></text:span><text:a xlink:href="https://www.e-tar.lt/portal/legalAct.html?documentId=e24cd940eb1311e3bb22becb572235f5" office:target-frame-name="_top" xlink:show="replace"><text:span text:style-name="T289">1V-376</text:span></text:a><text:span text:style-name="T290">, 2014-06-03, paskelbta TAR 2014-</text:span><text:span text:style-name="T291">06-03, i. k. 2014-06050</text:span></text:p>
      <text:p text:style-name="Normal"/>
      <text:p text:style-name="P292"><text:span text:style-name="T293">7.3</text:span><text:span text:style-name="T294">. užtikrina saugų ir efektyvų Lietuvos Respublikos institucijų keitimąsi informacija tarpusavyje ir tarp institucijų struktūrinių padalinių:</text:span></text:p>
      <text:p text:style-name="P295"><text:span text:style-name="T296">7.3.1</text:span><text:span text:style-name="T297">. teikia visą šalį apimantį telematinį elektroninių ryšių tinklą ir visą su<text:s/></text:span><text:span text:style-name="T298">šiuo tinklu susijusią informacinių ir ryšių technologijų infrastruktūrą;</text:span><text:s/></text:p>
      <text:p text:style-name="P299">Punkto pakeitimai:</text:p>
      <text:p text:style-name="P300"><text:span text:style-name="T301">Nr.<text:s/></text:span><text:a xlink:href="https://www.e-tar.lt/portal/legalAct.html?documentId=e24cd940eb1311e3bb22becb572235f5" office:target-frame-name="_top" xlink:show="replace"><text:span text:style-name="T302">1V-376</text:span></text:a><text:span text:style-name="T303">, 2014-06-03, paskelbta TAR 2014-06-03, i. k.<text:s/></text:span><text:span text:style-name="T304">2014-06050</text:span></text:p>
      <text:p text:style-name="Normal"/>
      <text:p text:style-name="P305"><text:span text:style-name="T306">7.3.2</text:span><text:span text:style-name="T307">. teikia Lietuvos Respublikos institucijoms aukštos greitaveikos plačiajuostį ryšį multimedijos paslaugoms;</text:span></text:p>
      <text:p text:style-name="P308">7.3.3. užtikrina Lietuvos Respublikos institucijų saugų ryšį su viešaisiais duomenų perdavimo tinklais;<text:s/></text:p>
      <text:p text:style-name="P309">Papildyta punktu:</text:p>
      <text:p text:style-name="P310"><text:span text:style-name="T311">Nr.<text:s/></text:span><text:a xlink:href="https://www.e-tar.lt/portal/legalAct.html?documentId=TAR.03FB69F81C4E" office:target-frame-name="_top" xlink:show="replace"><text:span text:style-name="T312">1V-458</text:span></text:a><text:span text:style-name="T313">, 2007-12-29, Žin., 2008, Nr. 3-108 (2008-01-08), i. k. 1072310ISAK001V-458</text:span></text:p>
      <text:p text:style-name="Normal"/>
      <text:p text:style-name="P314"><text:span text:style-name="T315">7.4</text:span><text:span text:style-name="T316">. užtikrina saugų duomenų perdavimą Lietuvos Respublikos institucijų informaci</text:span><text:span text:style-name="T317">nėms sistemoms ir žinybiniams ryšio tinklams:</text:span></text:p>
      <text:p text:style-name="P318"><text:span text:style-name="T319">7.4.1</text:span><text:span text:style-name="T320">. teikia saugaus tarnybinio elektroninio pašto paslaugas Lietuvos Respublikos institucijoms ryšiams su Europos Sąjungos institucijomis ir valstybių narių administracijomis ir tarpusavyje;</text:span></text:p>
      <text:p text:style-name="P321"><text:span text:style-name="T322">7.4.2</text:span><text:span text:style-name="T323">. teik</text:span><text:span text:style-name="T324">ia Lietuvos Respublikos institucijoms viešųjų raktų katalogų (PKD) paslaugas uždaroms vartotojų grupėms;</text:span><text:s/></text:p>
      <text:p text:style-name="P325">Punkto pakeitimai:</text:p>
      <text:p text:style-name="P326"><text:span text:style-name="T327">Nr.<text:s/></text:span><text:a xlink:href="https://www.e-tar.lt/portal/legalAct.html?documentId=TAR.5DC7CE244282" office:target-frame-name="_top" xlink:show="replace"><text:span text:style-name="T328">1V-953</text:span></text:a><text:span text:style-name="T329">, 2011-12-22, Žin., 2012, Nr. 3-82 (201</text:span><text:span text:style-name="T330">2-01-06), i. k. 1112310ISAK001V-953</text:span></text:p>
      <text:p text:style-name="Normal"/>
      <text:p text:style-name="P331"><text:span text:style-name="T332">7.4.3</text:span><text:span text:style-name="T333">. užtikrina registrų ir valstybės informacinių sistemų duomenų saugų informacijos perdavimą Lietuvos Respublikos institucijoms;</text:span><text:s/></text:p>
      <text:p text:style-name="P334">Punkto pakeitimai:</text:p>
      <text:p text:style-name="P335"><text:span text:style-name="T336">Nr.<text:s/></text:span><text:a xlink:href="https://www.e-tar.lt/portal/legalAct.html?documentId=TAR.03FB69F81C4E" office:target-frame-name="_top" xlink:show="replace"><text:span text:style-name="T337">1V-458</text:span></text:a><text:span text:style-name="T338">, 2007-12-29, Žin., 2008, Nr. 3-108 (2008-01-08), i. k. 1072310ISAK001V-458</text:span></text:p>
      <text:p text:style-name="P339"><text:span text:style-name="T340">Nr.<text:s/></text:span><text:a xlink:href="https://www.e-tar.lt/portal/legalAct.html?documentId=e24cd940eb1311e3bb22becb572235f5" office:target-frame-name="_top" xlink:show="replace"><text:span text:style-name="T341">1V-376</text:span></text:a><text:span text:style-name="T342">, 2014-06-03, paskelbta TAR 2014-06-03, i.</text:span><text:span text:style-name="T343"><text:s/>k. 2014-06050</text:span></text:p>
      <text:p text:style-name="Normal"/>
      <text:p text:style-name="P344"><text:span text:style-name="T345">7.4.4.</text:span><text:span text:style-name="T346"><text:s/>Neteko galios nuo 2008-01-09</text:span></text:p>
      <text:p text:style-name="P347">Punkto naikinimas:</text:p>
      <text:p text:style-name="P348"><text:span text:style-name="T349">Nr.<text:s/></text:span><text:a xlink:href="https://www.e-tar.lt/portal/legalAct.html?documentId=TAR.03FB69F81C4E" office:target-frame-name="_top" xlink:show="replace"><text:span text:style-name="T350">1V-458</text:span></text:a><text:span text:style-name="T351">, 2007-12-29, Žin. 2008, Nr. 3-108 (2008-01-08), i. k. 1072310ISAK001V-458</text:span></text:p>
      <text:p text:style-name="Normal"/>
      <text:p text:style-name="P352"><text:span text:style-name="T353">7.5</text:span><text:span text:style-name="T354">. užti</text:span><text:span text:style-name="T355">krina saugų ir operatyvų Europos Tarybos Generalinio sekretoriato siunčiamų dokumentų išplatinimą Lietuvos Respublikos institucijoms;</text:span></text:p>
      <text:p text:style-name="P356"><text:span text:style-name="T357">7.6</text:span><text:span text:style-name="T358">. užtikrina Lietuvos Respublikos institucijų valstybės tarnautojų ir darbuotojų, dirbančių pagal darbo sutartis,<text:s/></text:span><text:span text:style-name="T359">tapatumo nustatymą jiems naudojantis valstybinių informacinių sistemų ištekliais;</text:span></text:p>
      <text:p text:style-name="P360"><text:span text:style-name="T361">7.7</text:span><text:span text:style-name="T362">. sudaro sąlygas naudotis Europos Sąjungos valstybių narių elektroninių vyriausybių paslaugomis:</text:span></text:p>
      <text:p text:style-name="P363"><text:span text:style-name="T364">7.7.1</text:span><text:span text:style-name="T365">. teikia Lietuvos Respublikos dalyvavimo<text:s/></text:span><text:span text:style-name="T366">Sąveikumo</text:span><text:span text:style-name="T367"><text:s/>programoje p</text:span><text:span text:style-name="T368">ortalo prieglobą (angl. hosting) ir jį administruoja;</text:span></text:p>
      <text:p text:style-name="P369">Punkto pakeitimai:</text:p>
      <text:p text:style-name="P370"><text:span text:style-name="T371">Nr.<text:s/></text:span><text:a xlink:href="https://www.e-tar.lt/portal/legalAct.html?documentId=TAR.5DC7CE244282" office:target-frame-name="_top" xlink:show="replace"><text:span text:style-name="T372">1V-953</text:span></text:a><text:span text:style-name="T373">, 2011-12-22, Žin., 2012, Nr. 3-82 (2012-01-06), i. k. 1112310ISAK001V-953</text:span></text:p>
      <text:p text:style-name="Normal"/>
      <text:p text:style-name="P374"><text:span text:style-name="T375">7.7.2</text:span><text:span text:style-name="T376">. užti</text:span><text:span text:style-name="T377">krina Europos Sąjungos valstybių narių e. valdžios paslaugų, teikiamų per TESTA ir kitus<text:s/></text:span><text:span text:style-name="T378">Sąveikumo</text:span><text:span text:style-name="T379"><text:s/>programos paslaugų tinklus, teikimą Lietuvos Respublikos fiziniams ir juridiniams asmenims;</text:span></text:p>
      <text:p text:style-name="P380">Punkto pakeitimai:</text:p>
      <text:p text:style-name="P381"><text:span text:style-name="T382">Nr.<text:s/></text:span><text:a xlink:href="https://www.e-tar.lt/portal/legalAct.html?documentId=TAR.5DC7CE244282" office:target-frame-name="_top" xlink:show="replace"><text:span text:style-name="T383">1V-953</text:span></text:a><text:span text:style-name="T384">, 2011-12-22, Žin., 2012, Nr. 3-82 (2012-01-06), i. k. 1112310ISAK001V-953</text:span></text:p>
      <text:p text:style-name="Normal"/>
      <text:p text:style-name="P385"><text:span text:style-name="T386">7.8</text:span><text:span text:style-name="T387">. sudaro sąlygas Lietuvos Respublikos fiziniams ir juridiniams asmenims saugiai bendr</text:span><text:span text:style-name="T388">auti su Lietuvos Respublikos institucijomis, naudojantis Lietuvos Respublikos e. valdžios paslaugomis:</text:span></text:p>
      <text:p text:style-name="P389"><text:span text:style-name="T390">7.8.1</text:span><text:span text:style-name="T391">. teikia Lietuvos Respublikos e. valdžios pagrindinio portalo prieglobą ir užtikrina jo apsaugą;</text:span></text:p>
      <text:p text:style-name="P392"><text:span text:style-name="T393">7.8.2</text:span><text:span text:style-name="T394">. teikia Lietuvos Respublikos institucij</text:span><text:span text:style-name="T395">ų oficialių tinklalapių prieglobą ir užtikrina jo apsaugą;</text:span></text:p>
      <text:p text:style-name="P396"><text:span text:style-name="T397">7.8.3</text:span><text:span text:style-name="T398">. užtikrina fizinių ir juridinių asmenų tapatumo nustatymą teikiant jiems Lietuvos Respublikos e. valdžios paslaugas;</text:span></text:p>
      <text:p text:style-name="P399"><text:span text:style-name="T400">7.9</text:span><text:span text:style-name="T401">. sudaro sąlygas Lietuvos Respublikos institucijoms sumažinti</text:span><text:span text:style-name="T402"><text:s/>išlaidas programinei įrangai, duomenų perdavimui ir telefono ryšio paslaugoms įsigyti:</text:span></text:p>
      <text:p text:style-name="P403"><text:span text:style-name="T404">7.9.1</text:span><text:span text:style-name="T405">. teikia uždaro tarnybinio laidinio ir belaidžio telefono ryšio paslaugas Lietuvos Respublikos institucijoms;</text:span><text:s/></text:p>
      <text:p text:style-name="P406">Punkto pakeitimai:</text:p>
      <text:p text:style-name="P407"><text:span text:style-name="T408">Nr.<text:s/></text:span><text:a xlink:href="https://www.e-tar.lt/portal/legalAct.html?documentId=TAR.5DC7CE244282" office:target-frame-name="_top" xlink:show="replace"><text:span text:style-name="T409">1V-953</text:span></text:a><text:span text:style-name="T410">, 2011-12-22, Žin., 2012, Nr. 3-82 (2012-01-06), i. k. 1112310ISAK001V-953</text:span></text:p>
      <text:p text:style-name="Normal"/>
      <text:p text:style-name="P411"><text:span text:style-name="T412">7.9.2</text:span><text:span text:style-name="T413"><text:s/>sudaro sąlygas paskirstyti programinės įrangos, duomenų perdavimo, interneto ir telefono ryšio paslaugas, nup</text:span><text:span text:style-name="T414">irktas vykdant centralizuotus didmeninius prekių ir paslaugų pirkimus pagal Lietuvos Respublikos institucijų įgaliojimus, suteiktus vadovaujantis Lietuvos Respublikos viešųjų pirkimų įstatymu.</text:span><text:s/></text:p>
      <text:p text:style-name="P415">Punkto pakeitimai:</text:p>
      <text:p text:style-name="P416"><text:span text:style-name="T417">Nr.<text:s/></text:span><text:a xlink:href="https://www.e-tar.lt/portal/legalAct.html?documentId=TAR.03FB69F81C4E" office:target-frame-name="_top" xlink:show="replace"><text:span text:style-name="T418">1V-458</text:span></text:a><text:span text:style-name="T419">, 2007-12-29, Žin., 2008, Nr. 3-108 (2008-01-08), i. k. 1072310ISAK001V-458</text:span></text:p>
      <text:p text:style-name="P420"><text:span text:style-name="T421">Nr.<text:s/></text:span><text:a xlink:href="https://www.e-tar.lt/portal/legalAct.html?documentId=TAR.5DC7CE244282" office:target-frame-name="_top" xlink:show="replace"><text:span text:style-name="T422">1V-953</text:span></text:a><text:span text:style-name="T423">, 2011-12-22, Žin., 2012, Nr. 3-82 (201</text:span><text:span text:style-name="T424">2-01-06), i. k. 1112310ISAK001V-953</text:span></text:p>
      <text:p text:style-name="P425"><text:span text:style-name="T426">Nr.<text:s/></text:span><text:a xlink:href="https://www.e-tar.lt/portal/legalAct.html?documentId=e24cd940eb1311e3bb22becb572235f5" office:target-frame-name="_top" xlink:show="replace"><text:span text:style-name="T427">1V-376</text:span></text:a><text:span text:style-name="T428">, 2014-06-03, paskelbta TAR 2014-06-03, i. k. 2014-06050</text:span></text:p>
      <text:p text:style-name="Normal"/>
      <text:p text:style-name="P429"><text:span text:style-name="T430">7.10</text:span><text:span text:style-name="T431">. sudaro sąlygas informacijos apie atvirųjų<text:s/></text:span><text:span text:style-name="T432">programų naudojimo patirtį Europos Sąjungos valstybėse narėse bei šių programų pritaikymą ir platinimą Lietuvos Respublikos institucijose sklaidai.</text:span></text:p>
      <text:p text:style-name="P433"/>
      <text:p text:style-name="P434"><text:span text:style-name="T435">IV</text:span><text:span text:style-name="T436">.<text:s/></text:span><text:span text:style-name="T437">DUOMENŲ SAUGOS UŽTIKRINIMAS</text:span></text:p>
      <text:p text:style-name="P438"/>
      <text:p text:style-name="P439"><text:span text:style-name="T440">8</text:span><text:span text:style-name="T441">.<text:s/></text:span><text:span text:style-name="T442">Saugaus valstybinio duomenų perdavimo tinklo ir juo perduod</text:span><text:span text:style-name="T443">amų duomenų sauga užtikrinama vadovaujantis Saugaus valstybinio duomenų perdavimo tinklo elektroninės informacijos saugos reikalavimais, patvirtintais Lietuvos Respublikos vidaus reikalų ministro 2007 m. birželio 5 d. įsakymu Nr. 1V-210 „Dėl Saugaus valsty</text:span><text:span text:style-name="T444">binio duomenų perdavimo tinklo elektroninės informacijos saugos reikalavimų patvirtinimo“.</text:span><text:s/></text:p>
      <text:p text:style-name="P445">Punkto pakeitimai:</text:p>
      <text:p text:style-name="P446"><text:span text:style-name="T447">Nr.<text:s/></text:span><text:a xlink:href="https://www.e-tar.lt/portal/legalAct.html?documentId=TAR.03FB69F81C4E" office:target-frame-name="_top" xlink:show="replace"><text:span text:style-name="T448">1V-458</text:span></text:a><text:span text:style-name="T449">, 2007-12-29, Žin., 2008, Nr. 3-108 (2008-01-08), i.<text:s/></text:span><text:span text:style-name="T450">k. 1072310ISAK001V-458</text:span></text:p>
      <text:p text:style-name="P451"><text:span text:style-name="T452">Nr.<text:s/></text:span><text:a xlink:href="https://www.e-tar.lt/portal/legalAct.html?documentId=e24cd940eb1311e3bb22becb572235f5" office:target-frame-name="_top" xlink:show="replace"><text:span text:style-name="T453">1V-376</text:span></text:a><text:span text:style-name="T454">, 2014-06-03, paskelbta TAR 2014-06-03, i. k. 2014-06050</text:span></text:p>
      <text:p text:style-name="Normal"/>
      <text:p text:style-name="P455"><text:span text:style-name="T456">9.</text:span><text:span text:style-name="T457"><text:s/>Neteko galios nuo 2014-06-04</text:span></text:p>
      <text:p text:style-name="P458">Punkto naikinimas:</text:p>
      <text:p text:style-name="P459"><text:span text:style-name="T460">Nr.<text:s/></text:span><text:a xlink:href="https://www.e-tar.lt/portal/legalAct.html?documentId=e24cd940eb1311e3bb22becb572235f5" office:target-frame-name="_top" xlink:show="replace"><text:span text:style-name="T461">1V-376</text:span></text:a><text:span text:style-name="T462">, 2014-06-03, paskelbta TAR 2014-06-03, i. k. 2014-06050</text:span></text:p>
      <text:p text:style-name="Normal"/>
      <text:p text:style-name="P463"><text:span text:style-name="T464">10</text:span><text:span text:style-name="T465">. Europos Sąjungos ir valstybių narių administracijų elektroninio keitimosi duomenimis sau</text:span><text:span text:style-name="T466">gos užtikrinimo priemonės yra įdiegtos Sąveikumo programos paslaugų</text:span><text:span text:style-name="T467"><text:s/></text:span><text:span text:style-name="T468">tinkluose, o Lietuvos Respublikoje – Saugiame valstybiniame duomenų perdavimo tinkle.</text:span><text:s/></text:p>
      <text:p text:style-name="P469">Punkto pakeitimai:</text:p>
      <text:p text:style-name="P470"><text:span text:style-name="T471">Nr.<text:s/></text:span><text:a xlink:href="https://www.e-tar.lt/portal/legalAct.html?documentId=TAR.5DC7CE244282" office:target-frame-name="_top" xlink:show="replace"><text:span text:style-name="T472">1V-953</text:span></text:a><text:span text:style-name="T473">, 2011-12-22, Žin., 2012, Nr. 3-82 (2012-01-06), i. k. 1112310ISAK001V-953</text:span></text:p>
      <text:p text:style-name="Normal"/>
      <text:p text:style-name="P474"><text:span text:style-name="T475">11</text:span><text:span text:style-name="T476">. Elektroninio keitimosi duomenimis ir duomenų saugos užtikrinimo priemonės turi atitikti sutarties tarp Europos Bendrijos<text:s/></text:span><text:span text:style-name="T477">Sąveikumo</text:span><text:span text:style-name="T478"><text:s/>programos komisijos ir Lietuvos</text:span><text:span text:style-name="T479"><text:s/>Respublikos Vyriausybės įgaliotos institucijos sąlygas.</text:span></text:p>
      <text:p text:style-name="P480">Punkto pakeitimai:</text:p>
      <text:p text:style-name="P481"><text:span text:style-name="T482">Nr.<text:s/></text:span><text:a xlink:href="https://www.e-tar.lt/portal/legalAct.html?documentId=TAR.5DC7CE244282" office:target-frame-name="_top" xlink:show="replace"><text:span text:style-name="T483">1V-953</text:span></text:a><text:span text:style-name="T484">, 2011-12-22, Žin., 2012, Nr. 3-82 (2012-01-06), i. k. 1112310ISAK001V-953</text:span></text:p>
      <text:p text:style-name="Normal"/>
      <text:p text:style-name="P485"><text:span text:style-name="T486">12</text:span><text:span text:style-name="T487">. Siek</text:span><text:span text:style-name="T488">iant padidinti Saugaus valstybinio duomenų perdavimo tinklo kamieninės dalies patikimumą, Saugaus valstybinio duomenų perdavimo tinklo operatorius konkursu parenka ne mažiau kaip du telekomunikacijų paslaugų teikėjus.</text:span></text:p>
      <text:p text:style-name="P489"/>
      <text:p text:style-name="P490"><text:span text:style-name="T491">V</text:span><text:span text:style-name="T492">.<text:s/></text:span><text:span text:style-name="T493">SAUGAUS VALSTYBINIO DUOMENŲ<text:s/></text:span><text:span text:style-name="T494">PERDAVIMO TINKLO ADMINISTRAVIMAS</text:span></text:p>
      <text:p text:style-name="P495"/>
      <text:p text:style-name="P496"><text:span text:style-name="T497">13</text:span><text:span text:style-name="T498">. Saugaus valstybinio duomenų perdavimo tinklo operatorius yra valstybės įmonė „Infostruktūra“ (toliau – Operatorius).</text:span></text:p>
      <text:p text:style-name="P499"><text:span text:style-name="T500">14</text:span><text:span text:style-name="T501">. Operatorius atlieka šias funkcijas:</text:span></text:p>
      <text:p text:style-name="P502"><text:span text:style-name="T503">14.1</text:span><text:span text:style-name="T504">. stebi, valdo ir prižiūri visą Saugaus valstyb</text:span><text:span text:style-name="T505">inio duomenų perdavimo tinklo komunikacinę įrangą ir ryšio linijas;</text:span></text:p>
      <text:p text:style-name="P506"><text:span text:style-name="T507">14.2</text:span><text:span text:style-name="T508">. stebi, valdo ir prižiūri duomenų saugos įrangą ir priemones;</text:span></text:p>
      <text:p text:style-name="P509"><text:span text:style-name="T510">14.3</text:span><text:span text:style-name="T511">. rengia Lietuvos Respublikos institucijų prijungimo prie Saugaus valstybinio duomenų perdavimo tinklo ar ins</text:span><text:span text:style-name="T512">titucijų struktūrinių padalinių sujungimo techninius projektus;</text:span></text:p>
      <text:p text:style-name="P513"><text:span text:style-name="T514">14.4</text:span><text:span text:style-name="T515">. įrengia ir valdo ryšio linijas ir aparatūrą, kurios reikia prijungimui prie Saugaus valstybinio duomenų perdavimo tinklo ir perduodamų duomenų saugumui užtikrinti;</text:span></text:p>
      <text:p text:style-name="P516"><text:span text:style-name="T517">14.5</text:span><text:span text:style-name="T518">. užtikrin</text:span><text:span text:style-name="T519">a Saugaus valstybinio duomenų perdavimo tinklo funkcijų, nurodytų Nuostatų III skyriuje, vykdymą;</text:span></text:p>
      <text:p text:style-name="P520"><text:span text:style-name="T521">14.6</text:span><text:span text:style-name="T522">. dalyvauja Sąveikumo programos veikloje atstovaudamas Lietuvos Respublikos nacionaliniam valstybės institucijų tinklo domenui ir yra TESTA nacionalin</text:span><text:span text:style-name="T523">is techninis atstovas (angl. TESTA<text:s/></text:span><text:span text:style-name="T524">National Technical Contact</text:span><text:span text:style-name="T525">).</text:span><text:s/></text:p>
      <text:p text:style-name="P526">Punkto pakeitimai:</text:p>
      <text:p text:style-name="P527"><text:span text:style-name="T528">Nr.<text:s/></text:span><text:a xlink:href="https://www.e-tar.lt/portal/legalAct.html?documentId=TAR.5DC7CE244282" office:target-frame-name="_top" xlink:show="replace"><text:span text:style-name="T529">1V-953</text:span></text:a><text:span text:style-name="T530">, 2011-12-22, Žin., 2012, Nr. 3-82 (2012-01-06), i. k. 1112310ISAK001V-953</text:span></text:p>
      <text:p text:style-name="Normal"/>
      <text:p text:style-name="P531"><text:span text:style-name="T532">14.7</text:span><text:span text:style-name="T533">. dalyvauja TESTA ekspertų grupių veikloje atstovaudamas Lietuvos Respublikos nacionaliniam TESTA domenui;</text:span></text:p>
      <text:p text:style-name="P534"><text:span text:style-name="T535">14.8</text:span><text:span text:style-name="T536">. atlieka Sąveikumo programos paslaugų priežiūrą Lietuvos Respublikoje;</text:span><text:s/></text:p>
      <text:p text:style-name="P537">Punkto pakeitimai:</text:p>
      <text:p text:style-name="P538"><text:span text:style-name="T539">Nr.<text:s/></text:span><text:a xlink:href="https://www.e-tar.lt/portal/legalAct.html?documentId=TAR.5DC7CE244282" office:target-frame-name="_top" xlink:show="replace"><text:span text:style-name="T540">1V-953</text:span></text:a><text:span text:style-name="T541">, 2011-12-22, Žin., 2012, Nr. 3-82 (2012-01-06), i. k. 1112310ISAK001V-953</text:span></text:p>
      <text:p text:style-name="Normal"/>
      <text:p text:style-name="P542"><text:span text:style-name="T543">14.9</text:span><text:span text:style-name="T544">. administruoja interneto adresų sritis, naudojamas bendroms Lietuvos Respublikos institucijų reikmėms.</text:span></text:p>
      <text:p text:style-name="P545"><text:span text:style-name="T546">15</text:span><text:span text:style-name="T547">. Operatori</text:span><text:span text:style-name="T548">us atsako už:</text:span></text:p>
      <text:p text:style-name="P549"><text:span text:style-name="T550">15.1</text:span><text:span text:style-name="T551">. nepertraukiamą Saugaus valstybinio duomenų perdavimo tinklo paslaugų teikimą 24 valandas per parą ir 7 dienas per savaitę;</text:span></text:p>
      <text:p text:style-name="P552"><text:span text:style-name="T553">15.2</text:span><text:span text:style-name="T554">. Saugaus valstybinio duomenų perdavimo tinklo paslaugų teikimo sutartimi tarp Operatoriaus ir Lietuvos</text:span><text:span text:style-name="T555"><text:s/>Respublikos institucijos nustatytą teikiamų paslaugų kokybę;</text:span></text:p>
      <text:p text:style-name="P556"><text:span text:style-name="T557">15.3</text:span><text:span text:style-name="T558">. Saugiu valstybiniu duomenų perdavimo tinklu perduodamų duomenų saugą pagal sąlygas, nustatytas Saugaus valstybinio duomenų perdavimo tinklo paslaugų teikimo sutartimi tarp Operatoriaus</text:span><text:span text:style-name="T559"><text:s/>ir Lietuvos Respublikos institucijos;</text:span></text:p>
      <text:p text:style-name="P560"><text:span text:style-name="T561">15.4</text:span><text:span text:style-name="T562">. TESTA ir kitų Sąveikumo programos tinklų paslaugų teikimo kokybę ir saugumą pagal sąlygas, nustatytas sutartimi tarp Europos Bendrijos Sąveikumo programos komisijos ir Lietuvos Respublikos Vyriausybės įgalio</text:span><text:span text:style-name="T563">tos institucijos.</text:span><text:s/></text:p>
      <text:p text:style-name="P564">Punkto pakeitimai:</text:p>
      <text:p text:style-name="P565"><text:span text:style-name="T566">Nr.<text:s/></text:span><text:a xlink:href="https://www.e-tar.lt/portal/legalAct.html?documentId=TAR.5DC7CE244282" office:target-frame-name="_top" xlink:show="replace"><text:span text:style-name="T567">1V-953</text:span></text:a><text:span text:style-name="T568">, 2011-12-22, Žin., 2012, Nr. 3-82 (2012-01-06), i. k. 1112310ISAK001V-953</text:span></text:p>
      <text:p text:style-name="P569"><text:span text:style-name="T570">Nr.<text:s/></text:span><text:a xlink:href="https://www.e-tar.lt/portal/legalAct.html?documentId=e24cd940eb1311e3bb22becb572235f5" office:target-frame-name="_top" xlink:show="replace"><text:span text:style-name="T571">1V-376</text:span></text:a><text:span text:style-name="T572">, 2014-06-03, paskelbta TAR 2014-06-03, i. k. 2014-06050</text:span></text:p>
      <text:p text:style-name="Normal"/>
      <text:p text:style-name="P573"><text:span text:style-name="T574">16</text:span><text:span text:style-name="T575">. Operatorius turi teisę:</text:span></text:p>
      <text:p text:style-name="P576"><text:span text:style-name="T577">16.1</text:span><text:span text:style-name="T578">. pasitelkti<text:s/></text:span>trečiuosius asmenis<text:span text:style-name="T579"><text:s/>visiems savo sutartiniams įsipareigojimams vykdyti;</text:span></text:p>
      <text:p text:style-name="P580">Punkto pakeitimai:</text:p>
      <text:p text:style-name="P581"><text:span text:style-name="T582">Nr.<text:s/></text:span><text:a xlink:href="https://www.e-tar.lt/portal/legalAct.html?documentId=TAR.03FB69F81C4E" office:target-frame-name="_top" xlink:show="replace"><text:span text:style-name="T583">1V-458</text:span></text:a><text:span text:style-name="T584">, 2007-12-29, Žin., 2008, Nr. 3-108 (2008-01-08), i. k. 1072310ISAK001V-458</text:span></text:p>
      <text:p text:style-name="Normal"/>
      <text:p text:style-name="P585"><text:span text:style-name="T586">16.2</text:span><text:span text:style-name="T587">. keist</text:span><text:span text:style-name="T588">i paslaugų tarifus vadovaujantis Nuostatų 20 punktu;</text:span></text:p>
      <text:p text:style-name="P589"><text:span text:style-name="T590">16.3</text:span><text:span text:style-name="T591">. reikalauti sumokėti už teikiamas paslaugas;</text:span></text:p>
      <text:p text:style-name="P592"><text:span text:style-name="T593">16.4</text:span><text:span text:style-name="T594">. sustabdyti paslaugų teikimą, jeigu Lietuvos Respublikos institucija laiku neatsiskaitė už teikiamas paslaugas arba iš esmės pažeidė Saugaus</text:span><text:span text:style-name="T595"><text:s/>valstybinio duomenų perdavimo tinklo paslaugų teikimo taisyklių nuostatas ar Lietuvos Respublikos institucijos veiksmai gali sukelti neigiamų padarinių Saugiame valstybiniame duomenų perdavimo tinkle ir padaryti žalos jam ar kitoms prie jo prijungtoms Lie</text:span><text:span text:style-name="T596">tuvos Respublikos institucijoms;</text:span></text:p>
      <text:p text:style-name="P597"><text:span text:style-name="T598">16.5</text:span><text:span text:style-name="T599">. organizuoti centralizuotus didmeninius programinės įrangos, duomenų perdavimo, interneto ir telefono ryšio paslaugų, skirtų Lietuvos Respublikos institucijoms, pirkimus pagal Lietuvos Respublikos institucijų įgali</text:span><text:span text:style-name="T600">ojimus, suteiktus vadovaujantis Lietuvos Respublikos viešųjų pirkimų įstatymo 14 straipsniu.</text:span></text:p>
      <text:p text:style-name="P601">Punkto pakeitimai:</text:p>
      <text:p text:style-name="P602"><text:span text:style-name="T603">Nr.<text:s/></text:span><text:a xlink:href="https://www.e-tar.lt/portal/legalAct.html?documentId=TAR.03FB69F81C4E" office:target-frame-name="_top" xlink:show="replace"><text:span text:style-name="T604">1V-458</text:span></text:a><text:span text:style-name="T605">, 2007-12-29, Žin., 2008, Nr. 3-108 (2008-01-08), i.</text:span><text:span text:style-name="T606"><text:s/>k. 1072310ISAK001V-458</text:span></text:p>
      <text:p text:style-name="Normal"/>
      <text:p text:style-name="P607"><text:span text:style-name="T608">17</text:span><text:span text:style-name="T609">. Operatorius, vykdydamas jam pavestas funkcijas, prekių ir paslaugų pirkimus atlieka vadovaudamasis Lietuvos Respublikos viešųjų pirkimų įstatymu.</text:span></text:p>
      <text:p text:style-name="P610"/>
      <text:p text:style-name="P611"><text:span text:style-name="T612">VI</text:span><text:span text:style-name="T613">.<text:s/></text:span><text:span text:style-name="T614">FINANSAVIMO ŠALTINIAI</text:span></text:p>
      <text:p text:style-name="P615"/>
      <text:p text:style-name="P616"><text:span text:style-name="T617">18</text:span><text:span text:style-name="T618">. Saugaus valstybinio duomenų<text:s/></text:span><text:span text:style-name="T619">perdavimo tinklo plėtra gali būti finansuojama iš valstybės biudžeto, Europos Sąjungos, Saugaus valstybinio duomenų perdavimo tinklo operatoriaus ir kitų teisėtai gautų lėšų.</text:span><text:s/></text:p>
      <text:p text:style-name="P620">Punkto pakeitimai:</text:p>
      <text:p text:style-name="P621"><text:span text:style-name="T622">Nr.<text:s/></text:span><text:a xlink:href="https://www.e-tar.lt/portal/legalAct.html?documentId=TAR.5DC7CE244282" office:target-frame-name="_top" xlink:show="replace"><text:span text:style-name="T623">1V-953</text:span></text:a><text:span text:style-name="T624">, 2011-12-22, Žin., 2012, Nr. 3-82 (2012-01-06), i. k. 1112310ISAK001V-953</text:span></text:p>
      <text:p text:style-name="Normal"/>
      <text:p text:style-name="P625"><text:span text:style-name="T626">VII</text:span><text:span text:style-name="T627">.<text:s/></text:span><text:span text:style-name="T628">SAUGAUS VALSTYBINIO DUOMENŲ PERDAVIMO TINKLO PASLAUGŲ TEIKIMO TVARKA IR TARIFAI</text:span></text:p>
      <text:p text:style-name="P629"/>
      <text:p text:style-name="P630"><text:span text:style-name="T631">19</text:span><text:span text:style-name="T632">. Saugaus valstybinio duomenų perdavimo tinklo<text:s/></text:span><text:span text:style-name="T633">paslaugų teikimo tvarką nustato taisyklės, kurias tvirtina Lietuvos Respublikos vidaus reikalų ministras.</text:span></text:p>
      <text:p text:style-name="P634"><text:span text:style-name="T635">20</text:span><text:span text:style-name="T636">. Paslaugų tarifai nustatomi ir keičiami vadovaujantis Ministerijų, Vyriausybės įstaigų ir apskričių viršininkų įsteigtų ir jiems priskirtų vals</text:span><text:span text:style-name="T637">tybės įmonių bei viešųjų įstaigų teikiamų monopolinio pobūdžio prekių ir paslaugų kainų bei tarifų nustatymo bendrąja tvarka, patvirtinta Lietuvos Respublikos Vyriausybės 2002 m. gegužės 28 d. nutarimu Nr. 756 „Dėl Ministerijų, Vyriausybės įstaigų ir apskr</text:span><text:span text:style-name="T638">ičių viršininkų įsteigtų ir jiems priskirtų valstybės įmonių bei viešųjų įstaigų teikiamų monopolinio pobūdžio prekių ir paslaugų kainų bei tarifų nustatymo bendrosios tvarkos patvirtinimo“, ir Lietuvos Respublikos vidaus reikalų ministro 2002 m. liepos 24</text:span><text:span text:style-name="T639"><text:s/>d. įsakymu Nr. 365 „Dėl monopolinio pobūdžio prekių (paslaugų) kainų ir tarifų nustatymo bei taikymo“.</text:span><text:s/></text:p>
      <text:p text:style-name="P640">Punkto pakeitimai:</text:p>
      <text:p text:style-name="P641"><text:span text:style-name="T642">Nr.<text:s/></text:span><text:a xlink:href="https://www.e-tar.lt/portal/legalAct.html?documentId=e24cd940eb1311e3bb22becb572235f5" office:target-frame-name="_top" xlink:show="replace"><text:span text:style-name="T643">1V-376</text:span></text:a><text:span text:style-name="T644">, 2014-06-03, paskelbta<text:s/></text:span><text:span text:style-name="T645">TAR 2014-06-03, i. k. 2014-06050</text:span></text:p>
      <text:p text:style-name="Normal"/>
      <text:p text:style-name="P646"><text:span text:style-name="T647">______________</text:span></text:p>
      <text:p text:style-name="P648"/>
      <text:soft-page-break/>
      <text:p text:style-name="P649"><text:span text:style-name="T650">PATVIRTINTA</text:span></text:p>
      <text:p text:style-name="P651"><text:span text:style-name="T652">Lietuvos Respublikos vidaus reikalų ministro</text:span></text:p>
      <text:p text:style-name="P653"><text:span text:style-name="T654">2004 m. gegužės 14 d. įsakymu Nr. 1V-167</text:span></text:p>
      <text:p text:style-name="P655"/>
      <text:p text:style-name="P656"><text:span text:style-name="T657">SAUGAUS VALSTYBINIO DUOMENŲ PERDAVIMO TINKLO PASLAUGŲ TEIKIMO TAISYKLĖS</text:span></text:p>
      <text:p text:style-name="P658"/>
      <text:p text:style-name="P659"><text:span text:style-name="T660">I</text:span><text:span text:style-name="T661">.<text:s/></text:span><text:span text:style-name="T662">BENDROSIOS<text:s/></text:span><text:span text:style-name="T663">NUOSTATOS</text:span></text:p>
      <text:p text:style-name="P664"/>
      <text:p text:style-name="P665"><text:span text:style-name="T666">1</text:span><text:span text:style-name="T667">. Saugaus valstybinio duomenų perdavimo tinklo paslaugų teikimo taisyklės (toliau – Taisyklės) reglamentuoja prijungimo prie Saugaus valstybinio duomenų perdavimo tinklo ir šio tinklo paslaugų teikimo tvarką.</text:span></text:p>
      <text:p text:style-name="P668"><text:span text:style-name="T669">2</text:span><text:span text:style-name="T670">.<text:s/></text:span><text:span text:style-name="T671">Saugaus valstybinio duom</text:span><text:span text:style-name="T672">enų perdavimo tinklo teikiamomis paslaugomis gali naudotis Lietuvos Respublikos valstybės ir savivaldybių institucijos, įstaigos ir įmonės<text:s/></text:span><text:span text:style-name="T673">bei kiti asmenys, vykdantys valstybės priskirtas funkcijas</text:span><text:span text:style-name="T674"><text:s/>(toliau – institucijos).</text:span><text:s/></text:p>
      <text:p text:style-name="P675">Punkto pakeitimai:</text:p>
      <text:p text:style-name="P676"><text:span text:style-name="T677">Nr.<text:s/></text:span><text:a xlink:href="https://www.e-tar.lt/portal/legalAct.html?documentId=TAR.03FB69F81C4E" office:target-frame-name="_top" xlink:show="replace"><text:span text:style-name="T678">1V-458</text:span></text:a><text:span text:style-name="T679">, 2007-12-29, Žin., 2008, Nr. 3-108 (2008-01-08), i. k. 1072310ISAK001V-458</text:span></text:p>
      <text:p text:style-name="P680"><text:span text:style-name="T681">Nr.<text:s/></text:span><text:a xlink:href="https://www.e-tar.lt/portal/legalAct.html?documentId=e24cd940eb1311e3bb22becb572235f5" office:target-frame-name="_top" xlink:show="replace"><text:span text:style-name="T682">1V-376</text:span></text:a><text:span text:style-name="T683">, 2014-06-03, paskelbta TAR 2014-06-03, i. k. 2014-06050</text:span></text:p>
      <text:p text:style-name="Normal"/>
      <text:p text:style-name="P684"><text:span text:style-name="T685">3</text:span><text:span text:style-name="T686">. Taisyklės privalomos visoms Lietuvos Respublikos institucijoms, kurios yra prijungtos prie Saugaus valstybinio duomenų perdavimo tinklo ir naudojasi šiuo tinklu teikiamomis<text:s/></text:span><text:span text:style-name="T687">paslaugomis.</text:span></text:p>
      <text:p text:style-name="P688"><text:span text:style-name="T689">3¹.<text:s/></text:span><text:span text:style-name="T690">Taisyklėse vartojamos sąvokos:</text:span></text:p>
      <text:p text:style-name="P691"><text:span text:style-name="T692">3¹.</text:span><text:span text:style-name="T693">1.<text:s/></text:span><text:span text:style-name="T694">Saugaus valstybinio duomenų perdavimo tinklo sritis</text:span><text:span text:style-name="T695"><text:s/></text:span><text:span text:style-name="T696">D</text:span><text:span text:style-name="T697"><text:s/>– apsaugota Saugaus valstybinio duomenų perdavimo tinklo sritis duomenų mainams tarp institucijų, fizinių ir juridinių asmenų. Šioje srityje talpinami valstybės informaciniai ištekliai, kurie pasiekiami iš viešųjų elektroninių ryšių tinklų;</text:span></text:p>
      <text:p text:style-name="P698"><text:span text:style-name="T699">3¹.</text:span><text:span text:style-name="T700">2.<text:s/></text:span><text:span text:style-name="T701">Saugau</text:span><text:span text:style-name="T702">s valstybinio duomenų perdavimo tinklo sritis</text:span><text:span text:style-name="T703"><text:s/></text:span><text:span text:style-name="T704">E</text:span><text:span text:style-name="T705"><text:s/>– apsaugota Saugaus valstybinio duomenų perdavimo tinklo sritis duomenų mainams tarp institucijų ir kitų viešojo administravimo subjektų su kuriais sudarytos duomenų mainų sutartys;</text:span></text:p>
      <text:p text:style-name="P706"><text:span text:style-name="T707">3¹.</text:span><text:span text:style-name="T708">3.<text:s/></text:span><text:span text:style-name="T709">Saugaus valstybini</text:span><text:span text:style-name="T710">o duomenų perdavimo tinklo sritis</text:span><text:span text:style-name="T711"><text:s/></text:span><text:span text:style-name="T712">R</text:span><text:span text:style-name="T713"><text:s/>– saugi pagrindinė Saugaus valstybinio duomenų perdavimo tinklo sritis duomenų perdavimui tarp institucijų. R sritis neturi ryšių su viešaisiais elektroninių ryšių tinklais.</text:span></text:p>
      <text:p text:style-name="P714">Papildyta punktu:</text:p>
      <text:p text:style-name="P715"><text:span text:style-name="T716">Nr.<text:s/></text:span><text:a xlink:href="https://www.e-tar.lt/portal/legalAct.html?documentId=e24cd940eb1311e3bb22becb572235f5" office:target-frame-name="_top" xlink:show="replace"><text:span text:style-name="T717">1V-376</text:span></text:a><text:span text:style-name="T718">, 2014-06-03, paskelbta TAR 2014-06-03, i. k. 2014-06050</text:span></text:p>
      <text:p text:style-name="Normal"/>
      <text:p text:style-name="P719"><text:span text:style-name="T720">4</text:span><text:span text:style-name="T721">. Saugiame valstybiniame duomenų perdavimo tinkle draudžiama:</text:span></text:p>
      <text:p text:style-name="P722"><text:span text:style-name="T723">4.1</text:span><text:span text:style-name="T724">. pažeisti Saugaus valstybinio duomenų perda</text:span><text:span text:style-name="T725">vimo tinklo saugos tvarką, perduodamos ir apdorojamos informacijos konfidencialumą,</text:span><text:span text:style-name="T726"><text:s/></text:span><text:span text:style-name="T727">vientisumą</text:span><text:span text:style-name="T728"><text:s/></text:span><text:span text:style-name="T729">ir Saugaus valstybinio duomenų perdavimo tinklo komponentų ar teikiamų paslaugų prieinamumą (prieigos teisių pakeitimas, informacijos iškraipymas, informacijos v</text:span><text:span text:style-name="T730">iešinimas, nesankcionuotas naudojimasis paslaugomis, Saugaus valstybinio duomenų perdavimo tinklo ir Lietuvos Respublikos institucijų vietinių kompiuterių tinklų veikimo trikdymas, prievadų žvalgymas ir kt.);</text:span></text:p>
      <text:p text:style-name="P731"><text:span text:style-name="T732">4.2</text:span><text:span text:style-name="T733">. dėti ir platinti kompiuterių programas</text:span><text:span text:style-name="T734"><text:s/>ir kitus autorinius produktus nesilaikant licencijose nustatytų reikalavimų ar kitaip pažeidžiant autorių teises;</text:span></text:p>
      <text:p text:style-name="P735"><text:span text:style-name="T736">4.3</text:span><text:span text:style-name="T737">. skelbti neoficialią informaciją;</text:span></text:p>
      <text:p text:style-name="P738"><text:span text:style-name="T739">4.4</text:span><text:span text:style-name="T740">. dėti ir platinti reklaminę informaciją, išskyrus informaciją apie Saugaus valstybinio duom</text:span><text:span text:style-name="T741">enų perdavimo tinklo teikiamas paslaugas;</text:span></text:p>
      <text:p text:style-name="P742"><text:span text:style-name="T743">4.5</text:span><text:span text:style-name="T744">. užsiimti veikla, kuri pažeidžia Lietuvos Respublikos tarptautines sutartis, įstatymus, kitus galiojančius teisės aktus.</text:span></text:p>
      <text:p text:style-name="P745"><text:span text:style-name="T746">5. Saugiame valstybiniame duomenų perdavimo tinkle privalu laikytis etiško paslau</text:span><text:span text:style-name="T747">gų naudojimo principų, nustatytų Tarptautinės interneto standartizavimo organizacijos IETF (angl.<text:s/></text:span><text:soft-page-break/><text:span text:style-name="T748">„The Internet Engineering Task Force“</text:span><text:span text:style-name="T749">) memorandumais<text:s/></text:span><text:span text:style-name="T750">RFC1087, RFC1855</text:span><text:span text:style-name="T751">,</text:span><text:span text:style-name="T752"><text:s/></text:span><text:span text:style-name="T753">ir kitose susijusiose rekomendacijose.</text:span><text:s/></text:p>
      <text:p text:style-name="P754">Punkto pakeitimai:</text:p>
      <text:p text:style-name="P755"><text:span text:style-name="T756">Nr.<text:s/></text:span><text:a xlink:href="https://www.e-tar.lt/portal/legalAct.html?documentId=e24cd940eb1311e3bb22becb572235f5" office:target-frame-name="_top" xlink:show="replace"><text:span text:style-name="T757">1V-376</text:span></text:a><text:span text:style-name="T758">, 2014-06-03, paskelbta TAR 2014-06-03, i. k. 2014-06050</text:span></text:p>
      <text:p text:style-name="Normal"/>
      <text:p text:style-name="P759"><text:span text:style-name="T760">II</text:span><text:span text:style-name="T761">.<text:s/></text:span><text:span text:style-name="T762">LIETUVOS RESPUBLIKOS INSTITUCIJŲ JUNGIMAS PRIE SAUGAUS VALSTYBINIO DUOMENŲ PERDAVIMO TINKLO</text:span></text:p>
      <text:p text:style-name="P763"/>
      <text:p text:style-name="P764"><text:span text:style-name="T765">6.</text:span><text:span text:style-name="T766"><text:s/>Neteko galios nuo 2012-01-07</text:span></text:p>
      <text:p text:style-name="P767">Punkto naikinimas:</text:p>
      <text:p text:style-name="P768"><text:span text:style-name="T769">Nr.<text:s/></text:span><text:a xlink:href="https://www.e-tar.lt/portal/legalAct.html?documentId=TAR.5DC7CE244282" office:target-frame-name="_top" xlink:show="replace"><text:span text:style-name="T770">1V-953</text:span></text:a><text:span text:style-name="T771">, 2011-12-22, Žin. 2012, Nr. 3-82 (2012-01-06), i. k. 1112310ISAK001V-953</text:span></text:p>
      <text:p text:style-name="P772">Punkto pakeitimai:</text:p>
      <text:p text:style-name="P773"><text:span text:style-name="T774">Nr.<text:s/></text:span><text:a xlink:href="https://www.e-tar.lt/portal/legalAct.html?documentId=TAR.03FB69F81C4E" office:target-frame-name="_top" xlink:show="replace"><text:span text:style-name="T775">1V-458</text:span></text:a><text:span text:style-name="T776">, 2007-12-29, Žin., 2008, Nr. 3-108 (2008-01-08), i. k. 1072310ISAK001V-458</text:span></text:p>
      <text:p text:style-name="Normal"/>
      <text:p text:style-name="P777"><text:span text:style-name="T778">7</text:span><text:span text:style-name="T779">. Lietuvos Respublikos institucija, siekianti būti prijungta prie Saugaus valstybinio duomenų perdavimo<text:s/></text:span><text:span text:style-name="T780">tinklo ir naudotis jo paslaugomis, pateikia kvietimą dalyvauti pirkimo procedūrose (toliau – kvietimas) Saugaus valstybinio duomenų perdavimo tinklo operatoriui – valstybės įmonei „Infostruktūra“ (toliau – Saugaus valstybinio duomenų perdavimo tinklo opera</text:span><text:span text:style-name="T781">torius). Kartu su kvietimu pateikiamuose pirkimo dokumentuose turi būti nurodyta:</text:span></text:p>
      <text:p text:style-name="P782"><text:span text:style-name="T783">7.1</text:span><text:span text:style-name="T784">. planuojami Saugaus valstybinio duomenų perdavimo tinklo paslaugų panaudojimo tikslai;</text:span></text:p>
      <text:p text:style-name="P785"><text:span text:style-name="T786">7.2</text:span><text:span text:style-name="T787">. jungiamų prie Saugaus valstybinio duomenų perdavimo tinklo objektų adres</text:span><text:span text:style-name="T788">ai, ryšio kanalų greitaveikos ir prievadų tipai, gedimų šalinimo laikas ir kita informacija, reikalinga pasiūlymui paruošti;</text:span></text:p>
      <text:p text:style-name="P789"><text:span text:style-name="T790">7.3</text:span><text:span text:style-name="T791">. atsakingo už prijungimą prie Saugaus valstybinio duomenų perdavimo tinklo Lietuvos Respublikos institucijos valstybės tarn</text:span><text:span text:style-name="T792">autojo ar darbuotojo, dirbančio pagal darbo sutartį, kontaktiniai duomenys.</text:span></text:p>
      <text:p text:style-name="P793"><text:span text:style-name="T794">8</text:span><text:span text:style-name="T795">. Saugaus valstybinio duomenų perdavimo tinklo operatorius per vieną mėnesį nuo kvietimo ir pirkimo dokumentų pateikimo dienos įvertina Lietuvos Respublikos institucijos pri</text:span><text:span text:style-name="T796">jungimo prie Saugaus valstybinio duomenų perdavimo tinklo technines galimybes ir pateikia jai pasiūlymą, kuriame nurodo duomenų perdavimo ir saugumo užtikrinimo sąlygas, prijungimo prie Saugaus duomenų perdavimo tinklo bei paslaugų teikimo sąmatą.</text:span></text:p>
      <text:p text:style-name="P797"><text:span text:style-name="T798">9</text:span><text:span text:style-name="T799">. L</text:span><text:span text:style-name="T800">ietuvos Respublikos institucijos prijungimo prie Saugaus valstybinio duomenų perdavimo tinklo techninis sprendimas ir prijungimo sparta parenkama atsižvelgiant į sąlygas, nurodytas kvietime.</text:span></text:p>
      <text:p text:style-name="P801"><text:span text:style-name="T802">10</text:span><text:span text:style-name="T803">. Saugaus valstybinio duomenų perdavimo tinklo operatorius<text:s/></text:span><text:span text:style-name="T804">su prijungiama Lietuvos Respublikos institucija sudaro Saugaus duomenų perdavimo tinklo paslaugų teikimo sutartį, kurioje nustatomos prijungimo, paslaugų teikimo kainos ir atsiskaitymo už paslaugas sąlygos, šalių teisės ir pareigos teikiant Saugaus valstyb</text:span><text:span text:style-name="T805">inio duomenų perdavimo tinklo bei Europos viešojo administravimo institucijų, įskaitant vietos ir regionų viešojo administravimo institucijas, Europos Sąjungos institucijas ir organus, sąveikumo sprendimų programos, kuria užtikrinami bendrieji sąveikumą sk</text:span><text:span text:style-name="T806">atinantys sprendimai (toliau – Sąveikumo programa), tinklų paslaugas ir užtikrinant tų paslaugų saugumo ir ryšio teikimo sąlygas.</text:span><text:s/></text:p>
      <text:p text:style-name="P807">Punkto pakeitimai:</text:p>
      <text:p text:style-name="P808"><text:span text:style-name="T809">Nr.<text:s/></text:span><text:a xlink:href="https://www.e-tar.lt/portal/legalAct.html?documentId=TAR.5DC7CE244282" office:target-frame-name="_top" xlink:show="replace"><text:span text:style-name="T810">1V-953</text:span></text:a><text:span text:style-name="T811">, 2011-12-22,<text:s/></text:span><text:span text:style-name="T812">Žin., 2012, Nr. 3-82 (2012-01-06), i. k. 1112310ISAK001V-953</text:span></text:p>
      <text:p text:style-name="Normal"/>
      <text:p text:style-name="P813"><text:span text:style-name="T814">11</text:span><text:span text:style-name="T815">. Saugaus valstybinio duomenų perdavimo tinklo operatorius sutartyje su institucija nustatytomis sąlygomis įrengia, tvarko, prižiūri ir (ar) valdo Saugaus valstybinio duomenų perdavimo tin</text:span><text:span text:style-name="T816">klo paslaugoms teikti naudojamą įrangą.</text:span><text:s/></text:p>
      <text:p text:style-name="P817">Punkto pakeitimai:</text:p>
      <text:p text:style-name="P818"><text:span text:style-name="T819">Nr.<text:s/></text:span><text:a xlink:href="https://www.e-tar.lt/portal/legalAct.html?documentId=e24cd940eb1311e3bb22becb572235f5" office:target-frame-name="_top" xlink:show="replace"><text:span text:style-name="T820">1V-376</text:span></text:a><text:span text:style-name="T821">, 2014-06-03, paskelbta TAR 2014-06-03, i. k. 2014-06050</text:span></text:p>
      <text:p text:style-name="Normal"/>
      <text:p text:style-name="P822"><text:span text:style-name="T823">12</text:span><text:span text:style-name="T824">. Paslaugomis besinaudoj</text:span><text:span text:style-name="T825">anti Lietuvos Respublikos institucija apmoka ryšio su Saugiu valstybiniu duomenų perdavimo tinklu įrengimo, ryšio ir duomenų saugumo užtikrinimo įrangos, jos įrengimo bei paslaugų teikimo išlaidas.</text:span></text:p>
      <text:p text:style-name="P826"><text:span text:style-name="T827">13</text:span><text:span text:style-name="T828">. Lietuvos Respublikos institucijai, iš esmės pažeid</text:span><text:span text:style-name="T829">usiai Saugaus valstybinio duomenų perdavimo tinklo paslaugų teikimo sutarties sąlygas, laiku neatsiskaičiusiai už teikiamas paslaugas arba iš esmės pažeidusiai Taisyklių nuostatas ar atlikusiai veiksmus, kurie galėjo sukelti neigiamų padarinių Saugiame val</text:span><text:span text:style-name="T830">stybiniame duomenų perdavimo tinkle ir padaryti žalos jam ar kitoms prie jo prijungtoms Lietuvos Respublikos institucijoms, gali būti stabdomas paslaugų teikimas.</text:span></text:p>
      <text:p text:style-name="P831"><text:span text:style-name="T832">14</text:span><text:span text:style-name="T833">. Dėl prie Saugaus valstybinio duomenų perdavimo tinklo prijungtos Lietuvos Respublikos</text:span><text:span text:style-name="T834"><text:s/>institucijos kaltės padaryta turtinė ir neturtinė žala išieškoma Lietuvos Respublikos teisės aktų nustatyta tvarka.</text:span></text:p>
      <text:p text:style-name="P835"/>
      <text:p text:style-name="P836"><text:span text:style-name="T837">III</text:span><text:span text:style-name="T838"><text:s/>SKYRIUS</text:span></text:p>
      <text:p text:style-name="P839"><text:span text:style-name="T840">SAUGAUS VALSTYBINIO DUOMENŲ PERDAVIMO TINKLO PASLAUGŲ SĄRAŠAS ir kainos</text:span></text:p>
      <text:p text:style-name="P841"/>
      <text:p text:style-name="P842"><text:span text:style-name="T843">15</text:span><text:span text:style-name="T844">.<text:s/></text:span><text:span text:style-name="T845">Saugaus valstybinio duomenų perdavimo<text:s/></text:span><text:span text:style-name="T846">tinklo paslaugų sąrašas ir kainos nustatytos duomenų perdavimo Saugiu valstybiniu duomenų perdavimo tinklu ir trečio lygio interneto adresų srities su galūne gov.lt suteikimo monopolinių paslaugų kainoraštyje, patvirtintame Lietuvos Respublikos vidaus reik</text:span><text:span text:style-name="T847">alų ministro 2005 m. lapkričio 28 d. įsakymu Nr. 1V-392 „Dėl valstybės įmonės „Infostruktūra“ duomenų perdavimo saugiu valstybiniu duomenų perdavimo tinklu ir trečio lygio interneto adresų srities su galūne gov.lt suteikimo monopolinių paslaugų kainoraščio</text:span><text:span text:style-name="T848"><text:s/>patvirtinimo ir Lietuvos Respublikos vidaus reikalų ministro 2004 m. lapkričio 10 d. įsakymu Nr. 1V-359 „Dėl valstybės įmonės „Infostruktūra“ teikiamų monopolinio pobūdžio paslaugų kainų“ pakeitimo.</text:span><text:s/></text:p>
      <text:p text:style-name="P849">Skyriaus pakeitimai:</text:p>
      <text:p text:style-name="P850"><text:span text:style-name="T851">Nr.<text:s/></text:span><text:a xlink:href="https://www.e-tar.lt/portal/legalAct.html?documentId=e24cd940eb1311e3bb22becb572235f5" office:target-frame-name="_top" xlink:show="replace"><text:span text:style-name="T852">1V-376</text:span></text:a><text:span text:style-name="T853">, 2014-06-03, paskelbta TAR 2014-06-03, i. k. 2014-06050</text:span></text:p>
      <text:p text:style-name="Normal"/>
      <text:p text:style-name="P854"><text:span text:style-name="T855">IV</text:span><text:span text:style-name="T856">.<text:s/></text:span><text:span text:style-name="T857">SAUGAUS VALSTYBINIO DUOMENŲ PERDAVIMO TINKLO PASLAUGOS</text:span></text:p>
      <text:p text:style-name="P858"/>
      <text:p text:style-name="P859"><text:span text:style-name="T860">16</text:span><text:span text:style-name="T861">. Saugus valstybinis duome</text:span><text:span text:style-name="T862">nų perdavimo tinklas yra sujungtas su TESTA (angl. Trans-European Services for Telematics between Administrations) ir kitais<text:s/></text:span><text:span text:style-name="T863">Sąveikumo</text:span><text:span text:style-name="T864"><text:s/>programos tinklais ir teikia jų paslaugas Lietuvos Respublikos institucijoms.</text:span></text:p>
      <text:p text:style-name="P865">Punkto pakeitimai:</text:p>
      <text:p text:style-name="P866"><text:span text:style-name="T867">Nr.<text:s/></text:span><text:a xlink:href="https://www.e-tar.lt/portal/legalAct.html?documentId=TAR.5DC7CE244282" office:target-frame-name="_top" xlink:show="replace"><text:span text:style-name="T868">1V-953</text:span></text:a><text:span text:style-name="T869">, 2011-12-22, Žin., 2012, Nr. 3-82 (2012-01-06), i. k. 1112310ISAK001V-953</text:span></text:p>
      <text:p text:style-name="Normal"/>
      <text:p text:style-name="P870"><text:span text:style-name="T871">17.<text:s/></text:span><text:span text:style-name="T872">Sąveikumo programos tinklų paslaugų teikimą Lietuvos Respublikos institucijoms reglamentuoja Elektroninio<text:s/></text:span><text:span text:style-name="T873">keitimosi duomenimis su Europos Sąjungos ir valstybių narių administracijomis taisyklės, patvirtintos Lietuvos Respublikos vidaus reikalų ministro 2004 m. vasario 24 d. įsakymu Nr. 1V-50<text:s/></text:span><text:span text:style-name="T874">„Dėl Elektroninio keitimosi duomenimis su Europos Sąjungos ir valstyb</text:span><text:span text:style-name="T875">ių narių administracijomis taisyklių patvirtinimo</text:span><text:span text:style-name="T876">“.</text:span><text:s/></text:p>
      <text:p text:style-name="P877">Punkto pakeitimai:</text:p>
      <text:p text:style-name="P878"><text:span text:style-name="T879">Nr.<text:s/></text:span><text:a xlink:href="https://www.e-tar.lt/portal/legalAct.html?documentId=TAR.5DC7CE244282" office:target-frame-name="_top" xlink:show="replace"><text:span text:style-name="T880">1V-953</text:span></text:a><text:span text:style-name="T881">, 2011-12-22, Žin., 2012, Nr. 3-82 (2012-01-06), i. k. 1112310ISAK001V-953</text:span></text:p>
      <text:p text:style-name="P882"><text:span text:style-name="T883">Nr.<text:s/></text:span><text:a xlink:href="https://www.e-tar.lt/portal/legalAct.html?documentId=e24cd940eb1311e3bb22becb572235f5" office:target-frame-name="_top" xlink:show="replace"><text:span text:style-name="T884">1V-376</text:span></text:a><text:span text:style-name="T885">, 2014-06-03, paskelbta TAR 2014-06-03, i. k. 2014-06050</text:span></text:p>
      <text:p text:style-name="Normal"/>
      <text:p text:style-name="P886"><text:span text:style-name="T887">18</text:span><text:span text:style-name="T888">. Saugus valstybinis duomenų perdavimo tinklas Lietuvos Respublikos institucijoms teikia š</text:span><text:span text:style-name="T889">ias paslaugas:</text:span></text:p>
      <text:p text:style-name="P890"><text:span text:style-name="T891">18.1</text:span><text:span text:style-name="T892">. Duomenų perdavimo tarp Lietuvos Respublikos institucijų ir Europos Sąjungos institucijų ir organų bei jos valstybių narių institucijų, kurį sudaro:</text:span></text:p>
      <text:p text:style-name="P893"><text:span text:style-name="T894">18.1.1</text:span><text:span text:style-name="T895">. saugus duomenų perdavimas Saugaus valstybinio duomenų perdavimo tinklo R, E</text:span><text:span text:style-name="T896"><text:s/>srityse;<text:s/></text:span></text:p>
      <text:p text:style-name="P897"><text:span text:style-name="T898">18.1.2</text:span><text:span text:style-name="T899">. sąveikos su Europos Sąjungos bei jos valstybių narių institucijų valdomais informaciniais ištekliais per TESTA ir kitus Sąveikumo programos tinklus valdymas;</text:span></text:p>
      <text:p text:style-name="P900"><text:span text:style-name="T901">18.1.3</text:span><text:span text:style-name="T902">. prieigos prie institucijų valdomų valstybės informacinių ištekl</text:span><text:span text:style-name="T903">ių teisių valdymas ir kitos saugumo valdymo priemonės;</text:span></text:p>
      <text:p text:style-name="P904"><text:span text:style-name="T905">18.1.4</text:span><text:span text:style-name="T906">. Saugaus valstybinio duomenų perdavimo tinklo infrastruktūros teikimas informacinėms sistemoms ir registrams;</text:span></text:p>
      <text:p text:style-name="P907"><text:span text:style-name="T908">18.1.5</text:span><text:span text:style-name="T909">. kitos susijusios priemonės.</text:span></text:p>
      <text:p text:style-name="P910"><text:span text:style-name="T911">18.2</text:span><text:span text:style-name="T912">. <text:s/>Valstybės informacinių išteklių apsaugą nuo grėsmių iš viešųjų tinklų, kurią sudaro:</text:span></text:p>
      <text:p text:style-name="P913"><text:span text:style-name="T914">18.2.1</text:span><text:span text:style-name="T915">. saugus duomenų perdavimas Saugaus valstybinio duomenų perdavimo tinklo D srityje;</text:span></text:p>
      <text:p text:style-name="P916"><text:span text:style-name="T917">18.2.2</text:span><text:span text:style-name="T918">. kolektyvinės apsaugos nuo grėsmių iš viešųjų tinklų apsaugos pri</text:span><text:span text:style-name="T919">emonės;</text:span></text:p>
      <text:p text:style-name="P920"><text:span text:style-name="T921">18.2.3</text:span><text:span text:style-name="T922">. Saugaus valstybinio duomenų perdavimo tinklo D srities infrastruktūros teikimas valstybės informacinių išteklių tvarkytojams;</text:span></text:p>
      <text:p text:style-name="P923"><text:span text:style-name="T924">18.2.4</text:span><text:span text:style-name="T925">. sąsajos su viešaisiais elektroninių ryšių tinklais valdymas;</text:span></text:p>
      <text:p text:style-name="P926"><text:span text:style-name="T927">18.2.5</text:span><text:span text:style-name="T928">. kitos susijusios<text:s/></text:span><text:span text:style-name="T929">priemonės.</text:span></text:p>
      <text:p text:style-name="P930"><text:span text:style-name="T931">18.3</text:span><text:span text:style-name="T932">. <text:s/>Saugaus valstybinio duomenų perdavimo tinklo informacinių ryšių technologijų infrastruktūros teikimą Lietuvos Respublikos institucijoms, kurį sudaro:</text:span></text:p>
      <text:p text:style-name="P933"><text:span text:style-name="T934">18.3.1</text:span><text:span text:style-name="T935">. saugus duomenų perdavimas tarp institucijos padalinių;</text:span></text:p>
      <text:p text:style-name="P936"><text:span text:style-name="T937">18.3.2</text:span><text:span text:style-name="T938">. priei</text:span><text:span text:style-name="T939">gos prie institucijos valstybės informacinių išteklių teisių valdymas ir kitos saugumo valdymo priemonės;</text:span></text:p>
      <text:p text:style-name="P940"><text:span text:style-name="T941">18.3.3</text:span><text:span text:style-name="T942">. Saugaus valstybinio duomenų perdavimo tinklo informacinių ryšių technologijų infrastruktūros teikimas institucijos informacinėms sistemoms</text:span><text:span text:style-name="T943">;</text:span></text:p>
      <text:p text:style-name="P944"><text:span text:style-name="T945">18.3.4</text:span><text:span text:style-name="T946">. saugi institucijos vietinių kompiuterinių tinklų infrastruktūra;</text:span></text:p>
      <text:p text:style-name="P947"><text:span text:style-name="T948">18.3.5</text:span><text:span text:style-name="T949">. sąsajos su viešaisiais elektroninių ryšių tinklais valdymas;</text:span></text:p>
      <text:p text:style-name="P950"><text:span text:style-name="T951">18.3.6</text:span><text:span text:style-name="T952">. kitos susijusios priemonės.</text:span></text:p>
      <text:p text:style-name="P953"><text:span text:style-name="T954">18.4</text:span><text:span text:style-name="T955">. <text:s/>Elektroninio bendradarbiavimo tarp institucijų prie</text:span><text:span text:style-name="T956">monės, kurias sudaro:</text:span></text:p>
      <text:p text:style-name="P957"><text:span text:style-name="T958">18.4.1</text:span><text:span text:style-name="T959"><text:s/>tarpinstitucinis telefono ryšys;</text:span></text:p>
      <text:p text:style-name="P960"><text:span text:style-name="T961">18.4.2</text:span><text:span text:style-name="T962"><text:s/>tarpinstitucinės vaizdo konferencijos;</text:span></text:p>
      <text:p text:style-name="P963"><text:span text:style-name="T964">18.4.3</text:span><text:span text:style-name="T965"><text:s/>tarpinstitucinis uždaras elektroninis paštas;</text:span></text:p>
      <text:p text:style-name="P966"><text:span text:style-name="T967">18.4.4</text:span><text:span text:style-name="T968"><text:s/>kitos susijusios priemonės.</text:span><text:s/></text:p>
      <text:p text:style-name="P969">Punkto pakeitimai:</text:p>
      <text:p text:style-name="P970"><text:span text:style-name="T971">Nr.<text:s/></text:span><text:a xlink:href="https://www.e-tar.lt/portal/legalAct.html?documentId=e24cd940eb1311e3bb22becb572235f5" office:target-frame-name="_top" xlink:show="replace"><text:span text:style-name="T972">1V-376</text:span></text:a><text:span text:style-name="T973">, 2014-06-03, paskelbta TAR 2014-06-03, i. k. 2014-06050</text:span></text:p>
      <text:p text:style-name="Normal"/>
      <text:p text:style-name="P974"><text:span text:style-name="T975">5 skyrius.</text:span><text:span text:style-name="T976"><text:s/>Neteko galios nuo 2014-06-04</text:span></text:p>
      <text:p text:style-name="P977">Skyriaus naikinimas:</text:p>
      <text:p text:style-name="P978"><text:span text:style-name="T979">Nr.<text:s/></text:span><text:a xlink:href="https://www.e-tar.lt/portal/legalAct.html?documentId=e24cd940eb1311e3bb22becb572235f5" office:target-frame-name="_top" xlink:show="replace"><text:span text:style-name="T980">1V-376</text:span></text:a><text:span text:style-name="T981">, 2014-06-03, paskelbta TAR 2014-06-03, i. k. 2014-06050</text:span></text:p>
      <text:p text:style-name="Normal"/>
      <text:p text:style-name="P982"><text:span text:style-name="T983">______________</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idaus reikalų ministerija, Įsakymas</text:span></text:p>
      <text:p text:style-name="P993"><text:span text:style-name="T994">Nr.<text:s/></text:span><text:a xlink:href="https://www.e-tar.lt/portal/legalAct.html?documentId=TAR.03FB69F81C4E" office:target-frame-name="_top" xlink:show="replace"><text:span text:style-name="T995">1V-458</text:span></text:a><text:span text:style-name="T996">, 2007-12-29, Žin., 2008, Nr. 3-108 (2008-01-08), i. k. 1072310ISAK001V-458</text:span></text:p>
      <text:p text:style-name="P997"><text:span text:style-name="T998">Dėl Lietuvos Respublikos vidaus reikalų ministro 2004 m. gegužės 14 d. įsakymo Nr. 1V-16</text:span><text:span text:style-name="T999">7 "Dėl Saugaus valstybinio duomenų perdavimo tinklo nuostatų ir Saugaus valstybinio duomenų perdavimo tinklo paslaugų teikimo taisyklių patvirtinimo" pakeitimo</text:span></text:p>
      <text:p text:style-name="P1000"/>
      <text:p text:style-name="P1001"><text:span text:style-name="T1002">2.</text:span></text:p>
      <text:p text:style-name="P1003"><text:span text:style-name="T1004">Lietuvos Respublikos vidaus reikalų ministerija, Įsakymas</text:span></text:p>
      <text:p text:style-name="P1005"><text:span text:style-name="T1006">Nr.<text:s/></text:span><text:a xlink:href="https://www.e-tar.lt/portal/legalAct.html?documentId=TAR.5DC7CE244282" office:target-frame-name="_top" xlink:show="replace"><text:span text:style-name="T1007">1V-953</text:span></text:a><text:span text:style-name="T1008">, 2011-12-22, Žin., 2012, Nr. 3-82 (2012-01-06), i. k. 1112310ISAK001V-953</text:span></text:p>
      <text:p text:style-name="P1009"><text:span text:style-name="T1010">Dėl Lietuvos Respublikos vidaus reikalų ministro 2004 m. gegužės 14 d. įsakymo Nr. 1V-167 "Dėl<text:s/></text:span><text:span text:style-name="T1011">Saugaus valstybinio duomenų perdavimo tinklo nuostatų ir Saugaus valstybinio duomenų perdavimo tinklo paslaugų teikimo taisyklių patvirtinimo" pakeitimo</text:span></text:p>
      <text:p text:style-name="P1012"/>
      <text:p text:style-name="P1013"><text:span text:style-name="T1014">3.</text:span></text:p>
      <text:soft-page-break/>
      <text:p text:style-name="P1015"><text:span text:style-name="T1016">Lietuvos Respublikos vidaus reikalų ministerija, Įsakymas</text:span></text:p>
      <text:p text:style-name="P1017"><text:span text:style-name="T1018">Nr.<text:s/></text:span><text:a xlink:href="https://www.e-tar.lt/portal/legalAct.html?documentId=e24cd940eb1311e3bb22becb572235f5" office:target-frame-name="_top" xlink:show="replace"><text:span text:style-name="T1019">1V-376</text:span></text:a><text:span text:style-name="T1020">, 2014-06-03, paskelbta TAR 2014-06-03, i. k. 2014-06050</text:span></text:p>
      <text:p text:style-name="P1021"><text:span text:style-name="T1022">Dėl Lietuvos Respublikos vidaus reikalų ministro 2004 m. gegužės 14 d. įsakymo Nr. 1V-167 „Dėl Saugaus valstybinio duomenų perdavimo</text:span><text:span text:style-name="T1023"><text:s/>tinklo nuostatų ir Saugaus valstybinio duomenų perdavimo tinklo paslaugų teikimo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1:24:00Z</meta:creation-date>
    <dc:date>2018-03-01T11:24:00Z</dc:date>
    <meta:template xlink:href="Normal.dotm" xlink:type="simple"/>
    <meta:editing-cycles>2</meta:editing-cycles>
    <meta:editing-duration>PT0S</meta:editing-duration>
    <meta:document-statistic meta:page-count="12" meta:paragraph-count="1082" meta:word-count="5072" meta:character-count="37872" meta:row-count="1540" meta:non-whitespace-character-count="33882"/>
  </office:meta>
</office:document-meta>
</file>