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font-size-complex="4pt" style:language-asian="lt" style:country-asian="L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FF" style:font-size-complex="11pt" style:text-underline-type="single" style:text-underline-style="solid" style:text-underline-width="auto" style:text-underline-mode="continuous"/>
    </style:style>
    <style:style style:name="T30" style:parent-style-name="DefaultParagraphFont" style:family="text">
      <style:text-properties fo:color="#000000" style:font-size-complex="11pt"/>
    </style:style>
    <style:style style:name="T31" style:parent-style-name="DefaultParagraphFont" style:family="text">
      <style:text-properties fo:color="#0000FF" style:font-size-complex="11pt" style:text-underline-type="single" style:text-underline-style="solid" style:text-underline-width="auto" style:text-underline-mode="continuous"/>
    </style:style>
    <style:style style:name="T32" style:parent-style-name="DefaultParagraphFont" style:family="text">
      <style:text-properties fo:color="#000000" style:font-size-complex="11pt"/>
    </style:style>
    <style:style style:name="T33" style:parent-style-name="DefaultParagraphFont" style:family="text">
      <style:text-properties fo:color="#0000FF" style:font-size-complex="11pt" style:text-underline-type="single" style:text-underline-style="solid" style:text-underline-width="auto" style:text-underline-mode="continuous"/>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FF" style:font-size-complex="11pt" style:text-underline-type="single" style:text-underline-style="solid" style:text-underline-width="auto" style:text-underline-mode="continuous"/>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FF" style:font-size-complex="11pt" style:text-underline-type="single" style:text-underline-style="solid" style:text-underline-width="auto" style:text-underline-mode="continuous"/>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fo:letter-spacing="0.0416in"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color="#000000" fo:letter-spacing="0.0416in"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break-before="page" fo:text-indent="3.543in"/>
    </style:style>
    <style:style style:name="P66" style:parent-style-name="Normal" style:family="paragraph">
      <style:paragraph-properties fo:text-indent="3.543in"/>
    </style:style>
    <style:style style:name="T67" style:parent-style-name="DefaultParagraphFont" style:family="text">
      <style:text-properties fo:color="#000000" style:font-size-complex="11pt"/>
    </style:style>
    <style:style style:name="P68" style:parent-style-name="Normal" style:family="paragraph">
      <style:paragraph-properties fo:text-indent="3.543in"/>
    </style:style>
    <style:style style:name="T69" style:parent-style-name="DefaultParagraphFont" style:family="text">
      <style:text-properties fo:color="#000000" style:font-size-complex="11pt"/>
    </style:style>
    <style:style style:name="P70" style:parent-style-name="Normal" style:family="paragraph">
      <style:paragraph-properties fo:text-indent="3.543in"/>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text-properties fo:color="#000000" style:font-size-complex="4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font-size-complex="11pt"/>
    </style:style>
    <style:style style:name="P75" style:parent-style-name="Normal" style:family="paragraph">
      <style:paragraph-properties fo:text-align="justify" fo:text-indent="0.4923in"/>
      <style:text-properties fo:color="#000000" style:font-size-complex="4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font-size-complex="11pt"/>
    </style:style>
    <style:style style:name="T78" style:parent-style-name="DefaultParagraphFont" style:family="text">
      <style:text-properties fo:font-weight="bold" style:font-weight-asian="bold" style:font-weight-complex="bold" fo:text-transform="uppercase" fo:color="#000000" style:font-size-complex="11pt"/>
    </style:style>
    <style:style style:name="T79" style:parent-style-name="DefaultParagraphFont" style:family="text">
      <style:text-properties fo:font-weight="bold" style:font-weight-asian="bold" style:font-weight-complex="bold" fo:text-transform="uppercase" fo:color="#000000" style:font-size-complex="11pt"/>
    </style:style>
    <style:style style:name="P80" style:parent-style-name="Normal" style:family="paragraph">
      <style:paragraph-properties fo:text-align="justify" fo:text-indent="0.4923in"/>
      <style:text-properties fo:color="#000000" style:font-size-complex="4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font-weight="bold" style:font-weight-asian="bold" style:font-weight-complex="bold"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font-style="italic" style:font-style-asian="italic" style:font-style-complex="italic"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font-weight="bold" style:font-weight-asian="bold" style:font-weight-complex="bold"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font-weight="bold" style:font-weight-asian="bold" style:font-weight-complex="bold"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font-weight="bold" style:font-weight-asian="bold" style:font-weight-complex="bold"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font-weight="bold" style:font-weight-asian="bold" style:font-weight-complex="bold" fo:color="#000000" style:font-size-complex="11pt"/>
    </style:style>
    <style:style style:name="T125" style:parent-style-name="DefaultParagraphFont" style:family="text">
      <style:text-properties fo:font-weight="bold" style:font-weight-asian="bold" style:font-weight-complex="bold"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FF" style:font-size-complex="11pt" style:text-underline-type="single" style:text-underline-style="solid" style:text-underline-width="auto" style:text-underline-mode="continuous"/>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text-transform="uppercase" fo:color="#000000" style:font-size-complex="11pt"/>
    </style:style>
    <style:style style:name="T146" style:parent-style-name="DefaultParagraphFont" style:family="text">
      <style:text-properties fo:font-weight="bold" style:font-weight-asian="bold" style:font-weight-complex="bold" fo:text-transform="uppercase" fo:color="#000000" style:font-size-complex="11pt"/>
    </style:style>
    <style:style style:name="T147" style:parent-style-name="DefaultParagraphFont" style:family="text">
      <style:text-properties fo:font-weight="bold" style:font-weight-asian="bold" style:font-weight-complex="bold" fo:text-transform="uppercase" fo:color="#000000" style:font-size-complex="11pt"/>
    </style:style>
    <style:style style:name="P148" style:parent-style-name="Normal" style:family="paragraph">
      <style:paragraph-properties fo:text-align="justify" fo:text-indent="0.4923in"/>
      <style:text-properties fo:color="#000000" style:font-size-complex="4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text-transform="uppercase" fo:color="#000000" style:font-size-complex="11pt"/>
    </style:style>
    <style:style style:name="T177" style:parent-style-name="DefaultParagraphFont" style:family="text">
      <style:text-properties fo:font-weight="bold" style:font-weight-asian="bold" style:font-weight-complex="bold" fo:text-transform="uppercase" fo:color="#000000" style:font-size-complex="11pt"/>
    </style:style>
    <style:style style:name="T178" style:parent-style-name="DefaultParagraphFont" style:family="text">
      <style:text-properties fo:font-weight="bold" style:font-weight-asian="bold" style:font-weight-complex="bold" fo:text-transform="uppercase" fo:color="#000000" style:font-size-complex="11pt"/>
    </style:style>
    <style:style style:name="P179" style:parent-style-name="Normal" style:family="paragraph">
      <style:paragraph-properties fo:text-align="justify" fo:text-indent="0.4923in"/>
      <style:text-properties fo:color="#000000" style:font-size-complex="4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T237" style:parent-style-name="DefaultParagraphFont" style:family="text">
      <style:text-properties fo:font-size="11pt" style:font-size-asian="11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FF" style:text-underline-type="single" style:text-underline-style="solid" style:text-underline-width="auto" style:text-underline-mode="continuous"/>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fo:text-align="justify" fo:text-indent="0.4923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fo:text-transform="uppercase" fo:color="#000000" style:font-size-complex="11pt"/>
    </style:style>
    <style:style style:name="T298" style:parent-style-name="DefaultParagraphFont" style:family="text">
      <style:text-properties fo:font-weight="bold" style:font-weight-asian="bold" style:font-weight-complex="bold" fo:text-transform="uppercase" fo:color="#000000" style:font-size-complex="11pt"/>
    </style:style>
    <style:style style:name="T299" style:parent-style-name="DefaultParagraphFont" style:family="text">
      <style:text-properties fo:font-weight="bold" style:font-weight-asian="bold" style:font-weight-complex="bold" fo:text-transform="uppercase" fo:color="#000000" style:font-size-complex="11pt"/>
    </style:style>
    <style:style style:name="P300" style:parent-style-name="Normal" style:family="paragraph">
      <style:paragraph-properties fo:text-align="justify" fo:text-indent="0.4923in"/>
      <style:text-properties fo:color="#000000" style:font-size-complex="4pt"/>
    </style:style>
    <style:style style:name="P301" style:parent-style-name="Normal" style:family="paragraph">
      <style:paragraph-properties fo:text-align="justify" fo:text-indent="0.4923in"/>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FF" style:text-underline-type="single" style:text-underline-style="solid" style:text-underline-width="auto" style:text-underline-mode="continuous"/>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fo:text-indent="0.4923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text-transform="uppercase" fo:color="#000000" style:font-size-complex="11pt"/>
    </style:style>
    <style:style style:name="T330" style:parent-style-name="DefaultParagraphFont" style:family="text">
      <style:text-properties fo:font-weight="bold" style:font-weight-asian="bold" style:font-weight-complex="bold" fo:text-transform="uppercase" fo:color="#000000" style:font-size-complex="11pt"/>
    </style:style>
    <style:style style:name="T331" style:parent-style-name="DefaultParagraphFont" style:family="text">
      <style:text-properties fo:font-weight="bold" style:font-weight-asian="bold" style:font-weight-complex="bold" fo:text-transform="uppercase" fo:color="#000000" style:font-size-complex="11pt"/>
    </style:style>
    <style:style style:name="P332" style:parent-style-name="Normal" style:family="paragraph">
      <style:paragraph-properties fo:text-align="justify" fo:text-indent="0.4923in"/>
      <style:text-properties fo:color="#000000" style:font-size-complex="4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fo:text-align="justify" fo:text-indent="0.4923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fo:text-transform="uppercase" fo:color="#000000" style:font-size-complex="11pt"/>
    </style:style>
    <style:style style:name="T430" style:parent-style-name="DefaultParagraphFont" style:family="text">
      <style:text-properties fo:font-weight="bold" style:font-weight-asian="bold" style:font-weight-complex="bold" fo:text-transform="uppercase" fo:color="#000000" style:font-size-complex="11pt"/>
    </style:style>
    <style:style style:name="T431" style:parent-style-name="DefaultParagraphFont" style:family="text">
      <style:text-properties fo:font-weight="bold" style:font-weight-asian="bold" style:font-weight-complex="bold" fo:text-transform="uppercase" fo:color="#000000" style:font-size-complex="11pt"/>
    </style:style>
    <style:style style:name="P432" style:parent-style-name="Normal" style:family="paragraph">
      <style:paragraph-properties fo:text-align="justify" fo:text-indent="0.4923in"/>
      <style:text-properties fo:color="#000000" style:font-size-complex="4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paragraph-properties fo:text-align="justify" fo:text-indent="0.4923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fo:text-transform="uppercase" fo:color="#000000" style:font-size-complex="11pt"/>
    </style:style>
    <style:style style:name="T440" style:parent-style-name="DefaultParagraphFont" style:family="text">
      <style:text-properties fo:font-weight="bold" style:font-weight-asian="bold" style:font-weight-complex="bold" fo:text-transform="uppercase" fo:color="#000000" style:font-size-complex="11pt"/>
    </style:style>
    <style:style style:name="T441" style:parent-style-name="DefaultParagraphFont" style:family="text">
      <style:text-properties fo:font-weight="bold" style:font-weight-asian="bold" style:font-weight-complex="bold" fo:text-transform="uppercase" fo:color="#000000" style:font-size-complex="11pt"/>
    </style:style>
    <style:style style:name="T442" style:parent-style-name="DefaultParagraphFont" style:family="text">
      <style:text-properties fo:font-weight="bold" style:font-weight-asian="bold" style:font-weight-complex="bold" fo:text-transform="uppercase" fo:color="#000000" style:font-size-complex="11pt"/>
    </style:style>
    <style:style style:name="P443" style:parent-style-name="Normal" style:family="paragraph">
      <style:paragraph-properties fo:text-align="justify" fo:text-indent="0.4923in"/>
      <style:text-properties fo:color="#000000" style:font-size-complex="4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T452" style:parent-style-name="DefaultParagraphFont" style:family="text">
      <style:text-properties fo:color="#0000FF" style:font-size-complex="11pt" style:text-underline-type="single" style:text-underline-style="solid" style:text-underline-width="auto" style:text-underline-mode="continuous"/>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P455" style:parent-style-name="Normal" style:family="paragraph">
      <style:paragraph-properties fo:text-align="center"/>
    </style:style>
    <style:style style:name="T456" style:parent-style-name="DefaultParagraphFont" style:family="text">
      <style:text-properties fo:color="#000000" style:font-size-complex="11pt"/>
    </style:style>
    <style:style style:name="P457" style:parent-style-name="Normal" style:family="paragraph">
      <style:paragraph-properties fo:break-before="page" fo:text-indent="3.543in"/>
    </style:style>
    <style:style style:name="P458" style:parent-style-name="Normal" style:family="paragraph">
      <style:paragraph-properties fo:text-indent="3.543in"/>
    </style:style>
    <style:style style:name="T459" style:parent-style-name="DefaultParagraphFont" style:family="text">
      <style:text-properties fo:color="#000000" style:font-size-complex="11pt"/>
    </style:style>
    <style:style style:name="P460" style:parent-style-name="Normal" style:family="paragraph">
      <style:paragraph-properties fo:text-indent="3.543in"/>
    </style:style>
    <style:style style:name="T461" style:parent-style-name="DefaultParagraphFont" style:family="text">
      <style:text-properties fo:color="#000000" style:font-size-complex="11pt"/>
    </style:style>
    <style:style style:name="P462" style:parent-style-name="Normal" style:family="paragraph">
      <style:paragraph-properties fo:text-indent="3.543in"/>
    </style:style>
    <style:style style:name="T463" style:parent-style-name="DefaultParagraphFont" style:family="text">
      <style:text-properties fo:color="#000000" style:font-size-complex="11pt"/>
    </style:style>
    <style:style style:name="P464" style:parent-style-name="Normal" style:family="paragraph">
      <style:paragraph-properties fo:text-align="justify" fo:text-indent="0.4923in"/>
      <style:text-properties fo:color="#000000" style:font-size-complex="4p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fo:text-transform="uppercase" fo:color="#000000" style:font-size-complex="11pt"/>
    </style:style>
    <style:style style:name="T467" style:parent-style-name="DefaultParagraphFont" style:family="text">
      <style:text-properties fo:font-weight="bold" style:font-weight-asian="bold" style:font-weight-complex="bold" fo:text-transform="uppercase" fo:color="#000000" style:font-size-complex="11pt"/>
    </style:style>
    <style:style style:name="P468" style:parent-style-name="Normal" style:family="paragraph">
      <style:paragraph-properties fo:text-align="justify" fo:text-indent="0.4923in"/>
      <style:text-properties fo:color="#000000" style:font-size-complex="4p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fo:text-transform="uppercase" fo:color="#000000" style:font-size-complex="11pt"/>
    </style:style>
    <style:style style:name="T471" style:parent-style-name="DefaultParagraphFont" style:family="text">
      <style:text-properties fo:font-weight="bold" style:font-weight-asian="bold" style:font-weight-complex="bold" fo:text-transform="uppercase" fo:color="#000000" style:font-size-complex="11pt"/>
    </style:style>
    <style:style style:name="T472" style:parent-style-name="DefaultParagraphFont" style:family="text">
      <style:text-properties fo:font-weight="bold" style:font-weight-asian="bold" style:font-weight-complex="bold" fo:text-transform="uppercase" fo:color="#000000" style:font-size-complex="11pt"/>
    </style:style>
    <style:style style:name="P473" style:parent-style-name="Normal" style:family="paragraph">
      <style:paragraph-properties fo:text-align="justify" fo:text-indent="0.4923in"/>
      <style:text-properties fo:color="#000000" style:font-size-complex="4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T498" style:parent-style-name="DefaultParagraphFont" style:family="text">
      <style:text-properties fo:font-weight="bold" style:font-weight-asian="bold" style:font-weight-complex="bold" fo:color="#000000" style:font-size-complex="11pt"/>
    </style:style>
    <style:style style:name="T499" style:parent-style-name="DefaultParagraphFont" style:family="text">
      <style:text-properties fo:color="#000000" style:font-size-complex="11pt"/>
    </style:style>
    <style:style style:name="T500" style:parent-style-name="DefaultParagraphFont" style:family="text">
      <style:text-properties fo:font-weight="bold" style:font-weight-asian="bold" style:font-weight-complex="bold" fo:color="#000000" style:font-size-complex="11pt"/>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P521" style:parent-style-name="Normal" style:family="paragraph">
      <style:paragraph-properties fo:text-align="justify" fo:text-indent="0.4923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weight-complex="bold" fo:text-transform="uppercase" fo:color="#000000" style:font-size-complex="11pt"/>
    </style:style>
    <style:style style:name="T524" style:parent-style-name="DefaultParagraphFont" style:family="text">
      <style:text-properties fo:font-weight="bold" style:font-weight-asian="bold" style:font-weight-complex="bold" fo:text-transform="uppercase" fo:color="#000000" style:font-size-complex="11pt"/>
    </style:style>
    <style:style style:name="T525" style:parent-style-name="DefaultParagraphFont" style:family="text">
      <style:text-properties fo:font-weight="bold" style:font-weight-asian="bold" style:font-weight-complex="bold" fo:text-transform="uppercase" fo:color="#000000" style:font-size-complex="11pt"/>
    </style:style>
    <style:style style:name="P526" style:parent-style-name="Normal" style:family="paragraph">
      <style:paragraph-properties fo:text-align="justify" fo:text-indent="0.4923in"/>
      <style:text-properties fo:color="#000000" style:font-size-complex="4pt"/>
    </style:style>
    <style:style style:name="P527" style:parent-style-name="Normal" style:family="paragraph">
      <style:paragraph-properties fo:text-align="justify" fo:text-indent="0.4923in"/>
    </style:style>
    <style:style style:name="T528" style:parent-style-name="DefaultParagraphFont" style:family="text">
      <style:text-properties fo:color="#0000FF" style:text-underline-type="single" style:text-underline-style="solid" style:text-underline-width="auto" style:text-underline-mode="continuous"/>
    </style:style>
    <style:style style:name="T529" style:parent-style-name="DefaultParagraphFont" style:family="text">
      <style:text-properties fo:color="#0000FF" style:text-underline-type="single" style:text-underline-style="solid" style:text-underline-width="auto" style:text-underline-mode="continuous"/>
    </style:style>
    <style:style style:name="T530" style:parent-style-name="DefaultParagraphFont" style:family="text">
      <style:text-properties fo:color="#0000FF" style:text-underline-type="single" style:text-underline-style="solid" style:text-underline-width="auto" style:text-underline-mode="continuous"/>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T565" style:parent-style-name="DefaultParagraphFont" style:family="text">
      <style:text-properties fo:color="#000000" style:font-size-complex="11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1pt"/>
    </style:style>
    <style:style style:name="T568" style:parent-style-name="DefaultParagraphFont" style:family="text">
      <style:text-properties fo:color="#000000" style:font-size-complex="11pt"/>
    </style:style>
    <style:style style:name="T569" style:parent-style-name="DefaultParagraphFont" style:family="text">
      <style:text-properties fo:color="#000000" style:font-size-complex="11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1pt"/>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P582" style:parent-style-name="Normal" style:family="paragraph">
      <style:paragraph-properties fo:text-align="justify" fo:text-indent="0.4923in"/>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fo:text-transform="uppercase" fo:color="#000000" style:font-size-complex="11pt"/>
    </style:style>
    <style:style style:name="T585" style:parent-style-name="DefaultParagraphFont" style:family="text">
      <style:text-properties fo:font-weight="bold" style:font-weight-asian="bold" style:font-weight-complex="bold" fo:text-transform="uppercase" fo:color="#000000" style:font-size-complex="11pt"/>
    </style:style>
    <style:style style:name="T586" style:parent-style-name="DefaultParagraphFont" style:family="text">
      <style:text-properties fo:font-weight="bold" style:font-weight-asian="bold" style:font-weight-complex="bold" fo:text-transform="uppercase" fo:color="#000000" style:font-size-complex="11pt"/>
    </style:style>
    <style:style style:name="T587" style:parent-style-name="DefaultParagraphFont" style:family="text">
      <style:text-properties fo:font-weight="bold" style:font-weight-asian="bold" style:font-weight-complex="bold" fo:text-transform="uppercase" fo:color="#000000" style:font-size-complex="11pt"/>
    </style:style>
    <style:style style:name="P588" style:parent-style-name="Normal" style:family="paragraph">
      <style:paragraph-properties fo:text-align="justify" fo:text-indent="0.4923in"/>
      <style:text-properties fo:color="#000000" style:font-size-complex="4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T593" style:parent-style-name="DefaultParagraphFont" style:family="text">
      <style:text-properties fo:color="#0000FF" style:font-size-complex="11pt" style:text-underline-type="single" style:text-underline-style="solid" style:text-underline-width="auto" style:text-underline-mode="continuous"/>
    </style:style>
    <style:style style:name="T594" style:parent-style-name="DefaultParagraphFont" style:family="text">
      <style:text-properties fo:color="#000000" style:font-size-complex="11pt"/>
    </style:style>
    <style:style style:name="P595" style:parent-style-name="Normal" style:family="paragraph">
      <style:paragraph-properties fo:text-align="justify" fo:text-indent="0.4923in"/>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fo:text-transform="uppercase" fo:color="#000000" style:font-size-complex="11pt"/>
    </style:style>
    <style:style style:name="T598" style:parent-style-name="DefaultParagraphFont" style:family="text">
      <style:text-properties fo:font-weight="bold" style:font-weight-asian="bold" style:font-weight-complex="bold" fo:text-transform="uppercase" fo:color="#000000" style:font-size-complex="11pt"/>
    </style:style>
    <style:style style:name="T599" style:parent-style-name="DefaultParagraphFont" style:family="text">
      <style:text-properties fo:font-weight="bold" style:font-weight-asian="bold" style:font-weight-complex="bold" fo:text-transform="uppercase" fo:color="#000000" style:font-size-complex="11pt"/>
    </style:style>
    <style:style style:name="T600" style:parent-style-name="DefaultParagraphFont" style:family="text">
      <style:text-properties fo:font-weight="bold" style:font-weight-asian="bold" style:font-weight-complex="bold" fo:text-transform="uppercase" fo:color="#000000" style:font-size-complex="11pt"/>
    </style:style>
    <style:style style:name="P601" style:parent-style-name="Normal" style:family="paragraph">
      <style:paragraph-properties fo:text-align="justify" fo:text-indent="0.4923in"/>
      <style:text-properties fo:color="#000000" style:font-size-complex="4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1pt"/>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T610" style:parent-style-name="DefaultParagraphFont" style:family="text">
      <style:text-properties fo:color="#0000FF" style:font-size-complex="11pt" style:text-underline-type="single" style:text-underline-style="solid" style:text-underline-width="auto" style:text-underline-mode="continuous"/>
    </style:style>
    <style:style style:name="T611" style:parent-style-name="DefaultParagraphFont" style:family="text">
      <style:text-properties fo:color="#000000" style:font-size-complex="11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T636" style:parent-style-name="DefaultParagraphFont" style:family="text">
      <style:text-properties fo:color="#000000" style:font-size-complex="11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1pt"/>
    </style:style>
    <style:style style:name="T649" style:parent-style-name="DefaultParagraphFont" style:family="text">
      <style:text-properties fo:color="#000000" style:font-size-complex="11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T664" style:parent-style-name="DefaultParagraphFont" style:family="text">
      <style:text-properties fo:color="#000000" style:font-size-complex="11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1pt"/>
    </style:style>
    <style:style style:name="T667" style:parent-style-name="DefaultParagraphFont" style:family="text">
      <style:text-properties fo:color="#000000" style:font-size-complex="11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1pt"/>
    </style:style>
    <style:style style:name="T670" style:parent-style-name="DefaultParagraphFont" style:family="text">
      <style:text-properties fo:color="#000000" style:font-size-complex="11pt"/>
    </style:style>
    <style:style style:name="T671" style:parent-style-name="DefaultParagraphFont" style:family="text">
      <style:text-properties fo:color="#000000" style:font-size-complex="11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1pt"/>
    </style:style>
    <style:style style:name="T674" style:parent-style-name="DefaultParagraphFont" style:family="text">
      <style:text-properties fo:color="#000000" style:font-size-complex="11pt"/>
    </style:style>
    <style:style style:name="T675" style:parent-style-name="DefaultParagraphFont" style:family="text">
      <style:text-properties fo:color="#000000" style:font-size-complex="11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1pt"/>
    </style:style>
    <style:style style:name="T678" style:parent-style-name="DefaultParagraphFont" style:family="text">
      <style:text-properties fo:color="#000000" style:font-size-complex="11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1pt"/>
    </style:style>
    <style:style style:name="T681" style:parent-style-name="DefaultParagraphFont" style:family="text">
      <style:text-properties fo:color="#000000" style:font-size-complex="11pt"/>
    </style:style>
    <style:style style:name="T682" style:parent-style-name="DefaultParagraphFont" style:family="text">
      <style:text-properties fo:color="#000000" style:font-size-complex="11pt"/>
    </style:style>
    <style:style style:name="P683" style:parent-style-name="Normal" style:family="paragraph">
      <style:paragraph-properties fo:text-align="justify" fo:text-indent="0.4923in"/>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3937in"/>
    </style:style>
    <style:style style:name="T691" style:parent-style-name="DefaultParagraphFont" style:family="text">
      <style:text-properties fo:font-size="11pt" style:font-size-asian="11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3937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3937in"/>
    </style:style>
    <style:style style:name="T708" style:parent-style-name="DefaultParagraphFont" style:family="text">
      <style:text-properties fo:font-size="11pt" style:font-size-asian="11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3937in"/>
    </style:style>
    <style:style style:name="T716" style:parent-style-name="DefaultParagraphFont" style:family="text">
      <style:text-properties fo:font-size="11pt" style:font-size-asian="11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1pt"/>
    </style:style>
    <style:style style:name="T725" style:parent-style-name="DefaultParagraphFont" style:family="text">
      <style:text-properties fo:color="#000000" style:font-size-complex="11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1pt"/>
    </style:style>
    <style:style style:name="T728" style:parent-style-name="DefaultParagraphFont" style:family="text">
      <style:text-properties fo:color="#000000" style:font-size-complex="11pt"/>
    </style:style>
    <style:style style:name="T729" style:parent-style-name="DefaultParagraphFont" style:family="text">
      <style:text-properties fo:color="#000000" style:font-size-complex="11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11pt"/>
    </style:style>
    <style:style style:name="T732" style:parent-style-name="DefaultParagraphFont" style:family="text">
      <style:text-properties fo:color="#000000" style:font-size-complex="11pt"/>
    </style:style>
    <style:style style:name="T733" style:parent-style-name="DefaultParagraphFont" style:family="text">
      <style:text-properties fo:color="#000000" style:font-size-complex="11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11pt"/>
    </style:style>
    <style:style style:name="T736" style:parent-style-name="DefaultParagraphFont" style:family="text">
      <style:text-properties fo:color="#000000" style:font-size-complex="11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11pt"/>
    </style:style>
    <style:style style:name="T739" style:parent-style-name="DefaultParagraphFont" style:family="text">
      <style:text-properties fo:color="#000000" style:font-size-complex="11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11pt"/>
    </style:style>
    <style:style style:name="T742" style:parent-style-name="DefaultParagraphFont" style:family="text">
      <style:text-properties fo:color="#000000" style:font-size-complex="11pt"/>
    </style:style>
    <style:style style:name="T743" style:parent-style-name="DefaultParagraphFont" style:family="text">
      <style:text-properties fo:color="#000000" style:font-size-complex="11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11pt"/>
    </style:style>
    <style:style style:name="T746" style:parent-style-name="DefaultParagraphFont" style:family="text">
      <style:text-properties fo:color="#000000" style:font-size-complex="11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1pt"/>
    </style:style>
    <style:style style:name="T749" style:parent-style-name="DefaultParagraphFont" style:family="text">
      <style:text-properties fo:color="#000000" style:font-size-complex="11pt"/>
    </style:style>
    <style:style style:name="T750" style:parent-style-name="DefaultParagraphFont" style:family="text">
      <style:text-properties fo:color="#000000" style:font-size-complex="11p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11pt"/>
    </style:style>
    <style:style style:name="T753" style:parent-style-name="DefaultParagraphFont" style:family="text">
      <style:text-properties fo:color="#000000" style:font-size-complex="11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11pt"/>
    </style:style>
    <style:style style:name="T756" style:parent-style-name="DefaultParagraphFont" style:family="text">
      <style:text-properties fo:color="#000000" style:font-size-complex="11pt"/>
    </style:style>
    <style:style style:name="P757" style:parent-style-name="Normal" style:family="paragraph">
      <style:paragraph-properties fo:text-align="justify" fo:text-indent="0.4923in"/>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weight-complex="bold" fo:text-transform="uppercase" fo:color="#000000" style:font-size-complex="11pt"/>
    </style:style>
    <style:style style:name="T760" style:parent-style-name="DefaultParagraphFont" style:family="text">
      <style:text-properties fo:font-weight="bold" style:font-weight-asian="bold" style:font-weight-complex="bold" fo:text-transform="uppercase" fo:color="#000000" style:font-size-complex="11pt"/>
    </style:style>
    <style:style style:name="T761" style:parent-style-name="DefaultParagraphFont" style:family="text">
      <style:text-properties fo:font-weight="bold" style:font-weight-asian="bold" style:font-weight-complex="bold" fo:text-transform="uppercase" fo:color="#000000" style:font-size-complex="11pt"/>
    </style:style>
    <style:style style:name="T762" style:parent-style-name="DefaultParagraphFont" style:family="text">
      <style:text-properties fo:font-weight="bold" style:font-weight-asian="bold" style:font-weight-complex="bold" fo:text-transform="uppercase" fo:color="#000000" style:font-size-complex="11pt"/>
    </style:style>
    <style:style style:name="P763" style:parent-style-name="Normal" style:family="paragraph">
      <style:paragraph-properties fo:text-align="justify" fo:text-indent="0.4923in"/>
      <style:text-properties fo:color="#000000" style:font-size-complex="4pt"/>
    </style:style>
    <style:style style:name="P764" style:parent-style-name="Normal" style:family="paragraph">
      <style:paragraph-properties fo:text-align="justify" fo:text-indent="0.4923in"/>
    </style:style>
    <style:style style:name="T765" style:parent-style-name="DefaultParagraphFont" style:family="text">
      <style:text-properties fo:color="#0000FF" style:text-underline-type="single" style:text-underline-style="solid" style:text-underline-width="auto" style:text-underline-mode="continuous"/>
    </style:style>
    <style:style style:name="T766" style:parent-style-name="DefaultParagraphFont" style:family="text">
      <style:text-properties fo:color="#0000FF" style:text-underline-type="single" style:text-underline-style="solid" style:text-underline-width="auto" style:text-underline-mode="continuous"/>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1pt"/>
    </style:style>
    <style:style style:name="T774" style:parent-style-name="DefaultParagraphFont" style:family="text">
      <style:text-properties fo:color="#000000" style:font-size-complex="11pt"/>
    </style:style>
    <style:style style:name="T775" style:parent-style-name="DefaultParagraphFont" style:family="text">
      <style:text-properties fo:color="#000000" style:font-size-complex="11pt"/>
    </style:style>
    <style:style style:name="T776" style:parent-style-name="DefaultParagraphFont" style:family="text">
      <style:text-properties fo:color="#000000" style:font-size-complex="11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1pt"/>
    </style:style>
    <style:style style:name="T779" style:parent-style-name="DefaultParagraphFont" style:family="text">
      <style:text-properties fo:color="#000000" style:font-size-complex="11pt"/>
    </style:style>
    <style:style style:name="T780" style:parent-style-name="DefaultParagraphFont" style:family="text">
      <style:text-properties fo:color="#000000" style:font-size-complex="11pt"/>
    </style:style>
    <style:style style:name="P781" style:parent-style-name="Normal" style:family="paragraph">
      <style:paragraph-properties fo:text-align="center"/>
    </style:style>
    <style:style style:name="T782" style:parent-style-name="DefaultParagraphFont" style:family="text">
      <style:text-properties fo:color="#000000" style:font-size-complex="11pt"/>
    </style:style>
    <style:style style:name="P783" style:parent-style-name="Normal" style:family="paragraph">
      <style:paragraph-properties fo:text-align="justify"/>
      <style:text-properties fo:font-weight="bold" style:font-weight-asian="bold" fo:font-size="10pt" style:font-size-asian="10pt"/>
    </style:style>
    <style:style style:name="P784" style:parent-style-name="Normal" style:family="paragraph">
      <style:paragraph-properties fo:text-align="justify"/>
      <style:text-properties fo:font-weight="bold" style:font-weight-asian="bold"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weight="bold" style:font-weight-asian="bold"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widows="0" fo:orphans="0"/>
    </style:style>
  </office:automatic-styles>
  <office:body>
    <office:text text:use-soft-page-breaks="true">
      <text:p text:style-name="P1"><text:span text:style-name="T9">Suvestinė redakcija nuo 2008-01-09 iki 2012-01-06</text:span></text:p>
      <text:p text:style-name="P10"/>
      <text:p text:style-name="P11"><text:span text:style-name="T12">Įsakymas paskelbtas: Žin. 2004, Nr.<text:s/></text:span><text:a xlink:href="https://www.e-tar.lt/portal/legalAct.html?documentId=TAR.094C847A99CA" office:target-frame-name="_top" xlink:show="replace"><text:span text:style-name="T13">83-3025</text:span></text:a><text:span text:style-name="T14">, i. k. 1042310ISAK001V-167</text:span></text:p>
      <text:p text:style-name="P15"/>
      <text:p text:style-name="P16"><text:s/></text:p>
      <text:p text:style-name="P17">LIETUVOS RESPUBLIKOS VIDAUS REIKALŲ MINISTRAS</text:p>
      <text:p text:style-name="P18"/>
      <text:p text:style-name="P19">Į<text:s/>S A K Y M A S</text:p>
      <text:p text:style-name="P20"><text:span text:style-name="T21">DĖL SAUGAUS VALSTYBINIO DUOMENŲ PERDAVIMO TINKLO NUOSTATŲ IR SAUGAUS VALSTYBINIO DUOMENŲ PERDAVIMO TINKLO PASLAUGŲ TEIKIMO TAISYKLIŲ PATVIRTINIMO</text:span></text:p>
      <text:p text:style-name="P22"/>
      <text:p text:style-name="P23">2004 m. gegužės 14 d. Nr. 1V-167</text:p>
      <text:p text:style-name="P24">Vilnius</text:p>
      <text:p text:style-name="P25"/>
      <text:p text:style-name="P26"><text:span text:style-name="T27">Siekdamas įgyvendinti Informacijos technologijų sa</text:span><text:span text:style-name="T28">ugos valstybinės strategijos įgyvendinimo plano, patvirtinto Lietuvos Respublikos Vyriausybės 2001 m. gruodžio 22 d. nutarimu Nr. 1625 „Dėl Informacijos technologijų saugos valstybinės strategijos ir jos įgyvendinimo plano patvirtinimo“ (Žin., 2001, Nr.<text:s/></text:span><text:a xlink:href="https://www.e-tar.lt/portal/lt/legalAct/TAR.842ABCDE6836" office:target-frame-name="_blank" xlink:show="new"><text:span text:style-name="T29">110-4006</text:span></text:a><text:span text:style-name="T30">; 2002, Nr.<text:s/></text:span><text:a xlink:href="https://www.e-tar.lt/portal/lt/legalAct/TAR.F18D7E8D3CF9" office:target-frame-name="_blank" xlink:show="new"><text:span text:style-name="T31">80-3429</text:span></text:a><text:span text:style-name="T32">; 2003, Nr.<text:s/></text:span><text:a xlink:href="https://www.e-tar.lt/portal/lt/legalAct/TAR.0068B831EB36" office:target-frame-name="_blank" xlink:show="new"><text:span text:style-name="T33">73-3370</text:span></text:a><text:span text:style-name="T34">), 2 punkte nurodyto tikslo „Svarbiausiųjų valstybės informacinių sistemų saugos stiprinimas“ antrąją priemonę Elektroninės valdžios koncepcijos įgyvendinimo priemoni</text:span><text:span text:style-name="T35">ų plano, patvirtinto Lietuvos Respublikos Vyriausybės 2003 m. lapkričio 25 d. nutarimu Nr. 1468 „Dėl Elektroninės valdžios koncepcijos įgyvendinimo priemonių plano patvirtinimo“ (Žin., 2003, Nr.<text:s/></text:span><text:a xlink:href="https://www.e-tar.lt/portal/lt/legalAct/TAR.4F2CBFF029C0" office:target-frame-name="_blank" xlink:show="new"><text:span text:style-name="T36">112-5022</text:span></text:a><text:span text:style-name="T37">), 3.1 punkto priemonę ir Viešųjų paslaugų teikimo supaprastinimo priemonių 2004–2007 metų plano, patvirtinto Lietuvos Respublikos Vyriausybės 2003 m. gruodžio 2 d. nutarimu Nr. 1499 „Dėl Viešųjų paslaugų teikimo supaprastin</text:span><text:span text:style-name="T38">imo priemonių 2004–2007 metų plano patvirtinimo“ (Žin., 2003, Nr.<text:s/></text:span><text:a xlink:href="https://www.e-tar.lt/portal/lt/legalAct/TAR.5E6EFD111DE6" office:target-frame-name="_blank" xlink:show="new"><text:span text:style-name="T39">114-5136</text:span></text:a><text:span text:style-name="T40">), 21 punkto priemonę:</text:span></text:p>
      <text:p text:style-name="P41"><text:span text:style-name="T42">1</text:span><text:span text:style-name="T43">.<text:s/></text:span><text:span text:style-name="T44">Tvirtinu</text:span><text:span text:style-name="T45"><text:s/>pridedamus:</text:span></text:p>
      <text:p text:style-name="P46"><text:span text:style-name="T47">1.1</text:span><text:span text:style-name="T48">. Saugaus valstybinio duomenų perdavimo t</text:span><text:span text:style-name="T49">inklo nuostatus;</text:span></text:p>
      <text:p text:style-name="P50"><text:span text:style-name="T51">1.2</text:span><text:span text:style-name="T52">. Saugaus valstybinio duomenų perdavimo tinklo paslaugų teikimo taisykles.</text:span></text:p>
      <text:p text:style-name="P53"><text:span text:style-name="T54">2</text:span><text:span text:style-name="T55">.<text:s/></text:span><text:span text:style-name="T56">Pavedu</text:span><text:span text:style-name="T57"><text:s/>valstybės įmonei „Infostruktūra“ vykdyti Saugaus valstybinio duomenų perdavimo tinklo operatoriaus funkcijas.</text:span></text:p>
      <text:p text:style-name="P58"/>
      <text:p text:style-name="P59"/>
      <text:p text:style-name="P60"/>
      <text:p text:style-name="P61"><text:span text:style-name="T62">VIDAUS REIKALŲ MINISTRAS</text:span><text:span text:style-name="T63"><text:tab/>V</text:span><text:span text:style-name="T64">IRGILIJUS BULOVAS</text:span></text:p>
      <text:p text:style-name="P65"/>
      <text:soft-page-break/>
      <text:p text:style-name="P66"><text:span text:style-name="T67">PATVIRTINTA</text:span></text:p>
      <text:p text:style-name="P68"><text:span text:style-name="T69">Lietuvos Respublikos vidaus reikalų ministro</text:span></text:p>
      <text:p text:style-name="P70"><text:span text:style-name="T71">2004 m. gegužės 14 d. įsakymu Nr. 1V-167</text:span></text:p>
      <text:p text:style-name="P72"/>
      <text:p text:style-name="P73"><text:span text:style-name="T74">SAUGAUS VALSTYBINIO DUOMENŲ PERDAVIMO TINKLO NUOSTATAI</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Saugaus valstybinio duomenų perdavimo<text:s/></text:span><text:span text:style-name="T84">tinklo nuostatai (toliau – Nuostatai) reglamentuoja Saugaus valstybinio duomenų perdavimo tinklo paskirtį, funkcijas, duomenų saugos užtikrinimo, tinklo administravimo ir paslaugų teikimo tarifų nustatymo tvarką.</text:span></text:p>
      <text:p text:style-name="P85"><text:span text:style-name="T86">2</text:span><text:span text:style-name="T87">. Nuostatuose vartojamos sąvokos:</text:span></text:p>
      <text:p text:style-name="P88"><text:span text:style-name="T89">2.1</text:span><text:span text:style-name="T90">.<text:s/></text:span><text:span text:style-name="T91">Europos domenas</text:span><text:span text:style-name="T92"><text:s/>(angl. Euro Domain) – visą Europą apimanti informacijos apdorojimo ir perdavimo integruotų paslaugų (telematikos) visuma.</text:span><text:span text:style-name="T93"><text:s/></text:span><text:span text:style-name="T94">Šios paslaugos valdomos Europos Bendrijos elektroninio keitimosi duomenimis tarp administracijų IDA programos (toli</text:span><text:span text:style-name="T95">au – IDA programa) ir teikiamos Europos Sąjungos institucijoms bei valstybių narių valstybės institucijų nacionaliniams duomenų perdavimo tinklams (vietiniams domenams). Europos domeno funkciją atlieka Europos Sąjungos administracijų telematikos tinklas TE</text:span><text:span text:style-name="T96">STA (angl. Trans-European Services for Telematics between Administrations) (toliau – TESTA).</text:span></text:p>
      <text:p text:style-name="P97"><text:span text:style-name="T98">2.2</text:span><text:span text:style-name="T99">.<text:s/></text:span><text:span text:style-name="T100">Vietinis domenas</text:span><text:span text:style-name="T101"><text:s/>– visą Europos Sąjungos valstybę narę apimanti informacijos apdorojimo ir perdavimo integruotų paslaugų (telematikos) visuma, kuria naudo</text:span><text:span text:style-name="T102">jasi tos šalies valstybės institucijos. Vietinio domeno funkciją Lietuvos Respublikoje atlieka Saugus valstybinis duomenų perdavimo tinklas.</text:span></text:p>
      <text:p text:style-name="P103"><text:span text:style-name="T104">2.3</text:span><text:span text:style-name="T105">.<text:s/></text:span><text:span text:style-name="T106">Vartai į Europos domeną</text:span><text:span text:style-name="T107"><text:s/>(angl. EuroGate) – komunikacijų mazgas, kuris įrengiamas vietiniame domene ir atli</text:span><text:span text:style-name="T108">eka tarpininko vaidmenį tarp Europos domeno ir vietinių domenų.</text:span></text:p>
      <text:p text:style-name="P109"><text:span text:style-name="T110">2.4</text:span><text:span text:style-name="T111">.<text:s/></text:span><text:span text:style-name="T112">Saugus valstybinis duomenų perdavimo tinklas</text:span><text:span text:style-name="T113"><text:s/>– kamieninis (angl. backbone) tinklas visoms Lietuvos Respublikos valstybės ir savivaldybių institucijoms, įstaigoms ir įmonėms<text:s/></text:span>bei kitiems asmenims, vykdantiems priskirtas valstybės funkcijas<text:span text:style-name="T114"><text:s/>(toliau – Lietuvos Respublikos institucijos), atliekantis vietinio domeno funkciją Lietuvos Respublikoje ir turintis vartus į Europos domeną. Saugus valstybinis duomenų perdavimo tinklas yra atskirtas<text:s/></text:span><text:span text:style-name="T115">ir apsaugotas nuo viešojo interneto.</text:span></text:p>
      <text:p text:style-name="P116">Punkto pakeitimai:</text:p>
      <text:p text:style-name="P117"><text:span text:style-name="T118">Nr.<text:s/></text:span><text:a xlink:href="https://www.e-tar.lt/portal/legalAct.html?documentId=TAR.03FB69F81C4E" office:target-frame-name="_top" xlink:show="replace"><text:span text:style-name="T119">1V-458</text:span></text:a><text:span text:style-name="T120">, 2007-12-29, Žin., 2008, Nr. 3-108 (2008-01-08), i. k. 1072310ISAK001V-458</text:span></text:p>
      <text:p text:style-name="Normal"/>
      <text:p text:style-name="P121"><text:span text:style-name="T122">2.5</text:span><text:span text:style-name="T123">.<text:s/></text:span><text:span text:style-name="T124">Vartai į Saugų<text:s/></text:span><text:span text:style-name="T125">valstybinį duomenų perdavimo tinklą</text:span><text:span text:style-name="T126"><text:s/>– komunikacijų mazgas, kuris įrengiamas Lietuvos Respublikos institucijos vietiniame kompiuterių tinkle ir atlieka tarpininko vaidmenį tarp Lietuvos Respublikos institucijos vietinio kompiuterių tinklo ir Saugaus valstyb</text:span><text:span text:style-name="T127">inio duomenų perdavimo tinklo.</text:span></text:p>
      <text:p text:style-name="P128"><text:span text:style-name="T129">3</text:span><text:span text:style-name="T130">. Saugus valstybinis duomenų perdavimo tinklas sujungtas su TESTA ir kitais IDA programos tinklais. Vartai į Europos domeną įrengti Saugaus valstybinio duomenų perdavimo tinklo valdymo centre.</text:span></text:p>
      <text:p text:style-name="P131"><text:span text:style-name="T132">4</text:span><text:span text:style-name="T133">. TESTA ir kitų IDA<text:s/></text:span><text:span text:style-name="T134">programos tinklų paslaugos Lietuvos Respublikos institucijoms teikiamos per Saugų valstybinį duomenų perdavimo tinklą, vadovaujantis Elektroninio keitimosi duomenimis su Europos Sąjungos ir valstybių narių administracijomis taisyklėmis, patvirtintomis Liet</text:span><text:span text:style-name="T135">uvos Respublikos vidaus reikalų ministro 2004 m. vasario 24 d. įsakymu Nr. 1V-50 (Žin., 2004, Nr.<text:s/></text:span><text:a xlink:href="https://www.e-tar.lt/portal/lt/legalAct/TAR.A8359EEFCD57" office:target-frame-name="_blank" xlink:show="new"><text:span text:style-name="T136">33-1078</text:span></text:a><text:span text:style-name="T137">).</text:span></text:p>
      <text:p text:style-name="P138"><text:span text:style-name="T139">5</text:span><text:span text:style-name="T140">. Lietuvos Respublikos prisijungimo prie IDA programos tin</text:span><text:span text:style-name="T141">klų sąlygos nustatomos sutartimi tarp Europos Bendrijos IDA programos komisijos ir Lietuvos Respublikos Vyriausybės įgaliotos institucijos. Šia sutartimi nustatomos sutartį pasirašiusių šalių teisės ir pareigos teikiant TESTA ir kitų IDA programos tinklų p</text:span><text:span text:style-name="T142">aslaugas bei užtikrinant šiais tinklais teikiamų paslaugų saugumą ir ryšio su IDA programos tinklais sąlygas.</text:span></text:p>
      <text:p text:style-name="P143"/>
      <text:p text:style-name="P144"><text:span text:style-name="T145">II</text:span><text:span text:style-name="T146">.<text:s/></text:span><text:span text:style-name="T147">SAUGAUS VALSTYBINIO DUOMENŲ PERDAVIMO TINKLO PASKIRTIS</text:span></text:p>
      <text:p text:style-name="P148"/>
      <text:p text:style-name="P149"><text:span text:style-name="T150">6</text:span><text:span text:style-name="T151">. Saugaus valstybinio duomenų perdavimo tinklo paskirtis yra:</text:span></text:p>
      <text:p text:style-name="P152"><text:span text:style-name="T153">6.1</text:span><text:span text:style-name="T154">. sudar</text:span><text:span text:style-name="T155">yti sąlygas Lietuvos Respublikos institucijoms saugiai ir efektyviai keistis informacija su Europos Sąjungos institucijomis ir Europos Sąjungos valstybių narių administracijomis;</text:span></text:p>
      <text:p text:style-name="P156"><text:span text:style-name="T157">6.2</text:span><text:span text:style-name="T158">. sudaryti sąlygas Lietuvos Respublikos institucijoms saugiai ir efekt</text:span><text:span text:style-name="T159">yviai keistis informacija tarpusavyje ir tarp institucijų struktūrinių padalinių;</text:span></text:p>
      <text:p text:style-name="P160"><text:span text:style-name="T161">6.3</text:span><text:span text:style-name="T162">. sudaryti sąlygas sumažinti Lietuvos Respublikos institucijų išlaidas duomenų saugos priemonėms, programinei įrangai, duomenų perdavimo ir telefono ryšio paslaugoms į</text:span><text:span text:style-name="T163">sigyti;</text:span></text:p>
      <text:p text:style-name="P164"><text:span text:style-name="T165">6.4</text:span><text:span text:style-name="T166">. sudaryti sąlygas Lietuvos Respublikos fiziniams ir juridiniams asmenims naudotis elektroninės valdžios (toliau – e. valdžia) paslaugomis, užtikrinant Lietuvos Respublikos fizinių ir juridinių asmenų saugų bendravimą su Europos Sąjungos ir<text:s/></text:span><text:span text:style-name="T167">valstybių narių administracijomis.</text:span></text:p>
      <text:p text:style-name="P168">6.5. užtikrinti registrų ir valstybės informacinių sistemų duomenų saugų perdavimą.<text:s/></text:p>
      <text:p text:style-name="P169">Papildyta punktu:</text:p>
      <text:p text:style-name="P170"><text:span text:style-name="T171">Nr.<text:s/></text:span><text:a xlink:href="https://www.e-tar.lt/portal/legalAct.html?documentId=TAR.03FB69F81C4E" office:target-frame-name="_top" xlink:show="replace"><text:span text:style-name="T172">1V-458</text:span></text:a><text:span text:style-name="T173">, 2007-12-29, Žin.,<text:s/></text:span><text:span text:style-name="T174">2008, Nr. 3-108 (2008-01-08), i. k. 1072310ISAK001V-458</text:span></text:p>
      <text:p text:style-name="Normal"/>
      <text:p text:style-name="P175"><text:span text:style-name="T176">III</text:span><text:span text:style-name="T177">.<text:s/></text:span><text:span text:style-name="T178">SAUGAUS VALSTYBINIO DUOMENŲ PERDAVIMO TINKLO FUNKCIJOS</text:span></text:p>
      <text:p text:style-name="P179"/>
      <text:p text:style-name="P180"><text:span text:style-name="T181">7</text:span><text:span text:style-name="T182">. Saugus valstybinis duomenų perdavimo tinklas atlieka šias funkcijas:</text:span></text:p>
      <text:p text:style-name="P183"><text:span text:style-name="T184">7.1</text:span><text:span text:style-name="T185">. sudaro sąlygas Lietuvos Respublikos institucijo</text:span><text:span text:style-name="T186">ms saugiai ir efektyviai keistis informacija su Europos Sąjungos institucijomis ir valstybių narių administracijomis:</text:span></text:p>
      <text:p text:style-name="P187"><text:span text:style-name="T188">7.1.1</text:span><text:span text:style-name="T189">. užtikrina TESTA ir kitų IDA programos tinklų paslaugų teikimą Lietuvos Respublikos institucijoms ir teikia saugaus duomenų perdav</text:span><text:span text:style-name="T190">imo paslaugas Lietuvos Respublikoje;</text:span></text:p>
      <text:p text:style-name="P191"><text:span text:style-name="T192">7.1.2</text:span><text:span text:style-name="T193">. užtikrina Lietuvos Respublikos valstybės institucijų viešųjų raktų infrastruktūros sertifikavimo įstaigos keitimąsi duomenimis su IDA programos viešųjų raktų infrastruktūra (angl. IDA PKI Certification Author</text:span><text:span text:style-name="T194">ity);</text:span></text:p>
      <text:p text:style-name="P195"><text:span text:style-name="T196">7.1.3</text:span><text:span text:style-name="T197">. užtikrina Saugaus valstybinio duomenų perdavimo tinklo vartotojų tapatumo nustatymo serverio keitimąsi duomenimis su IDA programos tinklų vartotojų tapatumo nustatymo serveriais;</text:span></text:p>
      <text:p text:style-name="P198"><text:span text:style-name="T199">7.2</text:span><text:span text:style-name="T200">. sudaro sąlygas stiprinti svarbiausių valstybės in</text:span><text:span text:style-name="T201">formacinių sistemų saugą;</text:span></text:p>
      <text:p text:style-name="P202"><text:span text:style-name="T203">7.3</text:span><text:span text:style-name="T204">. užtikrina saugų ir efektyvų Lietuvos Respublikos institucijų keitimąsi informacija tarpusavyje ir tarp institucijų struktūrinių padalinių:</text:span></text:p>
      <text:p text:style-name="P205"><text:span text:style-name="T206">7.3.1</text:span><text:span text:style-name="T207">. teikia visą šalį apimančio efektyvaus daugiafunkcio ir daugiaprotokolio d</text:span><text:span text:style-name="T208">uomenų perdavimo tinklo kamieninės dalies (angl. backbone) paslaugas;</text:span></text:p>
      <text:p text:style-name="P209"><text:span text:style-name="T210">7.3.2</text:span><text:span text:style-name="T211">. teikia Lietuvos Respublikos institucijoms aukštos greitaveikos plačiajuostį ryšį multimedijos paslaugoms;</text:span></text:p>
      <text:p text:style-name="P212">7.3.3. užtikrina Lietuvos Respublikos institucijų saugų ryšį su viešaisiais duomenų perdavimo tinklais;<text:s/></text:p>
      <text:p text:style-name="P213">Papildyta punktu:</text:p>
      <text:p text:style-name="P214"><text:span text:style-name="T215">Nr.<text:s/></text:span><text:a xlink:href="https://www.e-tar.lt/portal/legalAct.html?documentId=TAR.03FB69F81C4E" office:target-frame-name="_top" xlink:show="replace"><text:span text:style-name="T216">1V-458</text:span></text:a><text:span text:style-name="T217">, 2007-12-29, Žin., 2008, Nr. 3-108 (2008-01-0</text:span><text:span text:style-name="T218">8), i. k. 1072310ISAK001V-458</text:span></text:p>
      <text:p text:style-name="Normal"/>
      <text:p text:style-name="P219"><text:span text:style-name="T220">7.4</text:span><text:span text:style-name="T221">. užtikrina saugų duomenų perdavimą Lietuvos Respublikos institucijų informacinėms sistemoms ir žinybiniams ryšio tinklams:</text:span></text:p>
      <text:p text:style-name="P222"><text:span text:style-name="T223">7.4.1</text:span><text:span text:style-name="T224">. teikia saugaus tarnybinio elektroninio pašto paslaugas Lietuvos Respublikos institu</text:span><text:span text:style-name="T225">cijoms ryšiams su Europos Sąjungos institucijomis ir valstybių narių administracijomis ir tarpusavyje;</text:span></text:p>
      <text:p text:style-name="P226"><text:span text:style-name="T227">7.4.2</text:span><text:span text:style-name="T228">. teikia Lietuvos Respublikos institucijoms viešųjų raktų infrastruktūros (PKI) paslaugas uždaroms vartotojų grupėms;</text:span></text:p>
      <text:p text:style-name="P229">7.4.3. užtikrina registrų ir valstybės informacinių sistemų duomenų saugų perdavimą Lietuvos Respublikos institucijoms;<text:s/></text:p>
      <text:p text:style-name="P230">Punkto pakeitimai:</text:p>
      <text:p text:style-name="P231"><text:span text:style-name="T232">Nr.<text:s/></text:span><text:a xlink:href="https://www.e-tar.lt/portal/legalAct.html?documentId=TAR.03FB69F81C4E" office:target-frame-name="_top" xlink:show="replace"><text:span text:style-name="T233">1V-458</text:span></text:a><text:span text:style-name="T234">, 2007-12-29, Žin., 2008, Nr. 3-108 (2008-01-0</text:span><text:span text:style-name="T235">8), i. k. 1072310ISAK001V-458</text:span></text:p>
      <text:p text:style-name="Normal"/>
      <text:p text:style-name="P236"><text:span text:style-name="T237">7.4.4.</text:span><text:span text:style-name="T238"><text:s/>Neteko galios nuo 2008-01-09</text:span></text:p>
      <text:p text:style-name="P239">Punkto naikinimas:</text:p>
      <text:p text:style-name="P240"><text:span text:style-name="T241">Nr.<text:s/></text:span><text:a xlink:href="https://www.e-tar.lt/portal/legalAct.html?documentId=TAR.03FB69F81C4E" office:target-frame-name="_top" xlink:show="replace"><text:span text:style-name="T242">1V-458</text:span></text:a><text:span text:style-name="T243">, 2007-12-29, Žin. 2008, Nr. 3-108 (2008-01-08), i. k. 1072310ISAK001V-458</text:span></text:p>
      <text:p text:style-name="Normal"/>
      <text:p text:style-name="P244"><text:span text:style-name="T245">7.5</text:span><text:span text:style-name="T246">. užtikrina saugų ir operatyvų Europos Tarybos Generalinio sekretoriato siunčiamų dokumentų išplatinimą Lietuvos Respublikos institucijoms;</text:span></text:p>
      <text:p text:style-name="P247"><text:span text:style-name="T248">7.6</text:span><text:span text:style-name="T249">. užtikrina Lietuvos Respublikos institucijų valstybės tarnautojų ir darbuotojų, dirbančių pagal<text:s/></text:span><text:span text:style-name="T250">darbo sutartis, tapatumo nustatymą jiems naudojantis valstybinių informacinių sistemų ištekliais;</text:span></text:p>
      <text:p text:style-name="P251"><text:span text:style-name="T252">7.7</text:span><text:span text:style-name="T253">. sudaro sąlygas naudotis Europos Sąjungos valstybių narių elektroninių vyriausybių paslaugomis:</text:span></text:p>
      <text:p text:style-name="P254"><text:span text:style-name="T255">7.7.1</text:span><text:span text:style-name="T256">. teikia Lietuvos Respublikos dalyvavimo IDA pr</text:span><text:span text:style-name="T257">ogramoje portalo prieglobą (angl. hosting) ir jį administruoja;</text:span></text:p>
      <text:p text:style-name="P258"><text:span text:style-name="T259">7.7.2</text:span><text:span text:style-name="T260">. užtikrina Europos Sąjungos valstybių narių e. valdžios paslaugų, teikiamų per TESTA ir kitus IDA programos paslaugų tinklus, teikimą Lietuvos Respublikos fiziniams ir juridiniams as</text:span><text:span text:style-name="T261">menims;</text:span></text:p>
      <text:p text:style-name="P262"><text:span text:style-name="T263">7.8</text:span><text:span text:style-name="T264">. sudaro sąlygas Lietuvos Respublikos fiziniams ir juridiniams asmenims saugiai bendrauti su Lietuvos Respublikos institucijomis, naudojantis Lietuvos Respublikos e. valdžios paslaugomis:</text:span></text:p>
      <text:p text:style-name="P265"><text:span text:style-name="T266">7.8.1</text:span><text:span text:style-name="T267">. teikia Lietuvos Respublikos e. valdžios pa</text:span><text:span text:style-name="T268">grindinio portalo prieglobą ir užtikrina jo apsaugą;</text:span></text:p>
      <text:p text:style-name="P269"><text:span text:style-name="T270">7.8.2</text:span><text:span text:style-name="T271">. teikia Lietuvos Respublikos institucijų oficialių tinklalapių prieglobą ir užtikrina jo apsaugą;</text:span></text:p>
      <text:p text:style-name="P272"><text:span text:style-name="T273">7.8.3</text:span><text:span text:style-name="T274">. užtikrina fizinių ir juridinių asmenų tapatumo nustatymą teikiant jiems Lietuvos Res</text:span><text:span text:style-name="T275">publikos e. valdžios paslaugas;</text:span></text:p>
      <text:p text:style-name="P276"><text:span text:style-name="T277">7.9</text:span><text:span text:style-name="T278">. sudaro sąlygas Lietuvos Respublikos institucijoms sumažinti išlaidas programinei įrangai, duomenų perdavimui ir telefono ryšio paslaugoms įsigyti:</text:span></text:p>
      <text:p text:style-name="P279"><text:span text:style-name="T280">7.9.1</text:span><text:span text:style-name="T281">. teikia tarnybinio telefono ryšio paslaugas Lietuvos Respu</text:span><text:span text:style-name="T282">blikos institucijoms;</text:span></text:p>
      <text:p text:style-name="P283">7.9.2. sudaro sąlygas paskirstyti programinės įrangos, duomenų perdavimo, interneto ir telefono ryšio paslaugas, nupirktas vykdant centralizuotus didmeninius prekių ir paslaugų pirkimus pagal Lietuvos Respublikos institucijų įgaliojimus, suteiktus vadovaujantis Lietuvos Respublikos viešųjų pirkimų įstatymo (Žin., 1996, Nr.<text:s/><text:a xlink:href="https://www.e-tar.lt/portal/lt/legalAct/TAR.C54AFFAA7622" office:target-frame-name="_blank" xlink:show="new"><text:span text:style-name="T284">84-2000</text:span></text:a>; 2006, Nr.<text:s/><text:a xlink:href="https://www.e-tar.lt/portal/lt/legalAct/TAR.C0DE35FFA738" office:target-frame-name="_blank" xlink:show="new"><text:span text:style-name="T285">4-102</text:span></text:a>) 14 straipsniu;<text:s/></text:p>
      <text:p text:style-name="P286">Punkto pakeitimai:</text:p>
      <text:p text:style-name="P287"><text:span text:style-name="T288">Nr.<text:s/></text:span><text:a xlink:href="https://www.e-tar.lt/portal/legalAct.html?documentId=TAR.03FB69F81C4E" office:target-frame-name="_top" xlink:show="replace"><text:span text:style-name="T289">1V-458</text:span></text:a><text:span text:style-name="T290">, 2007-12-29, Žin., 2008, Nr. 3-108 (2008-01-08), i. k. 1072310ISAK001V-458</text:span></text:p>
      <text:p text:style-name="Normal"/>
      <text:p text:style-name="P291"><text:span text:style-name="T292">7.10</text:span><text:span text:style-name="T293">.<text:s/></text:span><text:span text:style-name="T294">sudaro sąlygas informacijos apie atvirųjų programų naudojimo patirtį Europos Sąjungos valstybėse narėse bei šių programų pritaikymą ir platinimą Lietuvos Respublikos institucijose sklaidai.</text:span></text:p>
      <text:p text:style-name="P295"/>
      <text:p text:style-name="P296"><text:span text:style-name="T297">IV</text:span><text:span text:style-name="T298">.<text:s/></text:span><text:span text:style-name="T299">DUOMENŲ SAUGOS UŽTIKRINIMAS</text:span></text:p>
      <text:p text:style-name="P300"/>
      <text:p text:style-name="P301">8. Duomenų sauga užtikrinama vadovaujantis Bendraisiais elektroninės informacijos saugos valstybės institucijų ir įstaigų informacinėse sistemose reikalavimais, patvirtintais Lietuvos Respublikos Vyriausybės 1997 m. rugsėjo 4 d. nutarimu Nr. 952 (Žin., 1997, Nr.<text:s/><text:a xlink:href="https://www.e-tar.lt/portal/lt/legalAct/TAR.69A782236F58" office:target-frame-name="_blank" xlink:show="new"><text:span text:style-name="T302">83-2075</text:span></text:a>; 2007, Nr. 49-1891), ir Saugaus valstybinio duomenų perdavimo tinklo elektroninės informacijos saugos reikalavimais, patvirtintais Lietuvos Respublikos vidaus reikalų ministro<text:s/>2007 m. birželio 5 d. įsakymu Nr. 1V-210 (Žin., 2007, Nr.<text:s/><text:a xlink:href="https://www.e-tar.lt/portal/lt/legalAct/TAR.47859950C4A0" office:target-frame-name="_blank" xlink:show="new"><text:span text:style-name="T303">66-2582</text:span></text:a>).<text:s/></text:p>
      <text:p text:style-name="P304">Punkto pakeitimai:</text:p>
      <text:p text:style-name="P305"><text:span text:style-name="T306">Nr.<text:s/></text:span><text:a xlink:href="https://www.e-tar.lt/portal/legalAct.html?documentId=TAR.03FB69F81C4E" office:target-frame-name="_top" xlink:show="replace"><text:span text:style-name="T307">1V-458</text:span></text:a><text:span text:style-name="T308">, 2007-12-29, Žin., 2008, Nr. 3-108 (2008-01-08), i. k. 1072310ISAK001V-458</text:span></text:p>
      <text:p text:style-name="Normal"/>
      <text:p text:style-name="P309"><text:span text:style-name="T310">9</text:span><text:span text:style-name="T311">. Saugiame valstybiniame duomenų perdavimo tinkle elektroninio keitimosi duomenimis saugumo užtikrinimo priemonės ir tvarka nustatoma vadovaujantis Lietuvos<text:s/></text:span><text:span text:style-name="T312">standartu LST ISO/IEC 17799:2002 „Informacijos technologija. Praktiniai informacijos saugumo valdymo aspektai“ ir<text:s/></text:span><text:soft-page-break/><text:span text:style-name="T313">Saugaus valstybinio duomenų perdavimo tinklo duomenų saugos nuostatais. Saugaus valstybinio duomenų perdavimo tinklo duomenų saugos nuostatai<text:s/></text:span><text:span text:style-name="T314">tvirtinami VĮ „Infostruktūra“ direktoriaus įsakymu, suderinus su Lietuvos Respublikos vidaus reikalų ministerija.</text:span></text:p>
      <text:p text:style-name="P315"><text:span text:style-name="T316">10</text:span><text:span text:style-name="T317">. Europos Sąjungos ir valstybių narių administracijų elektroninio keitimosi duomenimis saugos užtikrinimo priemonės yra įdiegtos IDA pro</text:span><text:span text:style-name="T318">gramos tinkluose, o Lietuvos Respublikoje – Saugiame valstybiniame duomenų perdavimo tinkle.</text:span></text:p>
      <text:p text:style-name="P319"><text:span text:style-name="T320">11</text:span><text:span text:style-name="T321">. Elektroninio keitimosi duomenimis ir duomenų saugos užtikrinimo priemonės turi atitikti sutarties tarp Europos Bendrijos IDA programos komisijos ir Lietuvo</text:span><text:span text:style-name="T322">s Respublikos Vyriausybės įgaliotos institucijos sąlygas.</text:span></text:p>
      <text:p text:style-name="P323"><text:span text:style-name="T324">12</text:span><text:span text:style-name="T325">. Siekiant padidinti Saugaus valstybinio duomenų perdavimo tinklo kamieninės dalies patikimumą, Saugaus valstybinio duomenų perdavimo tinklo operatorius konkursu parenka ne mažiau kaip du<text:s/></text:span><text:span text:style-name="T326">telekomunikacijų paslaugų teikėjus.</text:span></text:p>
      <text:p text:style-name="P327"/>
      <text:p text:style-name="P328"><text:span text:style-name="T329">V</text:span><text:span text:style-name="T330">.<text:s/></text:span><text:span text:style-name="T331">SAUGAUS VALSTYBINIO DUOMENŲ PERDAVIMO TINKLO ADMINISTRAVIMAS</text:span></text:p>
      <text:p text:style-name="P332"/>
      <text:p text:style-name="P333"><text:span text:style-name="T334">13</text:span><text:span text:style-name="T335">. Saugaus valstybinio duomenų perdavimo tinklo operatorius yra valstybės įmonė „Infostruktūra“ (toliau – Operatorius).</text:span></text:p>
      <text:p text:style-name="P336"><text:span text:style-name="T337">14</text:span><text:span text:style-name="T338">. Operatorius atl</text:span><text:span text:style-name="T339">ieka šias funkcijas:</text:span></text:p>
      <text:p text:style-name="P340"><text:span text:style-name="T341">14.1</text:span><text:span text:style-name="T342">. stebi, valdo ir prižiūri visą Saugaus valstybinio duomenų perdavimo tinklo komunikacinę įrangą ir ryšio linijas;</text:span></text:p>
      <text:p text:style-name="P343"><text:span text:style-name="T344">14.2</text:span><text:span text:style-name="T345">. stebi, valdo ir prižiūri duomenų saugos įrangą ir priemones;</text:span></text:p>
      <text:p text:style-name="P346"><text:span text:style-name="T347">14.3</text:span><text:span text:style-name="T348">. rengia Lietuvos Respublikos insti</text:span><text:span text:style-name="T349">tucijų prijungimo prie Saugaus valstybinio duomenų perdavimo tinklo ar institucijų struktūrinių padalinių sujungimo techninius projektus;</text:span></text:p>
      <text:p text:style-name="P350"><text:span text:style-name="T351">14.4</text:span><text:span text:style-name="T352">. įrengia ir valdo ryšio linijas ir aparatūrą, kurios reikia prijungimui prie Saugaus valstybinio duomenų perd</text:span><text:span text:style-name="T353">avimo tinklo ir perduodamų duomenų saugumui užtikrinti;</text:span></text:p>
      <text:p text:style-name="P354"><text:span text:style-name="T355">14.5</text:span><text:span text:style-name="T356">. užtikrina Saugaus valstybinio duomenų perdavimo tinklo funkcijų, nurodytų Nuostatų III skyriuje, vykdymą;</text:span></text:p>
      <text:p text:style-name="P357"><text:span text:style-name="T358">14.6</text:span><text:span text:style-name="T359">. dalyvauja IDA programos ir jos tęsinio IDABC (angl. Interoperable Delivery</text:span><text:span text:style-name="T360"><text:s/>of pan-European eGovernment Services to Public Administrations, Businesses and Citizens) veikloje atstovaudamas Lietuvos Respublikos nacionaliniam valstybės institucijų tinklo domenui ir yra TESTA nacionalinis techninis atstovas (angl. TESTA National Tech</text:span><text:span text:style-name="T361">nical Contact);</text:span></text:p>
      <text:p text:style-name="P362"><text:span text:style-name="T363">14.7</text:span><text:span text:style-name="T364">. dalyvauja TESTA ekspertų grupių veikloje atstovaudamas Lietuvos Respublikos nacionaliniam TESTA domenui;</text:span></text:p>
      <text:p text:style-name="P365"><text:span text:style-name="T366">14.8</text:span><text:span text:style-name="T367">. atlieka IDA programos ir jos tęsinio IDABC paslaugų priežiūrą Lietuvos Respublikoje;</text:span></text:p>
      <text:p text:style-name="P368"><text:span text:style-name="T369">14.9</text:span><text:span text:style-name="T370">. administruoja intern</text:span><text:span text:style-name="T371">eto adresų sritis, naudojamas bendroms Lietuvos Respublikos institucijų reikmėms.</text:span></text:p>
      <text:p text:style-name="P372"><text:span text:style-name="T373">15</text:span><text:span text:style-name="T374">. Operatorius atsako už:</text:span></text:p>
      <text:p text:style-name="P375"><text:span text:style-name="T376">15.1</text:span><text:span text:style-name="T377">. nepertraukiamą Saugaus valstybinio duomenų perdavimo tinklo paslaugų teikimą 24 valandas per parą ir 7 dienas per savaitę;</text:span></text:p>
      <text:p text:style-name="P378"><text:span text:style-name="T379">15.2</text:span><text:span text:style-name="T380">.<text:s/></text:span><text:span text:style-name="T381">Saugaus valstybinio duomenų perdavimo tinklo paslaugų teikimo sutartimi tarp Operatoriaus ir Lietuvos Respublikos institucijos nustatytą teikiamų paslaugų kokybę;</text:span></text:p>
      <text:p text:style-name="P382"><text:span text:style-name="T383">15.3</text:span><text:span text:style-name="T384">. Saugiu valstybiniu duomenų perdavimo tinklu perduodamų duomenų saugą pagal sąlygas,</text:span><text:span text:style-name="T385"><text:s/>nustatytas Saugaus valstybinio duomenų perdavimo tinklo paslaugų teikimo sutartimi tarp Operatoriaus ir Lietuvos Respublikos institucijos;</text:span></text:p>
      <text:p text:style-name="P386"><text:span text:style-name="T387">15.4</text:span><text:span text:style-name="T388">. TESTA ir kitų IDA programos tinklų paslaugų teikimo kokybę ir saugumą pagal sąlygas, nustatytas sutartimi<text:s/></text:span><text:span text:style-name="T389">tarp Europos Bendrijos IDA programos komisijos ir Lietuvos Vyriausybės įgaliotos institucijos.</text:span></text:p>
      <text:p text:style-name="P390"><text:span text:style-name="T391">16</text:span><text:span text:style-name="T392">. Operatorius turi teisę:</text:span></text:p>
      <text:p text:style-name="P393"><text:span text:style-name="T394">16.1</text:span><text:span text:style-name="T395">. pasitelkti<text:s/></text:span>trečiuosius asmenis<text:span text:style-name="T396"><text:s/>visiems savo sutartiniams įsipareigojimams vykdyti;</text:span></text:p>
      <text:p text:style-name="P397">Punkto pakeitimai:</text:p>
      <text:p text:style-name="P398"><text:span text:style-name="T399">Nr.<text:s/></text:span><text:a xlink:href="https://www.e-tar.lt/portal/legalAct.html?documentId=TAR.03FB69F81C4E" office:target-frame-name="_top" xlink:show="replace"><text:span text:style-name="T400">1V-458</text:span></text:a><text:span text:style-name="T401">, 2007-12-29, Žin., 2008, Nr. 3-108 (2008-01-08), i. k. 1072310ISAK001V-458</text:span></text:p>
      <text:p text:style-name="Normal"/>
      <text:p text:style-name="P402"><text:span text:style-name="T403">16.2</text:span><text:span text:style-name="T404">. keisti paslaugų tarifus vadovaujantis Nuostatų 20 punktu;</text:span></text:p>
      <text:p text:style-name="P405"><text:span text:style-name="T406">16.3</text:span><text:span text:style-name="T407">. reikalauti sumo</text:span><text:span text:style-name="T408">kėti už teikiamas paslaugas;</text:span></text:p>
      <text:p text:style-name="P409"><text:span text:style-name="T410">16.4</text:span><text:span text:style-name="T411">. sustabdyti paslaugų teikimą, jeigu Lietuvos Respublikos institucija laiku neatsiskaitė už teikiamas paslaugas arba iš esmės pažeidė Saugaus valstybinio duomenų perdavimo tinklo paslaugų teikimo taisyklių nuostatas ar<text:s/></text:span><text:span text:style-name="T412">Lietuvos Respublikos institucijos veiksmai gali sukelti neigiamų padarinių Saugiame valstybiniame duomenų perdavimo tinkle ir padaryti žalos jam ar kitoms prie jo prijungtoms Lietuvos Respublikos institucijoms;</text:span></text:p>
      <text:p text:style-name="P413"><text:span text:style-name="T414">16.5</text:span><text:span text:style-name="T415">. organizuoti centralizuotus didmenin</text:span><text:span text:style-name="T416">ius programinės įrangos, duomenų perdavimo, interneto ir telefono ryšio paslaugų, skirtų Lietuvos Respublikos institucijoms, pirkimus pagal Lietuvos Respublikos institucijų įgaliojimus, suteiktus vadovaujantis Lietuvos Respublikos viešųjų pirkimų įstatymo<text:s/></text:span><text:span text:style-name="T417">14 straipsniu.</text:span></text:p>
      <text:p text:style-name="P418">Punkto pakeitimai:</text:p>
      <text:p text:style-name="P419"><text:span text:style-name="T420">Nr.<text:s/></text:span><text:a xlink:href="https://www.e-tar.lt/portal/legalAct.html?documentId=TAR.03FB69F81C4E" office:target-frame-name="_top" xlink:show="replace"><text:span text:style-name="T421">1V-458</text:span></text:a><text:span text:style-name="T422">, 2007-12-29, Žin., 2008, Nr. 3-108 (2008-01-08), i. k. 1072310ISAK001V-458</text:span></text:p>
      <text:p text:style-name="Normal"/>
      <text:p text:style-name="P423"><text:span text:style-name="T424">17</text:span><text:span text:style-name="T425">. Operatorius, vykdydamas jam pavestas funkci</text:span><text:span text:style-name="T426">jas, prekių ir paslaugų pirkimus atlieka vadovaudamasis Lietuvos Respublikos viešųjų pirkimų įstatymu.</text:span></text:p>
      <text:p text:style-name="P427"/>
      <text:p text:style-name="P428"><text:span text:style-name="T429">VI</text:span><text:span text:style-name="T430">.<text:s/></text:span><text:span text:style-name="T431">FINANSAVIMO ŠALTINIAI</text:span></text:p>
      <text:p text:style-name="P432"/>
      <text:p text:style-name="P433"><text:span text:style-name="T434">18</text:span><text:span text:style-name="T435">. Saugaus valstybinio duomenų perdavimo tinklo plėtra finansuojama iš valstybės biudžeto pagal Elektroninės<text:s/></text:span><text:span text:style-name="T436">valdžios koncepcijos įgyvendinimo priemonių planą ir Lietuvos Respublikos vidaus reikalų ministerijos investicinių programų projektus, Europos Sąjungos fondų ir Saugaus valstybinio duomenų perdavimo tinklo operatoriaus lėšų.</text:span></text:p>
      <text:p text:style-name="P437"/>
      <text:p text:style-name="P438"><text:span text:style-name="T439">VII</text:span><text:span text:style-name="T440">.<text:s/></text:span><text:span text:style-name="T441">SAUGAUS VALSTYBINIO</text:span><text:span text:style-name="T442"><text:s/>DUOMENŲ PERDAVIMO TINKLO PASLAUGŲ TEIKIMO TVARKA IR TARIFAI</text:span></text:p>
      <text:p text:style-name="P443"/>
      <text:p text:style-name="P444"><text:span text:style-name="T445">19</text:span><text:span text:style-name="T446">. Saugaus valstybinio duomenų perdavimo tinklo paslaugų teikimo tvarką nustato taisyklės, kurias tvirtina Lietuvos Respublikos vidaus reikalų ministras.</text:span></text:p>
      <text:p text:style-name="P447"><text:span text:style-name="T448">20</text:span><text:span text:style-name="T449">. Paslaugų tarifai nustatomi<text:s/></text:span><text:span text:style-name="T450">ir keičiami vadovaujantis Ministerijų, Vyriausybės įstaigų ir apskričių viršininkų įsteigtų ir jiems priskirtų valstybės įmonių bei viešųjų įstaigų teikiamų monopolinio pobūdžio prekių ir paslaugų kainų bei tarifų nustatymo bendrąja tvarka, patvirtinta Lie</text:span><text:span text:style-name="T451">tuvos Respublikos Vyriausybės 2002 m. gegužės 28 d. nutarimu Nr. 756 (Žin., 2002, Nr.<text:s/></text:span><text:a xlink:href="https://www.e-tar.lt/portal/lt/legalAct/TAR.C7828957B47E" office:target-frame-name="_blank" xlink:show="new"><text:span text:style-name="T452">54-2127</text:span></text:a><text:span text:style-name="T453">), ir Lietuvos Respublikos vidaus reikalų ministro 2002 m. liepos 24 d. įsakym</text:span><text:span text:style-name="T454">u Nr. 365 „Dėl monopolinio pobūdžio prekių (paslaugų) kainų ir tarifų nustatymo bei taikymo“.</text:span></text:p>
      <text:p text:style-name="P455"><text:span text:style-name="T456">______________</text:span></text:p>
      <text:p text:style-name="P457"/>
      <text:soft-page-break/>
      <text:p text:style-name="P458"><text:span text:style-name="T459">PATVIRTINTA</text:span></text:p>
      <text:p text:style-name="P460"><text:span text:style-name="T461">Lietuvos Respublikos vidaus reikalų ministro</text:span></text:p>
      <text:p text:style-name="P462"><text:span text:style-name="T463">2004 m. gegužės 14 d. įsakymu Nr. 1V-167</text:span></text:p>
      <text:p text:style-name="P464"/>
      <text:p text:style-name="P465"><text:span text:style-name="T466">SAUGAUS VALSTYBINIO DUOMENŲ PERDAVIMO<text:s/></text:span><text:span text:style-name="T467">TINKLO PASLAUGŲ TEIKIMO TAISYKLĖS</text:span></text:p>
      <text:p text:style-name="P468"/>
      <text:p text:style-name="P469"><text:span text:style-name="T470">I</text:span><text:span text:style-name="T471">.<text:s/></text:span><text:span text:style-name="T472">BENDROSIOS NUOSTATOS</text:span></text:p>
      <text:p text:style-name="P473"/>
      <text:p text:style-name="P474"><text:span text:style-name="T475">1</text:span><text:span text:style-name="T476">. Saugaus valstybinio duomenų perdavimo tinklo paslaugų teikimo taisyklės (toliau – Taisyklės) reglamentuoja prijungimo prie Saugaus valstybinio duomenų perdavimo tinklo ir šio tinklo<text:s/></text:span><text:span text:style-name="T477">paslaugų teikimo tvarką.</text:span></text:p>
      <text:p text:style-name="P478"><text:span text:style-name="T479">2</text:span><text:span text:style-name="T480">. Saugaus valstybinio duomenų perdavimo tinklo teikiamomis paslaugomis gali naudotis Lietuvos Respublikos valstybės ir savivaldybių institucijos, įstaigos ir įmonės<text:s/></text:span>bei kiti asmenys, vykdantys priskirtas valstybės funkcijas<text:span text:style-name="T481"><text:s/>(toliau – Lietuvos Respublikos institucijos).</text:span></text:p>
      <text:p text:style-name="P482">Punkto pakeitimai:</text:p>
      <text:p text:style-name="P483"><text:span text:style-name="T484">Nr.<text:s/></text:span><text:a xlink:href="https://www.e-tar.lt/portal/legalAct.html?documentId=TAR.03FB69F81C4E" office:target-frame-name="_top" xlink:show="replace"><text:span text:style-name="T485">1V-458</text:span></text:a><text:span text:style-name="T486">, 2007-12-29, Žin., 2008, Nr. 3-108 (2008-01-08), i. k. 1072310ISAK001V-458</text:span></text:p>
      <text:p text:style-name="Normal"/>
      <text:p text:style-name="P487"><text:span text:style-name="T488">3</text:span><text:span text:style-name="T489">. Taisyklės priv</text:span><text:span text:style-name="T490">alomos visoms Lietuvos Respublikos institucijoms, kurios yra prijungtos prie Saugaus valstybinio duomenų perdavimo tinklo ir naudojasi šiuo tinklu teikiamomis paslaugomis.</text:span></text:p>
      <text:p text:style-name="P491"><text:span text:style-name="T492">4</text:span><text:span text:style-name="T493">. Saugiame valstybiniame duomenų perdavimo tinkle draudžiama:</text:span></text:p>
      <text:p text:style-name="P494"><text:span text:style-name="T495">4.1</text:span><text:span text:style-name="T496">. pažeisti S</text:span><text:span text:style-name="T497">augaus valstybinio duomenų perdavimo tinklo saugos tvarką, perduodamos ir apdorojamos informacijos konfidencialumą,</text:span><text:span text:style-name="T498"><text:s/></text:span><text:span text:style-name="T499">vientisumą</text:span><text:span text:style-name="T500"><text:s/></text:span><text:span text:style-name="T501">ir Saugaus valstybinio duomenų perdavimo tinklo komponentų ar teikiamų paslaugų prieinamumą (prieigos teisių pakeitimas, informac</text:span><text:span text:style-name="T502">ijos iškraipymas, informacijos viešinimas, nesankcionuotas naudojimasis paslaugomis, Saugaus valstybinio duomenų perdavimo tinklo ir Lietuvos Respublikos institucijų vietinių kompiuterių tinklų veikimo trikdymas, prievadų žvalgymas ir kt.);</text:span></text:p>
      <text:p text:style-name="P503"><text:span text:style-name="T504">4.2</text:span><text:span text:style-name="T505">. dėti i</text:span><text:span text:style-name="T506">r platinti kompiuterių programas ir kitus autorinius produktus nesilaikant licencijose nustatytų reikalavimų ar kitaip pažeidžiant autorių teises;</text:span></text:p>
      <text:p text:style-name="P507"><text:span text:style-name="T508">4.3</text:span><text:span text:style-name="T509">. skelbti neoficialią informaciją;</text:span></text:p>
      <text:p text:style-name="P510"><text:span text:style-name="T511">4.4</text:span><text:span text:style-name="T512">. dėti ir platinti reklaminę informaciją, išskyrus informaci</text:span><text:span text:style-name="T513">ją apie Saugaus valstybinio duomenų perdavimo tinklo teikiamas paslaugas;</text:span></text:p>
      <text:p text:style-name="P514"><text:span text:style-name="T515">4.5</text:span><text:span text:style-name="T516">. užsiimti veikla, kuri pažeidžia Lietuvos Respublikos tarptautines sutartis, įstatymus, kitus galiojančius teisės aktus.</text:span></text:p>
      <text:p text:style-name="P517"><text:span text:style-name="T518">5</text:span><text:span text:style-name="T519">. Saugiame valstybiniame duomenų perdavimo tin</text:span><text:span text:style-name="T520">kle privalu laikytis interneto etikos principų.</text:span></text:p>
      <text:p text:style-name="P521"/>
      <text:p text:style-name="P522"><text:span text:style-name="T523">II</text:span><text:span text:style-name="T524">.<text:s/></text:span><text:span text:style-name="T525">LIETUVOS RESPUBLIKOS INSTITUCIJŲ JUNGIMAS PRIE SAUGAUS VALSTYBINIO DUOMENŲ PERDAVIMO TINKLO</text:span></text:p>
      <text:p text:style-name="P526"/>
      <text:p text:style-name="P527">6. Saugaus valstybinio duomenų perdavimo tinklo paslaugos perkamos vadovaujantis Lietuvos Respublikos viešųjų pirkimų įstatymo (Žin., 1996, Nr.<text:s/><text:a xlink:href="https://www.e-tar.lt/portal/lt/legalAct/TAR.C54AFFAA7622" office:target-frame-name="_blank" xlink:show="new"><text:span text:style-name="T528">84-2000</text:span></text:a>; 2006, Nr.<text:s/><text:a xlink:href="https://www.e-tar.lt/portal/lt/legalAct/TAR.C0DE35FFA738" office:target-frame-name="_blank" xlink:show="new"><text:span text:style-name="T529">4-102</text:span></text:a>) 56 straipsnio 1 dalies 3 punktu arba 86 straipsnio 7 dalies 3 punktu, arba Pirkimų, susijusių su įstatymo nustatyta valstybės ar tarnybos paslaptimi, tvarkos aprašu, patvirtintu Lietuvos Respublikos Vyriausybės 2005 m. spalio 19 d. nutarimu Nr. 1105 (Žin., 2005, Nr.<text:s/><text:a xlink:href="https://www.e-tar.lt/portal/lt/legalAct/TAR.E9C827816494" office:target-frame-name="_blank" xlink:show="new"><text:span text:style-name="T530">126-4492</text:span></text:a>).<text:s/></text:p>
      <text:p text:style-name="P531">Punkto pakeitimai:</text:p>
      <text:p text:style-name="P532"><text:span text:style-name="T533">Nr.<text:s/></text:span><text:a xlink:href="https://www.e-tar.lt/portal/legalAct.html?documentId=TAR.03FB69F81C4E" office:target-frame-name="_top" xlink:show="replace"><text:span text:style-name="T534">1V-458</text:span></text:a><text:span text:style-name="T535">, 2007-12-29, Žin., 2008, Nr. 3-108 (2008-01-08), i. k. 1072310ISAK001V-458</text:span></text:p>
      <text:p text:style-name="Normal"/>
      <text:p text:style-name="P536"><text:span text:style-name="T537">7</text:span><text:span text:style-name="T538">. Lietuvos Respublikos institucija, siekianti būti prijungta prie Saugaus valstybinio duomenų perdavimo tinklo ir naudotis jo pa</text:span><text:span text:style-name="T539">slaugomis, pateikia kvietimą dalyvauti pirkimo procedūrose (toliau – kvietimas) Saugaus valstybinio duomenų perdavimo tinklo operatoriui –<text:s/></text:span><text:soft-page-break/><text:span text:style-name="T540">valstybės įmonei „Infostruktūra“ (toliau – Saugaus valstybinio duomenų perdavimo tinklo operatorius). Kartu su kvieti</text:span><text:span text:style-name="T541">mu pateikiamuose pirkimo dokumentuose turi būti nurodyta:</text:span></text:p>
      <text:p text:style-name="P542"><text:span text:style-name="T543">7.1</text:span><text:span text:style-name="T544">. planuojami Saugaus valstybinio duomenų perdavimo tinklo paslaugų panaudojimo tikslai;</text:span></text:p>
      <text:p text:style-name="P545"><text:span text:style-name="T546">7.2</text:span><text:span text:style-name="T547">. jungiamų prie Saugaus valstybinio duomenų perdavimo tinklo objektų adresai, ryšio kanalų greitav</text:span><text:span text:style-name="T548">eikos ir prievadų tipai, gedimų šalinimo laikas ir kita informacija, reikalinga pasiūlymui paruošti;</text:span></text:p>
      <text:p text:style-name="P549"><text:span text:style-name="T550">7.3</text:span><text:span text:style-name="T551">. atsakingo už prijungimą prie Saugaus valstybinio duomenų perdavimo tinklo Lietuvos Respublikos institucijos valstybės tarnautojo ar darbuotojo, di</text:span><text:span text:style-name="T552">rbančio pagal darbo sutartį, kontaktiniai duomenys.</text:span></text:p>
      <text:p text:style-name="P553"><text:span text:style-name="T554">8</text:span><text:span text:style-name="T555">. Saugaus valstybinio duomenų perdavimo tinklo operatorius per vieną mėnesį nuo kvietimo ir pirkimo dokumentų pateikimo dienos įvertina Lietuvos Respublikos institucijos prijungimo prie Saugaus<text:s/></text:span><text:span text:style-name="T556">valstybinio duomenų perdavimo tinklo technines galimybes ir pateikia jai pasiūlymą, kuriame nurodo duomenų perdavimo ir saugumo užtikrinimo sąlygas, prijungimo prie Saugaus duomenų perdavimo tinklo bei paslaugų teikimo sąmatą.</text:span></text:p>
      <text:p text:style-name="P557"><text:span text:style-name="T558">9</text:span><text:span text:style-name="T559">. Lietuvos Respublikos i</text:span><text:span text:style-name="T560">nstitucijos prijungimo prie Saugaus valstybinio duomenų perdavimo tinklo techninis sprendimas ir prijungimo sparta parenkama atsižvelgiant į sąlygas, nurodytas kvietime.</text:span></text:p>
      <text:p text:style-name="P561"><text:span text:style-name="T562">10</text:span><text:span text:style-name="T563">. Saugaus valstybinio duomenų perdavimo tinklo operatorius su prijungiama Lietuv</text:span><text:span text:style-name="T564">os Respublikos institucija sudaro Saugaus duomenų perdavimo tinklo paslaugų teikimo sutartį, kurioje nustatomos prijungimo, paslaugų teikimo kainos ir atsiskaitymo už paslaugas sąlygos, šalių teisės ir pareigos teikiant Saugaus valstybinio duomenų perdavim</text:span><text:span text:style-name="T565">o tinklo bei Europos Bendrijos elektroninio keitimosi duomenimis tarp administracijų programos (toliau – IDA programa) tinklų paslaugas ir užtikrinant tų paslaugų saugumo ir ryšio teikimo sąlygas.</text:span></text:p>
      <text:p text:style-name="P566"><text:span text:style-name="T567">11</text:span><text:span text:style-name="T568">. Saugaus valstybinio duomenų perdavimo tinklo operat</text:span><text:span text:style-name="T569">orius įrengia ir valdo visą ryšio ir duomenų saugumo užtikrinimo įrangą.</text:span></text:p>
      <text:p text:style-name="P570"><text:span text:style-name="T571">12</text:span><text:span text:style-name="T572">. Paslaugomis besinaudojanti Lietuvos Respublikos institucija apmoka ryšio su Saugiu valstybiniu duomenų perdavimo tinklu įrengimo, ryšio ir duomenų saugumo užtikrinimo įrangos,</text:span><text:span text:style-name="T573"><text:s/>jos įrengimo bei paslaugų teikimo išlaidas.</text:span></text:p>
      <text:p text:style-name="P574"><text:span text:style-name="T575">13</text:span><text:span text:style-name="T576">. Lietuvos Respublikos institucijai, iš esmės pažeidusiai Saugaus valstybinio duomenų perdavimo tinklo paslaugų teikimo sutarties sąlygas, laiku neatsiskaičiusiai už teikiamas paslaugas arba iš esmės pažei</text:span><text:span text:style-name="T577">dusiai Taisyklių nuostatas ar atlikusiai veiksmus, kurie galėjo sukelti neigiamų padarinių Saugiame valstybiniame duomenų perdavimo tinkle ir padaryti žalos jam ar kitoms prie jo prijungtoms Lietuvos Respublikos institucijoms, gali būti stabdomas paslaugų<text:s/></text:span><text:span text:style-name="T578">teikimas.</text:span></text:p>
      <text:p text:style-name="P579"><text:span text:style-name="T580">14</text:span><text:span text:style-name="T581">. Dėl prie Saugaus valstybinio duomenų perdavimo tinklo prijungtos Lietuvos Respublikos institucijos kaltės padaryta turtinė ir neturtinė žala išieškoma Lietuvos Respublikos teisės aktų nustatyta tvarka.</text:span></text:p>
      <text:p text:style-name="P582"/>
      <text:p text:style-name="P583"><text:span text:style-name="T584">III</text:span><text:span text:style-name="T585">.<text:s/></text:span><text:span text:style-name="T586">SAUGAUS VALSTYBINIO DUOM</text:span><text:span text:style-name="T587">ENŲ PERDAVIMO TINKLO PASLAUGŲ TARIFAI</text:span></text:p>
      <text:p text:style-name="P588"/>
      <text:p text:style-name="P589"><text:span text:style-name="T590">15</text:span><text:span text:style-name="T591">. Prijungimo prie Saugaus valstybinio duomenų perdavimo tinklo ir paslaugų teikimo tarifai nustatomi vadovaujantis Ministerijų, Vyriausybės įstaigų ir apskričių viršininkų įsteigtų ir jiems priskirtų valstybės į</text:span><text:span text:style-name="T592">monių bei viešųjų įstaigų teikiamų monopolinio pobūdžio prekių ir paslaugų kainų bei tarifų nustatymo bendrąja tvarka, patvirtinta Lietuvos Respublikos Vyriausybės 2002 m. gegužės 28 d. nutarimu Nr. 756 (Žin., 2002, Nr.<text:s/></text:span><text:a xlink:href="https://www.e-tar.lt/portal/lt/legalAct/TAR.C7828957B47E" office:target-frame-name="_blank" xlink:show="new"><text:span text:style-name="T593">54-2127</text:span></text:a><text:span text:style-name="T594">), ir Lietuvos Respublikos vidaus reikalų ministro 2002 m. liepos 24 d. įsakymu Nr. 365 „Dėl monopolinio pobūdžio prekių (paslaugų) kainų ir tarifų nustatymo bei taikymo“.</text:span></text:p>
      <text:p text:style-name="P595"/>
      <text:p text:style-name="P596"><text:span text:style-name="T597">IV</text:span><text:span text:style-name="T598">.<text:s/></text:span><text:span text:style-name="T599">SAUGAUS VALSTYBIN</text:span><text:span text:style-name="T600">IO DUOMENŲ PERDAVIMO TINKLO PASLAUGOS</text:span></text:p>
      <text:p text:style-name="P601"/>
      <text:p text:style-name="P602"><text:span text:style-name="T603">16</text:span><text:span text:style-name="T604">. Saugus valstybinis duomenų perdavimo tinklas yra sujungtas su TESTA (angl. Trans-European Services for Telematics between Administrations) ir kitais IDA programos tinklais ir teikia jų paslaugas Lietuvos Respu</text:span><text:span text:style-name="T605">blikos institucijoms.</text:span></text:p>
      <text:p text:style-name="P606"><text:span text:style-name="T607">17</text:span><text:span text:style-name="T608">. IDA programos tinklų paslaugų teikimą Lietuvos Respublikos institucijoms reglamentuoja Elektroninio keitimosi duomenimis su Europos Sąjungos ir valstybių narių administracijomis taisyklės, patvirtintos Lietuvos Respublikos vid</text:span><text:span text:style-name="T609">aus reikalų ministro 2004 m. vasario 24 d. įsakymu Nr. 1V-50 (Žin., 2004, Nr.<text:s/></text:span><text:a xlink:href="https://www.e-tar.lt/portal/lt/legalAct/TAR.A8359EEFCD57" office:target-frame-name="_blank" xlink:show="new"><text:span text:style-name="T610">33-1078</text:span></text:a><text:span text:style-name="T611">).</text:span></text:p>
      <text:p text:style-name="P612"><text:span text:style-name="T613">18</text:span><text:span text:style-name="T614">. Saugus valstybinis duomenų perdavimo tinklas Lietuvos Respublikos<text:s/></text:span><text:span text:style-name="T615">institucijoms teikia šias paslaugas:</text:span></text:p>
      <text:p text:style-name="P616"><text:span text:style-name="T617">18.1</text:span><text:span text:style-name="T618">. sąveikos su IDA programos tinklais užtikrinimo paslaugas:</text:span></text:p>
      <text:p text:style-name="P619"><text:span text:style-name="T620">18.1.1</text:span><text:span text:style-name="T621">. Lietuvos Respublikos institucijų viešųjų raktų infrastruktūros ryšio su IDA programos viešųjų raktų infrastruktūra (angl. IDA PKI Certification</text:span><text:span text:style-name="T622"><text:s/>Authority) užtikrinimo paslaugas;</text:span></text:p>
      <text:p text:style-name="P623"><text:span text:style-name="T624">18.1.2</text:span><text:span text:style-name="T625">. Saugaus valstybinio duomenų perdavimo tinklo vartotojų tapatumo nustatymo serverio ryšio su IDA programos tinklų vartotojų tapatumo nustatymo serveriais užtikrinimo paslaugas;</text:span></text:p>
      <text:p text:style-name="P626"><text:span text:style-name="T627">18.2</text:span><text:span text:style-name="T628">. Europos Sąjungos vals</text:span><text:span text:style-name="T629">tybių narių elektroninių vyriausybių paslaugas:</text:span></text:p>
      <text:p text:style-name="P630"><text:span text:style-name="T631">18.2.1</text:span><text:span text:style-name="T632">. Lietuvos dalyvavimo IDA programoje portalo prieglobos (angl. hosting) ir administravimo paslaugas;</text:span></text:p>
      <text:p text:style-name="P633"><text:span text:style-name="T634">18.2.2</text:span><text:span text:style-name="T635">. Europos Sąjungos valstybių narių elektroninių vyriausybių per TESTA ir kitus IDA progra</text:span><text:span text:style-name="T636">mos tinklus teikiamas paslaugas Lietuvos įmonėms ir piliečiams;</text:span></text:p>
      <text:p text:style-name="P637"><text:span text:style-name="T638">18.3</text:span><text:span text:style-name="T639">. Lietuvos elektroninės valdžios (toliau – e. valdžia) paslaugas:</text:span></text:p>
      <text:p text:style-name="P640"><text:span text:style-name="T641">18.3.1</text:span><text:span text:style-name="T642">. Lietuvos e. valdžios pagrindinio portalo prieglobos ir apsaugos paslaugas;</text:span></text:p>
      <text:p text:style-name="P643"><text:span text:style-name="T644">18.3.2</text:span><text:span text:style-name="T645">. Lietuvos Respubliko</text:span><text:span text:style-name="T646">s institucijų oficialių tinklalapių prieglobos ir jų apsaugos paslaugas;</text:span></text:p>
      <text:p text:style-name="P647"><text:span text:style-name="T648">18.3.3</text:span><text:span text:style-name="T649">. fizinių ir juridinių asmenų tapatumo nustatymo paslaugas teikiant jiems e. valdžios paslaugas;</text:span></text:p>
      <text:p text:style-name="P650"><text:span text:style-name="T651">18.4</text:span><text:span text:style-name="T652">. saugaus ir efektyvaus Lietuvos Respublikos institucijų keitimosi</text:span><text:span text:style-name="T653"><text:s/>informacija tarpusavyje ir su pavaldžiomis įstaigomis (padaliniais) ir įmonėmis paslaugas:</text:span></text:p>
      <text:p text:style-name="P654"><text:span text:style-name="T655">18.4.1</text:span><text:span text:style-name="T656">. aukštos greitaveikos plačiajuosčio ryšio multimedijos paslaugoms suteikimas;</text:span></text:p>
      <text:p text:style-name="P657"><text:span text:style-name="T658">18.4.2</text:span><text:span text:style-name="T659">. saugaus duomenų perdavimo paslaugas Lietuvos Respublikos<text:s/></text:span><text:span text:style-name="T660">institucijų informacinėms sistemoms ir žinybiniams ryšio tinklams:</text:span></text:p>
      <text:p text:style-name="P661"><text:span text:style-name="T662">18.4.2.1</text:span><text:span text:style-name="T663">. geografiškai nutolusių Lietuvos Respublikos institucijų vietinių kompiuterių tinklų sujungimo į vieną saugų privatų tinklą, naudojant įvairias ryšio technologijas ir protokolus,</text:span><text:span text:style-name="T664"><text:s/>paslaugas;</text:span></text:p>
      <text:p text:style-name="P665"><text:span text:style-name="T666">18.4.2.2</text:span><text:span text:style-name="T667">. geografiškai nutolusių Lietuvos Respublikos institucijų vietinių radijo ryšio bazinių stočių sujungimo į vieną žinybinį radijo ryšio tinklą, naudojant įvairias ryšio technologijas ir protokolus, paslaugas;</text:span></text:p>
      <text:p text:style-name="P668"><text:span text:style-name="T669">18.4.2.3</text:span><text:span text:style-name="T670">. geografišk</text:span><text:span text:style-name="T671">ai nutolusių Lietuvos Respublikos institucijų vietinių telefonų stotelių sujungimo į vieną žinybinį telefono tinklą, naudojant įvairias ryšio technologijas ir protokolus, paslaugas;</text:span></text:p>
      <text:p text:style-name="P672"><text:span text:style-name="T673">18.4.2.4</text:span><text:span text:style-name="T674">. perduodamų duomenų šifravimo ir tapatumo nustatymo paslaugas</text:span><text:span text:style-name="T675">;</text:span></text:p>
      <text:p text:style-name="P676"><text:span text:style-name="T677">18.4.3</text:span><text:span text:style-name="T678">. saugaus tarnybinio elektroninio pašto paslaugas Lietuvoje ir ryšiui su Europos Sąjungos institucijomis ir Europos Sąjungos valstybių narių administracijomis;</text:span></text:p>
      <text:p text:style-name="P679"><text:span text:style-name="T680">18.5</text:span><text:span text:style-name="T681">. viešųjų raktų infrastruktūros (PKI) uždaroms vartotojų grupėms<text:s/></text:span><text:span text:style-name="T682">(Lietuvos Respublikos institucijoms) paslaugas (vartotojų įregistravimas, šifravimo raktų generavimas ir jų perdavimas asmeniui, sertifikatų išdavimas, sertifikatų skelbimas, sertifikatų atšaukimas, kryžminis sertifikavimas);</text:span></text:p>
      <text:p text:style-name="P683">18.6. registrų ir valstybės informacinių sistemų duomenų saugaus perdavimo Lietuvos Respublikos institucijoms paslaugas;<text:s/></text:p>
      <text:p text:style-name="P684">Punkto pakeitimai:</text:p>
      <text:p text:style-name="P685"><text:span text:style-name="T686">Nr.<text:s/></text:span><text:a xlink:href="https://www.e-tar.lt/portal/legalAct.html?documentId=TAR.03FB69F81C4E" office:target-frame-name="_top" xlink:show="replace"><text:span text:style-name="T687">1V-458</text:span></text:a><text:span text:style-name="T688">, 2007-12-29, Žin., 2008, Nr. 3-108 (2008-01-08),</text:span><text:span text:style-name="T689"><text:s/>i. k. 1072310ISAK001V-458</text:span></text:p>
      <text:p text:style-name="Normal"/>
      <text:p text:style-name="P690"><text:span text:style-name="T691">18.7.</text:span><text:span text:style-name="T692"><text:s/>Neteko galios nuo 2008-01-09</text:span></text:p>
      <text:p text:style-name="P693">Punkto naikinimas:</text:p>
      <text:p text:style-name="P694"><text:span text:style-name="T695">Nr.<text:s/></text:span><text:a xlink:href="https://www.e-tar.lt/portal/legalAct.html?documentId=TAR.03FB69F81C4E" office:target-frame-name="_top" xlink:show="replace"><text:span text:style-name="T696">1V-458</text:span></text:a><text:span text:style-name="T697">, 2007-12-29, Žin. 2008, Nr. 3-108 (2008-01-08), i. k. 1072310ISAK001V-458</text:span></text:p>
      <text:p text:style-name="Normal"/>
      <text:p text:style-name="P698"><text:span text:style-name="T699">18</text:span><text:span text:style-name="T700">.8.</text:span><text:span text:style-name="T701"><text:s/>Neteko galios nuo 2008-01-09</text:span></text:p>
      <text:p text:style-name="P702">Punkto naikinimas:</text:p>
      <text:p text:style-name="P703"><text:span text:style-name="T704">Nr.<text:s/></text:span><text:a xlink:href="https://www.e-tar.lt/portal/legalAct.html?documentId=TAR.03FB69F81C4E" office:target-frame-name="_top" xlink:show="replace"><text:span text:style-name="T705">1V-458</text:span></text:a><text:span text:style-name="T706">, 2007-12-29, Žin. 2008, Nr. 3-108 (2008-01-08), i. k. 1072310ISAK001V-458</text:span></text:p>
      <text:p text:style-name="Normal"/>
      <text:p text:style-name="P707"><text:span text:style-name="T708">18.9.</text:span><text:span text:style-name="T709"><text:s/>Neteko galios nuo 2008-01-09</text:span></text:p>
      <text:p text:style-name="P710">Punkto naikinimas:</text:p>
      <text:p text:style-name="P711"><text:span text:style-name="T712">Nr.<text:s/></text:span><text:a xlink:href="https://www.e-tar.lt/portal/legalAct.html?documentId=TAR.03FB69F81C4E" office:target-frame-name="_top" xlink:show="replace"><text:span text:style-name="T713">1V-458</text:span></text:a><text:span text:style-name="T714">, 2007-12-29, Žin. 2008, Nr. 3-108 (2008-01-08), i. k. 1072310ISAK001V-458</text:span></text:p>
      <text:p text:style-name="Normal"/>
      <text:p text:style-name="P715"><text:span text:style-name="T716">18.10.</text:span><text:span text:style-name="T717"><text:s/>Neteko galios nuo 2008-01-09</text:span></text:p>
      <text:p text:style-name="P718">Punkto naikinimas:</text:p>
      <text:p text:style-name="P719"><text:span text:style-name="T720">Nr.<text:s/></text:span><text:a xlink:href="https://www.e-tar.lt/portal/legalAct.html?documentId=TAR.03FB69F81C4E" office:target-frame-name="_top" xlink:show="replace"><text:span text:style-name="T721">1V-458</text:span></text:a><text:span text:style-name="T722">, 2007-12-29, Žin. 2008, Nr. 3-108 (2008-01-08), i. k. 1072310ISAK001V-458</text:span></text:p>
      <text:p text:style-name="Normal"/>
      <text:p text:style-name="P723"><text:span text:style-name="T724">18.11</text:span><text:span text:style-name="T725">. Lietuvos Respublikos institucijų serverių prieglobos paslaugas;</text:span></text:p>
      <text:p text:style-name="P726"><text:span text:style-name="T727">18.12</text:span><text:span text:style-name="T728">. saugaus<text:s/></text:span><text:span text:style-name="T729">ir operatyvaus Europos Tarybos Generalinio sekretoriato siunčiamų dokumentų perdavimo Lietuvos Respublikos institucijoms paslaugas;</text:span></text:p>
      <text:p text:style-name="P730"><text:span text:style-name="T731">18.13</text:span><text:span text:style-name="T732">. Lietuvos Respublikos institucijų valstybės tarnautojų ir darbuotojų, dirbančių pagal darbo sutartis, tapatumo nus</text:span><text:span text:style-name="T733">tatymo, naudojantis valstybinių informacinių sistemų ištekliais, paslaugas;</text:span></text:p>
      <text:p text:style-name="P734"><text:span text:style-name="T735">18.14</text:span><text:span text:style-name="T736">. tarnybinio telefono ryšio paslaugas:</text:span></text:p>
      <text:p text:style-name="P737"><text:span text:style-name="T738">18.14.1</text:span><text:span text:style-name="T739">. Lietuvos Respublikos institucijų tarpusavio telefono ryšio paslaugas;</text:span></text:p>
      <text:p text:style-name="P740"><text:span text:style-name="T741">18.14.2</text:span><text:span text:style-name="T742">. Lietuvos Respublikos institucijų telef</text:span><text:span text:style-name="T743">ono ryšio su Lietuvos ir užsienio fiksuotojo ir mobilaus telefono ryšio operatoriais paslaugas;</text:span></text:p>
      <text:p text:style-name="P744"><text:span text:style-name="T745">18.14.3</text:span><text:span text:style-name="T746">. Lietuvos Respublikos institucijų telefono ryšio su IDA programos tinklais paslaugas;</text:span></text:p>
      <text:p text:style-name="P747"><text:span text:style-name="T748">18.15</text:span><text:span text:style-name="T749">. sulietuvintų atvirųjų programų sklaidos ir diegim</text:span><text:span text:style-name="T750">o paslaugas;</text:span></text:p>
      <text:p text:style-name="P751"><text:span text:style-name="T752">18.16</text:span><text:span text:style-name="T753">. nuotolinio mokymo paslaugas Lietuvos Respublikos institucijų valstybės tarnautojams ir darbuotojams, dirbantiems pagal darbo sutartis;</text:span></text:p>
      <text:p text:style-name="P754"><text:span text:style-name="T755">18.17</text:span><text:span text:style-name="T756">. vaizdo konferencijų paslaugas Lietuvos Respublikos institucijoms.</text:span></text:p>
      <text:p text:style-name="P757"/>
      <text:p text:style-name="P758"><text:span text:style-name="T759">V</text:span><text:span text:style-name="T760">.<text:s/></text:span><text:span text:style-name="T761">DUOMENŲ<text:s/></text:span><text:span text:style-name="T762">SAUGOS UŽTIKRINIMAS</text:span></text:p>
      <text:p text:style-name="P763"/>
      <text:p text:style-name="P764">19. Duomenų sauga užtikrinama vadovaujantis Bendraisiais elektroninės informacijos saugos valstybės institucijų ir įstaigų informacinėse sistemose reikalavimais, patvirtintais Lietuvos Respublikos Vyriausybės 1997 m. rugsėjo 4 d. nutarimu Nr. 952 (Žin., 1997, Nr.<text:s/><text:a xlink:href="https://www.e-tar.lt/portal/lt/legalAct/TAR.69A782236F58" office:target-frame-name="_blank" xlink:show="new"><text:span text:style-name="T765">83-2075</text:span></text:a>; 2007, Nr. 49-1891), ir Saugaus valstybinio duomenų perdavimo tinklo elektroninės informacijos saugos reikalavimais, patvirtintais<text:s/>Lietuvos Respublikos vidaus reikalų ministro 2007 m. birželio 5 d. įsakymu Nr. 1V-210 (Žin., 2007, Nr.<text:s/><text:a xlink:href="https://www.e-tar.lt/portal/lt/legalAct/TAR.47859950C4A0" office:target-frame-name="_blank" xlink:show="new"><text:span text:style-name="T766">66-2582</text:span></text:a>).<text:s/></text:p>
      <text:p text:style-name="P767">Punkto pakeitimai:</text:p>
      <text:p text:style-name="P768"><text:span text:style-name="T769">Nr.<text:s/></text:span><text:a xlink:href="https://www.e-tar.lt/portal/legalAct.html?documentId=TAR.03FB69F81C4E" office:target-frame-name="_top" xlink:show="replace"><text:span text:style-name="T770">1V-458</text:span></text:a><text:span text:style-name="T771">, 2007-12-29, Žin., 2008, Nr. 3-108 (2008-01-08), i. k. 1072310ISAK001V-458</text:span></text:p>
      <text:p text:style-name="Normal"/>
      <text:p text:style-name="P772"><text:span text:style-name="T773">20</text:span><text:span text:style-name="T774">. Saugiame valstybiniame duomenų perdavimo tinkle elektroninio keitimosi duomenimis saugumo užtikrinimo priemonės ir t</text:span><text:span text:style-name="T775">varka nustatoma vadovaujantis Lietuvos standartu LST ISO/IEC 17799:2002 „Informacijos technologija. Praktiniai informacijos saugumo valdymo aspektai“ ir Saugaus valstybinio duomenų perdavimo tinklo duomenų saugos nuostatais. Saugaus valstybinio duomenų per</text:span><text:span text:style-name="T776">davimo tinklo duomenų saugos nuostatai tvirtinami VĮ „Infostruktūra“ direktoriaus įsakymu, suderinus su Lietuvos Respublikos vidaus reikalų ministerija.</text:span></text:p>
      <text:p text:style-name="P777"><text:span text:style-name="T778">21</text:span><text:span text:style-name="T779">. Europos Sąjungos ir valstybių narių administracijų elektroninio keitimosi duomenimis saugos užt</text:span><text:span text:style-name="T780">ikrinimo priemonės yra įdiegtos IDA programos tinkluose, o Lietuvos Respublikoje – Saugiame valstybiniame duomenų perdavimo tinkle.</text:span></text:p>
      <text:p text:style-name="P781"><text:span text:style-name="T782">______________</text:span></text:p>
      <text:p text:style-name="Normal"/>
      <text:p text:style-name="P783"/>
      <text:p text:style-name="P784"/>
      <text:p text:style-name="P785"><text:span text:style-name="T786">Pakeitimai:</text:span></text:p>
      <text:p text:style-name="P787"/>
      <text:p text:style-name="P788"><text:span text:style-name="T789">1.</text:span></text:p>
      <text:p text:style-name="P790"><text:span text:style-name="T791">Lietuvos Respublikos vidaus reikalų ministerija, Įsakymas</text:span></text:p>
      <text:p text:style-name="P792"><text:span text:style-name="T793">Nr.<text:s/></text:span><text:a xlink:href="https://www.e-tar.lt/portal/legalAct.html?documentId=TAR.03FB69F81C4E" office:target-frame-name="_top" xlink:show="replace"><text:span text:style-name="T794">1V-458</text:span></text:a><text:span text:style-name="T795">, 2007-12-29, Žin., 2008, Nr. 3-108 (2008-01-08), i. k. 1072310ISAK001V-458</text:span></text:p>
      <text:p text:style-name="P796"><text:span text:style-name="T797">Dėl Lietuvos Respublikos vidaus reikalų ministro 2004 m. gegužės 14 d. įsakymo Nr. 1V-167 "Dėl</text:span><text:span text:style-name="T798"><text:s/>Saugaus valstybinio duomenų perdavimo tinklo nuostatų ir Saugaus valstybinio duomenų perdavimo tinklo paslaugų teikimo taisyklių patvirtinimo" pakeitimo</text:span></text:p>
      <text:p text:style-name="P799"/>
      <text:p text:style-name="P8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2-03T10:01:00Z</meta:creation-date>
    <dc:date>2016-02-03T10:01:00Z</dc:date>
    <meta:template xlink:href="Normal" xlink:type="simple"/>
    <meta:editing-cycles>2</meta:editing-cycles>
    <meta:editing-duration>PT0S</meta:editing-duration>
    <meta:document-statistic meta:page-count="11" meta:paragraph-count="314" meta:word-count="4117" meta:character-count="34603" meta:row-count="962" meta:non-whitespace-character-count="30800"/>
  </office:meta>
</office:document-meta>
</file>