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44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5-04-28 iki 2019-04-16</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text:span text:style-name="T86">11</text:span><text:span text:style-name="T87">1</text:span><text:span text:style-name="T88">. Radiologijos technologai, kurių diplomo priede nurodyta, kad baigtas slaugos technikos teorijos ir praktikos kursas, turi teisę atlikti visas radiologines procedūras, kur</text:span><text:span text:style-name="T89">ias atliekant naudojami radiofarmaciniai preparatai ir atliekami kiti slaugos veiksmai, susiję su paciento medicinine apšvita, jonizuojančiosios ir nejonizuojančiosios spinduliuotės šaltiniais</text:span>;</text:p>
      <text:p text:style-name="P90">Papildyta punktu:</text:p>
      <text:p text:style-name="P91"><text:span text:style-name="T92">Nr.<text:s/></text:span><text:a xlink:href="https://www.e-tar.lt/portal/legalAct.html?documentId=1f144c00ece411e4927fda1d051299fb" office:target-frame-name="_top" xlink:show="replace"><text:span text:style-name="T93">V-550</text:span></text:a><text:span text:style-name="T94">, 2015-04-24, paskelbta TAR 2015-04-27, i. k. 2015-06421</text:span></text:p>
      <text:p text:style-name="Normal"/>
      <text:p text:style-name="P95"><text:span text:style-name="T96">11</text:span><text:span text:style-name="T97">2</text:span><text:span text:style-name="T98">. Radiologijos technologai, kurių diplomo priede nenurodyta, kad baigtas slaugos technikos</text:span><text:span text:style-name="T99"><text:s/>teorijos ir praktikos kursas, turi išklausyti ne trumpesnę kaip 32 val. trukmės su Lietuvos Respublikos sveikatos apsaugos ministerija suderintą slaugos technikos teorijos ir praktikos mokymo programą.</text:span></text:p>
      <text:p text:style-name="P100">Papildyta punktu:</text:p>
      <text:p text:style-name="P101"><text:span text:style-name="T102">Nr.<text:s/></text:span><text:a xlink:href="https://www.e-tar.lt/portal/legalAct.html?documentId=1f144c00ece411e4927fda1d051299fb" office:target-frame-name="_top" xlink:show="replace"><text:span text:style-name="T103">V-550</text:span></text:a><text:span text:style-name="T104">, 2015-04-24, paskelbta TAR 2015-04-27, i. k. 2015-06421</text:span></text:p>
      <text:p text:style-name="Normal"/>
      <text:p text:style-name="P105">12. Radiologijos technologo profesinę kompetenciją sudaro šie gebėjimai:</text:p>
      <text:p text:style-name="P106">12.1. pagal kompetenciją valdyti<text:s/>jonizuojančiosios ir nejonizuojančiosios spinduliuotės šaltinius ir pagalbinę įrangą, naudojamus medicinos tikslams: rentgeno diagnostikos įrangą, kompiuterinio ir magnetinio rezonanso diagnostinę įrangą, angiografijos įrangą, radionuklidinės diagnostikos<text:s/>įrangą, spindulinės terapijos įrangą, ultragarso įrangą;</text:p>
      <text:p text:style-name="P107">12.2. pagal kompetenciją vykdyti civilinės, darbo, radiacinės saugos reikalavimus ir kokybės kontrolę;</text:p>
      <text:p text:style-name="P108">12.3. pagal kompetenciją išmanyti teisės aktus ir kitus dokumentus, reglamentuojančius darbą su medicinine apšvita;</text:p>
      <text:p text:style-name="P109">12.4. pagal kompetenciją atlikti medicinines radiologines procedūras;</text:p>
      <text:p text:style-name="P110">12.5. asistuoti gydytojui radiologui rentgenoskopijų metu;</text:p>
      <text:p text:style-name="P111">12.6. vertinti atliktos medicininės radiologinės procedūros tinkamumą diagnozavimui;</text:p>
      <text:p text:style-name="P112">12.7. atpažinti, kad įvyko radiologinė avarija, pagal kompetenciją imtis pacientų, gyventojų ir darbuotojų apsaugos priemonių jai įvykus;</text:p>
      <text:p text:style-name="P113">12.8. naudoti vaizdo gavimo ir archyvavimo technologijas;</text:p>
      <text:p text:style-name="P114">12.9. suteikti pirmąją medicinos pagalbą;</text:p>
      <text:p text:style-name="P115">12.10. taikyti aseptiką ir antiseptiką medicininių radiologinių procedūrų metu;</text:p>
      <text:p text:style-name="P116">12.11. laikytis etikos ir deontologijos principų;</text:p>
      <text:p text:style-name="P117">12.12. skleisti profesinę patirtį.</text:p>
      <text:p text:style-name="P118"/>
      <text:p text:style-name="P119"><text:span text:style-name="T120">V</text:span><text:span text:style-name="T121">.<text:s/></text:span><text:span text:style-name="T122">ĮGYTOSIOS TEISĖS</text:span></text:p>
      <text:p text:style-name="P123"/>
      <text:p text:style-name="P124">13. Formalios radiologijos technologo profesinės<text:s/>kvalifikacijos patvirtinimo dokumentą atitinka šie dokumentai:</text:p>
      <text:p text:style-name="P125">13.1. Sovietų Sąjungos diplomai, išduoti asmenims, pradėjusiems studijas tos šalies medicinos mokyklose iki 1990 m. kovo 11 d., nurodantys, kad suteikta medicinos sesers, akušerės, vaikų įstaigų medicinos sesers, medicinos felčerio, medicinos 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26"><text:span text:style-name="T127">13.2</text:span><text:span text:style-name="T128">. <text:s/>Lietuvos aukštesniųjų medicinos mokyklų išduoti auk</text:span><text:span text:style-name="T129">štesniojo mokslo baigimo <text:s/>diplomai, patvirtinantys, kad suteikta rentgeno techniko, medicinos sesers, vaikų įstaigų medicinos sesers, akušerio, medicinos felčerio, felčerio, medicinos brolio, sanitarijos felčerio, higienos felčerio, higienisto, felčerio la</text:span><text:span text:style-name="T130">boranto, kineziterapeuto padėjėjo, ergoterapeuto padėjėjo profesinė kvalifikacija, arba Lietuvos aukštųjų mokyklų išduoti aukštojo mokslo baigimo diplomai, patvirtinantys, kad suteikta bendrosios praktikos slaugytojo, slaugytojo, bendruomenės slaugytojo, a</text:span><text:span text:style-name="T131">kušerio, gydytojo odontologo padėjėjo, medicinos diagnostikos laboranto, technologo, medicininės diagnostikos laboranto, biomedicininės diagnostikos technologo, biomedicinos technologo, kineziterapeuto, ergoterapeuto profesinė kvalifikacija, kartu su Slaug</text:span><text:span text:style-name="T132">os darbuotojų tobulinimosi ir specializacijos centro iki 2015 m. gruodžio 31 d. išduotais pažymėjimais, <text:s/>liudijančiais, kad pabaigta ne trumpesnė kaip 576 val. trukmės rentgeno (radiologijos) pagrindų mokymo programa (specializacija)</text:span><text:s/></text:p>
      <text:p text:style-name="P133">Punkto pakeitimai:</text:p>
      <text:p text:style-name="P134"><text:span text:style-name="T135">Nr</text:span><text:span text:style-name="T136">.<text:s/></text:span><text:a xlink:href="https://www.e-tar.lt/portal/legalAct.html?documentId=TAR.93520E4104EB" office:target-frame-name="_top" xlink:show="replace"><text:span text:style-name="T137">V-43</text:span></text:a><text:span text:style-name="T138">, 2008-01-16, Žin., 2008, Nr. 14-483 (2008-02-02), i. k. 1082250ISAK0000V-43</text:span></text:p>
      <text:p text:style-name="P139"><text:span text:style-name="T140">Nr.<text:s/></text:span><text:a xlink:href="https://www.e-tar.lt/portal/legalAct.html?documentId=TAR.E847E686FAA5" office:target-frame-name="_top" xlink:show="replace"><text:span text:style-name="T141">V-1158</text:span></text:a><text:span text:style-name="T142">, 2008-11-26, Žin., 2008, Nr. 141-5584 (2008-12-09), i. k. 1082250ISAK00V-1158</text:span></text:p>
      <text:p text:style-name="P143"><text:span text:style-name="T144">Nr.<text:s/></text:span><text:a xlink:href="https://www.e-tar.lt/portal/legalAct.html?documentId=TAR.08FD640E18D1" office:target-frame-name="_top" xlink:show="replace"><text:span text:style-name="T145">V-703</text:span></text:a><text:span text:style-name="T146">, 2010-08-09, Žin., 2010, Nr. 97-5035 (2010-08-14), i. k. 1102250ISAK000V-703</text:span></text:p>
      <text:p text:style-name="P147"><text:span text:style-name="T148">Nr</text:span><text:span text:style-name="T149">.<text:s/></text:span><text:a xlink:href="https://www.e-tar.lt/portal/legalAct.html?documentId=TAR.981BEF05884E" office:target-frame-name="_top" xlink:show="replace"><text:span text:style-name="T150">V-398</text:span></text:a><text:span text:style-name="T151">, 2013-04-22, Žin., 2013, Nr. 43-2133 (2013-04-27), i. k. 1132250ISAK000V-398</text:span></text:p>
      <text:p text:style-name="P152"><text:span text:style-name="T153">Nr.<text:s/></text:span><text:a xlink:href="https://www.e-tar.lt/portal/legalAct.html?documentId=405ddf50bb2711e487a3c49dd729baa4" office:target-frame-name="_top" xlink:show="replace"><text:span text:style-name="T154">V-198</text:span></text:a><text:span text:style-name="T155">, 2015-02-10, paskelbta TAR 2015-02-23, i. k. 2015-02611</text:span></text:p>
      <text:p text:style-name="P156"><text:span text:style-name="T157">Nr.<text:s/></text:span><text:a xlink:href="https://www.e-tar.lt/portal/legalAct.html?documentId=1f144c00ece411e4927fda1d051299fb" office:target-frame-name="_top" xlink:show="replace"><text:span text:style-name="T158">V-550</text:span></text:a><text:span text:style-name="T159">, 2015-04-24, paskelbta TAR 2015-04-27, i. k. 2015-06421</text:span></text:p>
      <text:p text:style-name="Normal"/>
      <text:p text:style-name="P160">13.3. Lietuvos aukštųjų mokyklų išduoti aukštojo mokslo baigimo diplomai, nurodantys, kad pabaigta biomedicininės diagnostikos su radiologinės diagnostikos specializacijos studijų programa ir suteikta technologo profesinė kvalifikacija.</text:p>
      <text:p text:style-name="P161">13.4. Lietuvos aukštųjų ar<text:s/>aukštesniųjų mokyklų išduoti diplomai kartu su Slaugos darbuotojų tobulinimosi ir specializacijos centro iki 2004 m. išduotais pažymėjimais, liudijančiais, kad baigta ne mažiau kaip 576 val. trukmės rentgeno (radiologijos) pagrindų<text:s/><text:soft-page-break/>mokymo programa (specializacija).</text:p>
      <text:p text:style-name="P162"/>
      <text:p text:style-name="P163"><text:span text:style-name="T164">VI</text:span><text:span text:style-name="T165">.<text:s/></text:span><text:span text:style-name="T166">BAIGIAMOSIOS NUOSTATOS</text:span></text:p>
      <text:p text:style-name="P167"/>
      <text:p text:style-name="P168">14. Asmuo, neturintis 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Įsakymas</text:span></text:p>
      <text:p text:style-name="P179"><text:span text:style-name="T180">Nr.<text:s/></text:span><text:a xlink:href="https://www.e-tar.lt/portal/legalAct.html?documentId=TAR.93520E4104EB" office:target-frame-name="_top" xlink:show="replace"><text:span text:style-name="T181">V-43</text:span></text:a><text:span text:style-name="T182">, 2008-01-16, Žin., 2008, Nr. 14-483 (2008-02-02), i. k. 1082250ISAK0000V-43</text:span></text:p>
      <text:p text:style-name="P183"><text:span text:style-name="T184">Dėl Lietuvos Respublikos sv</text:span><text:span text:style-name="T185">eikatos apsaugos ministro 2007 m. lapkričio 13 d. įsakymo Nr. V-914 "Dėl Radiologijos technologo profesijos kvalifikacinių reikalavimų aprašo patvirtinimo" pakeitimo</text:span></text:p>
      <text:p text:style-name="P186"/>
      <text:p text:style-name="P187"><text:span text:style-name="T188">2.</text:span></text:p>
      <text:p text:style-name="P189"><text:span text:style-name="T190">Lietuvos Respublikos sveikatos apsaugos ministerija, Įsakymas</text:span></text:p>
      <text:p text:style-name="P191"><text:span text:style-name="T192">Nr.<text:s/></text:span><text:a xlink:href="https://www.e-tar.lt/portal/legalAct.html?documentId=TAR.E847E686FAA5" office:target-frame-name="_top" xlink:show="replace"><text:span text:style-name="T193">V-1158</text:span></text:a><text:span text:style-name="T194">, 2008-11-26, Žin., 2008, Nr. 141-5584 (2008-12-09), i. k. 1082250ISAK00V-1158</text:span></text:p>
      <text:p text:style-name="P195"><text:span text:style-name="T196">Dėl Lietuvos Respublikos sveikatos apsaugos ministro 2007 m. lapkričio 13 d. įsakymo Nr. V-914 "Dėl Radiologi</text:span><text:span text:style-name="T197">jos technologo profesijos kvalifikacinių reikalavimų aprašo patvirtinimo" pakeitimo</text:span></text:p>
      <text:p text:style-name="P198"/>
      <text:p text:style-name="P199"><text:span text:style-name="T200">3.</text:span></text:p>
      <text:p text:style-name="P201"><text:span text:style-name="T202">Lietuvos Respublikos sveikatos apsaugos ministerija, Įsakymas</text:span></text:p>
      <text:p text:style-name="P203"><text:span text:style-name="T204">Nr.<text:s/></text:span><text:a xlink:href="https://www.e-tar.lt/portal/legalAct.html?documentId=TAR.08FD640E18D1" office:target-frame-name="_top" xlink:show="replace"><text:span text:style-name="T205">V-703</text:span></text:a><text:span text:style-name="T206">, 2010-08-09, Ž</text:span><text:span text:style-name="T207">in., 2010, Nr. 97-5035 (2010-08-14), i. k. 1102250ISAK000V-703</text:span></text:p>
      <text:p text:style-name="P208"><text:span text:style-name="T209">Dėl Lietuvos Respublikos sveikatos apsaugos ministro 2007 m. lapkričio 13 d. įsakymo Nr. V-914 "Dėl Radiologijos technologo profesijos kvalifikacinių reikalavimų aprašo patvirtinimo" pakeitimo</text:span></text:p>
      <text:p text:style-name="P210"/>
      <text:p text:style-name="P211"><text:span text:style-name="T212">4.</text:span></text:p>
      <text:p text:style-name="P213"><text:span text:style-name="T214">Lietuvos Respublikos sveikatos apsaugos ministerija, Įsakymas</text:span></text:p>
      <text:p text:style-name="P215"><text:span text:style-name="T216">Nr.<text:s/></text:span><text:a xlink:href="https://www.e-tar.lt/portal/legalAct.html?documentId=TAR.981BEF05884E" office:target-frame-name="_top" xlink:show="replace"><text:span text:style-name="T217">V-398</text:span></text:a><text:span text:style-name="T218">, 2013-04-22, Žin., 2013, Nr. 43-2133 (2013-04-27), i. k. 1132250ISAK000V-398</text:span></text:p>
      <text:p text:style-name="P219"><text:span text:style-name="T220">Dėl Lietuvos Respubli</text:span><text:span text:style-name="T221">kos sveikatos apsaugos ministro 2007 m. lapkričio 13 d. įsakymo Nr. V-914 "Dėl Radiologijos technologo profesijos kvalifikacinių reikalavimų aprašo patvirtinimo" pakeitimo</text:span></text:p>
      <text:p text:style-name="P222"/>
      <text:p text:style-name="P223"><text:span text:style-name="T224">5.</text:span></text:p>
      <text:p text:style-name="P225"><text:span text:style-name="T226">Lietuvos Respublikos sveikatos apsaugos ministerija, Įsakymas</text:span></text:p>
      <text:p text:style-name="P227"><text:span text:style-name="T228">Nr.<text:s/></text:span><text:a xlink:href="https://www.e-tar.lt/portal/legalAct.html?documentId=405ddf50bb2711e487a3c49dd729baa4" office:target-frame-name="_top" xlink:show="replace"><text:span text:style-name="T229">V-198</text:span></text:a><text:span text:style-name="T230">, 2015-02-10, paskelbta TAR 2015-02-23, i. k. 2015-02611</text:span></text:p>
      <text:p text:style-name="P231"><text:span text:style-name="T232">Dėl Lietuvos Respublikos Sveikatos apsaugos ministro 2007 m. lapkričio 13 d. įsakymo Nr. V-914 „Dė</text:span><text:span text:style-name="T233">l Radiologijos technologo profesijos kvalifikacinių reikalavimų aprašo patvirtinimo“ pakeitimo</text:span></text:p>
      <text:p text:style-name="P234"/>
      <text:p text:style-name="P235"><text:span text:style-name="T236">6.</text:span></text:p>
      <text:p text:style-name="P237"><text:span text:style-name="T238">Lietuvos Respublikos sveikatos apsaugos ministerija, Įsakymas</text:span></text:p>
      <text:p text:style-name="P239"><text:span text:style-name="T240">Nr.<text:s/></text:span><text:a xlink:href="https://www.e-tar.lt/portal/legalAct.html?documentId=1f144c00ece411e4927fda1d051299fb" office:target-frame-name="_top" xlink:show="replace"><text:span text:style-name="T241">V-550</text:span></text:a><text:span text:style-name="T242">, 2015-04-24, paskelbta TAR 2015-04-27, i. k. 2015-06421</text:span></text:p>
      <text:p text:style-name="P243"><text:span text:style-name="T244">Dėl Lietuvos Respublikos sveikatos apsaugos ministro 2007 m. lapkričio 13 d. įsakymo Nr. V-914 „Dė</text:span><text:span text:style-name="T245">l radiologijos technologo profesijos kvalifikacinių reikalavimų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17T08:18:00Z</meta:creation-date>
    <dc:date>2019-04-17T08:18:00Z</dc:date>
    <meta:template xlink:href="Normal.dotm" xlink:type="simple"/>
    <meta:editing-cycles>2</meta:editing-cycles>
    <meta:editing-duration>PT0S</meta:editing-duration>
    <meta:document-statistic meta:page-count="5" meta:paragraph-count="113" meta:word-count="1896" meta:character-count="16099" meta:row-count="421" meta:non-whitespace-character-count="14316"/>
  </office:meta>
</office:document-meta>
</file>