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master-page-name="MPF1" style:family="paragraph">
      <style:paragraph-properties fo:break-before="page" fo:text-align="justify" fo:text-indent="3.5437in" style:page-number="1">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1347in"/>
          <style:tab-stop style:type="left" style:position="5.0888in"/>
          <style:tab-stop style:type="left" style:position="5.5125in"/>
          <style:tab-stop style:type="left" style:position="5.725in"/>
          <style:tab-stop style:type="left" style:position="5.9062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6.3986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4923in">
        <style:tab-stops>
          <style:tab-stop style:type="left" style:position="6.3986in"/>
        </style:tab-stops>
      </style:paragraph-properties>
      <style:text-properties fo:color="#000000" style:font-size-complex="12pt"/>
    </style:style>
    <style:style style:name="P66" style:parent-style-name="Normal" style:family="paragraph">
      <style:paragraph-properties fo:text-align="center">
        <style:tab-stops>
          <style:tab-stop style:type="left" style:position="6.3986in"/>
        </style:tab-stops>
      </style:paragraph-properties>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ab-stops>
          <style:tab-stop style:type="left" style:position="0.6138in"/>
          <style:tab-stop style:type="left" style:position="6.3986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ab-stops>
          <style:tab-stop style:type="left" style:position="6.3986in"/>
        </style:tab-stops>
      </style:paragraph-properties>
      <style:text-properties fo:color="#000000" style:font-size-complex="12pt"/>
    </style:style>
    <style:style style:name="P72" style:parent-style-name="Normal" style:family="paragraph">
      <style:paragraph-properties fo:text-align="justify" fo:text-indent="0.4923in">
        <style:tab-stops>
          <style:tab-stop style:type="left" style:position="6.398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6.398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6.3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6.3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6.39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6.3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6.3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6.3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6.3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6.3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6.3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6.3986in"/>
        </style:tab-stops>
      </style:paragraph-properties>
    </style:style>
    <style:style style:name="P29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name-complex="TimesL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style:tab-stops>
          <style:tab-stop style:type="left" style:position="6.3986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20-01-01</text:span></text:p>
      <text:p text:style-name="P10"/>
      <text:p text:style-name="P11"><text:span text:style-name="T12">Įsakymas paskelbtas: Žin. 2007, Nr.<text:s/></text:span><text:a xlink:href="https://www.e-tar.lt/portal/legalAct.html?documentId=TAR.094F76755C15" office:target-frame-name="_top" xlink:show="replace"><text:span text:style-name="T13">119-4867</text:span></text:a><text:span text:style-name="T14">, i. k. 1072250ISAK000V-914</text:span></text:p>
      <text:p text:style-name="P15"/>
      <text:p text:style-name="P16">Nauja redakcija nuo 2019-04-17:</text:p>
      <text:p text:style-name="Normal"><text:span text:style-name="T17">Nr.<text:s/></text:span><text:a xlink:href="https://www.e-tar.lt/portal/legalAct.html?documentId=b569c6b05f8811e98b599e654d7d03a0" office:target-frame-name="_top" xlink:show="replace"><text:span text:style-name="T18">V-420</text:span></text:a><text:span text:style-name="T19">, 2019-04-11, paskelbta TAR 2019-04-16, i. k. 2019-06169</text:span></text:p>
      <text:p text:style-name="P20"/>
      <text:p text:style-name="P21">LIETUVOS RESPUBLIKOS SVEIKATOS APSAUGOS MINISTRAS</text:p>
      <text:p text:style-name="P22"/>
      <text:p text:style-name="P23">ĮSAKYMAS</text:p>
      <text:p text:style-name="P24">DĖL LIETUVOS MEDICINOS NORMOS MN 163:2019 „RADIOLOGIJOS TECHNOLOGAS“ PATVIRTINIMO</text:p>
      <text:p text:style-name="P25"/>
      <text:p text:style-name="P26">2007 m. lapkričio 13 d. Nr. V-914</text:p>
      <text:p text:style-name="P27">Vilnius</text:p>
      <text:p text:style-name="P28"/>
      <text:p text:style-name="P29"><text:span text:style-name="T30">Vadovaudamasis Lietuvos Respublikos<text:s/></text:span><text:span text:style-name="T31">sveikatos priežiūros įstaigų įstatymo 9 straipsnio 1 dalies 3 punktu:</text:span></text:p>
      <text:p text:style-name="P32"><text:span text:style-name="T33">1</text:span><text:span text:style-name="T34">.<text:s/></text:span><text:span text:style-name="T35">T v i r t i n u<text:s/></text:span><text:span text:style-name="T36">Lietuvos medicinos normą MN 163:2019 „</text:span><text:span text:style-name="T37">Radiologijos technologas“ (pridedama).</text:span><text:span text:style-name="T38"><text:s/></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SVEIKATOS APSAUGOS MINISTRAS<text:tab/>RIMVYDAS TURČINSKAS</text:p>
      <text:p text:style-name="Normal"/>
      <text:soft-page-break/>
      <text:p text:style-name="P46">PATVIRTINTA</text:p>
      <text:p text:style-name="P54">Lietuvos Respublikos sveikatos</text:p>
      <text:p text:style-name="P55">apsaugos ministro 2007 m. lapkričio<text:s/></text:p>
      <text:p text:style-name="P56">13 d. įsakymu Nr. V-914</text:p>
      <text:p text:style-name="P57">(Lietuvos Respublikos sveikatos</text:p>
      <text:p text:style-name="P58">apsaugos ministro 2019 m. balandžio<text:s/></text:p>
      <text:p text:style-name="P59">11 d. įsakymo Nr. V-420<text:s/></text:p>
      <text:p text:style-name="P60">redakcija)</text:p>
      <text:p text:style-name="P61"/>
      <text:p text:style-name="P62"/>
      <text:p text:style-name="P63"><text:span text:style-name="T64">LIETUVOS MEDICINOS NORMA MN 163:2019 „radiologijos technologas“ <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163:2019 „Radiologijos technologas“ (toliau – Lietuvos medicinos norma) privaloma radiologijos<text:s/></text:span><text:span text:style-name="T75">technologams, dirbantiems Lietuvos Respublikoje, jų darbdaviam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text:span><text:span text:style-name="T79">s:</text:span></text:p>
      <text:p text:style-name="P80"><text:span text:style-name="T81">2.1</text:span><text:span text:style-name="T82">.<text:s/></text:span><text:span text:style-name="T83">Medicininės radiologijos procedūra<text:s/></text:span><text:span text:style-name="T84">– medicininės diagnostikos arba gydymo procedūra, kurią atliekant naudojami jonizuojančiosios ir nejonizuojančiosios spinduliuotės šaltiniai ir pagalbinė įranga.</text:span></text:p>
      <text:p text:style-name="P85"><text:span text:style-name="T86">2.2</text:span><text:span text:style-name="T87">.<text:s/></text:span><text:span text:style-name="T88">Medicininis vaizdinimas</text:span><text:span text:style-name="T89"><text:s/>–<text:s/></text:span><text:span text:style-name="T90">žmogaus kūno ar jo dalių vaizdinimas norint ištirti ar diagnozuoti ligas,<text:s/></text:span><text:span text:style-name="T91">naudojant medicininės radiologijos procedūrų vaizdų gavimo technologijas.</text:span></text:p>
      <text:p text:style-name="P92"><text:span text:style-name="T93">2.3</text:span><text:span text:style-name="T94">.<text:s/></text:span><text:span text:style-name="T95">Radiologijos technologas<text:s/></text:span><text:span text:style-name="T96">– asmuo, kuris teisės aktų nustatyta tvarka yra įgijęs radiologijos techno</text:span><text:span text:style-name="T97">logo kvalifikaciją.</text:span></text:p>
      <text:p text:style-name="P98"><text:span text:style-name="T99">2.4</text:span><text:span text:style-name="T100">.<text:s/></text:span><text:span text:style-name="T101">Radiologijos technologo praktika<text:s/></text:span><text:span text:style-name="T102">– teisės aktų reglamentuojama radiologijos technologo pagal įgytą profesinę kvalifikaciją ir nustatytą kompetenciją atliekama asmens sveikatos priežiūros veikla.</text:span></text:p>
      <text:p text:style-name="P103"><text:span text:style-name="T104">2.5</text:span><text:span text:style-name="T105">. Kitos Lietuvos medicino</text:span><text:span text:style-name="T106">s normoje vartojamos sąvokos suprantamos taip, kaip jos yra apibrėžtos asmens sveikatos priežiūros paslaugų teikimą reglamentuojančiuose teisės aktuose.</text:span></text:p>
      <text:p text:style-name="P107"><text:span text:style-name="T108">3</text:span><text:span text:style-name="T109">. Teisę verstis radiologijos technologo praktika turi asmuo, įgijęs radiologijos technologo kval</text:span><text:span text:style-name="T110">ifikaciją.<text:s/></text:span></text:p>
      <text:p text:style-name="P111"><text:span text:style-name="T112">4</text:span><text:span text:style-name="T113">. Radiologijos technologo kvalifikacija įgyjama aukštojoje mokykloje baigus radiologijos studijų programą. Užsienyje įgyta radiologijos technologo kvalifikacija pripažįstama Lietuvos Respublikos reglamentuojamų profesinių kvalifikacijų pri</text:span><text:span text:style-name="T114">pažinimo įstatymo nustatyta tvarka.</text:span></text:p>
      <text:p text:style-name="P115"><text:span text:style-name="T116">5</text:span><text:span text:style-name="T117">. <text:s/>Radiologijos technologo profesinę kvalifikaciją įgijusiais taip pat laikomi asmenys:<text:s/></text:span></text:p>
      <text:p text:style-name="P118"><text:span text:style-name="T119">5.1</text:span><text:span text:style-name="T120">. turintys Sovietų Sąjungos mokymo įstaigų diplomus, išduotus asmenims, pradėjusiems studijas tos šalies medicinos mokykl</text:span><text:span text:style-name="T121">ose iki 1990 m. kovo 11 d., patvirtinančius, kad suteikta medicinos sesers, vaikų įstaigų medicinos sesers, medicinos felčerio, felčerio, akušerio, medicinos felčerio laboranto, sanitarijos felčerio kvalifikacija, ir Slaugos darbuotojų tobulinimosi ir spec</text:span><text:span text:style-name="T122">ializacijos centro<text:s/></text:span><text:span text:style-name="T123">(</text:span><text:span text:style-name="T124">nuo 2015 m. vasario 27 d. – Sveikatos priežiūros ir farmacijos specialistų kompetencijos centro) išduotus pažymėjimus, liudijančius, kad pabaigta ne trumpesnė kaip 576 val. trukmės Rentgeno (radiologijos) pagrindų mokymo programa (speci</text:span><text:span text:style-name="T125">alizacija), arba pažymėjimus, liudijančius kad Respublikiniuose medicinos darbuotojų kvalifikacijos kėlimo kursuose pabaigta ne trumpesnė kaip 432 val. (atsitraukus nuo darbo) arba 320 val. (neatsitraukus nuo darbo) trukmės Radiologijos skyrių medicinos se</text:span><text:span text:style-name="T126">serų specializacijos kursų programa arba ne trumpesnė kaip 576 val. (atsitraukus nuo darbo) arba<text:s/></text:span><text:soft-page-break/><text:span text:style-name="T127">384 val. (neatsitraukus nuo darbo) trukmės Fluorografijos kabinetų rentgeno laborantų</text:span><text:span text:style-name="T128"><text:s/></text:span><text:span text:style-name="T129">specializacijos programa, arba ne trumpesnė kaip 144 val. Radiologijos sk</text:span><text:span text:style-name="T130">yrių medicinos seserų specializacijos kursų programa, arba ne trumpesnė kaip 750 val. Radiologijos laborantų paruošimo programa, ir turintys ne mažesnę kaip trejų metų rentgeno (radiologijos) laboranto darbo patirtį Lietuvoje;</text:span></text:p>
      <text:p text:style-name="P131"><text:span text:style-name="T132">5.2</text:span><text:span text:style-name="T133">. turintys Lietuvos Re</text:span><text:span text:style-name="T134">spublikos aukštesniosios ar aukštosios mokyklos iki 2015 m. gruodžio 31 d. išduotus diplomus, liudijančius, kad baigta ne trumpesnė kaip trejų metų studijų programa ir Slaugos darbuotojų tobulinimosi ir specializacijos centro (nuo 2015 m. vasario 27 d. – S</text:span><text:span text:style-name="T135">veikatos priežiūros ir farmacijos specialistų kompetencijos centro) išduotus pažymėjimus, liudijančius, kad pabaigta ne trumpesnė kaip 576 val. trukmės Rentgeno (radiologijos) pagrindų mokymo programa (specializacija) arba pažymėjimus, liudijančius, kad Re</text:span><text:span text:style-name="T136">spublikiniuose medicinos darbuotojų kvalifikacijos kėlimo kursuose pabaigta ne trumpesnė kaip 432 val. (atsitraukus nuo darbo) ar 320 val. (neatsitraukus nuo darbo) trukmės Radiologijos skyrių medicinos seserų specializacijos kursų programa arba ne trumpes</text:span><text:span text:style-name="T137">nė kaip 576 val. (atsitraukus nuo darbo) ar 384 val. (neatsitraukus nuo darbo) trukmės Fluorografijos kabinetų rentgeno laborantų specializacijos programa, arba ne trumpesnė kaip 144 val. Radiologijos skyrių medicinos seserų specializacijos kursų programa,</text:span><text:span text:style-name="T138"><text:s/>arba ne trumpesnė kaip 750 val. Radiologijos laborantų paruošimo programa, ir turintys ne mažesnę kaip trejų metų rentgeno (radiologijos) laboranto darbo patirtį Lietuvoje;</text:span></text:p>
      <text:p text:style-name="P139"><text:span text:style-name="T140">5.3</text:span><text:span text:style-name="T141">. turintys Lietuvos Respublikos aukštesniųjų medicinos mokyklų išduotus dip</text:span><text:span text:style-name="T142">lomus, patvirtinančius, kad suteikta rentgeno techniko, medicinos sesers, vaikų įstaigų medicinos sesers, medicinos felčerio, felčerio, medicinos brolio, akušerio, sanitarijos felčerio, higienos felčerio, higienisto, felčerio laboranto, kineziterapeuto pad</text:span><text:span text:style-name="T143">ėjėjo, ergoterapeuto padėjėjo profesinė kvalifikacija, ir Slaugos darbuotojų tobulinimosi ir specializacijos centro (nuo 2015 m. vasario <text:s text:c="5"/>27 d. – Sveikatos priežiūros ir farmacijos specialistų kompetencijos centro) iki 2015 m. gruodžio 31 d. išduotus p</text:span><text:span text:style-name="T144">ažymėjimus, liudijančius, kad pabaigta ne trumpesnė kaip 576 val. trukmės Rentgeno (radiologijos) pagrindų mokymo programa (specializacija), arba pažymėjimus, liudijančius, kad Respublikiniuose medicinos darbuotojų kvalifikacijos kėlimo kursuose pabaigta n</text:span><text:span text:style-name="T145">e trumpesnė kaip 432 val. (atsitraukus nuo darbo) ar 320 val. (neatsitraukus nuo darbo) trukmės Radiologijos skyrių medicinos seserų specializacijos kursų programa arba ne trumpesnė kaip 576 val. (atsitraukus nuo darbo) ar 384 val. (neatsitraukus nuo darbo</text:span><text:span text:style-name="T146">) trukmės Fluorografijos kabinetų rentgeno laborantų specializacijos programa, arba ne trumpesnė kaip 144 val. Radiologijos skyrių medicinos seserų specializacijos kursų programa, arba ne trumpesnė kaip 750 val. Radiologijos laborantų paruošimo programa;</text:span></text:p>
      <text:p text:style-name="P147"><text:span text:style-name="T148">5.4</text:span><text:span text:style-name="T149">. turintys Lietuvos Respublikos aukštųjų mokyklų išduotus diplomus, patvirtinančius, kad suteikta bendrosios praktikos slaugytojo, slaugytojo, bendruomenės slaugytojo, akušerio, gydytojo odontologo padėjėjo, medicinos diagnostikos laboranto, technolo</text:span><text:span text:style-name="T150">go, medicininės diagnostikos laboranto, biomedicininės diagnostikos technologo, biomedicinos technologo, kineziterapeuto, ergoterapeuto profesinė kvalifikacija, ir Slaugos darbuotojų <text:s/>tobulinimosi ir specializacijos centro (nuo 2015 m. vasario 27 d. – Svei</text:span><text:span text:style-name="T151">katos priežiūros ir farmacijos specialistų kompetencijos centro) iki 2015 m. gruodžio 31 d. išduotus pažymėjimus, liudijančius, kad pabaigta ne trumpesnė kaip 576 val. trukmės Rentgeno (radiologijos) pagrindų mokymo programa (specializacija), arba pažymėji</text:span><text:span text:style-name="T152">mus, liudijančius kad Respublikiniuose medicinos darbuotojų kvalifikacijos kėlimo kursuose pabaigta ne trumpesnė kaip 432 val. (atsitraukus nuo darbo) ar 320 val. (neatsitraukus nuo darbo) trukmės Radiologijos skyrių medicinos seserų specializacijos kursų<text:s/></text:span><text:span text:style-name="T153">programa arba ne trumpesnė kaip 576 val. (atsitraukus nuo darbo) ar 384 val. (neatsitraukus nuo darbo) trukmės Fluorografijos kabinetų rentgeno laborantų specializacijos programa, arba ne trumpesnė kaip 144 val. Radiologijos skyrių medicinos seserų special</text:span><text:span text:style-name="T154">izacijos kursų programa, arba ne trumpesnė kaip 750 val. Radiologijos laborantų paruošimo programa;</text:span></text:p>
      <text:p text:style-name="P155"><text:span text:style-name="T156">5.5</text:span><text:span text:style-name="T157">. turintys Lietuvos Respublikos aukštųjų mokyklų išduotus diplomus, patvirtinančius, kad baigta Biomedicininės diagnostikos studijų programa su Radio</text:span><text:span text:style-name="T158">logijos specializacija, kurią baigus suteikta technologo profesinė kvalifikacija;</text:span></text:p>
      <text:p text:style-name="P159"><text:span text:style-name="T160">5.6</text:span><text:span text:style-name="T161">. turintys Lietuvos Respublikos aukštųjų mokyklų išduotus diplomus, patvirtinančius, kad baigta Radiologijos studijų programa ir suteiktas medicinos technologijų bakal</text:span><text:span text:style-name="T162">auro ar profesinio bakalauro kvalifikacinis laipsnis.</text:span></text:p>
      <text:p text:style-name="P163"><text:span text:style-name="T164">6</text:span><text:span text:style-name="T165">. Radiologijos technologas verčiasi radiologijos technologo praktika kartu su asmens sveikatos priežiūros specialistais tik asmens sveikatos priežiūros įstaigose, turinčiose įstaigos asmens sveikatos priežiūros licenciją teikti radiologijos ir (ar) kitas a</text:span><text:span text:style-name="T166">smens sveikatos priežiūros paslaugas, kurių teikimo reikalavimuose numatyta, kad šias paslaugas turi teisę teikti šis specialistas.<text:s/></text:span></text:p>
      <text:p text:style-name="P167"><text:span text:style-name="T168">7</text:span><text:span text:style-name="T169">. Radiologijos technologas vadovaujasi<text:s/></text:span><text:span text:style-name="T170">asmens sveikatos priežiūros specialisto praktiką, asmens sveikatos priežiūros p</text:span><text:span text:style-name="T171">aslaugų teikimą<text:s/></text:span><text:span text:style-name="T172">reglamentuojančiais teisės aktais, šia Lietuvos medicinos norma, įstaigos, kurioje dirba, įstatais (nuostatais), vidaus tvarkos taisyklėmis bei savo pareigybės aprašymu.</text:span></text:p>
      <text:p text:style-name="P173"/>
      <text:p text:style-name="P174"><text:span text:style-name="T175">II</text:span><text:span text:style-name="T176"><text:s/>SKYRIUS</text:span></text:p>
      <text:p text:style-name="P177"><text:span text:style-name="T178">TEISĖS</text:span></text:p>
      <text:p text:style-name="P179"/>
      <text:p text:style-name="P180"><text:span text:style-name="T181">8</text:span><text:span text:style-name="T182">. Radiologijos technologas turi teisę:</text:span></text:p>
      <text:p text:style-name="P183"><text:span text:style-name="T184">8.1</text:span><text:span text:style-name="T185">. verstis radiologijos technologo veikla Lietuvos medicinos normos ir kitų teisės aktų, reglamentuojančių asmens sveikatos priežiūros paslaugų teikimą, nustatyta tvarka;</text:span></text:p>
      <text:p text:style-name="P186"><text:span text:style-name="T187">8.2</text:span><text:span text:style-name="T188">. konsultuotis su asmens sveikatos priežiūros ir kitais specialistais;</text:span></text:p>
      <text:p text:style-name="P189"><text:span text:style-name="T190">8</text:span><text:span text:style-name="T191">.3</text:span><text:span text:style-name="T192">.<text:s/></text:span><text:span text:style-name="T193">tvarkyti paciento duomenis, įskaitant sveikatos duomenis, vykdant Lietuvos medicinos normos 14 punkte nurodytą veiklą, Europos Sąjungos ir Lietuvos Respublikos teisės aktų, reglamentuojančių pacientų asmens duomenų tvarkymą, nustatyta tvarka;</text:span></text:p>
      <text:p text:style-name="P194"><text:span text:style-name="T195">8.4</text:span><text:span text:style-name="T196">.<text:s/></text:span><text:span text:style-name="T197">reikalauti darbdavio užtikrinti optimalias darbo sąlygas (patalpos, higieninės sąlygos, asmeninės apsaugos priemonės, medicinos priemonės (prietaisai), jų priežiūra bei atnaujinimas), reikalingas medicininės radiologijos procedūroms atlikti;</text:span></text:p>
      <text:p text:style-name="P198"><text:span text:style-name="T199">8.5</text:span><text:span text:style-name="T200">. ats</text:span><text:span text:style-name="T201">isakyti teikti radiologijos technologo paslaugas, jeigu darbo sąlygos kelia realų pavojų paciento ar radiologijos technologo sveikatai ar gyvybei, išskyrus atvejus, kai teikiama būtinoji medicinos pagalba;</text:span></text:p>
      <text:p text:style-name="P202"><text:span text:style-name="T203">8.6</text:span><text:span text:style-name="T204">.<text:s/></text:span><text:span text:style-name="T205">dalyvauti pasitarimuose, seminaruose ir k</text:span><text:span text:style-name="T206">onferencijose,<text:s/></text:span><text:span text:style-name="T207">mokslinių draugijų veikloje,<text:s/></text:span><text:span text:style-name="T208">kur nagrinėjami su profesine kvalifikacija susiję klausimai.</text:span></text:p>
      <text:p text:style-name="P209"><text:span text:style-name="T210">9</text:span><text:span text:style-name="T211">. Radiologijos technologas<text:s/></text:span><text:span text:style-name="T212">turi ir kitų teisių, nustatytų Lietuvos Respublikos teisės aktais, reglamentuojančiais asmens sveikatos priežiūros sp</text:span><text:span text:style-name="T213">ecialisto veiklą.</text:span></text:p>
      <text:p text:style-name="P214"/>
      <text:p text:style-name="P215"><text:span text:style-name="T216">III</text:span><text:span text:style-name="T217"><text:s/>SKYRIUS</text:span></text:p>
      <text:p text:style-name="P218"><text:span text:style-name="T219">PAREIGOS</text:span></text:p>
      <text:p text:style-name="P220"/>
      <text:p text:style-name="P221"><text:span text:style-name="T222">10</text:span><text:span text:style-name="T223">. Radiologijos technologas privalo:</text:span></text:p>
      <text:p text:style-name="P224"><text:span text:style-name="T225">10.1</text:span><text:span text:style-name="T226">. teikti pirmąją medicinos pagalbą;</text:span></text:p>
      <text:p text:style-name="P227"><text:span text:style-name="T228">10.2</text:span><text:span text:style-name="T229">. pagal savo kompetenciją, nustatytą Lietuvos medicinos normoje, ir asmens sveikatos priežiūros įstaigos, kurioje<text:s/></text:span><text:span text:style-name="T230">dirba, licenciją kvalifikuotai atlikti medicininės radiologijos procedūras ir užtikrinti teikiamų paslaugų kokybę;</text:span></text:p>
      <text:p text:style-name="P231"><text:span text:style-name="T232">10.3</text:span><text:span text:style-name="T233">. nepriskirtais radiologijos technologo kompetencijai atvejais rekomenduoti pacientui kreiptis į atitinkamos srities asmens sveikatos</text:span><text:span text:style-name="T234"><text:s/>priežiūros specialistą;</text:span></text:p>
      <text:p text:style-name="P235"><text:span text:style-name="T236">10.4</text:span><text:span text:style-name="T237">. turėti spaudą, kurio numeris suteikiamas Lietuvos Respublikos sveikatos apsaugos ministro 2003 m. sausio 6 d. įsakymo Nr. V-1 „Dėl Numerio sveikatos specialisto spaudui suteikimo ir panaikinimo taisyklių patvirtinimo“ nus</text:span><text:span text:style-name="T238">tatyta tvarka;</text:span></text:p>
      <text:p text:style-name="P239"><text:span text:style-name="T240">10.5</text:span><text:span text:style-name="T241">. prieš atlikdamas medicininės radiologijos procedūrą, informuoti pacientą apie atliekamą procedūrą, kaip elgtis jos metu ir po jos, užtikrinti kokybišką ir saugų procedūros atlikimą;</text:span></text:p>
      <text:p text:style-name="P242"><text:span text:style-name="T243">10.6</text:span><text:span text:style-name="T244">. dalyvauti optimizuojant ir svarstant me</text:span><text:span text:style-name="T245">dicininio</text:span><text:span text:style-name="T246"><text:s/></text:span><text:span text:style-name="T247">vaizdinimo ir<text:s/></text:span><text:span text:style-name="T248">medicininės radiologijos<text:s/></text:span><text:span text:style-name="T249">procedūrų pagrįstumą;</text:span></text:p>
      <text:p text:style-name="P250"><text:span text:style-name="T251">10.7</text:span><text:span text:style-name="T252">. laikantis radiacinės saugos optimizavimo principo ir su medicininio</text:span><text:span text:style-name="T253"><text:s/></text:span><text:span text:style-name="T254">vaizdinimo ir medicininės radiologijos procedūromis susijusių teisės aktų reikalavimų, užtikrinti teikiamų<text:s/></text:span><text:span text:style-name="T255">paslaugų radiacinę saugą;</text:span></text:p>
      <text:p text:style-name="P256"><text:span text:style-name="T257">10.8</text:span><text:span text:style-name="T258">. bendradarbiauti su asmens sveikatos priežiūros ir kitais specialistais;</text:span></text:p>
      <text:p text:style-name="P259"><text:span text:style-name="T260">10.9</text:span><text:span text:style-name="T261">. propaguoti sveiką gyvenseną, ligų profilaktikos ir sveikatos tausojimo bei ugdymo priemones;</text:span></text:p>
      <text:p text:style-name="P262"><text:span text:style-name="T263">10.10</text:span><text:span text:style-name="T264">. tobulinti profesinę kvalifikaciją<text:s/></text:span><text:span text:style-name="T265">Lietuvos Respublikos sveikatos apsaugos ministro nustatyta tvarka;</text:span></text:p>
      <text:p text:style-name="P266"><text:span text:style-name="T267">10.11</text:span><text:span text:style-name="T268">.<text:s/></text:span><text:span text:style-name="T269">laikytis profesinės etikos principų, gerbti pacientų teises ir jų nepažeisti, saugoti profesinę paslaptį ir visą informaciją apie pacientą laikyti konfidencialia; kitiems asmenim</text:span><text:span text:style-name="T270">s ši informacija gali būti atskleista Europos Sąjungos ir Lietuvos Respublikos teisės aktais nustatytais pagrindais ir tvarka;</text:span></text:p>
      <text:p text:style-name="P271"><text:span text:style-name="T272">10.12</text:span><text:span text:style-name="T273">. tvarkyti radiologijos technologo praktikos dokumentus Lietuvos Respublikos teisės aktų nustatyta tvarka;</text:span></text:p>
      <text:p text:style-name="P274"><text:span text:style-name="T275">10.13</text:span><text:span text:style-name="T276">. pa</text:span><text:span text:style-name="T277">aiškinti radiologijos technologo praktikos aplinkybes Lietuvos Respublikos sveikatos apsaugos ministerijos, teisėsaugos institucijų ir kitų kontroliuojančių institucijų prašymu;</text:span></text:p>
      <text:p text:style-name="P278"><text:span text:style-name="T279">10.14</text:span><text:span text:style-name="T280">. taikyti Lietuvos Respublikoje tik mokslo ir praktikos įrodymais pag</text:span><text:span text:style-name="T281">rįstus, saugius darbo metodus, išskyrus kituose teisės aktuose nustatytas išimtis;</text:span></text:p>
      <text:p text:style-name="P282"><text:span text:style-name="T283">10.15</text:span><text:span text:style-name="T284">. naudoti tik teisės aktų reikalavimus atitinkančias medicinos priemones (prietaisus), išskyrus kituose teisės aktuose nustatytas išimtis. Užtikrinti, kad medicinos</text:span><text:span text:style-name="T285"><text:s/>priemonės (prietaisai) būtų naudojamos teisės aktų nustatyta tvarka ir vadovaujantis gamintojų su medicinos priemone (prietaisu) pateikiama informacija;</text:span></text:p>
      <text:p text:style-name="P286"><text:span text:style-name="T287">10.16</text:span><text:span text:style-name="T288">. užtikrinti, kad medicininės radiologijos procedūros metu rizika pacientui būtų ne didesnė n</text:span><text:span text:style-name="T289">ei leistina pacientų saugą reglamentuojančių teisės aktų;</text:span></text:p>
      <text:p text:style-name="P290"><text:span text:style-name="T291">10.17</text:span><text:span text:style-name="T292">. atlikti kitas Lietuvos Respublikos teisės aktų nustatytas pareigas.</text:span></text:p>
      <text:p text:style-name="P293"/>
      <text:p text:style-name="P294"><text:span text:style-name="T295">IV</text:span><text:span text:style-name="T296"><text:s/>SKYRIUS</text:span></text:p>
      <text:p text:style-name="P297"><text:span text:style-name="T298">KOMPETENCIJA</text:span></text:p>
      <text:p text:style-name="P299"/>
      <text:p text:style-name="P300"><text:span text:style-name="T301">11</text:span><text:span text:style-name="T302">.<text:s/></text:span><text:span text:style-name="T303">Radiologijos technologo profesinę kompetenciją sudaro žinios,</text:span><text:span text:style-name="T304"><text:s/>gebėjimai ir įgūdžiai,<text:s/></text:span><text:span text:style-name="T305">kuriuos jis įgyja baigęs radiologijos technologo profesinę kvalifikaciją suteikiančias studijas bei nuolat tobulindamasis, atsižvelgdamas į nuolatinę medicinos mokslo ir praktikos pažangą.</text:span></text:p>
      <text:p text:style-name="P306"><text:span text:style-name="T307">12</text:span><text:span text:style-name="T308">. Radiologijos technologas turi žinot</text:span><text:span text:style-name="T309">i:</text:span></text:p>
      <text:p text:style-name="P310"><text:span text:style-name="T311">12.1</text:span><text:span text:style-name="T312">. dokumentų rengimo, tvarkymo ir apskaitos pagrindus;</text:span></text:p>
      <text:p text:style-name="P313"><text:span text:style-name="T314">12.2</text:span><text:span text:style-name="T315">. medicinos statistikos pagrindus;<text:s/></text:span></text:p>
      <text:p text:style-name="P316"><text:span text:style-name="T317">12.3</text:span><text:span text:style-name="T318">. sveikatos draudimo pagrindus;<text:s/></text:span></text:p>
      <text:p text:style-name="P319"><text:span text:style-name="T320">12.4</text:span><text:span text:style-name="T321">. sveikatos teisės pagrindus;<text:s/></text:span></text:p>
      <text:p text:style-name="P322"><text:span text:style-name="T323">12.5</text:span><text:span text:style-name="T324">. asmens duomenų apsaugos principus;</text:span></text:p>
      <text:p text:style-name="P325"><text:span text:style-name="T326">12.6</text:span><text:span text:style-name="T327">. naudojimosi ry</text:span><text:span text:style-name="T328">šio technologijomis būdus ir mokėti jais naudotis.</text:span></text:p>
      <text:p text:style-name="P329"><text:span text:style-name="T330">13</text:span><text:span text:style-name="T331">. Radiologijos technologas turi išmanyti:</text:span></text:p>
      <text:p text:style-name="P332"><text:span text:style-name="T333">13.1</text:span><text:span text:style-name="T334">. ligų ir sveikatos sutrikimų ypatumus, jų vaizdus medicininio vaizdinimo tyrimuose;<text:s/></text:span></text:p>
      <text:p text:style-name="P335"><text:span text:style-name="T336">13.2</text:span><text:span text:style-name="T337">. šiuolaikinę medicininių vaizdų apdorojimo techniką;<text:s/></text:span></text:p>
      <text:p text:style-name="P338"><text:span text:style-name="T339">13.3</text:span><text:span text:style-name="T340">. medicininio vaizdinimo, medicininės radiologijos procedūrų metu naudojamų technologijų ir įrangos veikimo ir naudojimo principus;<text:s/></text:span></text:p>
      <text:p text:style-name="P341"><text:span text:style-name="T342">13.4</text:span><text:span text:style-name="T343">. medicininių vaizdų vertinimo technologiją, susijusią su diagnostiniu priimtinumu ir kokybe;</text:span></text:p>
      <text:p text:style-name="P344"><text:span text:style-name="T345">13.5</text:span><text:span text:style-name="T346">.<text:s/></text:span><text:span text:style-name="T347">specialiuosius medicininio</text:span><text:span text:style-name="T348"><text:s/></text:span><text:span text:style-name="T349">vaizdinimo metodus ir intervencijas;</text:span></text:p>
      <text:p text:style-name="P350"><text:span text:style-name="T351">13.6</text:span><text:span text:style-name="T352">. radiofarmacinius vaistinius preparatus ir kontrastines medžiagas, naudojamas medicininės radiologijos procedūrų metu, jų šalutines reakcijas;</text:span></text:p>
      <text:p text:style-name="P353"><text:span text:style-name="T354">13.7</text:span><text:span text:style-name="T355">. gaisrinės saugos, darbuotojų s</text:span><text:span text:style-name="T356">augos ir sveikatos</text:span><text:span text:style-name="T357"><text:s/></text:span><text:span text:style-name="T358">reikalavimus.</text:span></text:p>
      <text:p text:style-name="P359"><text:span text:style-name="T360">14</text:span><text:span text:style-name="T361">. Radiologijos technologas turi gebėti:<text:s/></text:span></text:p>
      <text:p text:style-name="P362"><text:span text:style-name="T363">14.1</text:span><text:span text:style-name="T364">. atlikti medicininio vaizdinimo procedūras, vadovaudamasis gydytojo radiologo paskyrimu, pagal asmens sveikatos priežiūros įstaigos, kurioje dirba, vadovo patvirtintus</text:span><text:span text:style-name="T365"><text:s/>medicininio vaizdinimo procedūrų protokolus;</text:span></text:p>
      <text:p text:style-name="P366"><text:span text:style-name="T367">14.2</text:span><text:span text:style-name="T368">.<text:s/></text:span><text:span text:style-name="T369">efektyviai ir tinkamai kurti medicininius vaizdus ir juos valdyti (įskaitant tyrimų ir medicininės apšvitos veiksnių optimizavimą);<text:s/></text:span></text:p>
      <text:p text:style-name="P370"><text:span text:style-name="T371">14.3</text:span><text:span text:style-name="T372">. efektyviai naudoti medicinos priemones (prietaisus) ir me</text:span><text:span text:style-name="T373">dicininių vaizdų apdorojimo įrenginius; <text:s/></text:span></text:p>
      <text:p text:style-name="P374"><text:span text:style-name="T375">14.4</text:span><text:span text:style-name="T376">.<text:s/></text:span><text:span text:style-name="T377">naudotis įvairiomis informacinėmis technologijomis, atlikti mokslinius tyrimus ar dalyvauti juos atliekant, analizuoti gautus duomenis;</text:span></text:p>
      <text:p text:style-name="P378"><text:span text:style-name="T379">14.5</text:span><text:span text:style-name="T380">. pagal medicininio vaizdinimo procedūros protokolą atlikti<text:s/></text:span><text:span text:style-name="T381">ir apdoroti gautus medicininius vaizdus, įvertinti medicininio vaizdinimo procedūros kokybę bei atlikti kitus veiksmus, kuriuos būtina atlikti prieš ir po medicininio</text:span><text:span text:style-name="T382"><text:s/></text:span><text:span text:style-name="T383">vaizdinimo, medicininės radiologijos procedūrų (įskaitant radiofarmacinių vaistinių prepa</text:span><text:span text:style-name="T384">ratų injekavimą, kaip numatyta medicininio vaizdinimo procedūros protokole);</text:span></text:p>
      <text:p text:style-name="P385"><text:span text:style-name="T386">14.6</text:span><text:span text:style-name="T387">. vadovaudamasis radiacinės saugos reikalavimais, užtikrinti darbuotojų, pacientų ir gyventojų radiacinę saugą, medicinos priemones (prietaisus) naudoti vadovaudamasis rad</text:span><text:span text:style-name="T388">iacinės saugos instrukcijomis;</text:span></text:p>
      <text:p text:style-name="P389"><text:span text:style-name="T390">14.7</text:span><text:span text:style-name="T391">. dalyvauti rengiant medicininio vaizdinimo procedūrų protokolus;</text:span></text:p>
      <text:p text:style-name="P392"><text:span text:style-name="T393">14.8</text:span><text:span text:style-name="T394">. dirbti sveikatos priežiūros specialistų komandoje;</text:span></text:p>
      <text:p text:style-name="P395"><text:span text:style-name="T396">14.9</text:span><text:span text:style-name="T397">. atlikti medicinines radiologines procedūras, kurių metu naudojami kontrastiniai<text:s/></text:span><text:span text:style-name="T398">ir (ar) radiofarmaciniai preparatai, ir kitus slaugos veiksmus, susijusius su atliekama medicinine radiologine procedūra, jeigu tenkinama bent viena iš šių sąlygų:</text:span></text:p>
      <text:p text:style-name="P399"><text:span text:style-name="T400">14.9.1</text:span><text:span text:style-name="T401">. diplomo priede nurodyta, kad išklausytas slaugos technikos teorijos ir praktikos m</text:span><text:span text:style-name="T402">okymo dalykas;</text:span></text:p>
      <text:p text:style-name="P403"><text:span text:style-name="T404">14.9.2</text:span><text:span text:style-name="T405">. yra išklausyta Lietuvos Respublikos sveikatos apsaugos ministro nustatytus reikalavimus atitinkanti ne trumpesnė kaip 32 val. trukmės slaugos technikos teorijos ir praktikos mokymo programa ir gautas tai patvirtinantis pažymėjima</text:span><text:span text:style-name="T406">s.</text:span></text:p>
      <text:p text:style-name="P407"/>
      <text:p text:style-name="P408"><text:span text:style-name="T409">_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veikatos apsaugos ministerija, Įsakymas</text:span></text:p>
      <text:p text:style-name="P419"><text:span text:style-name="T420">Nr.<text:s/></text:span><text:a xlink:href="https://www.e-tar.lt/portal/legalAct.html?documentId=TAR.93520E4104EB" office:target-frame-name="_top" xlink:show="replace"><text:span text:style-name="T421">V-43</text:span></text:a><text:span text:style-name="T422">, 2008-01-16, Žin., 2008, Nr. 14-483 (2008-02-02), i.</text:span><text:span text:style-name="T423"><text:s/>k. 1082250ISAK0000V-43</text:span></text:p>
      <text:p text:style-name="P424"><text:span text:style-name="T425">Dėl Lietuvos Respublikos sveikatos apsaugos ministro 2007 m. lapkričio 13 d. įsakymo Nr. V-914 "Dėl Radiologijos technologo profesijos kvalifikacinių reikalavimų aprašo patvirtinimo" pakeitimo</text:span></text:p>
      <text:p text:style-name="P426"/>
      <text:p text:style-name="P427"><text:span text:style-name="T428">2.</text:span></text:p>
      <text:p text:style-name="P429"><text:span text:style-name="T430">Lietuvos Respublikos sveikatos apsa</text:span><text:span text:style-name="T431">ugos ministerija, Įsakymas</text:span></text:p>
      <text:p text:style-name="P432"><text:span text:style-name="T433">Nr.<text:s/></text:span><text:a xlink:href="https://www.e-tar.lt/portal/legalAct.html?documentId=TAR.E847E686FAA5" office:target-frame-name="_top" xlink:show="replace"><text:span text:style-name="T434">V-1158</text:span></text:a><text:span text:style-name="T435">, 2008-11-26, Žin., 2008, Nr. 141-5584 (2008-12-09), i. k. 1082250ISAK00V-1158</text:span></text:p>
      <text:p text:style-name="P436"><text:span text:style-name="T437">Dėl Lietuvos Respublikos sveikatos apsaugos ministro 2007<text:s/></text:span><text:span text:style-name="T438">m. lapkričio 13 d. įsakymo Nr. V-914 "Dėl Radiologijos technologo profesijos kvalifikacinių reikalavimų aprašo patvirtinimo" pakeitimo</text:span></text:p>
      <text:p text:style-name="P439"/>
      <text:p text:style-name="P440"><text:span text:style-name="T441">3.</text:span></text:p>
      <text:p text:style-name="P442"><text:span text:style-name="T443">Lietuvos Respublikos sveikatos apsaugos ministerija, Įsakymas</text:span></text:p>
      <text:p text:style-name="P444"><text:span text:style-name="T445">Nr.<text:s/></text:span><text:a xlink:href="https://www.e-tar.lt/portal/legalAct.html?documentId=TAR.08FD640E18D1" office:target-frame-name="_top" xlink:show="replace"><text:span text:style-name="T446">V-703</text:span></text:a><text:span text:style-name="T447">, 2010-08-09, Žin., 2010, Nr. 97-5035 (2010-08-14), i. k. 1102250ISAK000V-703</text:span></text:p>
      <text:soft-page-break/>
      <text:p text:style-name="P448"><text:span text:style-name="T449">Dėl Lietuvos Respublikos sveikatos apsaugos ministro 2007 m. lapkričio 13 d. įsakymo Nr. V-914 "Dėl Radiologijos technologo profesijos kvalifi</text:span><text:span text:style-name="T450">kacinių reikalavimų aprašo patvirtinimo" pakeitimo</text:span></text:p>
      <text:p text:style-name="P451"/>
      <text:p text:style-name="P452"><text:span text:style-name="T453">4.</text:span></text:p>
      <text:p text:style-name="P454"><text:span text:style-name="T455">Lietuvos Respublikos sveikatos apsaugos ministerija, Įsakymas</text:span></text:p>
      <text:p text:style-name="P456"><text:span text:style-name="T457">Nr.<text:s/></text:span><text:a xlink:href="https://www.e-tar.lt/portal/legalAct.html?documentId=TAR.981BEF05884E" office:target-frame-name="_top" xlink:show="replace"><text:span text:style-name="T458">V-398</text:span></text:a><text:span text:style-name="T459">, 2013-04-22, Žin., 2013, Nr. 43-2133 (2013-04-2</text:span><text:span text:style-name="T460">7), i. k. 1132250ISAK000V-398</text:span></text:p>
      <text:p text:style-name="P461"><text:span text:style-name="T462">Dėl Lietuvos Respublikos sveikatos apsaugos ministro 2007 m. lapkričio 13 d. įsakymo Nr. V-914 "Dėl Radiologijos technologo profesijos kvalifikacinių reikalavimų aprašo patvirtinimo" pakeitimo</text:span></text:p>
      <text:p text:style-name="P463"/>
      <text:p text:style-name="P464"><text:span text:style-name="T465">5.</text:span></text:p>
      <text:p text:style-name="P466"><text:span text:style-name="T467">Lietuvos Respublikos sveikato</text:span><text:span text:style-name="T468">s apsaugos ministerija, Įsakymas</text:span></text:p>
      <text:p text:style-name="P469"><text:span text:style-name="T470">Nr.<text:s/></text:span><text:a xlink:href="https://www.e-tar.lt/portal/legalAct.html?documentId=405ddf50bb2711e487a3c49dd729baa4" office:target-frame-name="_top" xlink:show="replace"><text:span text:style-name="T471">V-198</text:span></text:a><text:span text:style-name="T472">, 2015-02-10, paskelbta TAR 2015-02-23, i. k. 2015-02611</text:span></text:p>
      <text:p text:style-name="P473"><text:span text:style-name="T474">Dėl Lietuvos Respublikos Sveikatos apsaugos ministro 2007<text:s/></text:span><text:span text:style-name="T475">m. lapkričio 13 d. įsakymo Nr. V-914 „Dėl Radiologijos technologo profesijos kvalifikacinių reikalavimų aprašo patvirtinimo“ pakeitimo</text:span></text:p>
      <text:p text:style-name="P476"/>
      <text:p text:style-name="P477"><text:span text:style-name="T478">6.</text:span></text:p>
      <text:p text:style-name="P479"><text:span text:style-name="T480">Lietuvos Respublikos sveikatos apsaugos ministerija, Įsakymas</text:span></text:p>
      <text:p text:style-name="P481"><text:span text:style-name="T482">Nr.<text:s/></text:span><text:a xlink:href="https://www.e-tar.lt/portal/legalAct.html?documentId=1f144c00ece411e4927fda1d051299fb" office:target-frame-name="_top" xlink:show="replace"><text:span text:style-name="T483">V-550</text:span></text:a><text:span text:style-name="T484">, 2015-04-24, paskelbta TAR 2015-04-27, i. k. 2015-06421</text:span></text:p>
      <text:p text:style-name="P485"><text:span text:style-name="T486">Dėl Lietuvos Respublikos sveikatos apsaugos ministro 2007 m. lapkričio 13 d. įsakymo Nr. V-914 „Dėl radiologijos technologo profesijos kvalifikacin</text:span><text:span text:style-name="T487">ių reikalavimų aprašo patvirtinimo“ pakeitimo</text:span></text:p>
      <text:p text:style-name="P488"/>
      <text:p text:style-name="P489"><text:span text:style-name="T490">7.</text:span></text:p>
      <text:p text:style-name="P491"><text:span text:style-name="T492">Lietuvos Respublikos sveikatos apsaugos ministerija, Įsakymas</text:span></text:p>
      <text:p text:style-name="P493"><text:span text:style-name="T494">Nr.<text:s/></text:span><text:a xlink:href="https://www.e-tar.lt/portal/legalAct.html?documentId=b569c6b05f8811e98b599e654d7d03a0" office:target-frame-name="_top" xlink:show="replace"><text:span text:style-name="T495">V-420</text:span></text:a><text:span text:style-name="T496">, 2019-04-11, paskelbta TAR 2019-04-1</text:span><text:span text:style-name="T497">6, i. k. 2019-06169</text:span></text:p>
      <text:p text:style-name="P498"><text:span text:style-name="T499">Dėl Lietuvos Respublikos sveikatos apsaugos ministro 2007 m. lapkričio 13 d. įsakymo Nr. V-914 „Dėl Radiologijos technologo profesijos kvalifikacinių reikalavimų aprašo patvirtinimo“ pakeitimo</text:span></text:p>
      <text:p text:style-name="P500"/>
      <text:p text:style-name="P501"><text:span text:style-name="T502">8.</text:span></text:p>
      <text:p text:style-name="P503"><text:span text:style-name="T504">Lietuvos Respublikos sveikatos apsaugos</text:span><text:span text:style-name="T505"><text:s/>ministerija, Įsakymas</text:span></text:p>
      <text:p text:style-name="P506"><text:span text:style-name="T507">Nr.<text:s/></text:span><text:a xlink:href="https://www.e-tar.lt/portal/legalAct.html?documentId=6436b1a02b9c11eabe008ea93139d588" office:target-frame-name="_top" xlink:show="replace"><text:span text:style-name="T508">V-1522</text:span></text:a><text:span text:style-name="T509">, 2019-12-30, paskelbta TAR 2019-12-31, i. k. 2019-21747</text:span></text:p>
      <text:p text:style-name="P510"><text:span text:style-name="T511">Dėl Lietuvos Respublikos sveikatos apsaugos ministro 2019 m. balandž</text:span><text:span text:style-name="T512">io 11 d. įsakymo Nr. V-420 „Dėl Lietuvos Respublikos sveikatos apsaugos ministro 2007 m. lapkričio 13 d. įsakymo Nr. V-914 „Dėl Radiologijos technologo profesijos kvalifikacinių reikalavimų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125in" fo:margin-right="0.688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7" meta:paragraph-count="358" meta:word-count="2721" meta:character-count="20461" meta:row-count="646" meta:non-whitespace-character-count="18098"/>
  </office:meta>
</office:document-meta>
</file>