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8-02-03 iki 2008-12-09</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3.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ar Lietuvos aukštųjų mokyklų išduoti aukštojo mokslo baigimo diplomai, nurodantys, kad suteikta medicinos sesers, akušerės, vaikų įstaigų medicinos sesers, bendrosios praktikos slaugytojo, medicinos felčerio, higienos felčerio, higienisto, felčerio laboranto, medicininės diagnostikos laboranto kvalifikacija, kartu su<text:s/>Slaugos darbuotojų tobulinimosi ir specializacijos centro iki 2008 m. gruodžio 31 d. išduotais pažymėjimais, liudijančiais, kad pabaigta ne mažiau kaip 576 val. trukmės rentgeno (radiologijos) pagrindų mokymo programa (specializacija).</text:p>
      <text:p text:style-name="P107">Punkto pakeitimai:</text:p>
      <text:p text:style-name="P108"><text:span text:style-name="T109">N</text:span><text:span text:style-name="T110">r.<text:s/></text:span><text:a xlink:href="https://www.e-tar.lt/portal/legalAct.html?documentId=TAR.93520E4104EB" office:target-frame-name="_top" xlink:show="replace"><text:span text:style-name="T111">V-43</text:span></text:a><text:span text:style-name="T112">, 2008-01-16, Žin., 2008, Nr. 14-483 (2008-02-02), i. k. 1082250ISAK0000V-43</text:span></text:p>
      <text:p text:style-name="Normal"/>
      <text:p text:style-name="P113">13.3. Lietuvos aukštųjų mokyklų išduoti aukštojo mokslo baigimo diplomai, nurodantys,<text:s/>kad pabaigta biomedicininės diagnostikos su radiologinės diagnostikos specializacijos studijų programa ir suteikta technologo profesinė kvalifikacija.</text:p>
      <text:p text:style-name="P114">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15"/>
      <text:p text:style-name="P116"><text:span text:style-name="T117">VI</text:span><text:span text:style-name="T118">.<text:s/></text:span><text:span text:style-name="T119">BAIGIAMOSIOS NUOSTATOS</text:span></text:p>
      <text:p text:style-name="P120"/>
      <text:p text:style-name="P121">14. Asmuo, neturintis<text:s/>5.1 ar 5.3 punkte įvardytų 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22">_________________</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Įsakymas</text:span></text:p>
      <text:p text:style-name="P132"><text:span text:style-name="T133">Nr.<text:s/></text:span><text:a xlink:href="https://www.e-tar.lt/portal/legalAct.html?documentId=TAR.93520E4104EB" office:target-frame-name="_top" xlink:show="replace"><text:span text:style-name="T134">V-43</text:span></text:a><text:span text:style-name="T135">, 2008-01-16, Žin., 2008, Nr. 14-483 (2008-02-02), i. k. 1082250ISAK0000V-43</text:span></text:p>
      <text:p text:style-name="P136"><text:span text:style-name="T137">Dėl Lietuvos Respublikos sveikatos apsaugos ministro 2007 m. lapkričio 13 d. įsakymo Nr. V-914<text:s/></text:span><text:span text:style-name="T138">"Dėl Radiologijos technologo profesijos kvalifikacinių reikalavimų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16:06:00Z</meta:creation-date>
    <dc:date>2016-02-17T16:06:00Z</dc:date>
    <meta:template xlink:href="Normal" xlink:type="simple"/>
    <meta:editing-cycles>2</meta:editing-cycles>
    <meta:editing-duration>PT0S</meta:editing-duration>
    <meta:document-statistic meta:page-count="5" meta:paragraph-count="91" meta:word-count="1362" meta:character-count="11909" meta:row-count="279" meta:non-whitespace-character-count="10638"/>
  </office:meta>
</office:document-meta>
</file>