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2">Suvestinė redakcija nuo 2008-12-10 iki 2010-08-14</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12. Radiologijos technologo profesinę kompetenciją sudaro šie gebėjimai:</text:p>
      <text:p text:style-name="P86">12.1. pagal kompetenciją valdyti jonizuojančiosios ir nejonizuojančiosios spinduliuotės šaltinius ir<text:s/>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87">12.2.<text:s/>pagal kompetenciją vykdyti civilinės, darbo, radiacinės saugos reikalavimus ir kokybės kontrolę;</text:p>
      <text:p text:style-name="P88">12.3. pagal kompetenciją išmanyti teisės aktus ir kitus dokumentus, reglamentuojančius darbą su medicinine apšvita;</text:p>
      <text:p text:style-name="P89">12.4. pagal kompetenciją atlikti medicinines radiologines procedūras;</text:p>
      <text:p text:style-name="P90">12.5. asistuoti gydytojui radiologui rentgenoskopijų metu;</text:p>
      <text:p text:style-name="P91">12.6. vertinti atliktos medicininės radiologinės procedūros tinkamumą diagnozavimui;</text:p>
      <text:p text:style-name="P92">12.7. atpažinti, kad įvyko radiologinė avarija, pagal<text:s/>kompetenciją imtis pacientų, gyventojų ir darbuotojų apsaugos priemonių jai įvykus;</text:p>
      <text:p text:style-name="P93">12.8. naudoti vaizdo gavimo ir archyvavimo technologijas;</text:p>
      <text:p text:style-name="P94">12.9. suteikti pirmąją medicinos pagalbą;</text:p>
      <text:p text:style-name="P95">12.10. taikyti aseptiką ir antiseptiką medicininių radiologinių procedūrų metu;</text:p>
      <text:p text:style-name="P96">12.11. laikytis etikos ir deontologijos principų;</text:p>
      <text:p text:style-name="P97">12.12. skleisti profesinę patirtį.</text:p>
      <text:p text:style-name="P98"/>
      <text:p text:style-name="P99"><text:span text:style-name="T100">V</text:span><text:span text:style-name="T101">.<text:s/></text:span><text:span text:style-name="T102">ĮGYTOSIOS TEISĖS</text:span></text:p>
      <text:p text:style-name="P103"/>
      <text:p text:style-name="P104">13. Formalios radiologijos technologo profesinės kvalifikacijos patvirtinimo dokumentą atitinka šie<text:s/>dokumentai:</text:p>
      <text:p text:style-name="P105">13.1. Sovietų Sąjungos diplomai, išduoti asmenims, pradėjusiems studijas tos šalies medicinos mokyklose iki 1990 m. kovo 11 d., nurodantys, kad suteikta medicinos sesers, akušerės, vaikų įstaigų medicinos sesers, medicinos felčerio, medicinos<text:s/>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06">13.2.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nurodantys, kad suteikta medicinos sesers, vaikų įstaigų medicinos sesers, akušerio, medicinos felčerio, higienos felčerio, higienisto, felčerio laboranto profesinė kvalifikacija, arba Lietuvos aukštųjų mokyklų išduoti aukštojo mokslo baigimo diplomai, nurodantys, kad suteikta bendrosios praktikos slaugytojo, medicinos diagnostikos laboranto profesinė kvalifikacija kartu su Slaugos darbuotojų tobulinimosi ir specializacijos centro iki 2010 m. gruodžio 31 d. išduotais pažymėjimais, liudijančiais, kad pabaigta ne trumpesnė kaip 576 val. trukmės rentgeno (radiologijos) pagrindų mokymo programa (specializacija)<text:s/></text:p>
      <text:p text:style-name="P107">Punkto pakeitimai:</text:p>
      <text:p text:style-name="P108"><text:span text:style-name="T109">Nr.<text:s/></text:span><text:a xlink:href="https://www.e-tar.lt/portal/legalAct.html?documentId=TAR.93520E4104EB" office:target-frame-name="_top" xlink:show="replace"><text:span text:style-name="T110">V-43</text:span></text:a><text:span text:style-name="T111">, 2008-01-16, Žin., 2008, Nr. 14-483 (2008-02-02), i. k. 1082250ISAK0000V-43</text:span></text:p>
      <text:p text:style-name="P112"><text:span text:style-name="T113">Nr.<text:s/></text:span><text:a xlink:href="https://www.e-tar.lt/portal/legalAct.html?documentId=TAR.E847E686FAA5" office:target-frame-name="_top" xlink:show="replace"><text:span text:style-name="T114">V-1158</text:span></text:a><text:span text:style-name="T115">, 2008-11-26, Žin., 2008, Nr. 141-5584 (2008-12-09), i. k. 1082250ISAK00V-1158</text:span></text:p>
      <text:p text:style-name="Normal"/>
      <text:p text:style-name="P116">13.3. Lietuvos aukštųjų mokyklų išduoti aukštojo mokslo baigimo diplomai, nurodantys, kad pabaigta biomedicininės diagnostikos su radiologinės diagnostikos specializacijos studijų programa ir suteikta technologo profesinė kvalifikacija.</text:p>
      <text:p text:style-name="P117">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18"/>
      <text:p text:style-name="P119"><text:span text:style-name="T120">VI</text:span><text:span text:style-name="T121">.<text:s/></text:span><text:span text:style-name="T122">BAIGIAMOSIOS NUOSTATOS</text:span></text:p>
      <text:p text:style-name="P123"/>
      <text:p text:style-name="P124">14. Asmuo, neturintis 5.1 ar 5.3 punkte įvardytų dokumentų, gali kreiptis į kompetentingą instituciją. Kompetentinga institucija išduoda dokumentą, patvirtinantį, kad užsienyje asmens išsimokslinimas ir radiologijos technologo kvalifikacijos lygis atitinka šiuos reikalavimus, arba, esant esminiams skirtumams, nurodo trūkumus, kuriuos pašalinus būtų pripažinta radiologijos technologo profesinė kvalifikacija.</text:p>
      <text:p text:style-name="Normal"/>
      <text:p text:style-name="P125">_________________</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veikatos apsaugos ministerija, Įsakymas</text:span></text:p>
      <text:p text:style-name="P135"><text:span text:style-name="T136">Nr.<text:s/></text:span><text:a xlink:href="https://www.e-tar.lt/portal/legalAct.html?documentId=TAR.93520E4104EB" office:target-frame-name="_top" xlink:show="replace"><text:span text:style-name="T137">V-43</text:span></text:a><text:span text:style-name="T138">, 2008-01-16, Žin., 2008, Nr. 14-483 (2008-02-02), i. k. 1082250ISAK0000V-43</text:span></text:p>
      <text:soft-page-break/>
      <text:p text:style-name="P139"><text:span text:style-name="T140">Dėl Lietuvos Respublikos sveikatos apsaugos ministro 2007 m. lapkričio 13 d. įsakymo Nr. V-914<text:s/></text:span><text:span text:style-name="T141">"Dėl Radiologijos technologo profesijos kvalifikacinių reikalavimų aprašo patvirtinimo" pakeitimo</text:span></text:p>
      <text:p text:style-name="P142"/>
      <text:p text:style-name="P143"><text:span text:style-name="T144">2.</text:span></text:p>
      <text:p text:style-name="P145"><text:span text:style-name="T146">Lietuvos Respublikos sveikatos apsaugos ministerija, Įsakymas</text:span></text:p>
      <text:p text:style-name="P147"><text:span text:style-name="T148">Nr.<text:s/></text:span><text:a xlink:href="https://www.e-tar.lt/portal/legalAct.html?documentId=TAR.E847E686FAA5" office:target-frame-name="_top" xlink:show="replace"><text:span text:style-name="T149">V-1158</text:span></text:a><text:span text:style-name="T150">, 2008-11-26, Žin., 2008, Nr. 141-5584 (2008-12-09), i. k. 1082250ISAK00V-1158</text:span></text:p>
      <text:p text:style-name="P151"><text:span text:style-name="T152">Dėl Lietuvos Respublikos sveikatos apsaugos ministro 2007 m. lapkričio 13 d. įsakymo Nr. V-914 "Dėl Radiologijos technologo profesijos kvalifikacinių reikalavimų aprašo patvirti</text:span><text:span text:style-name="T153">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7T16:06:00Z</meta:creation-date>
    <dc:date>2016-02-17T16:06:00Z</dc:date>
    <meta:template xlink:href="Normal" xlink:type="simple"/>
    <meta:editing-cycles>2</meta:editing-cycles>
    <meta:editing-duration>PT0S</meta:editing-duration>
    <meta:document-statistic meta:page-count="5" meta:paragraph-count="96" meta:word-count="1437" meta:character-count="12567" meta:row-count="295" meta:non-whitespace-character-count="11226"/>
  </office:meta>
</office:document-meta>
</file>