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margin-left="3.6423in" fo:text-indent="0.0416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052in">
        <style:tab-stops/>
      </style:paragraph-properties>
      <style:text-properties fo:color="#000000"/>
    </style:style>
    <style:style style:name="P61" style:parent-style-name="Normal" style:family="paragraph">
      <style:paragraph-properties fo:margin-left="3.6423in" fo:text-indent="-0.5902in">
        <style:tab-stops/>
      </style:paragraph-properties>
      <style:text-properties fo:color="#000000"/>
    </style:style>
    <style:style style:name="P62" style:parent-style-name="Normal" style:family="paragraph">
      <style:paragraph-properties fo:margin-left="3.6423in" fo:text-indent="-0.5902in">
        <style:tab-stops/>
      </style:paragraph-properties>
      <style:text-properties fo:color="#000000"/>
    </style:style>
    <style:style style:name="P63" style:parent-style-name="Normal" style:family="paragraph">
      <style:paragraph-properties fo:margin-left="3.6423in" fo:text-indent="-0.5902in">
        <style:tab-stops/>
      </style:paragraph-properties>
      <style:text-properties fo:color="#000000"/>
    </style:style>
    <style:style style:name="P64" style:parent-style-name="Normal" style:family="paragraph">
      <style:paragraph-properties fo:margin-left="3.6423in" fo:text-indent="-0.5902in">
        <style:tab-stops/>
      </style:paragraph-properties>
      <style:text-properties fo:color="#000000"/>
    </style:style>
    <style:style style:name="P65" style:parent-style-name="Normal" style:family="paragraph">
      <style:paragraph-properties fo:margin-left="3.6423in" fo:text-indent="-0.5902in">
        <style:tab-stops/>
      </style:paragraph-properties>
      <style:text-properties fo:color="#000000"/>
    </style:style>
    <style:style style:name="P66" style:parent-style-name="Normal" style:family="paragraph">
      <style:paragraph-properties fo:margin-left="3.6423in" fo:text-indent="-0.5902in">
        <style:tab-stops/>
      </style:paragraph-properties>
      <style:text-properties fo:color="#000000"/>
    </style:style>
    <style:style style:name="P67" style:parent-style-name="Normal" style:family="paragraph">
      <style:paragraph-properties fo:margin-left="3.6423in" fo:text-indent="-0.5902in">
        <style:tab-stops/>
      </style:paragraph-properties>
      <style:text-properties fo:color="#000000"/>
    </style:style>
    <style:style style:name="P68" style:parent-style-name="Normal" style:family="paragraph">
      <style:paragraph-properties fo:margin-left="3.6423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style:text-properties fo:font-weight="bold" style:font-weight-asian="bold" fo:color="#000000"/>
    </style:style>
    <style:style style:name="P77"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563C1"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563C1"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fo:color="#0563C1"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563C1"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563C1"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563C1"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563C1"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color="#0563C1"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margin-left="0.0097in" fo:text-indent="0.3694in">
        <style:tab-stops>
          <style:tab-stop style:type="left" style:position="0.2861in"/>
          <style:tab-stop style:type="left" style:position="0.7486in"/>
          <style:tab-stop style:type="left" style:position="0.933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75in">
        <style:tab-stops>
          <style:tab-stop style:type="left" style:position="0.1972in"/>
          <style:tab-stop style:type="left" style:position="0.3937in"/>
          <style:tab-stop style:type="left" style:position="0.5638in"/>
          <style:tab-stop style:type="left" style:position="0.62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75in">
        <style:tab-stops>
          <style:tab-stop style:type="left" style:position="0.3937in"/>
          <style:tab-stop style:type="left" style:position="0.5638in"/>
          <style:tab-stop style:type="left" style:position="0.62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75in">
        <style:tab-stops>
          <style:tab-stop style:type="left" style:position="0in"/>
          <style:tab-stop style:type="left" style:position="0.4923in"/>
          <style:tab-stop style:type="left" style:position="0.6972in"/>
          <style:tab-stop style:type="left" style:position="0.7972in"/>
          <style:tab-stop style:type="left" style:position="1.288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75in">
        <style:tab-stops>
          <style:tab-stop style:type="left" style:position="0in"/>
          <style:tab-stop style:type="left" style:position="0.4923in"/>
          <style:tab-stop style:type="left" style:position="0.6972in"/>
          <style:tab-stop style:type="left" style:position="0.7972in"/>
          <style:tab-stop style:type="left" style:position="1.288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75in">
        <style:tab-stops>
          <style:tab-stop style:type="left" style:position="0in"/>
          <style:tab-stop style:type="left" style:position="0.4923in"/>
          <style:tab-stop style:type="left" style:position="0.6972in"/>
          <style:tab-stop style:type="left" style:position="0.7972in"/>
          <style:tab-stop style:type="left" style:position="1.288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743in">
        <style:tab-stops>
          <style:tab-stop style:type="left" style:position="0.6972in"/>
          <style:tab-stop style:type="left" style:position="0.8409in"/>
          <style:tab-stop style:type="left" style:position="1.0208in"/>
          <style:tab-stop style:type="left" style:position="1.288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75in">
        <style:tab-stops>
          <style:tab-stop style:type="left" style:position="0in"/>
          <style:tab-stop style:type="left" style:position="0.5909in"/>
          <style:tab-stop style:type="left" style:position="0.6902in"/>
          <style:tab-stop style:type="left" style:position="0.884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652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652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652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 style:type="left" style:position="0.8652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743in">
        <style:tab-stops>
          <style:tab-stop style:type="left" style:position="0.7972in"/>
          <style:tab-stop style:type="left" style:position="0.8944in"/>
          <style:tab-stop style:type="left" style:position="0.993in"/>
          <style:tab-stop style:type="left" style:position="1.2881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tab-stops>
          <style:tab-stop style:type="left" style:position="0.4923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text-properties fo:font-weight="bold" style:font-weight-asian="bold" fo:color="#000000"/>
    </style:style>
    <style:style style:name="P68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652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013in"/>
          <style:tab-stop style:type="left" style:position="1.0888in"/>
          <style:tab-stop style:type="left" style:position="1.1861in"/>
          <style:tab-stop style:type="left" style:position="1.593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013in"/>
          <style:tab-stop style:type="left" style:position="1.0888in"/>
          <style:tab-stop style:type="left" style:position="1.1861in"/>
          <style:tab-stop style:type="left" style:position="1.593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margin-left="-0.0097in" fo:text-indent="0.3791in">
        <style:tab-stops>
          <style:tab-stop style:type="left" style:position="0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694in">
        <style:tab-stops>
          <style:tab-stop style:type="left" style:position="0.6972in"/>
          <style:tab-stop style:type="left" style:position="0.8409in"/>
          <style:tab-stop style:type="left" style:position="1.0013in"/>
          <style:tab-stop style:type="left" style:position="1.1277in"/>
          <style:tab-stop style:type="left" style:position="1.5833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68in"/>
          <style:tab-stop style:type="left" style:position="0.875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fo:color="#000000"/>
    </style:style>
    <style:style style:name="P142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569in"/>
          <style:tab-stop style:type="left" style:position="1.1909in"/>
          <style:tab-stop style:type="left" style:position="1.2152in"/>
          <style:tab-stop style:type="left" style:position="1.593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style:font-weight-complex="bold" fo:color="#000000"/>
    </style:style>
    <style:style style:name="T1431" style:parent-style-name="DefaultParagraphFont" style:family="text">
      <style:text-properties style:font-weight-complex="bold"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743in">
        <style:tab-stops>
          <style:tab-stop style:type="left" style:position="0.7972in"/>
          <style:tab-stop style:type="left" style:position="0.8944in"/>
          <style:tab-stop style:type="left" style:position="0.9916in"/>
          <style:tab-stop style:type="left" style:position="1.2881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743in">
        <style:tab-stops>
          <style:tab-stop style:type="left" style:position="0.7972in"/>
          <style:tab-stop style:type="left" style:position="0.8944in"/>
          <style:tab-stop style:type="left" style:position="0.9916in"/>
          <style:tab-stop style:type="left" style:position="1.2881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style:font-weight-complex="bold" fo:color="#000000"/>
    </style:style>
    <style:style style:name="T1659" style:parent-style-name="DefaultParagraphFont" style:family="text">
      <style:text-properties fo:color="#000000"/>
    </style:style>
    <style:style style:name="T1660" style:parent-style-name="DefaultParagraphFont" style:family="text">
      <style:text-properties style:font-weight-complex="bold" fo:color="#000000"/>
    </style:style>
    <style:style style:name="P166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style:font-weight-complex="bold" fo:color="#000000"/>
    </style:style>
    <style:style style:name="P166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P171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P171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justify" fo:margin-left="-0.0097in" fo:text-indent="0.3791in">
        <style:tab-stops>
          <style:tab-stop style:type="left" style:position="0.0097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margin-left="-0.0097in" fo:text-indent="0.3791in">
        <style:tab-stops>
          <style:tab-stop style:type="left" style:position="0.0097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93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93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margin-left="-0.0097in" fo:text-indent="0.3791in">
        <style:tab-stops>
          <style:tab-stop style:type="left" style:position="0.0097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margin-left="-0.0097in" fo:text-indent="0.3791in">
        <style:tab-stops>
          <style:tab-stop style:type="left" style:position="0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293in"/>
          <style:tab-stop style:type="left" style:position="1.593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2055in"/>
          <style:tab-stop style:type="left" style:position="1.3027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2055in"/>
          <style:tab-stop style:type="left" style:position="1.3027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2055in"/>
          <style:tab-stop style:type="left" style:position="1.3027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margin-left="-0.0097in" fo:text-indent="0.3791in">
        <style:tab-stops>
          <style:tab-stop style:type="left" style:position="0.0097in"/>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597in">
        <style:tab-stops>
          <style:tab-stop style:type="left" style:position="0in"/>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319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708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708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 style:type="left" style:position="1.3805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 style:type="left" style:position="1.3805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 style:type="left" style:position="1.3805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0.7972in"/>
          <style:tab-stop style:type="left" style:position="1in"/>
          <style:tab-stop style:type="left" style:position="1.0833in"/>
          <style:tab-stop style:type="left" style:position="1.1472in"/>
          <style:tab-stop style:type="left" style:position="1.1812in"/>
          <style:tab-stop style:type="left" style:position="1.2222in"/>
          <style:tab-stop style:type="left" style:position="1.3125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margin-left="-0.0388in" fo:text-indent="0.4083in">
        <style:tab-stops>
          <style:tab-stop style:type="left" style:position="0.0388in"/>
          <style:tab-stop style:type="left" style:position="0.6298in"/>
          <style:tab-stop style:type="left" style:position="1.0388in"/>
          <style:tab-stop style:type="left" style:position="1.2638in"/>
          <style:tab-stop style:type="left" style:position="1.3513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margin-left="-0.0388in" fo:text-indent="0.4083in">
        <style:tab-stops>
          <style:tab-stop style:type="left" style:position="0.0388in"/>
          <style:tab-stop style:type="left" style:position="0.6298in"/>
          <style:tab-stop style:type="left" style:position="1.0388in"/>
          <style:tab-stop style:type="left" style:position="1.2638in"/>
          <style:tab-stop style:type="left" style:position="1.3513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margin-left="-0.0388in" fo:text-indent="0.4083in">
        <style:tab-stops>
          <style:tab-stop style:type="left" style:position="0.0388in"/>
          <style:tab-stop style:type="left" style:position="0.6298in"/>
          <style:tab-stop style:type="left" style:position="1.0388in"/>
          <style:tab-stop style:type="left" style:position="1.2638in"/>
          <style:tab-stop style:type="left" style:position="1.3513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791in"/>
          <style:tab-stop style:type="left" style:position="1.1812in"/>
          <style:tab-stop style:type="left" style:position="1.2055in"/>
          <style:tab-stop style:type="left" style:position="1.3125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3597in">
        <style:tab-stops>
          <style:tab-stop style:type="left" style:position="0in"/>
          <style:tab-stop style:type="left" style:position="0.3333in"/>
          <style:tab-stop style:type="left" style:position="0.5909in"/>
          <style:tab-stop style:type="left" style:position="1in"/>
          <style:tab-stop style:type="left" style:position="1.0791in"/>
          <style:tab-stop style:type="left" style:position="1.1812in"/>
          <style:tab-stop style:type="left" style:position="1.2055in"/>
          <style:tab-stop style:type="left" style:position="1.3125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margin-left="-0.0097in" fo:text-indent="0.3791in">
        <style:tab-stops>
          <style:tab-stop style:type="left" style:position="0.0097in"/>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margin-left="0.3694in">
        <style:tab-stops>
          <style:tab-stop style:type="left" style:position="-0.3694in"/>
          <style:tab-stop style:type="left" style:position="0.2215in"/>
          <style:tab-stop style:type="left" style:position="0.5055in"/>
          <style:tab-stop style:type="left" style:position="0.6305in"/>
          <style:tab-stop style:type="left" style:position="0.7097in"/>
          <style:tab-stop style:type="left" style:position="0.8118in"/>
        </style:tab-stops>
      </style:paragraph-properties>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align="justify" fo:text-indent="0.3937in"/>
      <style:text-properties fo:color="#000000"/>
    </style:style>
    <style:style style:name="P2190" style:parent-style-name="Normal" style:family="paragraph">
      <style:paragraph-properties fo:text-align="justify" fo:text-indent="0.3743in">
        <style:tab-stops>
          <style:tab-stop style:type="left" style:position="0.625in"/>
          <style:tab-stop style:type="left" style:position="0.8409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fo:font-size="5pt" style:font-size-asian="5pt" style:font-size-complex="5pt"/>
    </style:style>
    <style:style style:name="P2195" style:parent-style-name="Normal" style:family="paragraph">
      <style:paragraph-properties fo:text-align="justify" fo:text-indent="0.375in">
        <style:tab-stops>
          <style:tab-stop style:type="left" style:position="0in"/>
          <style:tab-stop style:type="left" style:position="0.5958in"/>
          <style:tab-stop style:type="left" style:position="0.75in"/>
          <style:tab-stop style:type="left" style:position="0.875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font-style="italic" style:font-style-asian="italic"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375in">
        <style:tab-stops>
          <style:tab-stop style:type="left" style:position="0in"/>
          <style:tab-stop style:type="left" style:position="0.5909in"/>
          <style:tab-stop style:type="left" style:position="0.875in"/>
          <style:tab-stop style:type="left" style:position="1in"/>
          <style:tab-stop style:type="left" style:position="1.2881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375in">
        <style:tab-stops>
          <style:tab-stop style:type="left" style:position="0in"/>
          <style:tab-stop style:type="left" style:position="0.5958in"/>
          <style:tab-stop style:type="left" style:position="0.75in"/>
          <style:tab-stop style:type="left" style:position="0.875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3743in">
        <style:tab-stops>
          <style:tab-stop style:type="left" style:position="0.9041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3743in">
        <style:tab-stops>
          <style:tab-stop style:type="left" style:position="0.9041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3743in">
        <style:tab-stops>
          <style:tab-stop style:type="left" style:position="0.9041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3743in">
        <style:tab-stops>
          <style:tab-stop style:type="left" style:position="0.9041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3743in">
        <style:tab-stops>
          <style:tab-stop style:type="left" style:position="0.9041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743in">
        <style:tab-stops>
          <style:tab-stop style:type="left" style:position="0.9041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743in">
        <style:tab-stops>
          <style:tab-stop style:type="left" style:position="0.9041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375in">
        <style:tab-stops>
          <style:tab-stop style:type="left" style:position="0in"/>
          <style:tab-stop style:type="left" style:position="0.5958in"/>
          <style:tab-stop style:type="left" style:position="0.75in"/>
          <style:tab-stop style:type="left" style:position="0.875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3743in">
        <style:tab-stops>
          <style:tab-stop style:type="left" style:position="0.8944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3743in">
        <style:tab-stops>
          <style:tab-stop style:type="left" style:position="0.8944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3743in">
        <style:tab-stops>
          <style:tab-stop style:type="left" style:position="0.8944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3743in">
        <style:tab-stops>
          <style:tab-stop style:type="left" style:position="0.8944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3743in">
        <style:tab-stops>
          <style:tab-stop style:type="left" style:position="0.8944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3743in">
        <style:tab-stops>
          <style:tab-stop style:type="left" style:position="0.8944in"/>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3743in">
        <style:tab-stops>
          <style:tab-stop style:type="left" style:position="0.8944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3743in">
        <style:tab-stops>
          <style:tab-stop style:type="left" style:position="0.8944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3743in">
        <style:tab-stops>
          <style:tab-stop style:type="left" style:position="0.8944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375in">
        <style:tab-stops>
          <style:tab-stop style:type="left" style:position="0.5958in"/>
          <style:tab-stop style:type="left" style:position="0.8409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fo:font-size="5pt" style:font-size-asian="5pt" style:font-size-complex="5pt"/>
    </style:style>
    <style:style style:name="P2435" style:parent-style-name="Normal" style:family="paragraph">
      <style:paragraph-properties fo:text-align="justify" fo:text-indent="0.3743in">
        <style:tab-stops>
          <style:tab-stop style:type="left" style:position="0.9138in"/>
        </style:tab-stops>
      </style:paragraph-properties>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3743in">
        <style:tab-stops>
          <style:tab-stop style:type="left" style:position="0.9138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3743in">
        <style:tab-stops>
          <style:tab-stop style:type="left" style:position="0.9138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3743in">
        <style:tab-stops>
          <style:tab-stop style:type="left" style:position="0.9138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3743in">
        <style:tab-stops>
          <style:tab-stop style:type="left" style:position="0.9138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3743in">
        <style:tab-stops>
          <style:tab-stop style:type="left" style:position="0.9138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3743in">
        <style:tab-stops>
          <style:tab-stop style:type="left" style:position="0.9138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3743in">
        <style:tab-stops>
          <style:tab-stop style:type="left" style:position="0.9138in"/>
        </style:tab-stops>
      </style:paragraph-propertie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3743in">
        <style:tab-stops>
          <style:tab-stop style:type="left" style:position="0.8861in"/>
          <style:tab-stop style:type="left" style:position="0.9625in"/>
          <style:tab-stop style:type="left" style:position="1.2881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3743in">
        <style:tab-stops>
          <style:tab-stop style:type="left" style:position="0.8861in"/>
          <style:tab-stop style:type="left" style:position="0.9625in"/>
          <style:tab-stop style:type="left" style:position="1.2881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375in">
        <style:tab-stops>
          <style:tab-stop style:type="left" style:position="0in"/>
          <style:tab-stop style:type="left" style:position="0.5909in"/>
          <style:tab-stop style:type="left" style:position="0.7875in"/>
          <style:tab-stop style:type="left" style:position="0.9527in"/>
          <style:tab-stop style:type="left" style:position="1.2881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tab-stops>
          <style:tab-stop style:type="left" style:position="0.7875in"/>
        </style:tab-stops>
      </style:paragraph-properties>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text-transform="uppercase" fo:color="#000000"/>
    </style:style>
    <style:style style:name="P2488" style:parent-style-name="Normal" style:family="paragraph">
      <style:paragraph-properties fo:text-align="center"/>
      <style:text-properties fo:font-weight="bold" style:font-weight-asian="bold" fo:text-transform="uppercase" fo:color="#000000"/>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left="0.0097in" fo:text-indent="0.3694in">
        <style:tab-stops>
          <style:tab-stop style:type="left" style:position="0.9041in"/>
          <style:tab-stop style:type="left" style:position="1.2784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keep-with-next="always" fo:text-align="center"/>
    </style:style>
    <style:style style:name="T2647" style:parent-style-name="DefaultParagraphFont" style:family="text">
      <style:text-properties fo:font-weight="bold" style:font-weight-asian="bold" fo:color="#000000" style:font-size-complex="12pt"/>
    </style:style>
    <style:style style:name="T2648" style:parent-style-name="DefaultParagraphFont" style:family="text">
      <style:text-properties fo:font-weight="bold" style:font-weight-asian="bold" fo:color="#000000" style:font-size-complex="12pt"/>
    </style:style>
    <style:style style:name="T2649" style:parent-style-name="DefaultParagraphFont" style:family="text">
      <style:text-properties fo:font-weight="bold" style:font-weight-asian="bold" fo:color="#000000" style:font-size-complex="12pt"/>
    </style:style>
    <style:style style:name="P2650" style:parent-style-name="Normal" style:family="paragraph">
      <style:paragraph-properties fo:text-align="justify" fo:margin-left="0.375in">
        <style:tab-stops>
          <style:tab-stop style:type="left" style:position="-0.1777in"/>
          <style:tab-stop style:type="left" style:position="0.0187in"/>
          <style:tab-stop style:type="left" style:position="0.25in"/>
          <style:tab-stop style:type="left" style:position="0.3194in"/>
        </style:tab-stops>
      </style:paragraph-properties>
      <style:text-properties fo:color="#000000"/>
    </style:style>
    <style:style style:name="P265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3791in">
        <style:tab-stops>
          <style:tab-stop style:type="left" style:position="0in"/>
          <style:tab-stop style:type="left" style:position="0.5958in"/>
          <style:tab-stop style:type="left" style:position="0.7in"/>
          <style:tab-stop style:type="left" style:position="0.7583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3743in">
        <style:tab-stops>
          <style:tab-stop style:type="left" style:position="0.625in"/>
          <style:tab-stop style:type="left" style:position="0.8409in"/>
        </style:tab-stops>
      </style:paragraph-properties>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text-properties fo:font-size="5pt" style:font-size-asian="5pt" style:font-size-complex="5pt"/>
    </style:style>
    <style:style style:name="P2759" style:parent-style-name="Normal" style:family="paragraph">
      <style:paragraph-properties fo:text-align="justify"/>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P2764" style:parent-style-name="Normal" style:family="paragraph">
      <style:paragraph-properties fo:text-align="justify"/>
      <style:text-properties fo:color="#000000"/>
    </style:style>
    <style:style style:name="P276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margin-left="0.375in">
        <style:tab-stops>
          <style:tab-stop style:type="left" style:position="-0.1777in"/>
          <style:tab-stop style:type="left" style:position="0.0187in"/>
          <style:tab-stop style:type="left" style:position="0.25in"/>
        </style:tab-stops>
      </style:paragraph-properties>
    </style:style>
    <style:style style:name="P2775" style:parent-style-name="Normal" style:family="paragraph">
      <style:paragraph-properties fo:keep-with-next="always" fo:text-align="center"/>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P2779" style:parent-style-name="Normal" style:family="paragraph">
      <style:paragraph-properties fo:keep-with-next="always" fo:text-align="center"/>
      <style:text-properties fo:font-weight="bold" style:font-weight-asian="bold" fo:color="#000000"/>
    </style:style>
    <style:style style:name="P2780" style:parent-style-name="Normal" style:family="paragraph">
      <style:paragraph-properties fo:text-align="justify" fo:text-indent="0.3743in">
        <style:tab-stops>
          <style:tab-stop style:type="left" style:position="0.625in"/>
          <style:tab-stop style:type="left" style:position="0.6944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3743in">
        <style:tab-stops>
          <style:tab-stop style:type="left" style:position="0.625in"/>
          <style:tab-stop style:type="left" style:position="0.6944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justify">
        <style:tab-stops>
          <style:tab-stop style:type="left" style:position="0.625in"/>
        </style:tab-stops>
      </style:paragraph-properties>
      <style:text-properties fo:color="#000000"/>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P2795" style:parent-style-name="Normal" style:family="paragraph">
      <style:paragraph-properties fo:text-align="justify">
        <style:tab-stops>
          <style:tab-stop style:type="left" style:position="0.625in"/>
        </style:tab-stops>
      </style:paragraph-properties>
      <style:text-properties fo:color="#000000"/>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justify" fo:text-indent="0.3743in">
        <style:tab-stops>
          <style:tab-stop style:type="left" style:position="0.625in"/>
          <style:tab-stop style:type="left" style:position="0.6944in"/>
        </style:tab-stops>
      </style:paragraph-properties>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center"/>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text-properties fo:font-weight="bold" style:font-weight-asian="bold" fo:font-size="10pt" style:font-size-asian="10pt"/>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widows="0" fo:orphans="0"/>
    </style:style>
  </office:automatic-styles>
  <office:body>
    <office:text text:use-soft-page-breaks="true">
      <text:p text:style-name="P1"><text:span text:style-name="T4">Įsakymas netenka galios 2023-12-22:</text:span></text:p>
      <text:p text:style-name="P5"><text:span text:style-name="T6">Lietuvos transporto saugos administracija, Įsakymas</text:span></text:p>
      <text:p text:style-name="P7"><text:span text:style-name="T8">Nr.<text:s/></text:span><text:a xlink:href="https://www.e-tar.lt/portal/legalAct.html?documentId=281035809fd711eea5a28c81c82193a8" office:target-frame-name="_top" xlink:show="replace"><text:span text:style-name="T9">2BE-272</text:span></text:a><text:span text:style-name="T10">, 2023-12-21, paskelbta TAR 2023-12-21, i. k. 2023-24845</text:span></text:p>
      <text:p text:style-name="P11"><text:span text:style-name="T12">Dėl Ūkio subjektų, susijusių su kelių transportu, stebėsenos ir informavimo valstybės informacinės sistemos „Vektra“ nuostatų patvirtinimo</text:span></text:p>
      <text:p text:style-name="P13"/>
      <text:p text:style-name="P14"><text:span text:style-name="T15">Suvestinė redakcija nuo 2022-09-28 iki 2023-12-21</text:span></text:p>
      <text:p text:style-name="P16"/>
      <text:p text:style-name="P17"><text:span text:style-name="T18">Įsakymas paskelbtas: Žin. 2011, Nr.<text:s/></text:span><text:a xlink:href="https://www.e-tar.lt/portal/legalAct.html?documentId=TAR.09B14546616F" office:target-frame-name="_top" xlink:show="replace"><text:span text:style-name="T19">115-5452</text:span></text:a><text:span text:style-name="T20">; Žin. 2011, Nr.</text:span><text:a xlink:href="https://www.e-tar.lt/portal/legalAct.html?documentId=TAR.09B14546616F" office:target-frame-name="_top" xlink:show="replace"><text:span text:style-name="T21">117-0</text:span></text:a><text:span text:style-name="T22">, i. k. 1112213ISAK002B-340</text:span></text:p>
      <text:p text:style-name="P23"/>
      <text:p text:style-name="P24">Nauja redakcija nuo 2022-09-28:</text:p>
      <text:p text:style-name="Normal"><text:span text:style-name="T25">Nr.<text:s/></text:span><text:a xlink:href="https://www.e-tar.lt/portal/legalAct.html?documentId=cb27f9503e4a11edbc04912defe897d1" office:target-frame-name="_top" xlink:show="replace"><text:span text:style-name="T26">2BE-233</text:span></text:a><text:span text:style-name="T27">, 2022-09-27, paskelbta TAR 2022-09-27, i. k. 2022-19554</text:span></text:p>
      <text:p text:style-name="P28"/>
      <text:p text:style-name="P29">LIETUVOS TRANSPORTO SAUGOS ADMINISTRACIJOS</text:p>
      <text:p text:style-name="P30">DIREKTORIUS</text:p>
      <text:p text:style-name="P31"/>
      <text:p text:style-name="P32">ĮSAKYMAS</text:p>
      <text:p text:style-name="P33">DĖL ŪKIO SUBJEKTŲ, SUSIJUSIŲ SU KELIŲ TRANSPORTU, STEBĖSENOS IR INFORMAVIMO VALSTYBĖS INFORMACINĖS SISTEMOS „VEKTRA“ NUOSTATŲ PATVIRTINIMO</text:p>
      <text:p text:style-name="P34"/>
      <text:p text:style-name="P35">2011 m. rugsėjo 16 d. Nr. 2B-340</text:p>
      <text:p text:style-name="P36">Vilnius</text:p>
      <text:p text:style-name="P37"/>
      <text:p text:style-name="P38"/>
      <text:p text:style-name="P39"><text:span text:style-name="T40">Vadovaudamasis Lietuvos Respublikos valstybės informacinių išteklių valdymo įstatymo 8 <text:s/>straipsniu ir 30 straipsnio 1 dalimi bei Valstybės informacinių sistemų steigimo, kūrimo, modernizavimo ir likvidavimo tvarkos aprašo, patvirtinto Lietuvos Respublikos<text:s/></text:span><text:span text:style-name="T41">Vyriausybės<text:s/></text:span><text:soft-page-break/><text:span text:style-name="T42">2013 <text:s/>m. vasario 27 d. nutarimu Nr. 180 „Dėl Valstybės informacinių sistemų steigimo, kūrimo, modernizavimo ir likvidavimo tvarkos aprašo patvirtinimo“, 11 punktu:</text:span></text:p>
      <text:p text:style-name="P43"><text:span text:style-name="T44">1</text:span><text:span text:style-name="T45">. T i r t i n u Ūkio subjektų, susijusių su kelių transportu, stebėsenos ir</text:span><text:span text:style-name="T46"><text:s/>informavimo valstybės informacinės sistemos „Vektra“ nuostatus (pridedama).</text:span></text:p>
      <text:p text:style-name="P47"><text:span text:style-name="T48">2</text:span><text:span text:style-name="T49">. S k i r i u Ūkio subjektų, susijusių su kelių transportu, stebėsenos ir informavimo valstybės informacinės sistemos „Vektra“ duomenų valdymo įgaliotiniais Lietuvos transpor</text:span><text:span text:style-name="T50">to saugos administracijos (toliau – Administracija) Priežiūros departamento vyresnįjį patarėją Justą Petrauską ir Administracijos Priežiūros departamento vyresnįjį patarėją Remigijų Valatkevičių.</text:span><text:s/></text:p>
      <text:p text:style-name="P51"/>
      <text:p text:style-name="P52"/>
      <text:p text:style-name="P53"/>
      <text:p text:style-name="P54"><text:span text:style-name="T55">L. e. Inspekcijos viršininko pareigas<text:s/></text:span><text:span text:style-name="T56"><text:tab/>Eugenijus<text:s/></text:span><text:span text:style-name="T57">Ruškus</text:span></text:p>
      <text:p text:style-name="Normal"/>
      <text:p text:style-name="P58"/>
      <text:p text:style-name="P59"/>
      <text:soft-page-break/>
      <text:p text:style-name="P60">PATVIRTINTA</text:p>
      <text:p text:style-name="P61">Valstybinės kelių transporto inspekcijos<text:s/></text:p>
      <text:p text:style-name="P62">prie Susisiekimo ministerijos viršininko<text:s/></text:p>
      <text:p text:style-name="P63">2011 m. rugsėjo 16 d. įsakymu Nr. 2B-340</text:p>
      <text:p text:style-name="P64">(Valstybinės kelių transporto inspekcijos<text:s/></text:p>
      <text:p text:style-name="P65">prie Susisiekimo ministerijos viršininko<text:s/></text:p>
      <text:p text:style-name="P66">2015 m. vasario 3 d. įsakymo Nr. 2B-18</text:p>
      <text:p text:style-name="P67">redakcija)</text:p>
      <text:p text:style-name="P68"/>
      <text:p text:style-name="P69"><text:span text:style-name="T70">ŪKIO SUBJEKTŲ, SUSIJUSIŲ SU KELIŲ TRANSPORTU, STEBĖSENOS IR INFORMAVIMO VALSTYBĖS INFORMACINĖS SISTEMOS „VEKTRA“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tab/>Ūkio subjektų, susijusių su kelių transportu, stebėsenos ir info</text:span><text:span text:style-name="T81">rmavimo valstybės informacinės sistemos „Vektra“ nuostatai (toliau – Nuostatai) reglamentuoja Ūkio subjektų, susijusių su kelių transportu, stebėsenos ir informavimo valstybės informacinės sistemos „Vektra“ (toliau – IS „Vektra“) steigimo pagrindą, tikslus</text:span><text:span text:style-name="T82">, uždavinius, pagrindines funkcijas, IS „Vektra“ organizacinę, informacinę ir funkcinę struktūras, IS „Vektra“ duomenų teikimą, naudojimą ir saugą, IS „Vektra“ finansavimą, modernizavimą ir likvidavimą.</text:span></text:p>
      <text:p text:style-name="P83"><text:span text:style-name="T84">2</text:span><text:span text:style-name="T85">.</text:span><text:span text:style-name="T86"><text:tab/>Nuostatai parengti vadovaujantis Lietuvos Resp</text:span><text:span text:style-name="T87">ublikos valstybės informacinių išteklių valdymo įstatymu ir Valstybės informacinių sistemų steigimo, kūrimo, modernizavimo ir likvidavimo tvarkos aprašu, patvirtintu Lietuvos Respublikos Vyriausybės 2013 m. vasario 27 d. nutarimu Nr. 180 „Dėl Valstybės inf</text:span><text:span text:style-name="T88">ormacinių sistemų steigimo, kūrimo, modernizavimo ir likvidavimo tvarkos aprašo patvirtinimo“ (toliau – Aprašas).</text:span></text:p>
      <text:p text:style-name="P89"><text:span text:style-name="T90">3</text:span><text:span text:style-name="T91">. IS „Vektra“ steigiama vadovaujantis Lietuvos Respublikos kelių transporto kodekso 8</text:span><text:span text:style-name="T92">3</text:span><text:span text:style-name="T93"><text:s/>straipsniu.</text:span><text:s/></text:p>
      <text:p text:style-name="P94">Punkto pakeitimai:</text:p>
      <text:p text:style-name="P95"><text:span text:style-name="T96">Nr.<text:s/></text:span><text:a xlink:href="https://www.e-tar.lt/portal/legalAct.html?documentId=cb27f9503e4a11edbc04912defe897d1" office:target-frame-name="_top" xlink:show="replace"><text:span text:style-name="T97">2BE-233</text:span></text:a><text:span text:style-name="T98">, 2022-09-27, paskelbta TAR 2022-09-27, i. k. 2022-19554</text:span></text:p>
      <text:p text:style-name="Normal"/>
      <text:p text:style-name="P99"><text:span text:style-name="T100">4</text:span><text:span text:style-name="T101">.</text:span><text:span text:style-name="T102"><text:tab/>IS „Vektra“ tvarkoma vadovaujantis šiais teisės aktais:</text:span></text:p>
      <text:p text:style-name="P103"><text:span text:style-name="T104">4.1</text:span><text:span text:style-name="T105">. 2009 m. spalio 21 d. Euro</text:span><text:span text:style-name="T106">pos Parlamento ir Tarybos reglamentu<text:s/></text:span><text:span text:style-name="T107">(EB) Nr. 1071/2009</text:span><text:span text:style-name="T108">, nustatančiu bendrąsias profesinės vežimo kelių transportu veiklos sąlygų taisykles ir panaikinančiu Tarybos direktyvą<text:s/></text:span><text:span text:style-name="T109">96/26/EB</text:span><text:span text:style-name="T110">, su paskutiniais pakeitimais, padarytais 2020 m. lieps 15 d. Europos Par</text:span><text:span text:style-name="T111">lamento ir Tarybos reglamentu<text:s/></text:span><text:span text:style-name="T112">(ES) 2020/1055</text:span><text:span text:style-name="T113">;</text:span><text:s/></text:p>
      <text:p text:style-name="P114">Punkto pakeitimai:</text:p>
      <text:p text:style-name="P115"><text:span text:style-name="T116">Nr.<text:s/></text:span><text:a xlink:href="https://www.e-tar.lt/portal/legalAct.html?documentId=cb27f9503e4a11edbc04912defe897d1" office:target-frame-name="_top" xlink:show="replace"><text:span text:style-name="T117">2BE-233</text:span></text:a><text:span text:style-name="T118">, 2022-09-27, paskelbta TAR 2022-09-27, i. k. 2022-19554</text:span></text:p>
      <text:p text:style-name="Normal"/>
      <text:p text:style-name="P119"><text:span text:style-name="T120">4.2</text:span><text:span text:style-name="T121">. 2009 m. spalio</text:span><text:span text:style-name="T122"><text:s/>21 d. Europos Parlamento ir Tarybos reglamentu<text:s/></text:span><text:span text:style-name="T123">(EB) Nr. 1072/2009</text:span><text:span text:style-name="T124"><text:s/>dėl bendrųjų patekimo į tarptautinio krovinių vežimo kelių transportu rinką taisyklių, su paskutiniais pakeitimais, padarytais 2020 m. lieps 15 d. Europos Parlamento ir Tarybos reglamentu<text:s/></text:span><text:span text:style-name="T125">(</text:span><text:span text:style-name="T126">ES) 2020/1055</text:span><text:span text:style-name="T127">;</text:span><text:s/></text:p>
      <text:p text:style-name="P128">Punkto pakeitimai:</text:p>
      <text:p text:style-name="P129"><text:span text:style-name="T130">Nr.<text:s/></text:span><text:a xlink:href="https://www.e-tar.lt/portal/legalAct.html?documentId=cb27f9503e4a11edbc04912defe897d1" office:target-frame-name="_top" xlink:show="replace"><text:span text:style-name="T131">2BE-233</text:span></text:a><text:span text:style-name="T132">, 2022-09-27, paskelbta TAR 2022-09-27, i. k. 2022-19554</text:span></text:p>
      <text:p text:style-name="Normal"/>
      <text:p text:style-name="P133"><text:span text:style-name="T134">4.3</text:span><text:span text:style-name="T135">. 2009 m. spalio 21 d. Europos Parlamento ir Ta</text:span><text:span text:style-name="T136">rybos reglamentu<text:s/></text:span><text:span text:style-name="T137">(EB) Nr. 1073/2009</text:span><text:span text:style-name="T138"><text:s/>dėl bendrųjų patekimo į tarptautinę keleivių vežimo tolimojo susisiekimo ir miesto autobusais rinką taisyklių ir iš dalies keičiančiu reglamentą<text:s/></text:span><text:span text:style-name="T139">(EB) Nr. 561/2006</text:span><text:span text:style-name="T140">, su paskutiniais pakeitimais, padarytais 2013 m. gegužės 13 d. Tarybos reglamentu<text:s/></text:span><text:span text:style-name="T141">(ES) Nr. 517/2013</text:span><text:span text:style-name="T142">;</text:span><text:s/></text:p>
      <text:p text:style-name="P143">Punkto pakeitimai:</text:p>
      <text:p text:style-name="P144"><text:span text:style-name="T145">Nr.<text:s/></text:span><text:a xlink:href="https://www.e-tar.lt/portal/legalAct.html?documentId=cb27f9503e4a11edbc04912defe897d1" office:target-frame-name="_top" xlink:show="replace"><text:span text:style-name="T146">2BE-233</text:span></text:a><text:span text:style-name="T147">, 2022-09-27, paskelbta T</text:span><text:span text:style-name="T148">AR 2022-09-27, i. k. 2022-19554</text:span></text:p>
      <text:p text:style-name="Normal"/>
      <text:p text:style-name="P149"><text:span text:style-name="T150">4.4</text:span><text:span text:style-name="T151">. 2009 m. gruodžio 17 d. Europos Komisijos sprendimo<text:s/></text:span><text:span text:style-name="T152">2009/992/ES</text:span><text:span text:style-name="T153"><text:s/>dėl minimalių reikalavimų, taikomų duomenims, kurie turi būti įvedami į nacionalinį elektroninį kelių transporto įmonių registrą, priedu;</text:span><text:s/></text:p>
      <text:p text:style-name="P154">Punkto pakeitimai:</text:p>
      <text:p text:style-name="P155"><text:span text:style-name="T156">Nr.<text:s/></text:span><text:a xlink:href="https://www.e-tar.lt/portal/legalAct.html?documentId=cb27f9503e4a11edbc04912defe897d1" office:target-frame-name="_top" xlink:show="replace"><text:span text:style-name="T157">2BE-233</text:span></text:a><text:span text:style-name="T158">, 2022-09-27, paskelbta TAR 2022-09-27, i. k. 2022-19554</text:span></text:p>
      <text:p text:style-name="Normal"/>
      <text:p text:style-name="P159"><text:span text:style-name="T160">4.5</text:span><text:span text:style-name="T161">. 2016 m. balandžio 1 d. Komisijos įgyvendinimo reglamentu<text:s/></text:span><text:span text:style-name="T162">(ES) 2016/480</text:span><text:span text:style-name="T163">, k</text:span><text:span text:style-name="T164">uriuo nustatomos bendrosios nacionalinių elektroninių kelių transporto įmonių registrų sujungimo taisyklės ir panaikinamas Reglamentas<text:s/></text:span><text:span text:style-name="T165">(ES) Nr. 1213/2010</text:span><text:span text:style-name="T166">, su pakeitimais, padarytais 2017 m. rugpjūčio 8 d. Komisijos įgyvendinimo reglamentu<text:s/></text:span><text:span text:style-name="T167">(ES) 2017/1440</text:span><text:span text:style-name="T168">;</text:span><text:s/></text:p>
      <text:p text:style-name="P169">Punkto pakeitimai:</text:p>
      <text:p text:style-name="P170"><text:span text:style-name="T171">Nr.<text:s/></text:span><text:a xlink:href="https://www.e-tar.lt/portal/legalAct.html?documentId=cb27f9503e4a11edbc04912defe897d1" office:target-frame-name="_top" xlink:show="replace"><text:span text:style-name="T172">2BE-233</text:span></text:a><text:span text:style-name="T173">, 2022-09-27, paskelbta TAR 2022-09-27, i. k. 2022-19554</text:span></text:p>
      <text:p text:style-name="Normal"/>
      <text:p text:style-name="P174"><text:span text:style-name="T175">4.6</text:span><text:span text:style-name="T176">. 2016 m. balandžio 27 d. Europos Parlamento ir Tarybos reglamentu<text:s/></text:span><text:span text:style-name="T177">(ES) 2016/679</text:span><text:span text:style-name="T178"><text:s/>dėl fizinių asmenų apsaugos tvarkant asmens duomenis ir dėl laisvo tokių duomenų judėjimo ir kuriuo panaikinama Direktyva<text:s/></text:span><text:span text:style-name="T179">95/46/EB</text:span><text:span text:style-name="T180"><text:s/>(Bendrasis duomenų apsaugos reglamentas);</text:span><text:s/></text:p>
      <text:p text:style-name="P181">Punkto pakeitimai:</text:p>
      <text:p text:style-name="P182"><text:span text:style-name="T183">Nr.<text:s/></text:span><text:a xlink:href="https://www.e-tar.lt/portal/legalAct.html?documentId=cb27f9503e4a11edbc04912defe897d1" office:target-frame-name="_top" xlink:show="replace"><text:span text:style-name="T184">2BE-233</text:span></text:a><text:span text:style-name="T185">, 2022-09-27, paskelbta TAR 2022-09-27, i. k. 2022-19554</text:span></text:p>
      <text:p text:style-name="Normal"/>
      <text:p text:style-name="P186"><text:span text:style-name="T187">4.7</text:span><text:span text:style-name="T188">.</text:span><text:span text:style-name="T189"><text:tab/>Lietuvos Respublikos viešojo administravimo įstatymu;</text:span></text:p>
      <text:p text:style-name="P190"><text:span text:style-name="T191">4.8</text:span><text:span text:style-name="T192">.</text:span><text:span text:style-name="T193"><text:tab/>Lietuvos Respublikos valstybės informacinių išteklių valdymo įstatymu;</text:span></text:p>
      <text:p text:style-name="P194"><text:span text:style-name="T195">4.9</text:span><text:span text:style-name="T196">.</text:span><text:span text:style-name="T197"><text:tab/>Lietuvos Respublikos Vyriausybės 2009 m. gruodžio 16 d. nutarimu Nr. 1659 „Dėl viešojo administravimo institucijų informacinių sistemų sąveikumo sistemos naudojimo teikiant vi</text:span><text:span text:style-name="T198">ešąsias ir administracines paslaugas elektroninėje erdvėje“;</text:span></text:p>
      <text:p text:style-name="P199"><text:span text:style-name="T200">4.10</text:span><text:span text:style-name="T201">.</text:span><text:span text:style-name="T202"><text:tab/>Kelių transporto veiklos licencijavimo taisyklėmis, patvirtintomis Lietuvos Respublikos Vyriausybės 2011 m. gruodžio 7 d. nutarimu Nr. 1434 „Dėl Kelių transporto veiklos licencijavimo t</text:span><text:span text:style-name="T203">aisyklių patvirtinimo“ (toliau – Licencijavimo taisyklės).</text:span></text:p>
      <text:p text:style-name="P204"><text:span text:style-name="T205">5</text:span><text:span text:style-name="T206">. Nuostatuose vartojamos sąvokos</text:span><text:span text:style-name="T207">:</text:span></text:p>
      <text:p text:style-name="P208"><text:span text:style-name="T209">5.1</text:span><text:span text:style-name="T210">. Mokėjimas – popierinis dokumentas arba iš Valstybinės mokesčių inspekcijos prie Lietuvos Respublikos finansų ministerijos (toliau – VMI prie FM) gaut</text:span><text:span text:style-name="T211">i Nuostatų 18.12.8 papunktyje nurodyti elektroniniai duomenys, įrodantys, kad ūkio subjektas sumokėjo už juridinę galią turinčio dokumento išdavimą ar paskirtą baudą.</text:span></text:p>
      <text:p text:style-name="P212"><text:span text:style-name="T213">5.2</text:span><text:span text:style-name="T214">. Kitos Nuostatuose vartojamos sąvokos suprantamos taip, kaip jos apibrėžtos Nuost</text:span><text:span text:style-name="T215">atų 4.1–4.10 papunkčiuose nurodytuose teisės aktuose.</text:span><text:s/></text:p>
      <text:p text:style-name="P216">Punkto pakeitimai:</text:p>
      <text:p text:style-name="P217"><text:span text:style-name="T218">Nr.<text:s/></text:span><text:a xlink:href="https://www.e-tar.lt/portal/legalAct.html?documentId=cb27f9503e4a11edbc04912defe897d1" office:target-frame-name="_top" xlink:show="replace"><text:span text:style-name="T219">2BE-233</text:span></text:a><text:span text:style-name="T220">, 2022-09-27, paskelbta TAR 2022-09-27, i. k. 2022-19554</text:span></text:p>
      <text:p text:style-name="Normal"/>
      <text:p text:style-name="P221"><text:span text:style-name="T222">6</text:span><text:span text:style-name="T223">.</text:span><text:span text:style-name="T224"><text:tab/>IS „Ve</text:span><text:span text:style-name="T225">ktra“ tikslas yra informacinių technologijų priemonėmis kaupti duomenis apie vežėjus ir apie su kelių transportu susijusią teisės aktų reglamentuojamą ūkinę veiklą vykdančių ūkio subjektų (toliau – ūkio subjektai) valstybinę priežiūrą (toliau – kontrolė).<text:s/></text:span></text:p>
      <text:p text:style-name="P226"><text:span text:style-name="T227">7</text:span><text:span text:style-name="T228">.</text:span><text:span text:style-name="T229"><text:tab/>Pagrindiniai IS „Vektra“ uždaviniai yra:</text:span></text:p>
      <text:p text:style-name="P230"><text:span text:style-name="T231">7.1</text:span><text:span text:style-name="T232">.</text:span><text:span text:style-name="T233"><text:tab/>savivaldybių vykdomosioms institucijoms (toliau – savivaldybės) ir ūkio subjektams teikti elektronines paslaugas;</text:span></text:p>
      <text:p text:style-name="P234"><text:span text:style-name="T235">7.2</text:span><text:span text:style-name="T236">.</text:span><text:span text:style-name="T237"><text:tab/>sukurti vežėjų ir jiems išduotų licencijų ir licencijų kopijų duomenų<text:s/></text:span><text:span text:style-name="T238">sąranką;</text:span></text:p>
      <text:p text:style-name="P239"><text:span text:style-name="T240">7.3</text:span><text:span text:style-name="T241">.</text:span><text:span text:style-name="T242"><text:tab/>sukurti ūkio subjektų rizikos valdymo ir kontrolės priemones;<text:s/></text:span></text:p>
      <text:p text:style-name="P243"><text:span text:style-name="T244">7.4</text:span><text:span text:style-name="T245">.</text:span><text:span text:style-name="T246"><text:tab/>integruotis į Europos kelių transporto įmonių registro (angl.<text:s/></text:span><text:span text:style-name="T247">European Register of Road Transport Undertakings</text:span><text:span text:style-name="T248">) (toliau</text:span><text:span text:style-name="T249"><text:s/>–<text:s/></text:span><text:span text:style-name="T250">ERRU) tinklą;</text:span></text:p>
      <text:p text:style-name="P251"><text:span text:style-name="T252">7.5</text:span><text:span text:style-name="T253">.</text:span><text:span text:style-name="T254"><text:tab/>teikti informaciją ap</text:span><text:span text:style-name="T255">ie vežėjus ir ūkio subjektų kontrolę.</text:span></text:p>
      <text:p text:style-name="P256"><text:span text:style-name="T257">8</text:span><text:span text:style-name="T258">.</text:span><text:span text:style-name="T259"><text:tab/>Pagrindinės IS „Vektra“ funkcijos:</text:span></text:p>
      <text:p text:style-name="P260"><text:span text:style-name="T261">8.1</text:span><text:span text:style-name="T262">.</text:span><text:span text:style-name="T263"><text:tab/>su elektroninės paslaugos savivaldybėms teikimu susijusios funkcijos:</text:span></text:p>
      <text:p text:style-name="P264"><text:span text:style-name="T265">8.1.1</text:span><text:span text:style-name="T266">.</text:span><text:span text:style-name="T267"><text:tab/>tvarkyti savivaldybių licencijuojamų vežėjų, jiems išduotų licencijų ir licencijų kopijų</text:span><text:span text:style-name="T268"><text:s/>duomenis ir šių dokumentų galiojimo būkles;</text:span></text:p>
      <text:p text:style-name="P269"><text:span text:style-name="T270">8.1.2</text:span><text:span text:style-name="T271">.</text:span><text:span text:style-name="T272"><text:tab/>tvarkyti informaciją apie savivaldybių licencijuotų vežėjų, vežėjo vadovų ir transporto vadybininkų reputaciją ir (ar) profesinę kompetenciją;</text:span></text:p>
      <text:p text:style-name="P273"><text:span text:style-name="T274">8.1.3</text:span><text:span text:style-name="T275">.</text:span><text:span text:style-name="T276"><text:tab/>formuoti ataskaitas ir duomenų išrankas apie s</text:span><text:span text:style-name="T277">avivaldybių licencijuotus vežėjus;<text:s/></text:span></text:p>
      <text:p text:style-name="P278"><text:span text:style-name="T279">8.2</text:span><text:span text:style-name="T280">.</text:span><text:span text:style-name="T281"><text:tab/>su elektroninės paslaugos ūkio subjektams teikimu susijusios funkcijos:</text:span></text:p>
      <text:p text:style-name="P282"><text:span text:style-name="T283">8.2.1</text:span><text:span text:style-name="T284">. ūkio subjektams teikti pranešimus apie jiems Lietuvos Respublikoje ir kitose Europos Sąjungos (toliau – ES) valstybėse narėse nu</text:span><text:span text:style-name="T285">statytą vežimo kelių transportu ar su juo susijusią veiklą reglamentuojančių ES ir (ar) Lietuvos Respublikos teisės aktų reikalavimų nesilaikymą (toliau – pažeidimas) ir pritaikytas sankcijas, apie Lietuvos transporto saugos administracijos (toliau – Admin</text:span><text:span text:style-name="T286">istracija) pareigūnų numatomą atlikti kontrolę;</text:span><text:s/></text:p>
      <text:p text:style-name="P287">Punkto pakeitimai:</text:p>
      <text:p text:style-name="P288"><text:span text:style-name="T289">Nr.<text:s/></text:span><text:a xlink:href="https://www.e-tar.lt/portal/legalAct.html?documentId=cb27f9503e4a11edbc04912defe897d1" office:target-frame-name="_top" xlink:show="replace"><text:span text:style-name="T290">2BE-233</text:span></text:a><text:span text:style-name="T291">, 2022-09-27, paskelbta TAR 2022-09-27, i. k. 2022-19554</text:span></text:p>
      <text:p text:style-name="Normal"/>
      <text:p text:style-name="P292"><text:span text:style-name="T293">8.2.2</text:span><text:span text:style-name="T294">. iš ūkio<text:s/></text:span><text:span text:style-name="T295">subjektų gauti atsakymus į Administracijos teiktus pranešimus, informaciją apie priimtas prevencijos priemones ir jų vykdymą, gauti kitą kontrolei vykdyti reikalingą informaciją;</text:span><text:s/></text:p>
      <text:p text:style-name="P296">Punkto pakeitimai:</text:p>
      <text:p text:style-name="P297"><text:span text:style-name="T298">Nr.<text:s/></text:span><text:a xlink:href="https://www.e-tar.lt/portal/legalAct.html?documentId=cb27f9503e4a11edbc04912defe897d1" office:target-frame-name="_top" xlink:show="replace"><text:span text:style-name="T299">2BE-233</text:span></text:a><text:span text:style-name="T300">, 2022-09-27, paskelbta TAR 2022-09-27, i. k. 2022-19554</text:span></text:p>
      <text:p text:style-name="Normal"/>
      <text:p text:style-name="P301"><text:span text:style-name="T302">8.2.3</text:span><text:span text:style-name="T303">.</text:span><text:span text:style-name="T304"><text:tab/>iš ūkio subjektų automatiškai gauti skaitmeninių tachografų ir skaitmeniniuose tachografuose naudojamų vairuotojų kortelių duomenis;<text:s/></text:span></text:p>
      <text:p text:style-name="Normal"/>
      <text:p text:style-name="P305"><text:span text:style-name="T306">8.3</text:span><text:span text:style-name="T307">. su vežėjų ir jiems išduotų licencijų ir licencijų kopijų duomenų sąrankos sukūrimu susijusi funkcija – tvarkyti savivaldybių ir Administracijos licencijuotų vežėjų, jiems išduotų licencijų ir licencijų kopijų duomenis;</text:span><text:s/></text:p>
      <text:p text:style-name="P308">Punkto pakeitimai:</text:p>
      <text:p text:style-name="P309"><text:span text:style-name="T310">Nr.<text:s/></text:span><text:a xlink:href="https://www.e-tar.lt/portal/legalAct.html?documentId=cb27f9503e4a11edbc04912defe897d1" office:target-frame-name="_top" xlink:show="replace"><text:span text:style-name="T311">2BE-233</text:span></text:a><text:span text:style-name="T312">, 2022-09-27, paskelbta TAR 2022-09-27, i. k. 2022-19554</text:span></text:p>
      <text:p text:style-name="Normal"/>
      <text:p text:style-name="P313"><text:span text:style-name="T314">8.4</text:span><text:span text:style-name="T315">.</text:span><text:span text:style-name="T316"><text:tab/>su ūkio subjektų rizikos valdymu ir veiklos kontrolės atlikimu susijusios funkcijos:</text:span></text:p>
      <text:p text:style-name="P317"><text:span text:style-name="T318">8</text:span><text:span text:style-name="T319">.4.1</text:span><text:span text:style-name="T320">.</text:span><text:span text:style-name="T321"><text:tab/>atlikti ūkio subjektų rizikos analizę ir ūkio subjektų atranką kontrolei;</text:span></text:p>
      <text:p text:style-name="Normal"/>
      <text:p text:style-name="P322"><text:span text:style-name="T323">8.4.2</text:span><text:span text:style-name="T324">.</text:span><text:span text:style-name="T325"><text:tab/>sudaryti ūkio subjektų veiklos kontrolės planus;<text:s/></text:span></text:p>
      <text:p text:style-name="Normal"/>
      <text:p text:style-name="P326"><text:span text:style-name="T327">8.4.3</text:span><text:span text:style-name="T328">.</text:span><text:span text:style-name="T329"><text:tab/>surinkti ūkio subjektų veiklos kontrolei reikalingus duomenis;</text:span></text:p>
      <text:p text:style-name="Normal"/>
      <text:p text:style-name="P330"><text:span text:style-name="T331">8.4.4</text:span><text:span text:style-name="T332">.</text:span><text:span text:style-name="T333"><text:tab/>tvarkyti ūkio subjektų ve</text:span><text:span text:style-name="T334">iklos kontrolės, jos rezultatų ir pritaikytų sankcijų duomenis;</text:span></text:p>
      <text:p text:style-name="Normal"/>
      <text:p text:style-name="P335"><text:span text:style-name="T336">8.4.5</text:span><text:span text:style-name="T337">.</text:span><text:span text:style-name="T338"><text:tab/>atlikti taikytų prevencijos priemonių efektyvumo analizę;</text:span></text:p>
      <text:p text:style-name="Normal"/>
      <text:p text:style-name="P339"><text:span text:style-name="T340">8.4.6</text:span><text:span text:style-name="T341">.</text:span><text:span text:style-name="T342"><text:tab/>formuoti su kontrole susijusias ataskaitas ir duomenų išrankas;</text:span></text:p>
      <text:p text:style-name="Normal"/>
      <text:p text:style-name="P343"><text:span text:style-name="T344">8.5</text:span><text:span text:style-name="T345">.</text:span><text:span text:style-name="T346"><text:tab/></text:span><text:span text:style-name="T347">su integracijos į ERRU tinklą susijusi funkcija – su ES šalių narių kompetentingomis institucijomis keistis informacija apie transporto vadybininko tinkamumą vadovauti vežimo kelių transportu veiklai, vežėjo pažeidimus, pritaikytas sankcijas;<text:s/></text:span></text:p>
      <text:p text:style-name="P348"><text:span text:style-name="T349">8.6</text:span><text:span text:style-name="T350">.</text:span><text:span text:style-name="T351"><text:tab/>su<text:s/></text:span><text:span text:style-name="T352">informacijos apie vežėjus ir ūkio subjektų kontrolę teikimu susijusios funkcijos:</text:span></text:p>
      <text:p text:style-name="P353"><text:span text:style-name="T354">8.6.1</text:span><text:span text:style-name="T355">.</text:span><text:span text:style-name="T356"><text:tab/>teikti vežėjams išduotų licencijų ir jų kopijų bei šių dokumentų galiojimo būklės duomenis kitoms institucijoms ir (ar) juridiniams asmenims;</text:span></text:p>
      <text:p text:style-name="Normal"/>
      <text:p text:style-name="P357"><text:span text:style-name="T358">8.6.2</text:span><text:span text:style-name="T359">.</text:span><text:span text:style-name="T360"><text:tab/>teikti ūkio</text:span><text:span text:style-name="T361"><text:s/>subjektų pažeidimų ir pritaikytų sankcijų duomenis kitoms kontrolės funkcijas vykdančioms institucijoms ir (ar) juridiniams asmenims;</text:span></text:p>
      <text:p text:style-name="Normal"/>
      <text:p text:style-name="P362"><text:span text:style-name="T363">8.6.3</text:span><text:span text:style-name="T364">.</text:span><text:span text:style-name="T365"><text:tab/>visuomenei publikuoti vežėjų sąrašus, ūkio subjektų patikrinimų, nustatytų pažeidimų ir pritaikytų sankcijų s</text:span><text:span text:style-name="T366">tatistinius duomenis;</text:span></text:p>
      <text:p text:style-name="Normal"/>
      <text:p text:style-name="P367"><text:span text:style-name="T368">8.6.4</text:span><text:span text:style-name="T369">.</text:span><text:span text:style-name="T370"><text:tab/>formuoti reikiamas ataskaitas ir duomenų išrankas.<text:s/></text:span></text:p>
      <text:p text:style-name="Normal"/>
      <text:p text:style-name="P371"><text:span text:style-name="T372">9</text:span><text:span text:style-name="T373">.</text:span><text:span text:style-name="T374"><text:tab/>IS „Vektra“ asmens duomenys tvarkomi savivaldybių ir ūkio subjektų įgaliotų asmenų (toliau – elektroninių paslaugų gavėjai), vežėjų (fizinių asmenų), vežėjų v</text:span><text:span text:style-name="T375">adovų ir transporto vadybininkų identifikavimo, licencijų ir (ar) jų kopijų asmeniui išdavimo, asmeniui nustatytų pažeidimų ir pritaikytų sankcijų apskaitos, asmens tinkamumo vadovauti vežimo kelių transportu veiklai duomenų teikimo naudojant ERRU tinklą,<text:s/></text:span><text:span text:style-name="T376">duomenų gavimo iš duomenų teikėjų bei asmens paieškos IS „Vektra“ tikslais.</text:span></text:p>
      <text:p text:style-name="P377"/>
      <text:p text:style-name="P378"><text:span text:style-name="T379">II</text:span><text:span text:style-name="T380">.<text:s/></text:span><text:span text:style-name="T381">IS „VEKTRA“ ORGANIZACINĖ STRUKTŪRA</text:span></text:p>
      <text:p text:style-name="P382"/>
      <text:p text:style-name="P383"><text:span text:style-name="T384">10</text:span><text:span text:style-name="T385">.</text:span><text:span text:style-name="T386"><text:tab/>IS „Vektra“ valdytojas ir asmens duomenų valdytojas yra Administracija. IS „Vektra“ valdytojo funkcijos:</text:span><text:s/></text:p>
      <text:p text:style-name="P387">Punkto pakeitimai:</text:p>
      <text:p text:style-name="P388"><text:span text:style-name="T389">Nr.<text:s/></text:span><text:a xlink:href="https://www.e-tar.lt/portal/legalAct.html?documentId=cb27f9503e4a11edbc04912defe897d1" office:target-frame-name="_top" xlink:show="replace"><text:span text:style-name="T390">2BE-233</text:span></text:a><text:span text:style-name="T391">, 2022-09-27, paskelbta TAR 2022-09-27, i. k. 2022-19554</text:span></text:p>
      <text:p text:style-name="P392"><text:span text:style-name="T393">10.1</text:span><text:span text:style-name="T394">.</text:span><text:span text:style-name="T395"><text:tab/>metodiškai vadovauja IS „Vektra“ tvarkytojui;<text:s/></text:span></text:p>
      <text:p text:style-name="P396"><text:span text:style-name="T397">10.2</text:span><text:span text:style-name="T398">.</text:span><text:span text:style-name="T399"><text:tab/></text:span><text:span text:style-name="T400">koordinuoja IS „Vektra“ veikimą;<text:s/></text:span></text:p>
      <text:p text:style-name="P401"><text:span text:style-name="T402">10.3</text:span><text:span text:style-name="T403">.</text:span><text:span text:style-name="T404"><text:tab/>prižiūri asmens duomenų tvarkymą;</text:span></text:p>
      <text:p text:style-name="P405"><text:span text:style-name="T406">10.4</text:span><text:span text:style-name="T407">.</text:span><text:span text:style-name="T408"><text:tab/>teikia duomenis ir informaciją pagal vienkartinius asmenų prašymus.</text:span></text:p>
      <text:p text:style-name="P409"><text:span text:style-name="T410">11</text:span><text:span text:style-name="T411">.</text:span><text:span text:style-name="T412"><text:tab/>IS „Vektra“ valdytojo tesės:</text:span></text:p>
      <text:p text:style-name="P413"><text:span text:style-name="T414">11.1</text:span><text:span text:style-name="T415">.</text:span><text:span text:style-name="T416"><text:tab/>rengti ir priimti teisės aktus, susijusius su duomenų</text:span><text:span text:style-name="T417"><text:s/>tvarkymu ir duomenų sauga;</text:span></text:p>
      <text:p text:style-name="P418"><text:span text:style-name="T419">11.2</text:span><text:span text:style-name="T420">.</text:span><text:span text:style-name="T421"><text:tab/>spręsti IS „Vektra“ plėtros klausimus;</text:span></text:p>
      <text:p text:style-name="P422"><text:span text:style-name="T423">11.3</text:span><text:span text:style-name="T424">.</text:span><text:span text:style-name="T425"><text:tab/></text:span><text:span text:style-name="T426">perduoti Valstybės informacinių išteklių valdymo įstatymo 41 straipsnyje numatytam paslaugos teikėjui atlikti IS „Vektra“ techninės ir programinės įrangos priežiūrą ir (arba) informacijos tvarkymo funkcijas, išskyrus funkcijas, susijusias su sprendimų dėl<text:s/></text:span><text:span text:style-name="T427">informacijos teikimo ir skelbimo, ir su asmenų, tvarkančių informaciją, teisių ir pareigų nustatymo priėmimu;<text:s/></text:span></text:p>
      <text:p text:style-name="P428"><text:span text:style-name="T429">11.4</text:span><text:span text:style-name="T430">.</text:span><text:span text:style-name="T431"><text:tab/>sudaryti sutartis su duomenų teikėjais ir duomenų gavėjais;</text:span></text:p>
      <text:p text:style-name="P432"><text:span text:style-name="T433">11.5</text:span><text:span text:style-name="T434">.</text:span><text:span text:style-name="T435"><text:tab/>kitos šiuose Nuostatuose ir kituose teisės aktuose nustatytos tei</text:span><text:span text:style-name="T436">sės.</text:span></text:p>
      <text:p text:style-name="P437"><text:span text:style-name="T438">12</text:span><text:span text:style-name="T439">.</text:span><text:span text:style-name="T440"><text:tab/>IS „Vektra“ valdytojo pareigos:</text:span></text:p>
      <text:p text:style-name="P441"><text:span text:style-name="T442">12.1</text:span><text:span text:style-name="T443">.</text:span><text:span text:style-name="T444"><text:tab/>koordinuoti IS „Vektra“ tvarkytojo ir Valstybės informacinių išteklių valdymo įstatymo 41 straipsnyje numatyto teikėjo darbą, nustatyta tvarka atlikti jų priežiūrą;</text:span></text:p>
      <text:p text:style-name="P445"><text:span text:style-name="T446">12.2</text:span><text:span text:style-name="T447">.</text:span><text:span text:style-name="T448"><text:tab/>atlikti duomenų saugos rei</text:span><text:span text:style-name="T449">kalavimų laikymosi priežiūrą;</text:span></text:p>
      <text:p text:style-name="P450"><text:span text:style-name="T451">12.3</text:span><text:span text:style-name="T452">.</text:span><text:span text:style-name="T453"><text:tab/>skirti duomenų valdymo įgaliotinį;</text:span></text:p>
      <text:p text:style-name="P454"><text:span text:style-name="T455">12.4</text:span><text:span text:style-name="T456">.</text:span><text:span text:style-name="T457"><text:tab/>supažindinti IS „Vektra“ tvarkytojus su parengtais saugos dokumentais;</text:span></text:p>
      <text:p text:style-name="P458"><text:span text:style-name="T459">12.5</text:span><text:span text:style-name="T460">.</text:span><text:span text:style-name="T461"><text:tab/><text:s/>nagrinėti IS „Vektra“ tvarkytojo pasiūlymus dėl IS „Vektra“ veikimo tobulinimo ir priimti</text:span><text:span text:style-name="T462"><text:s/>dėl jų sprendimus;</text:span></text:p>
      <text:p text:style-name="P463"><text:span text:style-name="T464">12.6</text:span><text:span text:style-name="T465">.</text:span><text:span text:style-name="T466"><text:tab/>užtikrinti, kad IS „Vektra“ būtų tvarkoma vadovaujantis Valstybės informacinių išteklių valdymo įstatymu, Aprašu, Nuostatais ir kitais teisės aktais;</text:span></text:p>
      <text:p text:style-name="P467"><text:span text:style-name="T468">12.7</text:span><text:span text:style-name="T469">.</text:span><text:span text:style-name="T470"><text:tab/>tvarkyti IS „Vektra“ duomenų atsargines kopijas ir archyvus,<text:s/></text:span><text:span text:style-name="T471">pasibaigus fizinio asmens duomenų tvarkymo laikui, šiuos duomenis sunaikinti;</text:span></text:p>
      <text:p text:style-name="P472"><text:span text:style-name="T473">12.8</text:span><text:span text:style-name="T474">.</text:span><text:span text:style-name="T475"><text:tab/>užtikrinti IS „Vektra“ veikimo nepertraukiamumą, prireikus koordinuoti IS „Vektra“ veikimo atkūrimą;</text:span></text:p>
      <text:p text:style-name="P476"><text:span text:style-name="T477">12.9</text:span><text:span text:style-name="T478">.</text:span><text:span text:style-name="T479"><text:tab/>organizuoti IS „Vektra“ naudotojų mokymus dirbti su IS „V</text:span><text:span text:style-name="T480">ektra“;</text:span></text:p>
      <text:p text:style-name="P481"><text:span text:style-name="T482">12.10</text:span><text:span text:style-name="T483">.</text:span><text:span text:style-name="T484"><text:tab/>analizuoti IS „Vektra“ tvarkomus duomenis, atnaujinti jų sąrašus, kontroliuoti duomenų mainų procesus;</text:span></text:p>
      <text:p text:style-name="P485"><text:span text:style-name="T486">12.11</text:span><text:span text:style-name="T487">.</text:span><text:span text:style-name="T488"><text:tab/>bendrauti su duomenų teikėjais ir (ar) gavėjais duomenų teisingumo, išsamumo ir atnaujinimo klausimais;</text:span></text:p>
      <text:p text:style-name="P489"><text:span text:style-name="T490">12.12</text:span><text:span text:style-name="T491">.</text:span><text:span text:style-name="T492"><text:tab/><text:s/>rengti<text:s/></text:span><text:span text:style-name="T493">ir įgyvendinti IS „Vektra“ modifikavimo ir modernizavimo planus ir investicijų projektus;</text:span></text:p>
      <text:p text:style-name="P494"><text:span text:style-name="T495">12.13</text:span><text:span text:style-name="T496">.</text:span><text:span text:style-name="T497"><text:tab/>atlikti kitus šiuose Nuostatuose ir kituose teisės aktuose nustatytus veiksmus.</text:span></text:p>
      <text:p text:style-name="P498"><text:span text:style-name="T499">13</text:span><text:span text:style-name="T500">. IS „Vektra“ tvarkytojas ir asmens duomenų tvarkytojas yra Adminis</text:span><text:span text:style-name="T501">tracija. IS „Vektra“ tvarkytojo funkcijos:</text:span><text:s/></text:p>
      <text:p text:style-name="P502">Punkto pakeitimai:</text:p>
      <text:p text:style-name="P503"><text:span text:style-name="T504">Nr.<text:s/></text:span><text:a xlink:href="https://www.e-tar.lt/portal/legalAct.html?documentId=cb27f9503e4a11edbc04912defe897d1" office:target-frame-name="_top" xlink:show="replace"><text:span text:style-name="T505">2BE-233</text:span></text:a><text:span text:style-name="T506">, 2022-09-27, paskelbta TAR 2022-09-27, i. k. 2022-19554</text:span></text:p>
      <text:p text:style-name="P507"><text:span text:style-name="T508">13.1</text:span><text:span text:style-name="T509">.</text:span><text:span text:style-name="T510"><text:tab/>tvarkyti IS<text:s/></text:span><text:span text:style-name="T511">„Vektra“, taip pat ir fizinio asmens, duomenis;</text:span></text:p>
      <text:p text:style-name="P512"><text:span text:style-name="T513">13.2</text:span><text:span text:style-name="T514">.</text:span><text:span text:style-name="T515"><text:tab/>atsakyti už jų saugą.</text:span></text:p>
      <text:p text:style-name="P516"><text:span text:style-name="T517">14</text:span><text:span text:style-name="T518">.</text:span><text:span text:style-name="T519"><text:tab/>IS „Vektra“ tvarkytojo tesės:</text:span></text:p>
      <text:p text:style-name="P520"><text:span text:style-name="T521">14.1</text:span><text:span text:style-name="T522">.</text:span><text:span text:style-name="T523"><text:tab/>reikalauti iš duomenų teikėjų, kad jų pateikti duomenys būtų tinkami ir pateikti laiku;<text:s/></text:span></text:p>
      <text:p text:style-name="P524"><text:span text:style-name="T525">14.2</text:span><text:span text:style-name="T526">.</text:span><text:span text:style-name="T527"><text:tab/>skelbti skelbiamus IS<text:s/></text:span><text:span text:style-name="T528">„Vektra“ duomenis;</text:span></text:p>
      <text:p text:style-name="P529"><text:span text:style-name="T530">14.3</text:span><text:span text:style-name="T531">.</text:span><text:span text:style-name="T532"><text:tab/>teikti duomenis duomenų gavėjams;</text:span></text:p>
      <text:p text:style-name="P533"><text:span text:style-name="T534">14.4</text:span><text:span text:style-name="T535">.</text:span><text:span text:style-name="T536"><text:tab/>teikti pasiūlymus IS „Vektra“ valdytojui dėl IS „Vektra“ pokyčių;</text:span></text:p>
      <text:p text:style-name="P537"><text:span text:style-name="T538">14.5</text:span><text:span text:style-name="T539">.</text:span><text:span text:style-name="T540"><text:tab/>kitos šiuose Nuostatuose ir kituose teisės aktuose nustatytos teisės.<text:s/></text:span></text:p>
      <text:p text:style-name="P541"><text:span text:style-name="T542">15</text:span><text:span text:style-name="T543">.</text:span><text:span text:style-name="T544"><text:tab/>IS „Vektra“ tvarkytojo par</text:span><text:span text:style-name="T545">eigos:</text:span></text:p>
      <text:p text:style-name="P546"><text:span text:style-name="T547">15.1</text:span><text:span text:style-name="T548">.</text:span><text:span text:style-name="T549"><text:tab/>įgyvendinti grėsmės duomenų saugai nesukeliančias priemones, siekiant išvengti duomenų tvarkymo klaidų, duomenų pakeitimo, atskleidimo, praradimo, klastojimo ir (ar) sunaikinimo;<text:s/></text:span></text:p>
      <text:p text:style-name="P550"><text:span text:style-name="T551">15.2</text:span><text:span text:style-name="T552">.</text:span><text:span text:style-name="T553"><text:tab/>užtikrinti, kad duomenys būtų teisingi, tikslūs, iš</text:span><text:span text:style-name="T554">samūs ir nuolat atnaujinti;</text:span></text:p>
      <text:p text:style-name="P555"><text:span text:style-name="T556">15.3</text:span><text:span text:style-name="T557">.</text:span><text:span text:style-name="T558"><text:tab/>užtikrinti, kad neteisingi, netikslūs, neišsamūs duomenys būtų nedelsiant ištaisyti, atnaujinti arba papildyti;</text:span></text:p>
      <text:p text:style-name="P559"><text:span text:style-name="T560">15.4</text:span><text:span text:style-name="T561">.</text:span><text:span text:style-name="T562"><text:tab/>apsaugoti duomenis nuo atsitiktinio ar neteisėto sunaikinimo, pakeitimo, atskleidimo, taip pat n</text:span><text:span text:style-name="T563">uo bet kokio kito neteisėto tvarkymo;</text:span></text:p>
      <text:p text:style-name="P564"><text:span text:style-name="T565">15.5</text:span><text:span text:style-name="T566">.</text:span><text:span text:style-name="T567"><text:tab/>numatyti ir įgyvendinti priemones, mažinančias duomenų atskleidimo ir praradimo riziką ir užtikrinančias prarastų duomenų atkūrimą ir duomenų apsaugą nuo klastojimo;</text:span></text:p>
      <text:p text:style-name="P568"><text:span text:style-name="T569">15.6</text:span><text:span text:style-name="T570">.</text:span><text:span text:style-name="T571"><text:tab/>užtikrinti, kad tvarkomi duomeny</text:span><text:span text:style-name="T572">s būtų tinkami naudoti registruose ir informacinėse sistemose, įskaitant registrus ir informacines sistemas, tvarkomas ES valstybėse narėse ir (arba) Europos ekonominės erdvės valstybėse;</text:span></text:p>
      <text:p text:style-name="P573"><text:span text:style-name="T574">15.7</text:span><text:span text:style-name="T575">.</text:span><text:span text:style-name="T576"><text:tab/>užtikrinti, kad IS „Vektra“ veiktų nepertraukiamai;</text:span></text:p>
      <text:p text:style-name="P577"><text:span text:style-name="T578">15.8</text:span><text:span text:style-name="T579">.</text:span><text:span text:style-name="T580"><text:tab/>užtikrinti, kad duomenų gavėjams pateikti duomenys atitiktų jo tvarkomus duomenis;</text:span></text:p>
      <text:p text:style-name="P581"><text:span text:style-name="T582">15.9</text:span><text:span text:style-name="T583">.</text:span><text:span text:style-name="T584"><text:tab/>užtikrinti, kad duomenų gavėjai, kuriems buvo pateikti neteisingi, netikslūs, neišsamūs duomenys, būtų nedelsiant informuoti apie ištaisytus netikslumus;<text:s/></text:span></text:p>
      <text:p text:style-name="P585"><text:span text:style-name="T586">15</text:span><text:span text:style-name="T587">.10</text:span><text:span text:style-name="T588">.</text:span><text:span text:style-name="T589"><text:tab/>skirti duomenų teikėjui terminą trūkumams pašalinti, jeigu nustato, kad pateikti duomenys yra netikslūs ar neatitinka teisės aktuose nustatytų reikalavimų;</text:span></text:p>
      <text:p text:style-name="P590"><text:span text:style-name="T591">15.11</text:span><text:span text:style-name="T592">.</text:span><text:span text:style-name="T593"><text:tab/>nustatyti duomenų tvarkymo organizavimo principus ir tvarką;<text:s/></text:span></text:p>
      <text:p text:style-name="P594"><text:span text:style-name="T595">15.12</text:span><text:span text:style-name="T596">.</text:span><text:span text:style-name="T597"><text:tab/>užtikrint</text:span><text:span text:style-name="T598">i, kad duomenys būtų tvarkomi vadovaujantis šiais Nuostatais ir kitais teisės aktais;</text:span></text:p>
      <text:p text:style-name="P599"><text:span text:style-name="T600">15.13</text:span><text:span text:style-name="T601">.</text:span><text:span text:style-name="T602"><text:tab/>atlikti kitus šiuose Nuostatuose ir kituose teisės aktuose nustatytus veiksmus.</text:span></text:p>
      <text:p text:style-name="P603"><text:span text:style-name="T604">16</text:span><text:span text:style-name="T605">.</text:span><text:span text:style-name="T606"><text:tab/>IS „Vektra“ naudojantys asmenys – savivaldybės ir ūkio subjektai,<text:s/></text:span><text:span text:style-name="T607">naudojantys IS „Vektra“ elektronines paslaugas; šių asmenų teisė – elektroninės paslaugos naudojimo metu įvesti ir gauti reikiamus duomenis ir atlikti kitus jų tvarkymo veiksmus, pareiga – pateikti teisingus duomenis, prieinamus duomenis saugiai tvarkyti.</text:span></text:p>
      <text:p text:style-name="P608"><text:span text:style-name="T609">17</text:span><text:span text:style-name="T610">.</text:span><text:span text:style-name="T611"><text:tab/>IS „Vektra“ duomenis gauna iš:</text:span></text:p>
      <text:p text:style-name="P612"><text:span text:style-name="T613">17.1</text:span><text:span text:style-name="T614">.</text:span><text:span text:style-name="T615"><text:tab/>institucijų, kurios duomenis teikia iš valstybės informacinių sistemų ir (arba) registrų, įregistruotų Registrų ir valstybės informacinių sistemų registre:</text:span></text:p>
      <text:p text:style-name="P616"><text:span text:style-name="T617">17.1.1</text:span><text:span text:style-name="T618">.</text:span><text:span text:style-name="T619"><text:tab/>VĮ Registrų centro, kuris duomenis teikia i</text:span><text:span text:style-name="T620">š Juridinių asmenų, Nekilnojamojo turto ir Lietuvos Respublikos adresų registrų (registrų valdytoja – Lietuvos Respublikos teisingumo ministerija);</text:span></text:p>
      <text:p text:style-name="Normal"/>
      <text:p text:style-name="P621"><text:span text:style-name="T622">17.1.2</text:span><text:span text:style-name="T623">.</text:span><text:span text:style-name="T624"><text:tab/>Gyventojų registro tarnybos, kuri duomenis teikia iš Lietuvos Respublikos gyventojų registro (r</text:span><text:span text:style-name="T625">egistro valdytoja –<text:s/></text:span>Lietuvos Respublikos teisingumo ministerija<text:span text:style-name="T626">);</text:span></text:p>
      <text:p text:style-name="Normal"/>
      <text:p text:style-name="P627"><text:span text:style-name="T628">17.1.3</text:span><text:span text:style-name="T629">.</text:span><text:span text:style-name="T630"><text:tab/>VĮ „Regitra“, kuri duomenis teikia iš Lietuvos Respublikos kelių transporto priemonių registro (registro valdytoja – Lietuvos Respublikos vidaus reikalų ministerija);</text:span></text:p>
      <text:p text:style-name="Normal"/>
      <text:p text:style-name="P631"><text:span text:style-name="T632">17.1.4</text:span><text:span text:style-name="T633">.</text:span><text:span text:style-name="T634"><text:tab/>Informatikos ir ryšių departamento prie Lietuvos Respublikos vidaus reikalų ministerijos, kuris duomenis teikia iš Įtariamųjų, kaltinamųjų ir nuteistųjų registro (registro <text:s/>valdytojas – Informatikos ir ryšių departamentas prie Lietuvos Respublikos vidau</text:span><text:span text:style-name="T635">s reikalų ministerijos), reorganizavus Administracinių teisės pažeidimų ir eismo įvykių registrą duomenis teiks iš Administracinių teisės pažeidimų registro (registrų valdytojas – Lietuvos Respublikos vidaus reikalų ministerija);<text:s/></text:span></text:p>
      <text:p text:style-name="Normal"/>
      <text:p text:style-name="P636"><text:span text:style-name="T637">17.1.5</text:span><text:span text:style-name="T638">.</text:span><text:span text:style-name="T639"><text:tab/>Policijos de</text:span><text:span text:style-name="T640">partamento prie Lietuvos Respublikos vidaus reikalų ministerijos, kuris duomenis teiks iš Administracinių teisės pažeidimų ir eismo įvykių registro (registro valdytojas – Policijos departamentas prie Lietuvos Respublikos vidaus reikalų ministerijos) iki jo</text:span><text:span text:style-name="T641"><text:s/>reorganizavimo į Administracinių teisės pažeidimų registrą;<text:s/></text:span></text:p>
      <text:p text:style-name="Normal"/>
      <text:p text:style-name="P642"><text:span text:style-name="T643">17.1.6</text:span><text:span text:style-name="T644">.</text:span><text:span text:style-name="T645"><text:tab/>VMI prie FM, kuri duomenis teikia iš Mokesčių apskaitos informacinės sistemos (toliau – MAIS) (informacinės sistemos valdytoja – VMI prie FM);</text:span></text:p>
      <text:p text:style-name="Normal"/>
      <text:p text:style-name="P646"><text:span text:style-name="T647">17.1.7</text:span><text:span text:style-name="T648">.</text:span><text:span text:style-name="T649"><text:tab/>Valstybinio socialinio dr</text:span><text:span text:style-name="T650">audimo fondo valdybos prie Socialinės apsaugos ir darbo ministerijos (toliau – VSDFV), kuri duomenis teikia iš VSDFV informacinės sistemos (informacinės sistemos valdytoja – VSDFV);</text:span></text:p>
      <text:p text:style-name="Normal"/>
      <text:p text:style-name="P651"><text:span text:style-name="T652">17.1.8</text:span><text:span text:style-name="T653">.</text:span><text:span text:style-name="T654"><text:tab/>Informacinės visuomenės plėtros komiteto prie Susisiekimo<text:s/></text:span><text:span text:style-name="T655">ministerijos, kuris duomenis teikia iš Valstybės informacinių išteklių sąveikumo platformos (toliau – VIISP) (VIISP valdytojas – Informacinės visuomenės plėtros komitetas prie Susisiekimo ministerijos);</text:span></text:p>
      <text:p text:style-name="Normal"/>
      <text:p text:style-name="P656"><text:span text:style-name="T657">17.2</text:span><text:span text:style-name="T658">.</text:span><text:span text:style-name="T659"><text:tab/>kitų Lietuvos Respublikos ir ES valstybi</text:span><text:span text:style-name="T660">ų narių juridinių asmenų:</text:span></text:p>
      <text:p text:style-name="P661"><text:span text:style-name="T662">17.2.1</text:span><text:span text:style-name="T663">.</text:span><text:span text:style-name="T664"><text:tab/>Lietuvos techninės apžiūros įmonių asociacijos „Transeksta“ (Techninės apžiūros informacinė sistema);</text:span></text:p>
      <text:p text:style-name="Normal"/>
      <text:p text:style-name="P665"><text:span text:style-name="T666">17.2.2</text:span><text:span text:style-name="T667">.</text:span><text:span text:style-name="T668"><text:tab/>ES šalių atsakingų institucijų (ERRU);</text:span></text:p>
      <text:p text:style-name="Normal"/>
      <text:p text:style-name="P669"><text:span text:style-name="T670">17.2.3</text:span><text:span text:style-name="T671">.</text:span><text:span text:style-name="T672"><text:tab/>elektroninių paslaugų gavėjų ir kontroliuojamųjų ūkio</text:span><text:span text:style-name="T673"><text:s/>subjektų, teikiančių pirminius duomenis.</text:span></text:p>
      <text:p text:style-name="P674"/>
      <text:p text:style-name="P675"/>
      <text:p text:style-name="P676"><text:span text:style-name="T677">III</text:span><text:span text:style-name="T678">.<text:s/></text:span><text:span text:style-name="T679">IS „VEKTRA“ INFORMACINĖ STRUKTŪRA</text:span></text:p>
      <text:p text:style-name="P680"/>
      <text:p text:style-name="P681"><text:span text:style-name="T682">18</text:span><text:span text:style-name="T683">.</text:span><text:span text:style-name="T684"><text:tab/>IS „Vektra“ duomenų bazėse kaupiami duomenys:</text:span></text:p>
      <text:p text:style-name="P685"><text:span text:style-name="T686">18.1</text:span><text:span text:style-name="T687">.</text:span><text:span text:style-name="T688"><text:tab/>vežėjo, ūkio subjekto, vežėjo vadovo, transporto vadybininko, kontrolės metu nustatyto pažeidėjo,<text:s/></text:span><text:span text:style-name="T689">elektroninių paslaugų gavėjų duomenys:</text:span></text:p>
      <text:p text:style-name="P690"><text:span text:style-name="T691">18.1.1</text:span><text:span text:style-name="T692">.</text:span><text:span text:style-name="T693"><text:tab/>juridinio asmens duomenys, nurodyti Nuostatų 18.12.1.1–18.12.1.4 punktuose, jei juridinis asmuo registruotas Lietuvos Respublikoje;</text:span></text:p>
      <text:p text:style-name="Normal"/>
      <text:p text:style-name="P694"><text:span text:style-name="T695">18.1.2</text:span><text:span text:style-name="T696">.</text:span><text:span text:style-name="T697"><text:tab/>juridinio asmens pavadinimas, adresas ir šalies kodas, jei jur</text:span><text:span text:style-name="T698">idinis asmuo registruotas ne Lietuvos Respublikoje;</text:span></text:p>
      <text:p text:style-name="Normal"/>
      <text:p text:style-name="P699"><text:span text:style-name="T700">18.1.3</text:span><text:span text:style-name="T701">.</text:span><text:span text:style-name="T702"><text:tab/>juridinio asmens įgaliojimo fiziniam asmeniui naudotis elektroninėmis paslaugomis duomenys – dokumento numeris, įgaliojimo „Data nuo“ ir „Data iki“, įgaliotojo asmens kontaktiniai duomenys;</text:span></text:p>
      <text:p text:style-name="Normal"/>
      <text:p text:style-name="P703"><text:span text:style-name="T704">18.1.4</text:span><text:span text:style-name="T705">.</text:span><text:span text:style-name="T706"><text:tab/>fizinio asmens duomenys, nurodyti Nuostatų 18.12.4.1–18.12.4.4 punktuose, jei fizinis asmuo turi teisę gyventi Lietuvos Respublikoje;</text:span></text:p>
      <text:p text:style-name="Normal"/>
      <text:p text:style-name="P707"><text:span text:style-name="T708">18.1.5</text:span><text:span text:style-name="T709">.</text:span><text:span text:style-name="T710"><text:tab/>fizinio asmens duomenys, atitinkantys Nuostatų 18.12.4.2–18.12.4.4 punktuose nurodytus duomenis,<text:s/></text:span><text:span text:style-name="T711">jei fizinis asmuo neturi teisės gyventi Lietuvos Respublikoje;</text:span></text:p>
      <text:p text:style-name="Normal"/>
      <text:p text:style-name="P712"><text:span text:style-name="T713">18.1.6</text:span><text:span text:style-name="T714">.</text:span><text:span text:style-name="T715"><text:tab/>turinčio teisę naudotis elektroninėmis paslaugomis fizinio asmens sutikimo, kad būtų tvarkomi jo asmens duomenys, žymė (sutinku) ir patvirtinimo dėl tinkamo duomenų tvarkymo žyma (</text:span><text:span text:style-name="T716">patvirtinu);</text:span></text:p>
      <text:p text:style-name="P717"><text:span text:style-name="T718">18.1.7</text:span><text:span text:style-name="T719">. darbuotojų, dirbusių įmonėje praėjusių metų gruodžio 31 d., skaičius, kuris atnaujinamas ne vėliau kaip kiekvienų metų kovo 31 d.</text:span><text:s/></text:p>
      <text:p text:style-name="P720">Papildyta papunkčiu:</text:p>
      <text:p text:style-name="P721"><text:span text:style-name="T722">Nr.<text:s/></text:span><text:a xlink:href="https://www.e-tar.lt/portal/legalAct.html?documentId=cb27f9503e4a11edbc04912defe897d1" office:target-frame-name="_top" xlink:show="replace"><text:span text:style-name="T723">2BE-233</text:span></text:a><text:span text:style-name="T724">, 2022-09-27, paskelbta TAR 2022-09-27, i. k. 2022-19554</text:span></text:p>
      <text:p text:style-name="Normal"/>
      <text:p text:style-name="P725"><text:span text:style-name="T726">18.2</text:span><text:span text:style-name="T727">.</text:span><text:span text:style-name="T728"><text:tab/>transporto vadybininko duomenys, jei vežėją licencijuoja savivaldybė:</text:span></text:p>
      <text:p text:style-name="P729"><text:span text:style-name="T730">18.2.1</text:span><text:span text:style-name="T731">.</text:span><text:span text:style-name="T732"><text:tab/>socialinio draudimo duomenys, nurodyti Nuostatų 18.12.10 punkte;</text:span></text:p>
      <text:p text:style-name="Normal"/>
      <text:p text:style-name="P733"><text:span text:style-name="T734">18.2.2</text:span><text:span text:style-name="T735">.</text:span><text:span text:style-name="T736"><text:tab/>profesinės kompetencijos pažymėjimo duomenys, nurodyti Nuostatų 18.12.14.5 punkte;</text:span></text:p>
      <text:p text:style-name="Normal"/>
      <text:p text:style-name="P737"><text:span text:style-name="T738">18.2.3</text:span><text:span text:style-name="T739">.</text:span><text:span text:style-name="T740"><text:tab/>profesinės kompetencijos turėjimo požymis (turi, neturi);</text:span></text:p>
      <text:p text:style-name="Normal"/>
      <text:p text:style-name="P741"><text:span text:style-name="T742">18.2.4</text:span><text:span text:style-name="T743">.</text:span><text:span text:style-name="T744"><text:tab/>data, iki kada neturi profesinės kompetencijos, jei profesinės kompetencijos turėjimo p</text:span><text:span text:style-name="T745">ožymis „Neturi“;</text:span></text:p>
      <text:p text:style-name="Normal"/>
      <text:p text:style-name="P746"><text:span text:style-name="T747">18.2.5</text:span><text:span text:style-name="T748">.</text:span><text:span text:style-name="T749"><text:tab/>vežėjų, kurių veiklai vadovauja, skaičius; kelių transporto priemonių (toliau – KTP), kurių veiklą tvarko, skaičius;</text:span></text:p>
      <text:p text:style-name="Normal"/>
      <text:p text:style-name="P750"><text:span text:style-name="T751">18.2.6</text:span><text:span text:style-name="T752">.</text:span><text:span text:style-name="T753"><text:tab/>vežėjo, vežėjo vadovo, transporto vadybininko reputacijos duomenys:</text:span></text:p>
      <text:p text:style-name="P754"/>
      <text:p text:style-name="P755"><text:span text:style-name="T756">18.2.6.1</text:span><text:span text:style-name="T757">.</text:span><text:span text:style-name="T758"><text:tab/></text:span><text:span text:style-name="T759">reputacijos tinkamumo požymis (priekaištinga, nepriekaištinga);<text:s/></text:span></text:p>
      <text:p text:style-name="P760"><text:span text:style-name="T761">18.2.6.2</text:span><text:span text:style-name="T762">. data, iki kada laikoma, kad reputacija yra priekaištinga, jei šią datą galima nustatyti; data nustatoma administracinio proceso metu analizuojant Nuostatų 18.12.7.2–18.12.7.6 pu</text:span><text:span text:style-name="T763">nktuose nurodytus duomenis ir (ar) Nuostatų 36 punkte nurodytą informaciją vadovaujantis Pažeidimų, už kuriuos bausti vežėjas, vežėjo vadovas ir (ar) transporto vadybininkas praranda arba gali prarasti nepriekaištingą reputaciją, sąrašu, patvirtintu Lietuv</text:span><text:span text:style-name="T764">os transporto saugos administracijos direktoriaus 2022 m. rugsėjo 7 d. įsakymu Nr. 2BE-213 „Dėl Pažeidimų, už kuriuos bausti vežėjas, vežėjo vadovas ir (ar) transporto vadybininkas praranda arba gali prarasti nepriekaištingą reputaciją, sąrašo patvirtinimo</text:span><text:span text:style-name="T765">“, ir analogiškais užsienio valstybių teisės aktais;</text:span><text:s/></text:p>
      <text:p text:style-name="P766">Punkto pakeitimai:</text:p>
      <text:p text:style-name="P767"><text:span text:style-name="T768">Nr.<text:s/></text:span><text:a xlink:href="https://www.e-tar.lt/portal/legalAct.html?documentId=cb27f9503e4a11edbc04912defe897d1" office:target-frame-name="_top" xlink:show="replace"><text:span text:style-name="T769">2BE-233</text:span></text:a><text:span text:style-name="T770">, 2022-09-27, paskelbta TAR 2022-09-27, i. k. 2022-19554</text:span></text:p>
      <text:p text:style-name="Normal"/>
      <text:p text:style-name="P771"><text:span text:style-name="T772">18.2.6.3</text:span><text:span text:style-name="T773">. ko</text:span><text:span text:style-name="T774">deksas (Lietuvos Respublikos baudžiamasis kodeksas, Administracinių <text:s/>nusižengimų kodeksas), kodekso straipsniai, straipsnių indeksai ir (ar) dalys, jei reputacijos tinkamumo požymis yra „Priekaištinga“;</text:span><text:s/></text:p>
      <text:p text:style-name="P775">Punkto pakeitimai:</text:p>
      <text:p text:style-name="P776"><text:span text:style-name="T777">Nr.<text:s/></text:span><text:a xlink:href="https://www.e-tar.lt/portal/legalAct.html?documentId=cb27f9503e4a11edbc04912defe897d1" office:target-frame-name="_top" xlink:show="replace"><text:span text:style-name="T778">2BE-233</text:span></text:a><text:span text:style-name="T779">, 2022-09-27, paskelbta TAR 2022-09-27, i. k. 2022-19554</text:span></text:p>
      <text:p text:style-name="Normal"/>
      <text:p text:style-name="P780"><text:span text:style-name="T781">18.3</text:span><text:span text:style-name="T782">.</text:span><text:span text:style-name="T783"><text:tab/>transporto vadybininko tinkamumo vadovauti vežimo kelių transportu veiklai duomen</text:span><text:span text:style-name="T784">ys:</text:span></text:p>
      <text:p text:style-name="P785"><text:span text:style-name="T786">18.3.1</text:span><text:span text:style-name="T787">.</text:span><text:span text:style-name="T788"><text:tab/>tinkamumo vadovauti požymis (tinkamas, netinkamas);</text:span></text:p>
      <text:p text:style-name="Normal"/>
      <text:p text:style-name="P789"><text:span text:style-name="T790">18.3.2</text:span><text:span text:style-name="T791">.</text:span><text:span text:style-name="T792"><text:tab/>priežastis, kodėl buvo pripažintas netinkamu vadovauti (pažeidė nacionalines taisykles, pažeidė ES taisykles), jei tinkamumo požymis „Netinkamas“;</text:span></text:p>
      <text:p text:style-name="Normal"/>
      <text:p text:style-name="P793"><text:span text:style-name="T794">18.3.3</text:span><text:span text:style-name="T795">.</text:span><text:span text:style-name="T796"><text:tab/>taikoma reabilita</text:span><text:span text:style-name="T797">vimo priemonė (pakartoti mokymą, papildomas mokymas, kitos priemonės), jei tinkamumo požymis „Netinkamas“;</text:span></text:p>
      <text:p text:style-name="Normal"/>
      <text:p text:style-name="P798"><text:span text:style-name="T799">18.3.4</text:span><text:span text:style-name="T800">.</text:span><text:span text:style-name="T801"><text:tab/>pripažinimo netinkamu vadovauti vežimo kelių transportu veiklai „Data nuo“, jei tinkamumo požymis „Netinkamas“;</text:span></text:p>
      <text:p text:style-name="Normal"/>
      <text:p text:style-name="P802"><text:span text:style-name="T803">18.3.5</text:span><text:span text:style-name="T804">.</text:span><text:span text:style-name="T805"><text:tab/>pripažinimo</text:span><text:span text:style-name="T806"><text:s/>netinkamu vadovauti vežimo kelių transportu veiklai „Data iki“, jei tinkamumo požymis „Netinkamas“;</text:span></text:p>
      <text:p text:style-name="Normal"/>
      <text:p text:style-name="P807"><text:span text:style-name="T808">18.4</text:span><text:span text:style-name="T809">.</text:span><text:span text:style-name="T810"><text:tab/>išduotų licencijų ir licencijų kopijų duomenys:</text:span></text:p>
      <text:p text:style-name="P811"><text:span text:style-name="T812">18.4.1</text:span><text:span text:style-name="T813">. licenciją ir (ar) licencijos kopiją išdavusi institucija (Administracija,<text:s/></text:span><text:span text:style-name="T814">savivaldybė);</text:span><text:s/></text:p>
      <text:p text:style-name="P815">Punkto pakeitimai:</text:p>
      <text:p text:style-name="P816"><text:span text:style-name="T817">Nr.<text:s/></text:span><text:a xlink:href="https://www.e-tar.lt/portal/legalAct.html?documentId=cb27f9503e4a11edbc04912defe897d1" office:target-frame-name="_top" xlink:show="replace"><text:span text:style-name="T818">2BE-233</text:span></text:a><text:span text:style-name="T819">, 2022-09-27, paskelbta TAR 2022-09-27, i. k. 2022-19554</text:span></text:p>
      <text:p text:style-name="Normal"/>
      <text:p text:style-name="P820"><text:span text:style-name="T821">18.4.2</text:span><text:span text:style-name="T822">.</text:span><text:span text:style-name="T823"><text:tab/>licencijos duomenys, atitinkantys Nuostatų<text:s/></text:span><text:span text:style-name="T824">18.12.14.1 punkte nurodytus duomenis;</text:span></text:p>
      <text:p text:style-name="Normal"/>
      <text:p text:style-name="P825"><text:span text:style-name="T826">18.4.3</text:span><text:span text:style-name="T827">.</text:span><text:span text:style-name="T828"><text:tab/>licencijos kopijos duomenys, atitinkantys Nuostatų 18.12.14.3 punkte nurodytus duomenis;</text:span></text:p>
      <text:p text:style-name="Normal"/>
      <text:p text:style-name="P829"><text:span text:style-name="T830">18.4.4</text:span><text:span text:style-name="T831">.</text:span><text:span text:style-name="T832"><text:tab/>veiksmas su savivaldybių išduotomis licencijomis ir (ar) licencijų kopijomis – išduota pirmą kartą,<text:s/></text:span><text:span text:style-name="T833">pratęstas galiojimas, pakeista, sustabdytas galiojimas, panaikintas galiojimo sustabdymas, panaikintas galiojimas;</text:span></text:p>
      <text:p text:style-name="Normal"/>
      <text:p text:style-name="P834"><text:span text:style-name="T835">18.4.5</text:span><text:span text:style-name="T836">.</text:span><text:span text:style-name="T837"><text:tab/>išduotų licencijų ir (ar) licencijos kopijų galiojimo panaikinimo arba sustabdymo priežastis (neatitinka įsisteigimo reikalavimo</text:span><text:span text:style-name="T838">, neatitinka finansinės būklės reikalavimo, neatitinka profesinės kompetencijos reikalavimo, neatitinka nepriekaištingos reputacijos reikalavimo, kita);</text:span></text:p>
      <text:p text:style-name="Normal"/>
      <text:p text:style-name="P839"><text:span text:style-name="T840">18.5</text:span><text:span text:style-name="T841">.</text:span><text:span text:style-name="T842"><text:tab/>finansinės būklės duomenys;</text:span></text:p>
      <text:p text:style-name="P843"><text:span text:style-name="T844">18.6</text:span><text:span text:style-name="T845">.</text:span><text:span text:style-name="T846"><text:tab/>popierinio mokėjimo duomenys – dokumento tipas (kvit</text:span><text:span text:style-name="T847">as, pavedimas), mokėjimo dokumento data ir numeris, įmokos kodas, sumokėta suma, pastaba apie mokėjimą;</text:span></text:p>
      <text:p text:style-name="P848"><text:span text:style-name="T849">18.7</text:span><text:span text:style-name="T850">.</text:span><text:span text:style-name="T851"><text:tab/>ūkio subjektų kontrolės duomenys:</text:span></text:p>
      <text:p text:style-name="P852"><text:span text:style-name="T853">18.7.1</text:span><text:span text:style-name="T854">.</text:span><text:span text:style-name="T855"><text:tab/>kontrolės objektas (vežėjas, vairuotojų mokymo įstaiga, tachografų dirbtuvės, KTP vairavimo mokymą</text:span><text:span text:style-name="T856"><text:s/>vykdantis vairavimo instruktorius, valstybinės techninės apžiūros įmonė, keleivius ir (ar) krovinius vežanti KTP, keleivis (fizinis asmuo), kiti kontroliuojami objektai);</text:span></text:p>
      <text:p text:style-name="Normal"/>
      <text:p text:style-name="P857"><text:span text:style-name="T858">18.7.2</text:span><text:span text:style-name="T859">.</text:span><text:span text:style-name="T860"><text:tab/>kontrolės metu tikrinamo dokumento pavadinimas ir numeris;</text:span></text:p>
      <text:p text:style-name="Normal"/>
      <text:p text:style-name="P861"><text:span text:style-name="T862">18.7.3</text:span><text:span text:style-name="T863">.</text:span><text:span text:style-name="T864"><text:tab/>kontroliuojamo ūkio subjekto veiklos duomenys:</text:span></text:p>
      <text:p text:style-name="P865"/>
      <text:p text:style-name="P866"><text:span text:style-name="T867">18.7.3.1</text:span><text:span text:style-name="T868">.</text:span><text:span text:style-name="T869"><text:tab/>vežėjo veiklos tipas (veža pavojingus krovinius, keleivius, krovinius), vežėjo turimų krovininių ir keleivinių KTP skaičius, vežėjo įmonėje dirbančių vairuotojų skaičius;</text:span></text:p>
      <text:p text:style-name="P870"><text:span text:style-name="T871">18.7.3.2</text:span><text:span text:style-name="T872">.</text:span><text:span text:style-name="T873"><text:tab/>keleivių v</text:span><text:span text:style-name="T874">ežimo maršrutų skaičius; faktinis bilietų, parduotų su 50 proc. ir (arba) 80 proc. nuolaida, skaičius; už tokių bilietų pardavimą vežėjo gautų pajamų faktinis dydis;</text:span></text:p>
      <text:p text:style-name="P875"><text:span text:style-name="T876">18.7.3.3</text:span><text:span text:style-name="T877">.</text:span><text:span text:style-name="T878"><text:tab/>su pavojingais kroviniais susijusių patikrinimų objektas (pavojingų krovinių</text:span><text:span text:style-name="T879"><text:s/>pakrovimas, iškrovimas, laikinas sandėliavimas, pavojingų krovinių vežimas);</text:span></text:p>
      <text:p text:style-name="P880"><text:span text:style-name="T881">18.7.3.4</text:span><text:span text:style-name="T882">.</text:span><text:span text:style-name="T883"><text:tab/>vairuotojų mokymo įstaigos veiklos pobūdis (pirminis mokymas, papildomas mokymas, šeimos narių mokymas), mokymui naudojamo nekilnojamojo turto duomenys, nurodyti Nu</text:span><text:span text:style-name="T884">ostatų 18.12.3 punkte; KTP kategorijos, kurių vairavimo mokoma; mokytų asmenų skaičius per pastaruosius tris mėnesius; vairavimo mokymo kursą baigusiems asmenims per pastaruosius tris mėnesius išduotų liudijimų skaičius;</text:span></text:p>
      <text:p text:style-name="P885"><text:span text:style-name="T886">18.7.3.5</text:span><text:span text:style-name="T887">.</text:span><text:span text:style-name="T888"><text:tab/>techninės apžiūros įm</text:span><text:span text:style-name="T889">onės tikrinimo objektas (įmonė, stotis); techninės apžiūros įmonėje ar stotyje dirbančių KTP techninės apžiūros kontrolierių skaičius; veikiančių KTP tikrinimo linijų skaičius;</text:span></text:p>
      <text:p text:style-name="P890"><text:span text:style-name="T891">18.7.3.6</text:span><text:span text:style-name="T892">.</text:span><text:span text:style-name="T893"><text:tab/>tachografų dirbtuvėje dirbančių mechanikų skaičius; tachografų di</text:span><text:span text:style-name="T894">rbtuvėje veikiančių tachografų tikrinimo postų skaičius; atvejų, kai skaitmeninio tachografo duomenų nebuvo galima perkelti į išorinę laikmeną, skaičius; tachografų dirbtuvės mechaniko atliktų skaitmeninių tachografų patikrų ir KTP tachografų patikrinimų p</text:span><text:span text:style-name="T895">er dirbtuvės veiklos metus skaičius;</text:span></text:p>
      <text:p text:style-name="P896"><text:span text:style-name="T897">18.7.3.7</text:span><text:span text:style-name="T898">.</text:span><text:span text:style-name="T899"><text:tab/>tikrinamos Lietuvos Respublikoje registruotos KTP duomenys, nurodyti Nuostatų 18.12.5 punkte; tikrinamos ne Lietuvos Respublikoje registruotos KTP duomenys – valstybinis numeris, markė ir modelis, KTP iden</text:span><text:span text:style-name="T900">tifikavimo numeris (VIN), valstybė, kurioje KTP registruota, KTP paskirtis (vežti krovinius, vežti keleivius, spec. paskirtis);<text:s/></text:span></text:p>
      <text:p text:style-name="P901"><text:span text:style-name="T902">18.7.3.8</text:span><text:span text:style-name="T903">.</text:span><text:span text:style-name="T904"><text:tab/>krovinio vežimo rūšis (pavojingas krovinys, sunkiasvoris ir (ar) didžiagabaritis, greitai gendantis, gyvas krovin</text:span><text:span text:style-name="T905">ys, kitoks krovinys, be krovinio); krovinio vežimo maršruto pavadinimas; tikrintų KTP vairuojančių vairuotojų darbo ir poilsio dienų skaičius;</text:span></text:p>
      <text:p text:style-name="P906"><text:span text:style-name="T907">18.7.3.9</text:span><text:span text:style-name="T908">.</text:span><text:span text:style-name="T909"><text:tab/>tikrinamos KTP ar KTP junginio svėrimo duomenys – svėrimo data, faktinė bendra masė, faktinė masė,<text:s/></text:span><text:span text:style-name="T910">tenkanti kiekvienai ašiai ar ašių grupei, atstumas tarp ašių ar ašių grupių, žymė, kad ašis ar ašių grupė yra varančioji, žymė, kad ašis yra sudvejinta, žymė, kad pakaba yra pneumatinė, žymė, kad ratai yra suporinti;</text:span></text:p>
      <text:p text:style-name="P911"><text:span text:style-name="T912">18.7.3.10</text:span><text:span text:style-name="T913">.</text:span><text:span text:style-name="T914"><text:tab/>tikrinamos KTP ar KTP ju</text:span><text:span text:style-name="T915">nginio matmenų matavimo duomenys – faktinis KTP ar KTP junginio ilgis, KTP ar KTP junginio plotis, KTP ar KTP junginio aukštis;</text:span></text:p>
      <text:p text:style-name="P916"><text:span text:style-name="T917">18.7.3.11</text:span><text:span text:style-name="T918">.</text:span><text:span text:style-name="T919"><text:tab/>tikrinamos KTP ar KTP junginio techninės būklės tikrinimo duomenys – techninės būklės tikrinimo data, nustatyti t</text:span><text:span text:style-name="T920">echninės būklės trūkumai;</text:span></text:p>
      <text:p text:style-name="P921"><text:span text:style-name="T922">18.7.4</text:span><text:span text:style-name="T923">.</text:span><text:span text:style-name="T924"><text:tab/>pažeidimų, pritaikytų sankcijų ir sankcijų įgyvendinimo priemonių duomenys;</text:span></text:p>
      <text:p text:style-name="Normal"/>
      <text:p text:style-name="P925"><text:span text:style-name="T926">18.7.5</text:span><text:span text:style-name="T927">.</text:span><text:span text:style-name="T928"><text:tab/>kontrolės data ir laikas, kontrolę atlikusio pareigūno vardas, pavardė, pareigos;</text:span></text:p>
      <text:p text:style-name="Normal"/>
      <text:p text:style-name="P929"><text:span text:style-name="T930">18.7.6</text:span><text:span text:style-name="T931">.</text:span><text:span text:style-name="T932"><text:tab/>kontroliuojamo objekto tikrinimo</text:span><text:span text:style-name="T933"><text:s/>žymė (tikrintas, netikrintas, nepateikti duomenys, duomenys yra nesuprantami ir pan.), kontroliuojamo objekto atitikties teisės aktų reikalavimams žymė (atitinka, neatitinka);</text:span></text:p>
      <text:p text:style-name="Normal"/>
      <text:p text:style-name="P934"><text:span text:style-name="T935">18.7.7</text:span><text:span text:style-name="T936">.</text:span><text:span text:style-name="T937"><text:tab/>kontrolės rezultato žymė (tikrinta, netikrinta, yra pažeidimų,<text:s/></text:span><text:span text:style-name="T938">nėra pažeidimų, KTP dokumentai paimti ir pan.) ir kontrolės rezultato nustatymo data;</text:span></text:p>
      <text:p text:style-name="Normal"/>
      <text:p text:style-name="P939"><text:span text:style-name="T940">18.7.8</text:span><text:span text:style-name="T941">.</text:span><text:span text:style-name="T942"><text:tab/>kontrolės nutraukimo, jei kontrolė nutraukiama, duomenys – data, laikas (val., min.) ir kontrolės nutraukimo priežastis;</text:span></text:p>
      <text:p text:style-name="Normal"/>
      <text:p text:style-name="P943"><text:span text:style-name="T944">18.7.9</text:span><text:span text:style-name="T945">.</text:span><text:span text:style-name="T946"><text:tab/>KTP ar KTP junginio svė</text:span><text:span text:style-name="T947">rimo rezultatas (be pažeidimo, viršyta leidžiama bendroji masė, viršyta leidžiama masė ašiai ar ašių grupei);</text:span></text:p>
      <text:p text:style-name="Normal"/>
      <text:p text:style-name="P948"><text:span text:style-name="T949">18.7.10</text:span><text:span text:style-name="T950">.</text:span><text:span text:style-name="T951"><text:tab/>KTP ar KTP junginio matmenų matavimo rezultatas (be pažeidimo, viršytas leidžiamas KTP ilgis, plotis, aukštis);</text:span></text:p>
      <text:p text:style-name="Normal"/>
      <text:p text:style-name="P952"><text:span text:style-name="T953">18.7.11</text:span><text:span text:style-name="T954">.</text:span><text:span text:style-name="T955"><text:tab/>KTP sv</text:span><text:span text:style-name="T956">ėrimo ir (ar) matavimo akto surašymo data ir numeris;</text:span></text:p>
      <text:p text:style-name="Normal"/>
      <text:p text:style-name="P957"><text:span text:style-name="T958">18.7.12</text:span><text:span text:style-name="T959">.</text:span><text:span text:style-name="T960"><text:tab/>KTP techninės būklės tikrinimo lapo surašymo data ir numeris;</text:span></text:p>
      <text:p text:style-name="Normal"/>
      <text:p text:style-name="P961"><text:span text:style-name="T962">18.7.13</text:span><text:span text:style-name="T963">.</text:span><text:span text:style-name="T964"><text:tab/>pažeidimo, jei toks kontrolės metu nustatytas, duomenys:</text:span></text:p>
      <text:p text:style-name="P965"/>
      <text:p text:style-name="P966"><text:span text:style-name="T967">18.7.13.1</text:span><text:span text:style-name="T968">. Tarybos reglamento straipsnis ir jo dalis</text:span><text:span text:style-name="T969">; Administracinių nusižengimų kodekso straipsnis, straipsnio indeksas ir jo dalis; pažeidimo pavadinimas, pažeidimo sunkumo kategorija (sunkiausias, sunkus) ir tipas (šiurkštus);</text:span><text:s/></text:p>
      <text:p text:style-name="P970">Punkto pakeitimai:</text:p>
      <text:p text:style-name="P971"><text:span text:style-name="T972">Nr.<text:s/></text:span><text:a xlink:href="https://www.e-tar.lt/portal/legalAct.html?documentId=cb27f9503e4a11edbc04912defe897d1" office:target-frame-name="_top" xlink:show="replace"><text:span text:style-name="T973">2BE-233</text:span></text:a><text:span text:style-name="T974">, 2022-09-27, paskelbta TAR 2022-09-27, i. k. 2022-19554</text:span></text:p>
      <text:p text:style-name="Normal"/>
      <text:p text:style-name="P975"><text:span text:style-name="T976">18.7.13.2</text:span><text:span text:style-name="T977">.</text:span><text:span text:style-name="T978"><text:tab/>kontrolės metu surašyto administracinio teisės pažeidimo protokolo numeris ir su</text:span><text:span text:style-name="T979">rašymo data;</text:span></text:p>
      <text:p text:style-name="P980"><text:span text:style-name="T981">18.7.13.3</text:span><text:span text:style-name="T982">.</text:span><text:span text:style-name="T983"><text:tab/>kvietimo pažeidėjui atvykti į bylos nagrinėjimą surašymo data ir kvietime nurodyta pažeidėjo atvykimo į bylos nagrinėjimą data;</text:span></text:p>
      <text:p text:style-name="P984"><text:span text:style-name="T985">18.7.13.4</text:span><text:span text:style-name="T986">.</text:span><text:span text:style-name="T987"><text:tab/>baudos paskyrimo data ir bendras paskirtos baudos dydis;</text:span></text:p>
      <text:p text:style-name="P988"><text:span text:style-name="T989">18.7.13.5</text:span><text:span text:style-name="T990">.</text:span><text:span text:style-name="T991"><text:tab/></text:span><text:span text:style-name="T992">administracinių teisės pažeidimų bylos duomenys:</text:span></text:p>
      <text:p text:style-name="P993"><text:span text:style-name="T994">18.7.13.6</text:span><text:span text:style-name="T995">.</text:span><text:span text:style-name="T996"><text:tab/>bylos nagrinėjimo nutraukimo ir (arba) išnagrinėjimo data;</text:span></text:p>
      <text:p text:style-name="P997"><text:span text:style-name="T998">18.7.13.7</text:span><text:span text:style-name="T999">.bylą nagrinėjusio Administracijos darbuotojo vardas, pavardė ir pareigos;</text:span><text:s/></text:p>
      <text:p text:style-name="P1000">Punkto pakeitimai:</text:p>
      <text:p text:style-name="P1001"><text:span text:style-name="T1002">Nr.<text:s/></text:span><text:a xlink:href="https://www.e-tar.lt/portal/legalAct.html?documentId=cb27f9503e4a11edbc04912defe897d1" office:target-frame-name="_top" xlink:show="replace"><text:span text:style-name="T1003">2BE-233</text:span></text:a><text:span text:style-name="T1004">, 2022-09-27, paskelbta TAR 2022-09-27, i. k. 2022-19554</text:span></text:p>
      <text:p text:style-name="Normal"/>
      <text:p text:style-name="P1005"><text:span text:style-name="T1006">18.7.13.8</text:span><text:span text:style-name="T1007">.</text:span><text:span text:style-name="T1008"><text:tab/>pažeidimo perkvalifikavimo žymė (perkvalifikuotas), perkvalifikavimo data ir perkvalifikuotos baudo</text:span><text:span text:style-name="T1009">s dydis; pažeidimo būsena (pašalintas, nepašalintas);</text:span></text:p>
      <text:p text:style-name="P1010"><text:span text:style-name="T1011">18.7.13.9</text:span><text:span text:style-name="T1012">.</text:span><text:span text:style-name="T1013"><text:tab/>reikalaujamos sankcijos tipas ir jos „Galiojimo nuo“ ir „Galiojimo iki“ datos;</text:span></text:p>
      <text:p text:style-name="P1014"><text:span text:style-name="T1015">18.7.13.10</text:span><text:span text:style-name="T1016">.</text:span><text:span text:style-name="T1017"><text:tab/>galutinio sprendimo dėl sankcijos data, paskirtos sankcijos tipas (įspėjimas, vežimo draudim</text:span><text:span text:style-name="T1018">as, bauda, KTP judėjimo uždraudimas, kita) ir laikotarpis kalendorinėmis dienomis, sankcijos „Galiojimo nuo“ ir „Galiojimo iki“ datos, sankcijos įvykdymo požymis (taip, ne, nežinoma);</text:span></text:p>
      <text:p text:style-name="P1019"><text:span text:style-name="T1020">18.7.13.11</text:span><text:span text:style-name="T1021">.</text:span><text:span text:style-name="T1022"><text:tab/>sankcijos nepaskyrimo priežastis;</text:span></text:p>
      <text:p text:style-name="P1023"><text:span text:style-name="T1024">18.7.13.12</text:span><text:span text:style-name="T1025">.</text:span><text:span text:style-name="T1026"><text:tab/>bylos<text:s/></text:span><text:span text:style-name="T1027">perdavimo antstolių kontorai data;</text:span></text:p>
      <text:p text:style-name="P1028"><text:span text:style-name="T1029">18.7.14</text:span><text:span text:style-name="T1030">.</text:span><text:span text:style-name="T1031"><text:tab/>ūkio subjektų veiklos rizikos valdymo duomenys:</text:span></text:p>
      <text:p text:style-name="P1032"/>
      <text:p text:style-name="P1033"><text:span text:style-name="T1034">18.7.14.1</text:span><text:span text:style-name="T1035">.</text:span><text:span text:style-name="T1036"><text:tab/>rizikos grupės ir jų hierarchinė struktūra su įvertintu esamu rizikos lygiu;</text:span></text:p>
      <text:p text:style-name="P1037"><text:span text:style-name="T1038">18.7.14.2</text:span><text:span text:style-name="T1039">.</text:span><text:span text:style-name="T1040"><text:tab/>stebimi rizikos rodikliai;</text:span></text:p>
      <text:p text:style-name="P1041"><text:span text:style-name="T1042">18.7.14.3</text:span><text:span text:style-name="T1043">.</text:span><text:span text:style-name="T1044"><text:tab/>rizikos<text:s/></text:span><text:span text:style-name="T1045">vertinimo kriterijai;</text:span></text:p>
      <text:p text:style-name="P1046"><text:span text:style-name="T1047">18.7.14.4</text:span><text:span text:style-name="T1048">.</text:span><text:span text:style-name="T1049"><text:tab/>rizikos vertinimo skalės;</text:span></text:p>
      <text:p text:style-name="P1050"><text:span text:style-name="T1051">18.7.14.5</text:span><text:span text:style-name="T1052">.</text:span><text:span text:style-name="T1053"><text:tab/>ribinės rizikos rodiklių reikšmės;</text:span></text:p>
      <text:p text:style-name="P1054"><text:span text:style-name="T1055">18.7.15</text:span><text:span text:style-name="T1056">. Administracijos ūkio subjektui teikiamų elektroninių dokumentų duomenys – pavadinimas, paskirtis, data, dokumento turinys;</text:span><text:s/></text:p>
      <text:p text:style-name="P1057">Punkto pakeitimai:</text:p>
      <text:p text:style-name="P1058"><text:span text:style-name="T1059">Nr.<text:s/></text:span><text:a xlink:href="https://www.e-tar.lt/portal/legalAct.html?documentId=cb27f9503e4a11edbc04912defe897d1" office:target-frame-name="_top" xlink:show="replace"><text:span text:style-name="T1060">2BE-233</text:span></text:a><text:span text:style-name="T1061">, 2022-09-27, paskelbta TAR 2022-09-27, i. k. 2022-19554</text:span></text:p>
      <text:p text:style-name="Normal"/>
      <text:p text:style-name="P1062"><text:span text:style-name="T1063">18.7.16</text:span><text:span text:style-name="T1064">. ūkio subjektų Administracijai</text:span><text:span text:style-name="T1065"><text:s/></text:span><text:span text:style-name="T1066">teikiamų elektroninių dokumentų</text:span><text:span text:style-name="T1067"><text:s/>duomenys – dokumento pavadinimas, paskirtis, data, dokumento turinys;</text:span><text:s/></text:p>
      <text:p text:style-name="P1068">Punkto pakeitimai:</text:p>
      <text:p text:style-name="P1069"><text:span text:style-name="T1070">Nr.<text:s/></text:span><text:a xlink:href="https://www.e-tar.lt/portal/legalAct.html?documentId=cb27f9503e4a11edbc04912defe897d1" office:target-frame-name="_top" xlink:show="replace"><text:span text:style-name="T1071">2BE-233</text:span></text:a><text:span text:style-name="T1072">, 2022-09-27, paskelbta TAR 2022-09-27, i. k. 2022-19554</text:span></text:p>
      <text:p text:style-name="Normal"/>
      <text:p text:style-name="P1073"><text:span text:style-name="T1074">18.8</text:span><text:span text:style-name="T1075">.</text:span><text:span text:style-name="T1076"><text:tab/>IS „Vektra“ veikimui užtikrinti reikalingi duomenys:</text:span></text:p>
      <text:p text:style-name="P1077"><text:span text:style-name="T1078">18.8.1</text:span><text:span text:style-name="T1079">.</text:span><text:span text:style-name="T1080"><text:tab/>su IS „Vektra“ naudotojų ir elektroninių paslaugų gavėjų atstovų administravimu susiję duomenys – vardas, pavardė, pareigos, kontaktiniai duomenys – darbo telefonas, elektroninio<text:s/></text:span><text:span text:style-name="T1081">pašto adresas; IS „Vektra“ naudotojų ir elektroninių paslaugų gavėjų atstovų IS „Vektra“ „Galiojimo nuo“, „Galiojimo iki“, „Galiojimo sustabdymo nuo“ ir „Galiojimo sustabdymo iki“, galiojimo sustabdymo atšaukimo „Nuo“, negaliojimo „Nuo“ datos; IS „Vektra“<text:s/></text:span><text:span text:style-name="T1082">naudotojui ir elektroninių paslaugų gavėjų atstovui IS „Vektra“ leidžiamų atlikti veiksmų (teisių) kodai ir pavadinimai;</text:span></text:p>
      <text:p text:style-name="Normal"/>
      <text:p text:style-name="P1083"><text:span text:style-name="T1084">18.8.2</text:span><text:span text:style-name="T1085">.</text:span><text:span text:style-name="T1086"><text:tab/>IS „Vektra“ veikimo parametrų duomenys – parametro kodas, pavadinimas, reikšmė;</text:span></text:p>
      <text:p text:style-name="Normal"/>
      <text:p text:style-name="P1087"><text:span text:style-name="T1088">18.8.3</text:span><text:span text:style-name="T1089">.</text:span><text:span text:style-name="T1090"><text:tab/>IS „Vektra“ klasifikatorių du</text:span><text:span text:style-name="T1091">omenys – klasifikatoriaus kodas, pavadinimas, paskirtis, klasifikatoriaus tvarkytojas; klasifikuojamo objekto kodas ir pavadinimas; klasifikuojamo objekto struktūriniai elementai ir juose nurodyti atributai;</text:span></text:p>
      <text:p text:style-name="Normal"/>
      <text:p text:style-name="P1092"><text:span text:style-name="T1093">18.9</text:span><text:span text:style-name="T1094">.</text:span><text:span text:style-name="T1095"><text:tab/>IS „Vektra“ naudotojų ir<text:s/></text:span><text:span text:style-name="T1096">elektroninių paslaugų gavėjų atstovų veiksmų duomenys (veiksmo data, laikas, tipas (duomenų įrašymas, koregavimas, trynimas, naikinimas) ir veiksmo sėkmės žymė (sėkmingas, nesėkmingas));</text:span></text:p>
      <text:p text:style-name="P1097"><text:span text:style-name="T1098">18.10</text:span><text:span text:style-name="T1099">.</text:span><text:span text:style-name="T1100"><text:tab/>IS „Vektra“ veiksmų, IS „Vektra“ veikimo sutrikimų žurnalų</text:span><text:span text:style-name="T1101"><text:s/>(angl.<text:s/></text:span><text:span text:style-name="T1102">logs</text:span><text:span text:style-name="T1103">) duomenys, kiti techniniai duomenys;<text:s/></text:span></text:p>
      <text:p text:style-name="P1104"><text:span text:style-name="T1105">18.11</text:span><text:span text:style-name="T1106">.</text:span><text:span text:style-name="T1107"><text:tab/>duomenų mainų su duomenų gavėjais ir teikėjais faktą patvirtinantys duomenys – duomenų mainų tipas, data ir laikas, duomenų mainų požymis (pavyko, nepavyko);</text:span></text:p>
      <text:p text:style-name="P1108"><text:span text:style-name="T1109">18.12</text:span><text:span text:style-name="T1110">.</text:span><text:span text:style-name="T1111"><text:tab/>iš duomenų teikėjų gaunam</text:span><text:span text:style-name="T1112">i duomenys:</text:span></text:p>
      <text:p text:style-name="P1113"><text:span text:style-name="T1114">18.12.1</text:span><text:span text:style-name="T1115">.</text:span><text:span text:style-name="T1116"><text:tab/>iš Juridinių asmenų registro gaunami duomenys:</text:span></text:p>
      <text:p text:style-name="P1117"/>
      <text:p text:style-name="P1118"><text:span text:style-name="T1119">18.12.1.1</text:span><text:span text:style-name="T1120">.</text:span><text:span text:style-name="T1121"><text:tab/>juridinio asmens kodas;</text:span></text:p>
      <text:p text:style-name="P1122"><text:span text:style-name="T1123">18.12.1.2</text:span><text:span text:style-name="T1124">.</text:span><text:span text:style-name="T1125"><text:tab/>juridinio asmens kodas prieš Juridinių asmenų registro steigimą;</text:span></text:p>
      <text:p text:style-name="P1126"><text:span text:style-name="T1127">18.12.1.3</text:span><text:span text:style-name="T1128">.</text:span><text:span text:style-name="T1129"><text:tab/>juridinio asmens pavadinimas;</text:span></text:p>
      <text:p text:style-name="P1130"><text:span text:style-name="T1131">18.12.1.4</text:span><text:span text:style-name="T1132">.</text:span><text:span text:style-name="T1133"><text:tab/>juridini</text:span><text:span text:style-name="T1134">o asmens buveinės adresas (tekstu ir struktūra);</text:span></text:p>
      <text:p text:style-name="P1135"><text:span text:style-name="T1136">18.12.1.5</text:span><text:span text:style-name="T1137">.</text:span><text:span text:style-name="T1138"><text:tab/>juridinio asmens teisinės formos kodas;</text:span></text:p>
      <text:p text:style-name="P1139"><text:span text:style-name="T1140">18.12.1.6</text:span><text:span text:style-name="T1141">.</text:span><text:span text:style-name="T1142"><text:tab/>juridinio asmens teisinio statuso kodas;</text:span></text:p>
      <text:p text:style-name="P1143"><text:span text:style-name="T1144">18.12.1.7</text:span><text:span text:style-name="T1145">.</text:span><text:span text:style-name="T1146"><text:tab/>juridinio asmens įregistravimo data;</text:span></text:p>
      <text:p text:style-name="P1147"><text:span text:style-name="T1148">18.12.1.8</text:span><text:span text:style-name="T1149">.</text:span><text:span text:style-name="T1150"><text:tab/>juridinio asmens steigimo<text:s/></text:span><text:span text:style-name="T1151">data (tradicinėms religinėms bendruomenėms ir profesinėms sąjungoms);</text:span></text:p>
      <text:p text:style-name="P1152"><text:span text:style-name="T1153">18.12.1.9</text:span><text:span text:style-name="T1154">.</text:span><text:span text:style-name="T1155"><text:tab/>juridinio asmens išregistravimo data;</text:span></text:p>
      <text:p text:style-name="P1156"><text:span text:style-name="T1157">18.12.1.10</text:span><text:span text:style-name="T1158">.</text:span><text:span text:style-name="T1159"><text:tab/>filialo, atstovybės steigėjo kodas ir pavadinimas;</text:span></text:p>
      <text:p text:style-name="P1160"><text:span text:style-name="T1161">18.12.1.11</text:span><text:span text:style-name="T1162">.</text:span><text:span text:style-name="T1163"><text:tab/>kontaktiniai duomenys: telefono numeris, fakso num</text:span><text:span text:style-name="T1164">eris, elektroninio pašto adresas, interneto svetainės adresas;<text:s/></text:span></text:p>
      <text:p text:style-name="P1165"><text:span text:style-name="T1166">18.12.1.12</text:span><text:span text:style-name="T1167">.</text:span><text:span text:style-name="T1168"><text:tab/>registro tvarkytojo pavadinimas;</text:span></text:p>
      <text:p text:style-name="P1169"><text:span text:style-name="T1170">18.12.1.13</text:span><text:span text:style-name="T1171">.</text:span><text:span text:style-name="T1172"><text:tab/>registro versijos numeris ir data;</text:span></text:p>
      <text:p text:style-name="P1173"><text:span text:style-name="T1174">18.12.1.14</text:span><text:span text:style-name="T1175">.</text:span><text:span text:style-name="T1176"><text:tab/>teisinio statuso įgijimo data;</text:span></text:p>
      <text:p text:style-name="P1177"><text:span text:style-name="T1178">18.12.1.15</text:span><text:span text:style-name="T1179">.</text:span><text:span text:style-name="T1180"><text:tab/>taisyklė, pagal kurią asmenys</text:span><text:span text:style-name="T1181"><text:s/>veikia juridinio asmens pagrindu;</text:span></text:p>
      <text:p text:style-name="P1182"><text:span text:style-name="T1183">18.12.1.16</text:span><text:span text:style-name="T1184">.</text:span><text:span text:style-name="T1185"><text:tab/>veiklos apribojimai;</text:span></text:p>
      <text:p text:style-name="P1186"><text:span text:style-name="T1187">18.12.1.17</text:span><text:span text:style-name="T1188">.</text:span><text:span text:style-name="T1189"><text:tab/>paramos gavėjo statuso suteikimo data;</text:span></text:p>
      <text:p text:style-name="P1190"><text:span text:style-name="T1191">18.12.1.18</text:span><text:span text:style-name="T1192">.</text:span><text:span text:style-name="T1193"><text:tab/>duomenys apie asmenis (vadovas, bankroto administratorius, likvidatorius, likvidacinės komisijos pirmininkas, sav</text:span><text:span text:style-name="T1194">ininkas, tikrasis narys, prokuristas, nuomos sutarties šalis), veikiančius objekte: fizinio asmens vardas, fizinio asmens pavardė, fizinio asmens kodas, fizinio asmens gimimo data, fizinio asmens pareigos, juridinio asmens pavadinimas, juridinio asmens kod</text:span><text:span text:style-name="T1195">as;</text:span></text:p>
      <text:p text:style-name="P1196"><text:span text:style-name="T1197">18.12.1.19</text:span><text:span text:style-name="T1198">.</text:span><text:span text:style-name="T1199"><text:tab/>įstatinio kapitalo dydis;</text:span></text:p>
      <text:p text:style-name="P1200"><text:span text:style-name="T1201">18.12.1.20</text:span><text:span text:style-name="T1202">.</text:span><text:span text:style-name="T1203"><text:tab/>pakeitimų istorija;</text:span></text:p>
      <text:p text:style-name="P1204"><text:span text:style-name="T1205">18.12.1.21</text:span><text:span text:style-name="T1206">.</text:span><text:span text:style-name="T1207"><text:tab/>juridinio asmens metinės ir tarpinės finansinės atskaitomybės dokumentų duomenys;</text:span></text:p>
      <text:p text:style-name="P1208"><text:span text:style-name="T1209">18.12.2</text:span><text:span text:style-name="T1210">.</text:span><text:span text:style-name="T1211"><text:tab/>iš Lietuvos Respublikos adresų registro gaunamas Lietuvos Res</text:span><text:span text:style-name="T1212">publikos adresų registro duomenų bazės tekstinių duomenų išrašas ir tarpinis Lietuvos Respublikos adresų registro duomenų bazės tekstinių duomenų išrašas;</text:span></text:p>
      <text:p text:style-name="Normal"/>
      <text:p text:style-name="P1213"><text:span text:style-name="T1214">18.12.3</text:span><text:span text:style-name="T1215">.</text:span><text:span text:style-name="T1216"><text:tab/>iš Nekilnojamojo turto registro gaunami duomenys:</text:span></text:p>
      <text:p text:style-name="P1217"/>
      <text:p text:style-name="P1218"><text:span text:style-name="T1219">18.12.3.1</text:span><text:span text:style-name="T1220">.</text:span><text:span text:style-name="T1221"><text:tab/>registro numeris,<text:s/></text:span><text:span text:style-name="T1222">nekilnojamųjų daiktų unikalūs kodai;</text:span></text:p>
      <text:p text:style-name="P1223"><text:span text:style-name="T1224">18.12.3.2</text:span><text:span text:style-name="T1225">.</text:span><text:span text:style-name="T1226"><text:tab/>registravimo (registro įrašo paskutinio tikslinimo) data;</text:span></text:p>
      <text:p text:style-name="P1227"><text:span text:style-name="T1228">18.12.3.3</text:span><text:span text:style-name="T1229">.</text:span><text:span text:style-name="T1230"><text:tab/>nekilnojamojo turto kadastrinis adresas (kadastro vietovė, blokas, kadastro numeris);</text:span></text:p>
      <text:p text:style-name="P1231"><text:span text:style-name="T1232">18.12.3.4</text:span><text:span text:style-name="T1233">.</text:span><text:span text:style-name="T1234"><text:tab/>nekilnojamojo turto pašto adre</text:span><text:span text:style-name="T1235">sas (pagal nekilnojamojo turto registravimo datą);</text:span></text:p>
      <text:p text:style-name="P1236"><text:span text:style-name="T1237">18.12.3.5</text:span><text:span text:style-name="T1238">.</text:span><text:span text:style-name="T1239"><text:tab/>nekilnojamojo turto savininkas, nuomininkas ar naudotojas, bendraturčiai (kiekvieno iš jų valdomą dalį);</text:span></text:p>
      <text:p text:style-name="P1240"><text:span text:style-name="T1241">18.12.3.6</text:span><text:span text:style-name="T1242">.</text:span><text:span text:style-name="T1243"><text:tab/>nekilnojamojo turto kadastriniai rodikliai;</text:span></text:p>
      <text:p text:style-name="P1244"><text:span text:style-name="T1245">18.12.3.7</text:span><text:span text:style-name="T1246">.</text:span><text:span text:style-name="T1247"><text:tab/>nekilnojamo</text:span><text:span text:style-name="T1248">jo turto vertė;</text:span></text:p>
      <text:p text:style-name="P1249"><text:span text:style-name="T1250">18.12.3.8</text:span><text:span text:style-name="T1251">.</text:span><text:span text:style-name="T1252"><text:tab/>kitos daiktinės teisės į nekilnojamąjį turtą;</text:span></text:p>
      <text:p text:style-name="P1253"><text:span text:style-name="T1254">18.12.3.9</text:span><text:span text:style-name="T1255">.</text:span><text:span text:style-name="T1256"><text:tab/>daiktinių teisių apribojimai;</text:span></text:p>
      <text:p text:style-name="P1257"><text:span text:style-name="T1258">18.12.3.10</text:span><text:span text:style-name="T1259">.</text:span><text:span text:style-name="T1260"><text:tab/>hipoteka (įkeitimas);</text:span></text:p>
      <text:p text:style-name="P1261"><text:span text:style-name="T1262">18.12.3.11</text:span><text:span text:style-name="T1263">.</text:span><text:span text:style-name="T1264"><text:tab/>kitos žymos ir juridiniai faktai;</text:span></text:p>
      <text:p text:style-name="P1265"><text:span text:style-name="T1266">18.12.4</text:span><text:span text:style-name="T1267">.</text:span><text:span text:style-name="T1268"><text:tab/>iš Lietuvos Respublikos<text:s/></text:span><text:span text:style-name="T1269">gyventojų registro gaunami duomenys:</text:span></text:p>
      <text:p text:style-name="P1270"/>
      <text:p text:style-name="P1271"><text:span text:style-name="T1272">18.12.4.1</text:span><text:span text:style-name="T1273">.</text:span><text:span text:style-name="T1274"><text:tab/>fizinio asmens kodas;</text:span></text:p>
      <text:p text:style-name="P1275"><text:span text:style-name="T1276">18.12.4.2</text:span><text:span text:style-name="T1277">.</text:span><text:span text:style-name="T1278"><text:tab/>fizinio asmens vardas (-ai), pavardė (-ės);</text:span></text:p>
      <text:p text:style-name="P1279"><text:span text:style-name="T1280">18.12.4.3</text:span><text:span text:style-name="T1281">.</text:span><text:span text:style-name="T1282"><text:tab/>fizinio asmens gimimo data;</text:span></text:p>
      <text:p text:style-name="P1283"><text:span text:style-name="T1284">18.12.4.4</text:span><text:span text:style-name="T1285">.</text:span><text:span text:style-name="T1286"><text:tab/>fizinio asmens gimimo vieta (valstybė);</text:span></text:p>
      <text:p text:style-name="P1287"><text:span text:style-name="T1288">18.12.4.5</text:span><text:span text:style-name="T1289">.</text:span><text:span text:style-name="T1290"><text:tab/>fizinio asm</text:span><text:span text:style-name="T1291">ens mirties data;</text:span></text:p>
      <text:p text:style-name="P1292"><text:span text:style-name="T1293">18.12.4.6</text:span><text:span text:style-name="T1294">.</text:span><text:span text:style-name="T1295"><text:tab/>fizinio asmens deklaruota gyvenamoji vieta, jei licencija ar licencijos kopija išduodama vežėjui – fiziniam asmeniui:</text:span></text:p>
      <text:p text:style-name="P1296"><text:span text:style-name="T1297">18.12.4.6.1</text:span><text:span text:style-name="T1298">.</text:span><text:span text:style-name="T1299"><text:tab/>gatvės identifikatorius;</text:span></text:p>
      <text:p text:style-name="P1300"><text:span text:style-name="T1301">18.12.4.6.2</text:span><text:span text:style-name="T1302">.</text:span><text:span text:style-name="T1303"><text:tab/>namo numeris;</text:span></text:p>
      <text:p text:style-name="P1304"><text:span text:style-name="T1305">18.12.4.6.3</text:span><text:span text:style-name="T1306">.</text:span><text:span text:style-name="T1307"><text:tab/>korpuso numeris;</text:span></text:p>
      <text:p text:style-name="P1308"><text:span text:style-name="T1309">18.12.4.6.4</text:span><text:span text:style-name="T1310">.</text:span><text:span text:style-name="T1311"><text:tab/>buto numeris;</text:span></text:p>
      <text:p text:style-name="P1312"><text:span text:style-name="T1313">18.12.4.6.5</text:span><text:span text:style-name="T1314">.</text:span><text:span text:style-name="T1315"><text:tab/>vietovės rejestro identifikatorius;</text:span></text:p>
      <text:p text:style-name="P1316"><text:span text:style-name="T1317">18.12.4.6.6</text:span><text:span text:style-name="T1318">.</text:span><text:span text:style-name="T1319"><text:tab/>rejestro kodo tipas;</text:span></text:p>
      <text:p text:style-name="P1320"><text:span text:style-name="T1321">18.12.4.6.7</text:span><text:span text:style-name="T1322">.</text:span><text:span text:style-name="T1323"><text:tab/>valstybės kodas;</text:span></text:p>
      <text:p text:style-name="P1324"><text:span text:style-name="T1325">18.12.4.6.8</text:span><text:span text:style-name="T1326">.</text:span><text:span text:style-name="T1327"><text:tab/>fizinio asmens gyvenamosios vietos deklaravimo data;</text:span></text:p>
      <text:p text:style-name="P1328"><text:span text:style-name="T1329">18.12.5</text:span><text:span text:style-name="T1330">.</text:span><text:span text:style-name="T1331"><text:tab/>iš Lietuvoje<text:s/></text:span><text:span text:style-name="T1332">registruotų kelių transporto priemonių registro gaunami duomenys:</text:span></text:p>
      <text:p text:style-name="P1333"/>
      <text:p text:style-name="P1334"><text:span text:style-name="T1335">18.12.5.1</text:span><text:span text:style-name="T1336">.</text:span><text:span text:style-name="T1337"><text:tab/>KTP registracijos duomenys:</text:span></text:p>
      <text:p text:style-name="P1338"><text:span text:style-name="T1339">18.12.5.1.1</text:span><text:span text:style-name="T1340">.</text:span><text:span text:style-name="T1341"><text:tab/>valstybinis registracijos numeris;</text:span></text:p>
      <text:p text:style-name="P1342"><text:span text:style-name="T1343">18.12.5.1.2</text:span><text:span text:style-name="T1344">.</text:span><text:span text:style-name="T1345"><text:tab/>valstybinio registracijos numerio ženklų tipas;</text:span></text:p>
      <text:p text:style-name="P1346"><text:span text:style-name="T1347">18.12.5.1.3</text:span><text:span text:style-name="T1348">.</text:span><text:span text:style-name="T1349"><text:tab/>registracijos<text:s/></text:span><text:span text:style-name="T1350">dokumento numeris;</text:span></text:p>
      <text:p text:style-name="P1351"><text:span text:style-name="T1352">18.12.5.1.4</text:span><text:span text:style-name="T1353">.</text:span><text:span text:style-name="T1354"><text:tab/>registracijos dokumento spausdinimo data;</text:span></text:p>
      <text:p text:style-name="P1355"><text:span text:style-name="T1356">18.12.5.1.5</text:span><text:span text:style-name="T1357">.</text:span><text:span text:style-name="T1358"><text:tab/>paskutinio duomenų keitimo data;</text:span></text:p>
      <text:p text:style-name="P1359"><text:span text:style-name="T1360">18.12.5.1.6</text:span><text:span text:style-name="T1361">.</text:span><text:span text:style-name="T1362"><text:tab/>registracijos statusas (būklė);</text:span></text:p>
      <text:p text:style-name="P1363"><text:span text:style-name="T1364">18.12.5.1.7</text:span><text:span text:style-name="T1365">.</text:span><text:span text:style-name="T1366"><text:tab/>pirmosios registracijos Lietuvos Respublikoje data;</text:span></text:p>
      <text:p text:style-name="P1367"><text:span text:style-name="T1368">18.12.5.</text:span><text:span text:style-name="T1369">1.8</text:span><text:span text:style-name="T1370">.</text:span><text:span text:style-name="T1371"><text:tab/>pirmosios registracijos data;</text:span></text:p>
      <text:p text:style-name="P1372"><text:span text:style-name="T1373">18.12.5.1.9</text:span><text:span text:style-name="T1374">.</text:span><text:span text:style-name="T1375"><text:tab/><text:s/>registro objekto unikalus identifikavimo kodas;</text:span></text:p>
      <text:p text:style-name="P1376"><text:span text:style-name="T1377">18.12.5.2</text:span><text:span text:style-name="T1378">.</text:span><text:span text:style-name="T1379"><text:tab/>KTP duomenys:</text:span></text:p>
      <text:p text:style-name="P1380"><text:span text:style-name="T1381">18.12.5.2.1</text:span><text:span text:style-name="T1382">.</text:span><text:span text:style-name="T1383"><text:tab/>gamybinė markė (gamintojo prekės pavadinimas);</text:span></text:p>
      <text:p text:style-name="P1384"><text:span text:style-name="T1385">18.12.5.2.2</text:span><text:span text:style-name="T1386">.</text:span><text:span text:style-name="T1387"><text:tab/>komercinis pavadinimas;</text:span></text:p>
      <text:p text:style-name="P1388"><text:span text:style-name="T1389">18.12.5.2.3</text:span><text:span text:style-name="T1390">.</text:span><text:span text:style-name="T1391"><text:tab/></text:span><text:span text:style-name="T1392">identifikavimo numeris (VIN);</text:span></text:p>
      <text:p text:style-name="P1393"><text:span text:style-name="T1394">18.12.5.2.4</text:span><text:span text:style-name="T1395">.</text:span><text:span text:style-name="T1396"><text:tab/>gamintojo nustatyti KTP modelio metai;</text:span></text:p>
      <text:p text:style-name="P1397"><text:span text:style-name="T1398">18.12.5.2.5</text:span><text:span text:style-name="T1399">.</text:span><text:span text:style-name="T1400"><text:tab/>kategorijos, klasės, kėbulo tipo ir specialaus kėbulo kodai;</text:span></text:p>
      <text:p text:style-name="P1401"><text:span text:style-name="T1402">18.12.5.2.6</text:span><text:span text:style-name="T1403">.</text:span><text:span text:style-name="T1404"><text:tab/>sėdimų vietų skaičius;</text:span></text:p>
      <text:p text:style-name="P1405"><text:span text:style-name="T1406">18.12.5.2.7</text:span><text:span text:style-name="T1407">.</text:span><text:span text:style-name="T1408"><text:tab/>stovimų vietų skaičius;</text:span></text:p>
      <text:p text:style-name="P1409"><text:span text:style-name="T1410">18.12.5.2</text:span><text:span text:style-name="T1411">.8</text:span><text:span text:style-name="T1412">.</text:span><text:span text:style-name="T1413"><text:tab/></text:span><text:span text:style-name="T1414">didžiausia techniškai leidžiama pakrautos KTP masė, kg</text:span><text:span text:style-name="T1415">;</text:span></text:p>
      <text:p text:style-name="P1416"><text:span text:style-name="T1417">18.12.5.2.9</text:span><text:span text:style-name="T1418">.</text:span><text:span text:style-name="T1419"><text:tab/></text:span><text:span text:style-name="T1420">parengtos eksploatuoti arba nepakrautos KTP masė, kg</text:span><text:span text:style-name="T1421">;</text:span></text:p>
      <text:p text:style-name="P1422"><text:span text:style-name="T1423">18.12.5.3</text:span><text:span text:style-name="T1424">.</text:span><text:span text:style-name="T1425"><text:tab/>su KTP susijusio asmens duomenys:</text:span></text:p>
      <text:p text:style-name="P1426"><text:span text:style-name="T1427">18.12.5.3.1</text:span><text:span text:style-name="T1428">.</text:span><text:span text:style-name="T1429"><text:tab/></text:span><text:span text:style-name="T1430">asmens paskirtis (savininkas, savininkas-valdytojas,<text:s/></text:span><text:span text:style-name="T1431">valdytojas, naudotojas</text:span><text:span text:style-name="T1432">);<text:s/></text:span></text:p>
      <text:p text:style-name="P1433"><text:span text:style-name="T1434">18.12.5.3.2</text:span><text:span text:style-name="T1435">.</text:span><text:span text:style-name="T1436"><text:tab/>asmens tipas (juridinis / fizinis);</text:span></text:p>
      <text:p text:style-name="P1437"><text:span text:style-name="T1438">18.12.5.3.3</text:span><text:span text:style-name="T1439">.</text:span><text:span text:style-name="T1440"><text:tab/>juridinio asmens kodas, jei juridinis asmuo registruotas Lietuvos Respublikoje;</text:span></text:p>
      <text:p text:style-name="P1441"><text:span text:style-name="T1442">18.12.5.3.4</text:span><text:span text:style-name="T1443">.</text:span><text:span text:style-name="T1444"><text:tab/>juridinio asmens pavadinimas;</text:span></text:p>
      <text:p text:style-name="P1445"><text:span text:style-name="T1446">18.12.5.3.5</text:span><text:span text:style-name="T1447">.</text:span><text:span text:style-name="T1448"><text:tab/>juridinio asmens</text:span><text:span text:style-name="T1449"><text:s/>buveinės adresas, jei juridinis asmuo registruotas Lietuvos Respublikoje, arba adresas, jei juridinis asmuo registruotas ne Lietuvos Respublikoje;</text:span></text:p>
      <text:p text:style-name="P1450"><text:span text:style-name="T1451">18.12.5.3.6</text:span><text:span text:style-name="T1452">.</text:span><text:span text:style-name="T1453"><text:tab/>fizinio asmens kodas;</text:span></text:p>
      <text:p text:style-name="P1454"><text:span text:style-name="T1455">18.12.5.3.7</text:span><text:span text:style-name="T1456">.</text:span><text:span text:style-name="T1457"><text:tab/>fizinio asmens vardas;</text:span></text:p>
      <text:p text:style-name="P1458"><text:span text:style-name="T1459">18.12.5.3.8</text:span><text:span text:style-name="T1460">.</text:span><text:span text:style-name="T1461"><text:tab/>fizinio asme</text:span><text:span text:style-name="T1462">ns pavardė;</text:span></text:p>
      <text:p text:style-name="P1463"><text:span text:style-name="T1464">18.12.5.3.9</text:span><text:span text:style-name="T1465">.</text:span><text:span text:style-name="T1466"><text:tab/></text:span><text:span text:style-name="T1467">asmens valdomų tos pačios kategorijos, klasės, kėbulo tipo ir specialaus kėbulo kodo<text:s/></text:span><text:span text:style-name="T1468">KTP skaičius;</text:span></text:p>
      <text:p text:style-name="P1469"><text:span text:style-name="T1470">18.12.6</text:span><text:span text:style-name="T1471">.</text:span><text:span text:style-name="T1472"><text:tab/>iš Įtariamųjų, kaltinamųjų ir nuteistųjų registro gaunami duomenys:<text:s/></text:span></text:p>
      <text:p text:style-name="P1473"/>
      <text:p text:style-name="P1474"><text:span text:style-name="T1475">18.12.6.1</text:span><text:span text:style-name="T1476">.</text:span><text:span text:style-name="T1477"><text:tab/>fizinio asmens kodas, jei du</text:span><text:span text:style-name="T1478">omenys gaunami apie vežėją (fizinį asmenį), vežėjo vadovą ir (arba) transporto vadybininką;</text:span></text:p>
      <text:p text:style-name="P1479"><text:span text:style-name="T1480">18.12.6.2</text:span><text:span text:style-name="T1481">.</text:span><text:span text:style-name="T1482"><text:tab/>fizinio asmens gimimo data, jei duomenys gaunami apie vežėją (fizinį asmenį), vežėjo vadovą ir (arba) transporto vadybininką, kuriam teisės aktų nust</text:span><text:span text:style-name="T1483">atyta tvarka Lietuvos Respublikoje nėra suteiktas fizinio asmens kodas;</text:span></text:p>
      <text:p text:style-name="P1484"><text:span text:style-name="T1485">18.12.6.3</text:span><text:span text:style-name="T1486">.</text:span><text:span text:style-name="T1487"><text:tab/>fizinio asmens vardas, jei duomenys gaunami apie vežėją (fizinį asmenį), vežėjo vadovą ir (arba) transporto vadybininką;</text:span></text:p>
      <text:p text:style-name="P1488"><text:span text:style-name="T1489">18.12.6.4</text:span><text:span text:style-name="T1490">.</text:span><text:span text:style-name="T1491"><text:tab/>fizinio asmens pavardė, jei duome</text:span><text:span text:style-name="T1492">nys gaunami apie vežėją (fizinį asmenį), vežėjo vadovą ir (arba) transporto vadybininką;</text:span></text:p>
      <text:p text:style-name="P1493"><text:span text:style-name="T1494">18.12.6.5</text:span><text:span text:style-name="T1495">.</text:span><text:span text:style-name="T1496"><text:tab/>juridinio asmens kodas, jei duomenys gaunami apie vežėją (juridinį asmenį);</text:span></text:p>
      <text:p text:style-name="P1497"><text:span text:style-name="T1498">18.12.6.6</text:span><text:span text:style-name="T1499">.</text:span><text:span text:style-name="T1500"><text:tab/>juridinio asmens pavadinimas, jei duomenys gaunami apie<text:s/></text:span><text:span text:style-name="T1501">vežėją (juridinį asmenį);</text:span></text:p>
      <text:p text:style-name="P1502"><text:span text:style-name="T1503">18.12.6.7</text:span><text:span text:style-name="T1504">.</text:span><text:span text:style-name="T1505"><text:tab/>juridinio asmens adresas, jei duomenys gaunami apie vežėją (juridinį asmenį);</text:span></text:p>
      <text:p text:style-name="P1506"><text:span text:style-name="T1507">18.12.6.8</text:span><text:span text:style-name="T1508">.</text:span><text:span text:style-name="T1509"><text:tab/>požymis apie asmens įregistravimo į Įtariamųjų, kaltinamųjų ir nuteistųjų registrą faktą (taip / ne);</text:span></text:p>
      <text:p text:style-name="P1510"><text:span text:style-name="T1511">18.12.7</text:span><text:span text:style-name="T1512">. iš Ad</text:span><text:span text:style-name="T1513">ministracinių nusižengimų registro dėl fizinio asmens anksčiau padarytų administracinių teisės pažeidimų gaunami duomenys:</text:span><text:s/></text:p>
      <text:p text:style-name="P1514">Punkto pakeitimai:</text:p>
      <text:p text:style-name="P1515"><text:span text:style-name="T1516">Nr.<text:s/></text:span><text:a xlink:href="https://www.e-tar.lt/portal/legalAct.html?documentId=cb27f9503e4a11edbc04912defe897d1" office:target-frame-name="_top" xlink:show="replace"><text:span text:style-name="T1517">2BE-233</text:span></text:a><text:span text:style-name="T1518">,<text:s/></text:span><text:span text:style-name="T1519">2022-09-27, paskelbta TAR 2022-09-27, i. k. 2022-19554</text:span></text:p>
      <text:p text:style-name="P1520"><text:span text:style-name="T1521">18.12.7.1</text:span><text:span text:style-name="T1522">. Nuostatų 18.12.4.1–18.12.4.2 punktuose nurodyti duomenys, jei duomenys gaunami apie administracinį nusižengimą padariusį vežėją (fizinį asmenį), vežėjo vadovą, transporto vadybininką arba<text:s/></text:span><text:span text:style-name="T1523">kontroliuojamą fizinį asmenį; Nuostatų 18.12.4.2–18.12.4.4 punktuose nurodyti duomenys, jei duomenys gaunami apie administracinį nusižengimą padariusį fizinį asmenį, kuriam teisės aktų nustatyta tvarka Lietuvos Respublikoje nėra suteiktas fizinio asmens ko</text:span><text:span text:style-name="T1524">das;</text:span><text:s/></text:p>
      <text:p text:style-name="P1525">Punkto pakeitimai:</text:p>
      <text:p text:style-name="P1526"><text:span text:style-name="T1527">Nr.<text:s/></text:span><text:a xlink:href="https://www.e-tar.lt/portal/legalAct.html?documentId=cb27f9503e4a11edbc04912defe897d1" office:target-frame-name="_top" xlink:show="replace"><text:span text:style-name="T1528">2BE-233</text:span></text:a><text:span text:style-name="T1529">, 2022-09-27, paskelbta TAR 2022-09-27, i. k. 2022-19554</text:span></text:p>
      <text:p text:style-name="Normal"/>
      <text:p text:style-name="P1530"><text:span text:style-name="T1531">18.12.7.2</text:span><text:span text:style-name="T1532">. Lietuvos Respublikos administracinių nusižengimų<text:s/></text:span><text:span text:style-name="T1533">kodekso straipsniai, straipsnių indeksai ir dalys;</text:span><text:s/></text:p>
      <text:p text:style-name="P1534">Punkto pakeitimai:</text:p>
      <text:p text:style-name="P1535"><text:span text:style-name="T1536">Nr.<text:s/></text:span><text:a xlink:href="https://www.e-tar.lt/portal/legalAct.html?documentId=cb27f9503e4a11edbc04912defe897d1" office:target-frame-name="_top" xlink:show="replace"><text:span text:style-name="T1537">2BE-233</text:span></text:a><text:span text:style-name="T1538">, 2022-09-27, paskelbta TAR 2022-09-27, i. k. 2022-19554</text:span></text:p>
      <text:p text:style-name="Normal"/>
      <text:p text:style-name="P1539"><text:span text:style-name="T1540">18.12.7.3</text:span><text:span text:style-name="T1541">. nut</text:span><text:span text:style-name="T1542">arimo administracinio nusižengimo byloje (sprendimo) įsiteisėjimo data;</text:span><text:s/></text:p>
      <text:p text:style-name="P1543">Punkto pakeitimai:</text:p>
      <text:p text:style-name="P1544"><text:span text:style-name="T1545">Nr.<text:s/></text:span><text:a xlink:href="https://www.e-tar.lt/portal/legalAct.html?documentId=cb27f9503e4a11edbc04912defe897d1" office:target-frame-name="_top" xlink:show="replace"><text:span text:style-name="T1546">2BE-233</text:span></text:a><text:span text:style-name="T1547">, 2022-09-27, paskelbta TAR 2022-09-27, i. k. 2022-1955</text:span><text:span text:style-name="T1548">4</text:span></text:p>
      <text:p text:style-name="Normal"/>
      <text:p text:style-name="P1549"><text:span text:style-name="T1550">18.12.7.4</text:span><text:span text:style-name="T1551">. įsiteisėjusiu nutarimu administracinio nusižengimo byloje (sprendimu) paskirtos administracinės nuobaudos dydis;</text:span><text:s/></text:p>
      <text:p text:style-name="P1552">Punkto pakeitimai:</text:p>
      <text:p text:style-name="P1553"><text:span text:style-name="T1554">Nr.<text:s/></text:span><text:a xlink:href="https://www.e-tar.lt/portal/legalAct.html?documentId=cb27f9503e4a11edbc04912defe897d1" office:target-frame-name="_top" xlink:show="replace"><text:span text:style-name="T1555">2BE</text:span><text:span text:style-name="T1556">-233</text:span></text:a><text:span text:style-name="T1557">, 2022-09-27, paskelbta TAR 2022-09-27, i. k. 2022-19554</text:span></text:p>
      <text:p text:style-name="Normal"/>
      <text:p text:style-name="P1558"><text:span text:style-name="T1559">18.12.7.5</text:span><text:span text:style-name="T1560">.</text:span><text:span text:style-name="T1561"><text:tab/>faktinė nutarimo (sprendimo) skirti administracinę nuobaudą įvykdymo data;</text:span></text:p>
      <text:p text:style-name="P1562"><text:span text:style-name="T1563">18.12.7.6</text:span><text:span text:style-name="T1564">.</text:span><text:span text:style-name="T1565"><text:tab/>žyma apie administracinio nurodymo arba nutarimo (sprendimo) skirti administracinę<text:s/></text:span><text:span text:style-name="T1566">nuobaudą įvykdymą;</text:span></text:p>
      <text:p text:style-name="P1567"><text:span text:style-name="T1568">18.12.8</text:span><text:span text:style-name="T1569">.</text:span><text:span text:style-name="T1570"><text:tab/>iš MAIS gaunami duomenys:</text:span></text:p>
      <text:p text:style-name="P1571"/>
      <text:p text:style-name="P1572"><text:span text:style-name="T1573">18.12.8.1</text:span><text:span text:style-name="T1574">.</text:span><text:span text:style-name="T1575"><text:tab/>lentelės „IMOKOS“ pirminis raktas;</text:span></text:p>
      <text:p text:style-name="P1576"><text:span text:style-name="T1577">18.12.8.2</text:span><text:span text:style-name="T1578">.</text:span><text:span text:style-name="T1579"><text:tab/>mokėjimo dokumento numeris;</text:span></text:p>
      <text:p text:style-name="P1580"><text:span text:style-name="T1581">18.12.8.3</text:span><text:span text:style-name="T1582">.</text:span><text:span text:style-name="T1583"><text:tab/>mokėjimo operacijos data banke;</text:span></text:p>
      <text:p text:style-name="P1584"><text:span text:style-name="T1585">18.12.8.4</text:span><text:span text:style-name="T1586">.</text:span><text:span text:style-name="T1587"><text:tab/>mokėjimo dokumento data;</text:span></text:p>
      <text:p text:style-name="P1588"><text:span text:style-name="T1589">18.12.8.5</text:span><text:span text:style-name="T1590">.</text:span><text:span text:style-name="T1591"><text:tab/>mo</text:span><text:span text:style-name="T1592">kesčio mokėtojo, kuriam skirta įmoka / mokestis, asmens kodas arba įmonės kodas;</text:span></text:p>
      <text:p text:style-name="P1593"><text:span text:style-name="T1594">18.12.8.6</text:span><text:span text:style-name="T1595">.</text:span><text:span text:style-name="T1596"><text:tab/>mokesčio mokėtojo, kuriam skirta įmoka / mokestis, vardas ir pavardė arba įmonės pavadinimas;</text:span></text:p>
      <text:p text:style-name="P1597"><text:span text:style-name="T1598">18.12.8.7</text:span><text:span text:style-name="T1599">.</text:span><text:span text:style-name="T1600"><text:tab/>mokesčio mokėtojo, kuris sumokėjo įmoką / mokestį,<text:s/></text:span><text:span text:style-name="T1601">asmens kodas arba įmonės kodas;</text:span></text:p>
      <text:p text:style-name="P1602"><text:span text:style-name="T1603">18.12.8.8</text:span><text:span text:style-name="T1604">.</text:span><text:span text:style-name="T1605"><text:tab/>mokesčio mokėtojo, kuris sumokėjo įmoką / mokestį, vardas ir pavardė arba įmonės pavadinimas;</text:span></text:p>
      <text:p text:style-name="P1606"><text:span text:style-name="T1607">18.12.8.9</text:span><text:span text:style-name="T1608">.</text:span><text:span text:style-name="T1609"><text:tab/>savivaldybės, kurioje mokesčio mokėtojas atliko mokėjimą, kodas;</text:span></text:p>
      <text:p text:style-name="P1610"><text:span text:style-name="T1611">18.12.8.10</text:span><text:span text:style-name="T1612">.</text:span><text:span text:style-name="T1613"><text:tab/>įmokos kodas;</text:span></text:p>
      <text:p text:style-name="P1614"><text:span text:style-name="T1615">18.</text:span><text:span text:style-name="T1616">12.8.11</text:span><text:span text:style-name="T1617">.</text:span><text:span text:style-name="T1618"><text:tab/>įmokos pavadinimas;</text:span></text:p>
      <text:p text:style-name="P1619"><text:span text:style-name="T1620">18.12.8.12</text:span><text:span text:style-name="T1621">.</text:span><text:span text:style-name="T1622"><text:tab/>mokėjimo operacijos tipo kodas;</text:span></text:p>
      <text:p text:style-name="P1623"><text:span text:style-name="T1624">18.12.8.13</text:span><text:span text:style-name="T1625">.</text:span><text:span text:style-name="T1626"><text:tab/>sumokėta įmokos / mokesčio suma bazine valiuta;</text:span></text:p>
      <text:p text:style-name="P1627"><text:span text:style-name="T1628">18.12.8.14</text:span><text:span text:style-name="T1629">.</text:span><text:span text:style-name="T1630"><text:tab/>sumokėta suma;</text:span></text:p>
      <text:p text:style-name="P1631"><text:span text:style-name="T1632">18.12.8.15</text:span><text:span text:style-name="T1633">.</text:span><text:span text:style-name="T1634"><text:tab/>valiutos kodas;</text:span></text:p>
      <text:p text:style-name="P1635"><text:span text:style-name="T1636">18.12.8.16</text:span><text:span text:style-name="T1637">.</text:span><text:span text:style-name="T1638"><text:tab/>mokėjimo paskirtis iš mokėjimo<text:s/></text:span><text:span text:style-name="T1639">dokumento;</text:span></text:p>
      <text:p text:style-name="P1640"><text:span text:style-name="T1641">18.12.8.17</text:span><text:span text:style-name="T1642">.</text:span><text:span text:style-name="T1643"><text:tab/>paskutinio įrašo atnaujinimo data;</text:span></text:p>
      <text:p text:style-name="P1644"><text:span text:style-name="T1645">18.12.8.18</text:span><text:span text:style-name="T1646">.</text:span><text:span text:style-name="T1647"><text:tab/>įrašo įterpimo data;</text:span></text:p>
      <text:p text:style-name="P1648"><text:span text:style-name="T1649">18.12.9</text:span><text:span text:style-name="T1650">.</text:span><text:span text:style-name="T1651"><text:tab/>iš Techninės apžiūros informacinės sistemos gaunami duomenys:</text:span></text:p>
      <text:p text:style-name="P1652"/>
      <text:p text:style-name="P1653"><text:span text:style-name="T1654">18.12.9.1</text:span><text:span text:style-name="T1655">.</text:span><text:span text:style-name="T1656"><text:tab/></text:span><text:span text:style-name="T1657">KTP valstybinės registracijos numeris, markė, modelis, kategorija, klasė,<text:s/></text:span><text:span text:style-name="T1658">kėbulo tipas, specializacijos kodas,</text:span><text:span text:style-name="T1659"><text:s/>identifikavimo numeris (VIN),<text:s/></text:span><text:span text:style-name="T1660">pagaminimo metai;<text:s/></text:span></text:p>
      <text:p text:style-name="P1661"><text:span text:style-name="T1662">18.12.9.2</text:span><text:span text:style-name="T1663">.</text:span><text:span text:style-name="T1664"><text:tab/></text:span><text:span text:style-name="T1665">KTP valstybinės registracijos būklė;</text:span></text:p>
      <text:p text:style-name="P1666"><text:span text:style-name="T1667">18.12.9.3</text:span><text:span text:style-name="T1668">.</text:span><text:span text:style-name="T1669"><text:tab/>su privalomosios KTP techninė</text:span><text:span text:style-name="T1670">s apžiūros atlikimu susijusios paslaugos tipas, atlikimo data ir išvada;</text:span></text:p>
      <text:p text:style-name="P1671"><text:span text:style-name="T1672">18.12.9.4</text:span><text:span text:style-name="T1673">.</text:span><text:span text:style-name="T1674"><text:tab/></text:span>KTP naudojimo paskirtis (taksi, žmonėms, pavojingam ar specialiam kroviniui vežti);<text:s/></text:p>
      <text:p text:style-name="P1675"><text:span text:style-name="T1676">18.12.9.5</text:span><text:span text:style-name="T1677">.</text:span><text:span text:style-name="T1678"><text:tab/>specialūs techninės apžiūros įmonės ir šios įmonės techninės apžiūro</text:span><text:span text:style-name="T1679">s stoties kodai;<text:s/></text:span></text:p>
      <text:p text:style-name="P1680"><text:span text:style-name="T1681">18.12.9.6</text:span><text:span text:style-name="T1682">.</text:span><text:span text:style-name="T1683"><text:tab/>privalomąją KTP techninę apžiūrą atlikusio kontrolieriaus spaudo numeris;<text:s/></text:span></text:p>
      <text:p text:style-name="P1684"><text:span text:style-name="T1685">18.12.9.7</text:span><text:span text:style-name="T1686">.</text:span><text:span text:style-name="T1687"><text:tab/>techninės apžiūros atlikimo periodiškumas mėnesiais;</text:span></text:p>
      <text:p text:style-name="P1688"><text:span text:style-name="T1689">18.12.9.8</text:span><text:span text:style-name="T1690">.</text:span><text:span text:style-name="T1691"><text:tab/>techninės apžiūros metu išduoto dokumento tipas ir numeris;</text:span></text:p>
      <text:p text:style-name="P1692"><text:span text:style-name="T1693">18.</text:span><text:span text:style-name="T1694">12.9.9</text:span><text:span text:style-name="T1695">.</text:span><text:span text:style-name="T1696"><text:tab/>techninės apžiūros rezultatų kortelės galiojimo pabaigos data;</text:span></text:p>
      <text:p text:style-name="P1697"><text:span text:style-name="T1698">18.12.9.10</text:span><text:span text:style-name="T1699">.</text:span><text:span text:style-name="T1700"><text:tab/>techninės apžiūros</text:span><text:s/>metu nustatytų trūkumų skaičius pagal trūkumo kategoriją (nedidelis trūkumas, didelis trūkumas, draudžiama eksploatuoti);</text:p>
      <text:p text:style-name="P1701"><text:span text:style-name="T1702">18.12.9.11</text:span><text:span text:style-name="T1703">.</text:span><text:span text:style-name="T1704"><text:tab/></text:span>atliktos techninės apžiūros trukmė;</text:p>
      <text:p text:style-name="P1705"><text:span text:style-name="T1706">18.12.9.12</text:span><text:span text:style-name="T1707">.</text:span><text:span text:style-name="T1708"><text:tab/></text:span>KTP mokesčio mokėtojo kodas ir pavadinimas;</text:p>
      <text:p text:style-name="P1709">18.12.9.13.<text:tab/>KTP techninės apžiūros panaikinimo data ir laikas;</text:p>
      <text:p text:style-name="P1710">18.12.9.14.<text:tab/>KTP uždraudimo eksploatuoti data ir laikas;</text:p>
      <text:p text:style-name="P1711"><text:span text:style-name="T1712">18.12.9.15</text:span><text:span text:style-name="T1713">.</text:span><text:span text:style-name="T1714"><text:tab/></text:span>KTP uždraudimo eksploatuoti<text:s/>atšaukimo data ir laikas;</text:p>
      <text:p text:style-name="P1715"><text:span text:style-name="T1716">18.12.9.16</text:span><text:span text:style-name="T1717">.</text:span><text:span text:style-name="T1718"><text:tab/></text:span>unikalus įrašo identifikatorius;</text:p>
      <text:p text:style-name="P1719"><text:span text:style-name="T1720">18.12.9.17</text:span><text:span text:style-name="T1721">.</text:span><text:span text:style-name="T1722"><text:tab/></text:span>paskutinės su įrašu atliktos operacijos rūšis (įrašytas, keistas, pašalintas), data ir laikas;</text:p>
      <text:p text:style-name="P1723"><text:span text:style-name="T1724">18.12.10</text:span><text:span text:style-name="T1725">.</text:span><text:span text:style-name="T1726"><text:tab/><text:s/>iš VSDFV informacinės sistemos gaunami duomenys:</text:span></text:p>
      <text:p text:style-name="P1727"/>
      <text:p text:style-name="P1728"><text:span text:style-name="T1729">18</text:span><text:span text:style-name="T1730">.12.10.1</text:span><text:span text:style-name="T1731">.</text:span><text:span text:style-name="T1732"><text:tab/>valstybinio socialinio draudimo pradžios data;</text:span></text:p>
      <text:p text:style-name="P1733"><text:span text:style-name="T1734">18.12.10.2</text:span><text:span text:style-name="T1735">.</text:span><text:span text:style-name="T1736"><text:tab/>valstybinio socialinio draudimo pabaigos data;</text:span></text:p>
      <text:p text:style-name="P1737"><text:span text:style-name="T1738">18.12.10.3</text:span><text:span text:style-name="T1739">.</text:span><text:span text:style-name="T1740"><text:tab/>apdraustojo kategorija (darbuotojas, nedraudžiamasis laikotarpis, praktiką atliekantis asmuo, vaiko priežiūros arba tė</text:span><text:span text:style-name="T1741">vystės atostogos, IĮ savininkas, TŪB, KŪB tikrasis narys nuo 2010 m. liepos 1 d., savarankiškai dirbantis asmuo nuo 2009 m., užsienietis, turintis vizą);<text:s/></text:span></text:p>
      <text:p text:style-name="P1742"><text:span text:style-name="T1743">18.12.10.4</text:span><text:span text:style-name="T1744">. darbuotojų, dirbusių įmonėje praėjusių metų gruodžio 31 d.</text:span><text:s/></text:p>
      <text:p text:style-name="P1745">Papildyta papunkčiu:</text:p>
      <text:p text:style-name="P1746"><text:span text:style-name="T1747">Nr.<text:s/></text:span><text:a xlink:href="https://www.e-tar.lt/portal/legalAct.html?documentId=cb27f9503e4a11edbc04912defe897d1" office:target-frame-name="_top" xlink:show="replace"><text:span text:style-name="T1748">2BE-233</text:span></text:a><text:span text:style-name="T1749">, 2022-09-27, paskelbta TAR 2022-09-27, i. k. 2022-19554</text:span></text:p>
      <text:p text:style-name="Normal"/>
      <text:p text:style-name="P1750"><text:span text:style-name="T1751">18.12.11</text:span><text:span text:style-name="T1752">.</text:span><text:span text:style-name="T1753"><text:tab/><text:s/>iš VIISP gaunami duomenys:</text:span></text:p>
      <text:p text:style-name="P1754"/>
      <text:p text:style-name="P1755"><text:span text:style-name="T1756">18.12.11.1</text:span><text:span text:style-name="T1757">.</text:span><text:span text:style-name="T1758"><text:tab/>identifikuoto fizinio asmens<text:s/></text:span><text:span text:style-name="T1759">vardas (-ai);</text:span></text:p>
      <text:p text:style-name="P1760"><text:span text:style-name="T1761">18.12.11.2</text:span><text:span text:style-name="T1762">.</text:span><text:span text:style-name="T1763"><text:tab/>identifikuoto fizinio asmens pavardė (-ės);</text:span></text:p>
      <text:p text:style-name="P1764"><text:span text:style-name="T1765">18.12.11.3</text:span><text:span text:style-name="T1766">.</text:span><text:span text:style-name="T1767"><text:tab/>identifikuoto fizinio asmens kodas;</text:span></text:p>
      <text:p text:style-name="P1768"><text:span text:style-name="T1769">18.12.11.4</text:span><text:span text:style-name="T1770">.</text:span><text:span text:style-name="T1771"><text:tab/>juridinio asmens kodas;<text:s/></text:span></text:p>
      <text:p text:style-name="P1772"><text:span text:style-name="T1773">18.12.11.5</text:span><text:span text:style-name="T1774">.</text:span><text:span text:style-name="T1775"><text:tab/>juridinio asmens pavadinimas;</text:span></text:p>
      <text:p text:style-name="P1776"><text:span text:style-name="T1777">18.12.11.6</text:span><text:span text:style-name="T1778">.</text:span><text:span text:style-name="T1779"><text:tab/>fizinio asmens identifikavi</text:span><text:span text:style-name="T1780">mo duomenų skaitmeninis VIISP parašas;</text:span></text:p>
      <text:p text:style-name="P1781"><text:span text:style-name="T1782">18.12.11.7</text:span><text:span text:style-name="T1783">.</text:span><text:span text:style-name="T1784"><text:tab/>identifikavimo duomenų pateikimo iš VIISP data ir laikas;</text:span></text:p>
      <text:p text:style-name="P1785"><text:span text:style-name="T1786">18.12.11.8</text:span><text:span text:style-name="T1787">.</text:span><text:span text:style-name="T1788"><text:tab/>VIISP kodas;</text:span></text:p>
      <text:p text:style-name="P1789"><text:span text:style-name="T1790">18.12.11.9</text:span><text:span text:style-name="T1791">.</text:span><text:span text:style-name="T1792"><text:tab/>užklausos tipas;</text:span></text:p>
      <text:p text:style-name="P1793"><text:span text:style-name="T1794">18.12.11.10</text:span><text:span text:style-name="T1795">.</text:span><text:span text:style-name="T1796"><text:tab/>užklausėjo identifikatorius;</text:span></text:p>
      <text:p text:style-name="P1797"><text:span text:style-name="T1798">18.12.11.11</text:span><text:span text:style-name="T1799">.</text:span><text:span text:style-name="T1800"><text:tab/>užklausos identifi</text:span><text:span text:style-name="T1801">katorius;</text:span></text:p>
      <text:p text:style-name="P1802"><text:span text:style-name="T1803">18.12.11.12</text:span><text:span text:style-name="T1804">.</text:span><text:span text:style-name="T1805"><text:tab/>atsakymo į užklausą duomenys;</text:span></text:p>
      <text:p text:style-name="P1806"><text:span text:style-name="T1807">18.12.11.13</text:span><text:span text:style-name="T1808">.</text:span><text:span text:style-name="T1809"><text:tab/>su duomenų teikėju suderintas duomenų sąrašas;</text:span></text:p>
      <text:p text:style-name="P1810"><text:span text:style-name="T1811">18.12.11.14</text:span><text:span text:style-name="T1812">.</text:span><text:span text:style-name="T1813"><text:tab/>klaidos požymis;</text:span></text:p>
      <text:p text:style-name="P1814"><text:span text:style-name="T1815">18.12.11.15</text:span><text:span text:style-name="T1816">.</text:span><text:span text:style-name="T1817"><text:tab/>klaidos tekstas;</text:span></text:p>
      <text:p text:style-name="P1818"><text:span text:style-name="T1819">18.12.12</text:span><text:span text:style-name="T1820">.</text:span><text:span text:style-name="T1821"><text:tab/><text:s/>iš ERRU gaunami duomenys:</text:span></text:p>
      <text:p text:style-name="P1822"/>
      <text:p text:style-name="P1823"><text:span text:style-name="T1824">18.12.12.1</text:span><text:span text:style-name="T1825">.</text:span><text:span text:style-name="T1826"><text:tab/>prašymų,<text:s/></text:span><text:span text:style-name="T1827">pranešimų, atsakymų į prašymus, pranešimus ir patvirtinimų identifikavimo duomenys – siunčiančios / gaunančios šalies kodas, kompetentingos institucijos pavadinimas, siuntinio numeris, pateikimo data ir laikas;</text:span></text:p>
      <text:p text:style-name="P1828"><text:span text:style-name="T1829">18.12.12.2</text:span><text:span text:style-name="T1830">.</text:span><text:span text:style-name="T1831"><text:tab/>prašymo dėl transporto vadybi</text:span><text:span text:style-name="T1832">ninko duomenys:</text:span></text:p>
      <text:p text:style-name="P1833"><text:span text:style-name="T1834">18.12.12.2.1</text:span><text:span text:style-name="T1835">.</text:span><text:span text:style-name="T1836"><text:tab/>transporto vadybininko duomenys – vardas, pavardė, gimimo data, gimimo vieta;</text:span></text:p>
      <text:p text:style-name="P1837"><text:span text:style-name="T1838">18.12.12.2.2</text:span><text:span text:style-name="T1839">.</text:span><text:span text:style-name="T1840"><text:tab/>transporto vadybininko profesinės kompetencijos duomenys – profesinės kompetencijos pažymėjimo numeris, išdavimo data,<text:s/></text:span><text:span text:style-name="T1841">profesinės kompetencijos pažymėjimą išdavusios šalies kodas;</text:span></text:p>
      <text:p text:style-name="P1842"><text:span text:style-name="T1843">18.12.12.3</text:span><text:span text:style-name="T1844">.</text:span><text:span text:style-name="T1845"><text:tab/>atsakymo į prašymą dėl transporto vadybininko duomenys:</text:span></text:p>
      <text:p text:style-name="P1846"><text:span text:style-name="T1847">18.12.12.3.1</text:span><text:span text:style-name="T1848">.</text:span><text:span text:style-name="T1849"><text:tab/>paieškos pagal prašymą būklė (rasta, nerasta);</text:span></text:p>
      <text:p text:style-name="P1850"><text:span text:style-name="T1851">18.12.12.3.2</text:span><text:span text:style-name="T1852">.</text:span><text:span text:style-name="T1853"><text:tab/>transporto vadybininko duomenys, nurodyt</text:span><text:span text:style-name="T1854">i Nuostatų 18.12.12.2.1 punkte;</text:span></text:p>
      <text:p text:style-name="P1855"><text:span text:style-name="T1856">18.12.12.3.3</text:span><text:span text:style-name="T1857">.</text:span><text:span text:style-name="T1858"><text:tab/>profesinės kompetencijos pažymėjimo duomenys, nurodyti Nuostatų 18.12.12.2.2 punkte;<text:s/></text:span></text:p>
      <text:p text:style-name="P1859"><text:span text:style-name="T1860">18.12.12.3.4</text:span><text:span text:style-name="T1861">.</text:span><text:span text:style-name="T1862"><text:tab/>vežėjų, kurių veiklai vadovauja, skaičius, KTP, kurių veiklą tvarko, skaičius;</text:span></text:p>
      <text:p text:style-name="P1863"><text:span text:style-name="T1864">18.12.12.3.5</text:span><text:span text:style-name="T1865">.</text:span><text:span text:style-name="T1866"><text:tab/>tinka</text:span><text:span text:style-name="T1867">mumo vadovauti vežimo kelių transportu veiklai duomenys, nurodyti Nuostatų 18.3.1 ir 18.3.5 punktuose;</text:span></text:p>
      <text:p text:style-name="P1868"><text:span text:style-name="T1869">18.12.12.4</text:span><text:span text:style-name="T1870">.</text:span><text:span text:style-name="T1871"><text:tab/>pranešimo apie vežėjui nustatytą sunkų pažeidimą duomenys:</text:span></text:p>
      <text:p text:style-name="P1872"><text:span text:style-name="T1873">18.12.12.4.1</text:span><text:span text:style-name="T1874">.</text:span><text:span text:style-name="T1875"><text:tab/>vežėjo pavadinimas, licencijos kopijos numeris, KTP valstybi</text:span><text:span text:style-name="T1876">nis numeris;</text:span></text:p>
      <text:p text:style-name="P1877"><text:span text:style-name="T1878">18.12.12.4.2</text:span><text:span text:style-name="T1879">.</text:span><text:span text:style-name="T1880"><text:tab/>pažeidimo duomenys – sunkumo kategorijos kodas, rūšies kodas, kontrolės, kurios metu nustatytas pažeidimas, data, pažeidimo data;</text:span></text:p>
      <text:p text:style-name="P1881"><text:span text:style-name="T1882">18.12.12.4.3</text:span><text:span text:style-name="T1883">.</text:span><text:span text:style-name="T1884"><text:tab/>paskirtos ir įvykdytos sankcijos duomenys – galutinio sprendimo data,<text:s/></text:span><text:span text:style-name="T1885">paskirtos sankcijos tipas (įspėjimas, laikinas kabotažo draudimas, bauda, uždraudimas, judėjimo uždraudimas, kita), data, nuo kurios paskirta sankcija, data, iki kurios paskirta sankcija, įvykdyta sankcija (taip, ne, nežinoma);</text:span></text:p>
      <text:p text:style-name="P1886"><text:span text:style-name="T1887">18.12.12.4.4</text:span><text:span text:style-name="T1888">.</text:span><text:span text:style-name="T1889"><text:tab/>reikalauja</text:span><text:span text:style-name="T1890">mos sankcijos tipas (įspėjimas, kelių ar visų licencijų kopijų galiojimo sustabdymas, kelių ar visų licencijų kopijų galiojimo panaikinimas, licencijos galiojimo sustabdymas, licencijos galiojimo panaikinimas, trečiųjų šalių vairuotojų liudijimų išdavimo s</text:span><text:span text:style-name="T1891">ustabdymas, trečiųjų šalių vairuotojų liudijimų panaikinimas, trečiųjų šalių vairuotojo liudijimo išdavimas taikant papildomas sąlygas, kita);</text:span></text:p>
      <text:p text:style-name="P1892"><text:span text:style-name="T1893">18.12.12.4.5</text:span><text:span text:style-name="T1894">.</text:span><text:span text:style-name="T1895"><text:tab/>reikalaujamos sankcijos laikotarpis kalendorinėmis dienomis;</text:span></text:p>
      <text:p text:style-name="P1896"><text:span text:style-name="T1897">18.12.12.5</text:span><text:span text:style-name="T1898">.</text:span><text:span text:style-name="T1899"><text:tab/>atsakymo į prane</text:span><text:span text:style-name="T1900">šimą apie vežėjui nustatytą sunkų pažeidimą duomenys:</text:span></text:p>
      <text:p text:style-name="P1901"><text:span text:style-name="T1902">18.12.12.5.1</text:span><text:span text:style-name="T1903">.</text:span><text:span text:style-name="T1904"><text:tab/>pažeidimo duomenys – vežėjo, kuriam nustatytas pažeidimas, pavadinimas, institucijos, skiriančios sankciją, pavadinimas;</text:span></text:p>
      <text:p text:style-name="P1905"><text:span text:style-name="T1906">18.12.12.5.2</text:span><text:span text:style-name="T1907">.</text:span><text:span text:style-name="T1908"><text:tab/>požymis ar skirta sankcija (taip, ne);</text:span></text:p>
      <text:p text:style-name="P1909"><text:span text:style-name="T1910">18.12.</text:span><text:span text:style-name="T1911">12.5.3</text:span><text:span text:style-name="T1912">.</text:span><text:span text:style-name="T1913"><text:tab/>paskirtos sankcijos tipas (įspėjimas, kelių ar visų licencijų kopijų galiojimo sustabdymas, kelių ar visų licencijų kopijų galiojimo panaikinimas, licencijos galiojimo sustabdymas, licencijos galiojimo panaikinimas, trečiųjų šalių vairuotojų liud</text:span><text:span text:style-name="T1914">ijimų išdavimo sustabdymas, trečiųjų šalių vairuotojų liudijimų panaikinimas, trečiųjų šalių vairuotojo liudijimo išdavimas, taikant papildomas sąlygas, kita), jei požymis ar skirta sankcija yra „Taip“;</text:span></text:p>
      <text:p text:style-name="P1915"><text:span text:style-name="T1916">18.12.12.5.4</text:span><text:span text:style-name="T1917">.</text:span><text:span text:style-name="T1918"><text:tab/>sankcijos paskyrimo data, paskirtos</text:span><text:span text:style-name="T1919"><text:s/>sankcijos galiojimo pabaigos data, jei požymis ar skirta sankcija yra „Taip“;</text:span></text:p>
      <text:p text:style-name="P1920"><text:span text:style-name="T1921">18.12.12.5.5</text:span><text:span text:style-name="T1922">.</text:span><text:span text:style-name="T1923"><text:tab/>sankcijos neskyrimo priežastis, jei požymis ar skirta sankcija yra „Ne“;</text:span></text:p>
      <text:p text:style-name="P1924"><text:span text:style-name="T1925">18.12.13</text:span><text:span text:style-name="T1926">. iš Administracijos valdomos Skaitmeniniuose tachografuose naudojamų<text:s/></text:span><text:span text:style-name="T1927">identifikavimo kortelių personalizavimo ir apskaitos informacinės sistemos „Skaitis“ gaunami duomenys:</text:span><text:s/></text:p>
      <text:p text:style-name="P1928">Punkto pakeitimai:</text:p>
      <text:p text:style-name="P1929"><text:span text:style-name="T1930">Nr.<text:s/></text:span><text:a xlink:href="https://www.e-tar.lt/portal/legalAct.html?documentId=cb27f9503e4a11edbc04912defe897d1" office:target-frame-name="_top" xlink:show="replace"><text:span text:style-name="T1931">2BE-233</text:span></text:a><text:span text:style-name="T1932">, 2022-09-27, paskelbta<text:s/></text:span><text:span text:style-name="T1933">TAR 2022-09-27, i. k. 2022-19554</text:span></text:p>
      <text:p text:style-name="P1934"><text:span text:style-name="T1935">18.12.13.1</text:span><text:span text:style-name="T1936">.</text:span><text:span text:style-name="T1937"><text:tab/>Nuostatų 18.12.1.1–18.12.1.4 punktuose nurodyti duomenys;</text:span></text:p>
      <text:p text:style-name="P1938"><text:span text:style-name="T1939">18.12.13.2</text:span><text:span text:style-name="T1940">.</text:span><text:span text:style-name="T1941"><text:tab/>Nuostatų 18.12.4.1–18.12.4.4 punktuose nurodyti duomenys;</text:span></text:p>
      <text:p text:style-name="P1942"><text:span text:style-name="T1943">18.12.13.3</text:span><text:span text:style-name="T1944">.</text:span><text:span text:style-name="T1945"><text:tab/>skaitmeniniuose tachografuose naudojamos kortelės (toliau –<text:s/></text:span><text:span text:style-name="T1946">kortelė) tipas;</text:span></text:p>
      <text:p text:style-name="P1947"><text:span text:style-name="T1948">18.12.13.4</text:span><text:span text:style-name="T1949">.</text:span><text:span text:style-name="T1950"><text:tab/>kortelės numeris;</text:span></text:p>
      <text:p text:style-name="P1951"><text:span text:style-name="T1952">18.12.13.5</text:span><text:span text:style-name="T1953">.</text:span><text:span text:style-name="T1954"><text:tab/>kortelės galiojimo „Data nuo“;</text:span></text:p>
      <text:p text:style-name="P1955"><text:span text:style-name="T1956">18.12.13.6</text:span><text:span text:style-name="T1957">.</text:span><text:span text:style-name="T1958"><text:tab/>kortelės galiojimo „Data iki“;</text:span></text:p>
      <text:p text:style-name="P1959"><text:span text:style-name="T1960">18.12.13.7</text:span><text:span text:style-name="T1961">.</text:span><text:span text:style-name="T1962"><text:tab/>kortelės galiojimo būklė;</text:span></text:p>
      <text:p text:style-name="P1963"><text:span text:style-name="T1964">18.12.13.8</text:span><text:span text:style-name="T1965">.</text:span><text:span text:style-name="T1966"><text:tab/>duomenis pateikusios šalies kodas;</text:span></text:p>
      <text:p text:style-name="P1967"><text:span text:style-name="T1968">18.12.13.9</text:span><text:span text:style-name="T1969">.</text:span><text:span text:style-name="T1970"><text:tab/>tam</text:span><text:span text:style-name="T1971"><text:s/>tikrai datai tachografų dirbtuvei išduotų dirbtuvės kortelių skaičius;</text:span></text:p>
      <text:p text:style-name="P1972"><text:span text:style-name="T1973">18.12.14</text:span><text:span text:style-name="T1974">. iš Administracijos valdomos Kelių transporto veiklos valstybės informacinės sistemos „Keltra“ gaunami duomenys:</text:span><text:s/></text:p>
      <text:p text:style-name="P1975">Punkto pakeitimai:</text:p>
      <text:p text:style-name="P1976"><text:span text:style-name="T1977">Nr.<text:s/></text:span><text:a xlink:href="https://www.e-tar.lt/portal/legalAct.html?documentId=cb27f9503e4a11edbc04912defe897d1" office:target-frame-name="_top" xlink:show="replace"><text:span text:style-name="T1978">2BE-233</text:span></text:a><text:span text:style-name="T1979">, 2022-09-27, paskelbta TAR 2022-09-27, i. k. 2022-19554</text:span></text:p>
      <text:p text:style-name="P1980"><text:span text:style-name="T1981">18.12.14.1</text:span><text:span text:style-name="T1982">.</text:span><text:span text:style-name="T1983"><text:tab/>licencijos duomenys:</text:span></text:p>
      <text:p text:style-name="P1984"><text:span text:style-name="T1985">18.12.14.1.1</text:span><text:span text:style-name="T1986">.</text:span><text:span text:style-name="T1987"><text:tab/>Nuostatų 18.12.1.1–18.12.1.4 arba 18.12.4.1–1</text:span><text:span text:style-name="T1988">8.12.4.3, 18.12.4.6 punktuose nurodyti duomenys;<text:s/></text:span></text:p>
      <text:p text:style-name="P1989"><text:span text:style-name="T1990">18.12.14.1.2</text:span><text:span text:style-name="T1991">.</text:span><text:span text:style-name="T1992"><text:tab/>licencijos rūšies kodas;</text:span></text:p>
      <text:p text:style-name="P1993"><text:span text:style-name="T1994">18.12.14.1.3</text:span><text:span text:style-name="T1995">.</text:span><text:span text:style-name="T1996"><text:tab/>licencijos rūšies pavadinimas;</text:span></text:p>
      <text:p text:style-name="P1997"><text:span text:style-name="T1998">18.12.14.1.4</text:span><text:span text:style-name="T1999">.</text:span><text:span text:style-name="T2000"><text:tab/>licencijos numeris;</text:span></text:p>
      <text:p text:style-name="P2001"><text:span text:style-name="T2002">18.12.14.1.5</text:span><text:span text:style-name="T2003">.</text:span><text:span text:style-name="T2004"><text:tab/>licencijos „Galiojimo nuo“ data;</text:span></text:p>
      <text:p text:style-name="P2005"><text:span text:style-name="T2006">18.12.14.1.6</text:span><text:span text:style-name="T2007">.</text:span><text:span text:style-name="T2008"><text:tab/>licenci</text:span><text:span text:style-name="T2009">jos „Galiojimo iki“ data;</text:span></text:p>
      <text:p text:style-name="P2010"><text:span text:style-name="T2011">18.12.14.1.7</text:span><text:span text:style-name="T2012">.</text:span><text:span text:style-name="T2013"><text:tab/>licencijos išdavimo vieta;</text:span></text:p>
      <text:p text:style-name="P2014"><text:span text:style-name="T2015">18.12.14.1.8</text:span><text:span text:style-name="T2016">.</text:span><text:span text:style-name="T2017"><text:tab/>licencijos išdavimo data;</text:span></text:p>
      <text:p text:style-name="P2018"><text:span text:style-name="T2019">18.12.14.1.9</text:span><text:span text:style-name="T2020">.</text:span><text:span text:style-name="T2021"><text:tab/>licencijos galiojimo būklė;</text:span></text:p>
      <text:p text:style-name="P2022"><text:span text:style-name="T2023">18.12.14.1.10</text:span><text:span text:style-name="T2024">.</text:span><text:span text:style-name="T2025"><text:tab/>licencijos galiojimo būklės pasikeitimo data;</text:span></text:p>
      <text:p text:style-name="P2026"><text:span text:style-name="T2027">18.12.14.1.11</text:span><text:span text:style-name="T2028">.</text:span><text:span text:style-name="T2029"><text:tab/>licencijos<text:s/></text:span><text:span text:style-name="T2030">galiojimo būklės pasikeitimo priežastis;</text:span></text:p>
      <text:p text:style-name="P2031"><text:span text:style-name="T2032">18.12.14.2</text:span><text:span text:style-name="T2033">.</text:span><text:span text:style-name="T2034"><text:tab/>ūkio subjekto finansinės būklės duomenys;</text:span></text:p>
      <text:p text:style-name="P2035"><text:span text:style-name="T2036">18.12.14.3</text:span><text:span text:style-name="T2037">.</text:span><text:span text:style-name="T2038"><text:tab/>licencijos kopijos duomenys:</text:span></text:p>
      <text:p text:style-name="P2039"><text:span text:style-name="T2040">18.12.14.3.1</text:span><text:span text:style-name="T2041">.</text:span><text:span text:style-name="T2042"><text:tab/>licencijos, kuriai priklauso kopija, rūšies kodas;</text:span></text:p>
      <text:p text:style-name="P2043"><text:span text:style-name="T2044">18.12.14.3.2</text:span><text:span text:style-name="T2045">.</text:span><text:span text:style-name="T2046"><text:tab/>licencijos, kuriai<text:s/></text:span><text:span text:style-name="T2047">priklauso kopija, rūšies pavadinimas;</text:span></text:p>
      <text:p text:style-name="P2048"><text:span text:style-name="T2049">18.12.14.3.3</text:span><text:span text:style-name="T2050">.</text:span><text:span text:style-name="T2051"><text:tab/>licencijos, kuriai priklauso kopija, numeris;</text:span></text:p>
      <text:p text:style-name="P2052"><text:span text:style-name="T2053">18.12.14.3.4</text:span><text:span text:style-name="T2054">.</text:span><text:span text:style-name="T2055"><text:tab/>licencijos kopijos numeris;</text:span></text:p>
      <text:p text:style-name="P2056"><text:span text:style-name="T2057">18.12.14.3.5</text:span><text:span text:style-name="T2058">.</text:span><text:span text:style-name="T2059"><text:tab/>licencijos kopijos „Galiojimo nuo“ data;</text:span></text:p>
      <text:p text:style-name="P2060"><text:span text:style-name="T2061">18.12.14.3.6</text:span><text:span text:style-name="T2062">.</text:span><text:span text:style-name="T2063"><text:tab/>licencijos kopijos „Galiojimo i</text:span><text:span text:style-name="T2064">ki“ data;</text:span></text:p>
      <text:p text:style-name="P2065"><text:span text:style-name="T2066">18.12.14.3.7</text:span><text:span text:style-name="T2067">.</text:span><text:span text:style-name="T2068"><text:tab/>KTP duomenys, nurodyti Nuostatų 18.12.5.1.1, 18.12.5.2.1–18.12.5.2.3 punktuose;</text:span></text:p>
      <text:p text:style-name="P2069"><text:span text:style-name="T2070">18.12.14.3.8</text:span><text:span text:style-name="T2071">.</text:span><text:span text:style-name="T2072"><text:tab/>licencijos kopijos išdavimo data;</text:span></text:p>
      <text:p text:style-name="P2073"><text:span text:style-name="T2074">18.12.14.3.9</text:span><text:span text:style-name="T2075">.</text:span><text:span text:style-name="T2076"><text:tab/>licencijos kopijos išdavimo vieta;</text:span></text:p>
      <text:p text:style-name="P2077"><text:span text:style-name="T2078">18.12.14.3.10</text:span><text:span text:style-name="T2079">.</text:span><text:span text:style-name="T2080"><text:tab/>licencijos kopijos<text:s/></text:span><text:span text:style-name="T2081">galiojimo būklė;</text:span></text:p>
      <text:p text:style-name="P2082"><text:span text:style-name="T2083">18.12.14.3.11</text:span><text:span text:style-name="T2084">.</text:span><text:span text:style-name="T2085"><text:tab/>licencijos kopijos galiojimo būklės pasikeitimo data;</text:span></text:p>
      <text:p text:style-name="P2086"><text:span text:style-name="T2087">18.12.14.3.12</text:span><text:span text:style-name="T2088">.</text:span><text:span text:style-name="T2089"><text:tab/>licencijos kopijos galiojimo būklės pasikeitimo priežastis;</text:span></text:p>
      <text:p text:style-name="P2090"><text:span text:style-name="T2091">18.12.14.4</text:span><text:span text:style-name="T2092">.</text:span><text:span text:style-name="T2093"><text:tab/>transporto vadybininko duomenys:</text:span></text:p>
      <text:p text:style-name="P2094"><text:span text:style-name="T2095">18.12.14.4.1</text:span><text:span text:style-name="T2096">.</text:span><text:span text:style-name="T2097"><text:tab/>Nuostatų 18.12.4.1–1</text:span><text:span text:style-name="T2098">8.12.4.4, 18.12.4.6.1–18.12.4.6.7 punktuose nurodyti duomenys, jei asmuo yra Lietuvos Respublikos pilietis arba užsienietis, turintis teisę gyventi Lietuvoje;</text:span></text:p>
      <text:p text:style-name="P2099"><text:span text:style-name="T2100">18.12.14.4.2</text:span><text:span text:style-name="T2101">.</text:span><text:span text:style-name="T2102"><text:tab/>Nuostatų 18.12.4.2–18.12.4.4 punktuose nurodytus duomenis atitinkantys duomenys</text:span><text:span text:style-name="T2103">, gyvenamosios vietos adresas, jei asmuo neturi teisės gyventi Lietuvoje;</text:span></text:p>
      <text:p text:style-name="P2104"><text:span text:style-name="T2105">18.12.14.4.3</text:span><text:span text:style-name="T2106">.</text:span><text:span text:style-name="T2107"><text:tab/>vežėjo įmonės arba vežėjo (fizinio asmens), kur transporto vadybininkas paskirtas, duomenys, nurodyti Nuostatų 18.12.1.1, 18.12.1.3, 18.12.1.4 punktuose arba Nuosta</text:span><text:span text:style-name="T2108">tų 18.12.4.1, 18.12.4.2, 18.12.4.6.1–18.12.4.6.7 punktuose;</text:span></text:p>
      <text:p text:style-name="P2109"><text:span text:style-name="T2110">18.12.14.4.4</text:span><text:span text:style-name="T2111">.</text:span><text:span text:style-name="T2112"><text:tab/>transporto vadybininko veiklos pas vežėją pradžios data;</text:span></text:p>
      <text:p text:style-name="P2113"><text:span text:style-name="T2114">18.12.14.4.5</text:span><text:span text:style-name="T2115">.</text:span><text:span text:style-name="T2116"><text:tab/>transporto vadybininko veiklos pas vežėją pabaigos data;</text:span></text:p>
      <text:p text:style-name="P2117"><text:span text:style-name="T2118">18.12.14.5</text:span><text:span text:style-name="T2119">.</text:span><text:span text:style-name="T2120"><text:tab/>transporto vadybininko<text:s/></text:span><text:span text:style-name="T2121">profesinės kompetencijos pažymėjimo duomenys:</text:span></text:p>
      <text:p text:style-name="P2122"><text:span text:style-name="T2123">18.12.14.5.1</text:span><text:span text:style-name="T2124">.</text:span><text:span text:style-name="T2125"><text:tab/>profesinės kompetencijos pažymėjimo rūšies kodas;</text:span></text:p>
      <text:p text:style-name="P2126"><text:span text:style-name="T2127">18.12.14.5.2</text:span><text:span text:style-name="T2128">.</text:span><text:span text:style-name="T2129"><text:tab/>profesinės kompetencijos pažymėjimo rūšies pavadinimas;</text:span></text:p>
      <text:p text:style-name="P2130"><text:span text:style-name="T2131">18.12.14.5.3</text:span><text:span text:style-name="T2132">.</text:span><text:span text:style-name="T2133"><text:tab/>profesinės kompetencijos pažymėjimo numeris;</text:span></text:p>
      <text:p text:style-name="P2134"><text:span text:style-name="T2135">18.12</text:span><text:span text:style-name="T2136">.14.5.4</text:span><text:span text:style-name="T2137">.</text:span><text:span text:style-name="T2138"><text:tab/>profesinės kompetencijos pažymėjimo „Galiojimo nuo“ data;</text:span></text:p>
      <text:p text:style-name="P2139"><text:span text:style-name="T2140">18.12.14.5.5</text:span><text:span text:style-name="T2141">.</text:span><text:span text:style-name="T2142"><text:tab/>profesinės kompetencijos pažymėjimo „Galiojimo iki“ data;</text:span></text:p>
      <text:p text:style-name="P2143"><text:span text:style-name="T2144">18.12.14.6</text:span><text:span text:style-name="T2145">.</text:span><text:span text:style-name="T2146"><text:tab/>ūkio subjektų kontrolės duomenys:</text:span></text:p>
      <text:p text:style-name="P2147"><text:span text:style-name="T2148">18.12.14.6.1</text:span><text:span text:style-name="T2149">.</text:span><text:span text:style-name="T2150"><text:tab/>Nuostatų 18.12.4.1–18.12.4.4 punktuose<text:s/></text:span><text:span text:style-name="T2151">nurodyti duomenys, jei duomenys gaunami apie administracinį teisės pažeidimą padariusį vežėją (fizinį asmenį), vežėjo vadovą, transporto vadybininką arba kontroliuojamą fizinį asmenį;</text:span></text:p>
      <text:p text:style-name="P2152"><text:span text:style-name="T2153">18.12.14.6.2</text:span><text:span text:style-name="T2154">.</text:span><text:span text:style-name="T2155"><text:tab/>Nuostatų 18.12.1.1–18.12.1.3 punktuose nurodyti duomen</text:span><text:span text:style-name="T2156">ys;</text:span></text:p>
      <text:p text:style-name="P2157"><text:span text:style-name="T2158">18.12.14.6.3</text:span><text:span text:style-name="T2159">.</text:span><text:span text:style-name="T2160"><text:tab/>Nuostatų 18.12.7.2–18.12.7.6 punktuose nurodyti duomenys;</text:span></text:p>
      <text:p text:style-name="P2161"><text:span text:style-name="T2162">18.12.14.7</text:span><text:span text:style-name="T2163">.</text:span><text:span text:style-name="T2164"><text:tab/>vairuotojų mokymo įstaigų, turinčių teisę vykdyti KTP vairuotojų mokymą, duomenys:</text:span></text:p>
      <text:p text:style-name="P2165"><text:span text:style-name="T2166">18.12.14.7.1</text:span><text:span text:style-name="T2167">.</text:span><text:span text:style-name="T2168"><text:tab/>Nuostatų 18.12.1.1–18.12.1.3 punktuose nurodyti duomenys;</text:span></text:p>
      <text:p text:style-name="P2169"><text:span text:style-name="T2170">18.12.14.7.2</text:span><text:span text:style-name="T2171">.</text:span><text:span text:style-name="T2172"><text:tab/>KTP kategorijos, kurių vairavimo mokoma;</text:span></text:p>
      <text:p text:style-name="P2173"><text:span text:style-name="T2174">18.12.14.8</text:span><text:span text:style-name="T2175">.</text:span><text:span text:style-name="T2176"><text:tab/>tachografų dirbtuvių, turinčių teisę atlikti tachografų techninę priežiūrą, techninės apžiūros įmonių ir jų stočių, turinčių teisę atlikti KTP techninę apžiūrą, ekspertizės įmonių,</text:span><text:span text:style-name="T2177"><text:s/>turinčių teisę atlikti KTP techninę ekspertizę, tikrinimo įmonių, turinčių teisę tikrinti KTP izotermines savybes ir šildymo (šaldymo) įrenginių efektyvumą, techninių tarnybų, turinčių teisę vykdyti sertifikuojamų KTP ir (ar) KTP sudedamųjų dalių tipų pav</text:span><text:span text:style-name="T2178">yzdžių bandymus, duomenys – Nuostatų 18.12.1.1–18.12.1.3 punktuose nurodyti duomenys;</text:span></text:p>
      <text:p text:style-name="P2179"><text:span text:style-name="T2180">18.12.14.9</text:span><text:span text:style-name="T2181">.</text:span><text:span text:style-name="T2182"><text:tab/>galiojančių KTP vairuotojų mokytojo, KTP vairavimo instruktoriaus, KTP vairuotojų mokytojo ir KTP vairavimo instruktoriaus pažymėjimų skaičius nurodytu la</text:span><text:span text:style-name="T2183">ikotarpiu.</text:span></text:p>
      <text:p text:style-name="P2184"/>
      <text:p text:style-name="P2185"><text:span text:style-name="T2186">IV</text:span><text:span text:style-name="T2187">.<text:s/></text:span><text:span text:style-name="T2188">IS „VEKTRA“ FUNKCINĖ STRUKTŪRA</text:span></text:p>
      <text:p text:style-name="P2189"/>
      <text:p text:style-name="P2190"><text:span text:style-name="T2191">19</text:span><text:span text:style-name="T2192">.</text:span><text:span text:style-name="T2193"><text:tab/>IS „Vektra“ funkcinę struktūrą sudaro šie komponentai:</text:span></text:p>
      <text:p text:style-name="P2194"/>
      <text:p text:style-name="P2195"><text:span text:style-name="T2196">19.1</text:span><text:span text:style-name="T2197">.</text:span><text:span text:style-name="T2198"><text:tab/>komponentas „Pagrindinis valdantysis“. Jo funkcijos:<text:s/></text:span></text:p>
      <text:p text:style-name="P2199"><text:span text:style-name="T2200">19.1.1</text:span><text:span text:style-name="T2201">.</text:span><text:span text:style-name="T2202"><text:tab/>registruoti ir administruoti IS „Vektra“ naudotojus ir<text:s/></text:span><text:span text:style-name="T2203">elektroninių paslaugų gavėjų atstovus;</text:span></text:p>
      <text:p text:style-name="P2204"><text:span text:style-name="T2205">19.1.2</text:span><text:span text:style-name="T2206">.</text:span><text:span text:style-name="T2207"><text:tab/>vykdyti IS „Vektra“, IS „Vektra“ naudotojų, elektroninių paslaugų gavėjų atstovų autentifikaciją ir autorizaciją;</text:span></text:p>
      <text:p text:style-name="P2208"><text:span text:style-name="T2209">19.1.3</text:span><text:span text:style-name="T2210">.</text:span><text:span text:style-name="T2211"><text:tab/>vykdyti IS „Vektra“, IS „Vektra“ naudotojų, elektroninių paslaugų gavėjų atstov</text:span><text:span text:style-name="T2212">ų veiksmų registraciją audito žurnaluose;<text:s/></text:span></text:p>
      <text:p text:style-name="P2213"><text:span text:style-name="T2214">19.1.4</text:span><text:span text:style-name="T2215">.</text:span><text:span text:style-name="T2216"><text:tab/>vykdyti IS „Vektra“ procesų, prisijungusiųjų, gaunančiųjų elektronines paslaugas, besidominčiųjų publikuota informacija skaičiaus stebėjimą;</text:span></text:p>
      <text:p text:style-name="P2217"><text:span text:style-name="T2218">19.1.5</text:span><text:span text:style-name="T2219">.</text:span><text:span text:style-name="T2220"><text:tab/>rengti IS „Vektra“ operacijų ataskaitas;</text:span></text:p>
      <text:p text:style-name="P2221"><text:span text:style-name="T2222">19.1.</text:span><text:span text:style-name="T2223">6</text:span><text:span text:style-name="T2224">.</text:span><text:span text:style-name="T2225"><text:tab/>tvarkyti klasifikatorius ir jų įrašus;</text:span></text:p>
      <text:p text:style-name="P2226"><text:span text:style-name="T2227">19.1.7</text:span><text:span text:style-name="T2228">.</text:span><text:span text:style-name="T2229"><text:tab/>tvarkyti IS „Vektra“ veikimo parametrų reikšmes;</text:span></text:p>
      <text:p text:style-name="P2230"><text:span text:style-name="T2231">19.1.8</text:span><text:span text:style-name="T2232">.</text:span><text:span text:style-name="T2233"><text:tab/>tvarkyti IS „Vektra“ šablonus, pranešimų tekstus;</text:span></text:p>
      <text:p text:style-name="P2234"><text:span text:style-name="T2235">19.1.9</text:span><text:span text:style-name="T2236">.</text:span><text:span text:style-name="T2237"><text:tab/>įrašus perkelti į duomenų archyvą, vykdyti duomenų naikinimą;<text:s/></text:span></text:p>
      <text:p text:style-name="P2238"><text:span text:style-name="T2239">19.1.10</text:span><text:span text:style-name="T2240">.</text:span><text:span text:style-name="T2241"><text:tab/>t</text:span><text:span text:style-name="T2242">varkyti IS „Vektra“ bylų (angl.<text:s/></text:span><text:span text:style-name="T2243">file</text:span><text:span text:style-name="T2244">) sistemą;</text:span></text:p>
      <text:p text:style-name="P2245"><text:span text:style-name="T2246">19.1.11</text:span><text:span text:style-name="T2247">.</text:span><text:span text:style-name="T2248"><text:tab/>koordinuoti IS „Vektra“ veikimą nustatant parametrų ir kitų IS „Vektra“ programinės įrangos veikimą tvarkančių rodiklių reikšmes;</text:span></text:p>
      <text:p text:style-name="P2249"><text:span text:style-name="T2250">19.1.12</text:span><text:span text:style-name="T2251">.</text:span><text:span text:style-name="T2252"><text:tab/>koordinuoti elektroninių paslaugų teikimo ir informac</text:span><text:span text:style-name="T2253">ijos publikavimo procesus;</text:span></text:p>
      <text:p text:style-name="P2254"><text:span text:style-name="T2255">19.1.13</text:span><text:span text:style-name="T2256">.</text:span><text:span text:style-name="T2257"><text:tab/>tvarkyti elektroninius dokumentus;</text:span></text:p>
      <text:p text:style-name="P2258"><text:span text:style-name="T2259">19.1.14</text:span><text:span text:style-name="T2260">.</text:span><text:span text:style-name="T2261"><text:tab/>kurti informacijos paieškos filtrus ir atlikti informacijos paiešką;</text:span></text:p>
      <text:p text:style-name="P2262"><text:span text:style-name="T2263">19.1.15</text:span><text:span text:style-name="T2264">.</text:span><text:span text:style-name="T2265"><text:tab/>formuoti ataskaitas ir duomenų išrankas;</text:span></text:p>
      <text:p text:style-name="P2266"><text:span text:style-name="T2267">19.1.16</text:span><text:span text:style-name="T2268">.</text:span><text:span text:style-name="T2269"><text:tab/>tvarkyti IS „Vektra“ veikimo dok</text:span><text:span text:style-name="T2270">umentus;</text:span></text:p>
      <text:p text:style-name="P2271"><text:span text:style-name="T2272">19.1.17</text:span><text:span text:style-name="T2273">.</text:span><text:span text:style-name="T2274"><text:tab/>atlikti kitus su saugiu IS „Vektra“ veikimu susijusius veiksmus;</text:span></text:p>
      <text:p text:style-name="P2275"><text:span text:style-name="T2276">19.2</text:span><text:span text:style-name="T2277">.</text:span><text:span text:style-name="T2278"><text:tab/>komponentas „Duomenų mainai“. Jo funkcijos:</text:span></text:p>
      <text:p text:style-name="P2279"><text:span text:style-name="T2280">19.2.1</text:span><text:span text:style-name="T2281">.</text:span><text:span text:style-name="T2282"><text:tab/>keistis duomenimis su kitomis ES šalimis naudojant ERRU;</text:span></text:p>
      <text:p text:style-name="Normal"/>
      <text:p text:style-name="P2283"><text:span text:style-name="T2284">19.2.2</text:span><text:span text:style-name="T2285">.</text:span><text:span text:style-name="T2286"><text:tab/>keistis duomenimis tarp IS<text:s/></text:span><text:span text:style-name="T2287">„Vektra“ ir registrų, kitų juridinių asmenų ir valstybės informacinių sistemų;</text:span></text:p>
      <text:p text:style-name="Normal"/>
      <text:p text:style-name="P2288"><text:span text:style-name="T2289">19.2.3</text:span><text:span text:style-name="T2290">.</text:span><text:span text:style-name="T2291"><text:tab/>tvarkyti duomenų mainų metu gautus duomenis ir su duomenų mainais susijusius duomenis;</text:span></text:p>
      <text:p text:style-name="Normal"/>
      <text:p text:style-name="P2292"><text:span text:style-name="T2293">19.2.4</text:span><text:span text:style-name="T2294">.</text:span><text:span text:style-name="T2295"><text:tab/></text:span><text:span text:style-name="T2296">tikrinti vežėjo, vežėjo vadovo, transporto vadybininko reputacijos bei transporto vadybininko profesinės kompetencijos duomenis;<text:s/></text:span></text:p>
      <text:p text:style-name="Normal"/>
      <text:p text:style-name="P2297"><text:span text:style-name="T2298">19.2.5</text:span><text:span text:style-name="T2299">.</text:span><text:span text:style-name="T2300"><text:tab/>priimti duomenis iš kontrolės metu naudojamų įrenginių ir prietaisų;</text:span></text:p>
      <text:p text:style-name="Normal"/>
      <text:p text:style-name="P2301"><text:span text:style-name="T2302">19.2.6</text:span><text:span text:style-name="T2303">. parengti sąsają kitoms kontrolė</text:span><text:span text:style-name="T2304">s funkcijas vykdančioms institucijoms naudotis duomenimis apie Administracijos nustatytus pažeidimus ir pritaikytas sankcijas;</text:span><text:s/></text:p>
      <text:p text:style-name="P2305">Punkto pakeitimai:</text:p>
      <text:p text:style-name="P2306"><text:span text:style-name="T2307">Nr.<text:s/></text:span><text:a xlink:href="https://www.e-tar.lt/portal/legalAct.html?documentId=cb27f9503e4a11edbc04912defe897d1" office:target-frame-name="_top" xlink:show="replace"><text:span text:style-name="T2308">2BE-233</text:span></text:a><text:span text:style-name="T2309">, 2022-09-27, paskelbta TAR 2022-09-27, i. k. 2022-19554</text:span></text:p>
      <text:p text:style-name="Normal"/>
      <text:p text:style-name="P2310"><text:span text:style-name="T2311">19.2.7</text:span><text:span text:style-name="T2312">.</text:span><text:span text:style-name="T2313"><text:tab/>kontroliuoti duomenų mainų procesus;</text:span></text:p>
      <text:p text:style-name="Normal"/>
      <text:p text:style-name="P2314"><text:span text:style-name="T2315">19.2.8</text:span><text:span text:style-name="T2316">.</text:span><text:span text:style-name="T2317"><text:tab/>tvarkyti IS „Vektra“ gautų ir siunčiamų duomenų vidinius registrus;<text:s/></text:span></text:p>
      <text:p text:style-name="Normal"/>
      <text:p text:style-name="P2318"><text:span text:style-name="T2319">19.3.9</text:span><text:span text:style-name="T2320">. ūkio subjektui ir Administracijai vykdyti keitimąsi in</text:span><text:span text:style-name="T2321">formacija, susijusia su ūkio subjekto veiklos kontrole;</text:span><text:s/></text:p>
      <text:p text:style-name="P2322">Punkto pakeitimai:</text:p>
      <text:p text:style-name="P2323"><text:span text:style-name="T2324">Nr.<text:s/></text:span><text:a xlink:href="https://www.e-tar.lt/portal/legalAct.html?documentId=cb27f9503e4a11edbc04912defe897d1" office:target-frame-name="_top" xlink:show="replace"><text:span text:style-name="T2325">2BE-233</text:span></text:a><text:span text:style-name="T2326">, 2022-09-27, paskelbta TAR 2022-09-27, i. k. 2022-19554</text:span></text:p>
      <text:p text:style-name="Normal"/>
      <text:p text:style-name="P2327"><text:span text:style-name="T2328">19.2.10</text:span><text:span text:style-name="T2329">.</text:span><text:span text:style-name="T2330"><text:tab/></text:span><text:span text:style-name="T2331">tvarkyti vežėjams išduotų licencijavimo dokumentų duomenų sąranką;</text:span></text:p>
      <text:p text:style-name="Normal"/>
      <text:p text:style-name="P2332"><text:span text:style-name="T2333">19.2.11</text:span><text:span text:style-name="T2334">.</text:span><text:span text:style-name="T2335"><text:tab/>parengti informaciją publikuoti visuomenei;</text:span></text:p>
      <text:p text:style-name="Normal"/>
      <text:p text:style-name="P2336"><text:span text:style-name="T2337">19.2.12</text:span><text:span text:style-name="T2338">.</text:span><text:span text:style-name="T2339"><text:tab/>rengti ataskaitas ir formuoti duomenų išrankas;</text:span></text:p>
      <text:p text:style-name="Normal"/>
      <text:p text:style-name="P2340"><text:span text:style-name="T2341">19.2.13</text:span><text:span text:style-name="T2342">.</text:span><text:span text:style-name="T2343"><text:tab/>vykdyti duomenų mainų tarp IS „Vektra“ komponentų<text:s/></text:span><text:span text:style-name="T2344">procesus;</text:span></text:p>
      <text:p text:style-name="Normal"/>
      <text:p text:style-name="P2345"><text:span text:style-name="T2346">19.2.14</text:span><text:span text:style-name="T2347">.</text:span><text:span text:style-name="T2348"><text:tab/>vykdyti visuomenės naudojimosi skelbiama informacija apskaitą;</text:span></text:p>
      <text:p text:style-name="Normal"/>
      <text:p text:style-name="P2349"><text:span text:style-name="T2350">19.2.15</text:span><text:span text:style-name="T2351">.</text:span><text:span text:style-name="T2352"><text:tab/>kontroliuoti, ar duomenys gaunami teisėtiems tikslams;</text:span></text:p>
      <text:p text:style-name="Normal"/>
      <text:p text:style-name="P2353"><text:span text:style-name="T2354">19.3</text:span><text:span text:style-name="T2355">.</text:span><text:span text:style-name="T2356"><text:tab/>komponentas „Elektroninės paslaugos“. Jo funkcijos:</text:span></text:p>
      <text:p text:style-name="P2357"><text:span text:style-name="T2358">19.3.1</text:span><text:span text:style-name="T2359">.</text:span><text:span text:style-name="T2360"><text:tab/>fiksuoti veiksmus su savi</text:span><text:span text:style-name="T2361">valdybių išduotais licencijavimo dokumentais ir formuoti juridinę galią turinčius licencijavimo dokumento elektroninius įrašus;</text:span></text:p>
      <text:p text:style-name="Normal"/>
      <text:p text:style-name="P2362"><text:span text:style-name="T2363">19.3.2</text:span><text:span text:style-name="T2364">.</text:span><text:span text:style-name="T2365"><text:tab/>fiksuoti savivaldybių išduotų licencijavimo dokumentų galiojimo būklę ir būklės pasikeitimo priežastį;<text:s/></text:span></text:p>
      <text:p text:style-name="Normal"/>
      <text:p text:style-name="P2366"><text:span text:style-name="T2367">19.3.3</text:span><text:span text:style-name="T2368">.</text:span><text:span text:style-name="T2369"><text:tab/>tvarkyti savivaldybių licencijuotų vežėjų, vežėjų vadovų, transporto vadybininkų reputacijos duomenis;</text:span></text:p>
      <text:p text:style-name="Normal"/>
      <text:p text:style-name="P2370"><text:span text:style-name="T2371">19.3.4</text:span><text:span text:style-name="T2372">.</text:span><text:span text:style-name="T2373"><text:tab/>tvarkyti transporto vadybininkų profesinės kompetencijos duomenis;<text:s/></text:span></text:p>
      <text:p text:style-name="Normal"/>
      <text:p text:style-name="P2374"><text:span text:style-name="T2375">19.3.5</text:span><text:span text:style-name="T2376">.</text:span><text:span text:style-name="T2377"><text:tab/></text:span><text:span text:style-name="T2378"><text:s/>kontroliuoti, ar vežėjas neturi tos pačios savivaldybės išduotų kelių galiojančių licencijų, kontroliuoti, ar ta pati KTP neturi kelių licencijos kopijų;</text:span></text:p>
      <text:p text:style-name="Normal"/>
      <text:p text:style-name="P2379"><text:span text:style-name="T2380">19.3.6</text:span><text:span text:style-name="T2381">.</text:span><text:span text:style-name="T2382"><text:tab/>nustatyti vežėjo tinkamumą vykdyti veiklą, vežėjo vadovo, transporto vadybininko tinkamu</text:span><text:span text:style-name="T2383">mą vadovauti vežimo kelių transportu veiklai;</text:span></text:p>
      <text:p text:style-name="Normal"/>
      <text:p text:style-name="P2384"><text:span text:style-name="T2385">19.3.7</text:span><text:span text:style-name="T2386">.</text:span><text:span text:style-name="T2387"><text:tab/>kontroliuoti, ar vežėjas sumokėjo valstybės rinkliavą už savivaldybės licencijavimo dokumento išdavimą;</text:span></text:p>
      <text:p text:style-name="Normal"/>
      <text:p text:style-name="P2388"><text:span text:style-name="T2389">19.3.8</text:span><text:span text:style-name="T2390">.</text:span><text:span text:style-name="T2391"><text:tab/>tvarkyti savivaldybių licencijuotų vežėjų duomenis, rengti ataskaitas ir formuot</text:span><text:span text:style-name="T2392">i duomenų išrankas;</text:span></text:p>
      <text:p text:style-name="Normal"/>
      <text:p text:style-name="P2393"><text:span text:style-name="T2394">19.3.9</text:span><text:span text:style-name="T2395">.</text:span><text:span text:style-name="T2396"><text:tab/>ūkio subjektui ir Inspekcijai vykdyti keitimąsi informacija, susijusia su ūkio subjekto veiklos kontrole;<text:s/></text:span></text:p>
      <text:p text:style-name="Normal"/>
      <text:p text:style-name="P2397"><text:span text:style-name="T2398">19.3.10</text:span><text:span text:style-name="T2399">.</text:span><text:span text:style-name="T2400"><text:tab/>ūkio subjektui analizuoti kontrolę, nustatytus pažeidimus ir skirtas sankcijas;</text:span></text:p>
      <text:p text:style-name="Normal"/>
      <text:p text:style-name="P2401"><text:span text:style-name="T2402">19.3.11</text:span><text:span text:style-name="T2403">.</text:span><text:span text:style-name="T2404"><text:tab/></text:span><text:span text:style-name="T2405">elektroninių paslaugų gavėją informuoti apie paslaugos vykdymo būklę;<text:s/></text:span></text:p>
      <text:p text:style-name="Normal"/>
      <text:p text:style-name="P2406"><text:span text:style-name="T2407">19.3.12</text:span><text:span text:style-name="T2408">.</text:span><text:span text:style-name="T2409"><text:tab/>vykdyti elektroninių paslaugų teikimo apskaitą ir analizę;</text:span></text:p>
      <text:p text:style-name="Normal"/>
      <text:p text:style-name="P2410"><text:span text:style-name="T2411">19.3.13</text:span><text:span text:style-name="T2412">.</text:span><text:span text:style-name="T2413"><text:tab/>rengti ataskaitas ir formuoti duomenų išrankas;</text:span></text:p>
      <text:p text:style-name="Normal"/>
      <text:p text:style-name="P2414"><text:span text:style-name="T2415">19.3.14</text:span><text:span text:style-name="T2416">.</text:span><text:span text:style-name="T2417"><text:tab/>publikuoti informaciją visuomenei;</text:span></text:p>
      <text:p text:style-name="Normal"/>
      <text:p text:style-name="P2418"><text:span text:style-name="T2419">19.3.15</text:span><text:span text:style-name="T2420">.</text:span><text:span text:style-name="T2421"><text:tab/>vykdyti visuomenės naudojimosi skelbiama informacija apskaitą;</text:span></text:p>
      <text:p text:style-name="Normal"/>
      <text:p text:style-name="P2422"><text:span text:style-name="T2423">19.3.16</text:span><text:span text:style-name="T2424">.</text:span><text:span text:style-name="T2425"><text:tab/>gauti duomenis iš kitų IS „Vektra“ komponentų;</text:span></text:p>
      <text:p text:style-name="Normal"/>
      <text:p text:style-name="P2426"><text:span text:style-name="T2427">19.3.17</text:span><text:span text:style-name="T2428">.</text:span><text:span text:style-name="T2429"><text:tab/>teikti duomenis kitiems IS „Vektra“ komponentams;</text:span></text:p>
      <text:p text:style-name="Normal"/>
      <text:p text:style-name="P2430"><text:span text:style-name="T2431">19.4</text:span><text:span text:style-name="T2432">.</text:span><text:span text:style-name="T2433"><text:tab/>komponentas „Kontrolė“. Jo funkcijos:</text:span></text:p>
      <text:p text:style-name="P2434"/>
      <text:p text:style-name="P2435"><text:span text:style-name="T2436">19.</text:span><text:span text:style-name="T2437">4.1</text:span><text:span text:style-name="T2438">.</text:span><text:span text:style-name="T2439"><text:tab/>įvertinti ūkio subjekto ir KTP rizikingumo lygį;</text:span></text:p>
      <text:p text:style-name="Normal"/>
      <text:p text:style-name="P2440"><text:span text:style-name="T2441">19.4.2</text:span><text:span text:style-name="T2442">.</text:span><text:span text:style-name="T2443"><text:tab/>parengti ūkio subjektų kontrolės planus;</text:span></text:p>
      <text:p text:style-name="Normal"/>
      <text:p text:style-name="P2444"><text:span text:style-name="T2445">19.4.3</text:span><text:span text:style-name="T2446">.</text:span><text:span text:style-name="T2447"><text:tab/>pasirengti vykdyti ūkio subjekto kontrolę;</text:span></text:p>
      <text:p text:style-name="Normal"/>
      <text:p text:style-name="P2448"><text:span text:style-name="T2449">19.4.4</text:span><text:span text:style-name="T2450">.</text:span><text:span text:style-name="T2451"><text:tab/>fiksuoti kontrolės duomenis ir kontrolės rezultatus;</text:span></text:p>
      <text:p text:style-name="Normal"/>
      <text:p text:style-name="P2452"><text:span text:style-name="T2453">19.4.5</text:span><text:span text:style-name="T2454">.</text:span><text:span text:style-name="T2455"><text:tab/>tvarkyti<text:s/></text:span><text:span text:style-name="T2456">administracinių teisės pažeidimų protokolų duomenis ir administracinių bylų duomenis;</text:span></text:p>
      <text:p text:style-name="Normal"/>
      <text:p text:style-name="P2457"><text:span text:style-name="T2458">19.4.6</text:span><text:span text:style-name="T2459">.</text:span><text:span text:style-name="T2460"><text:tab/>tvarkyti iš ERRU gautų Lietuvos vežėjų pažeidimų duomenis; duomenų apie ES šalių vežėjų Lietuvoje padarytus pažeidimus parengimas perduoti ERRU;</text:span></text:p>
      <text:p text:style-name="Normal"/>
      <text:p text:style-name="P2461"><text:span text:style-name="T2462">19.4.7</text:span><text:span text:style-name="T2463">.</text:span><text:span text:style-name="T2464"><text:tab/>tvarkyti su pavojingų krovinių vežimu susijusių saugos specialistų apskaitą;</text:span></text:p>
      <text:p text:style-name="Normal"/>
      <text:p text:style-name="P2465"><text:span text:style-name="T2466">19.4.8</text:span><text:span text:style-name="T2467">.</text:span><text:span text:style-name="T2468"><text:tab/>kurti kontrolės metodikas ir klausimynus;</text:span></text:p>
      <text:p text:style-name="Normal"/>
      <text:p text:style-name="P2469"><text:span text:style-name="T2470">19.4.9</text:span><text:span text:style-name="T2471">.</text:span><text:span text:style-name="T2472"><text:tab/>rengti ataskaitas ir formuoti duomenų išrankas;</text:span></text:p>
      <text:p text:style-name="Normal"/>
      <text:p text:style-name="P2473"><text:span text:style-name="T2474">19.4.10</text:span><text:span text:style-name="T2475">.</text:span><text:span text:style-name="T2476"><text:tab/>teikti duomenis kitiems IS „Vektra“ komponentams</text:span><text:span text:style-name="T2477">;</text:span></text:p>
      <text:p text:style-name="Normal"/>
      <text:p text:style-name="P2478"><text:span text:style-name="T2479">19.4.11</text:span><text:span text:style-name="T2480">.</text:span><text:span text:style-name="T2481"><text:tab/>gauti duomenis iš kitų IS „Vektra“ komponentų.</text:span></text:p>
      <text:p text:style-name="P2482"/>
      <text:p text:style-name="P2483"><text:span text:style-name="T2484">V</text:span><text:span text:style-name="T2485">.<text:s/></text:span><text:span text:style-name="T2486">IS „VEKTRA“<text:s/></text:span><text:span text:style-name="T2487">DUOMENŲ teikimas ir naudojimas</text:span></text:p>
      <text:p text:style-name="P2488"/>
      <text:p text:style-name="P2489"><text:span text:style-name="T2490">20</text:span><text:span text:style-name="T2491">.</text:span><text:span text:style-name="T2492"><text:tab/>IS „Vektra“ vieši duomenys (toliau – IS „Vektra“ duomenys) teikiami duomenų gavėjams, jei Lietuvos Respublikos įstatymai ir<text:s/></text:span><text:span text:style-name="T2493">(ar) ES teisės aktai nenustato kitaip. Fizinio asmens duomenys teikiami vadovaujantis Bendrajame duomenų apsaugos reglamente nustatytais reikalavimais.</text:span><text:s/></text:p>
      <text:p text:style-name="P2494">Punkto pakeitimai:</text:p>
      <text:p text:style-name="P2495"><text:span text:style-name="T2496">Nr.<text:s/></text:span><text:a xlink:href="https://www.e-tar.lt/portal/legalAct.html?documentId=cb27f9503e4a11edbc04912defe897d1" office:target-frame-name="_top" xlink:show="replace"><text:span text:style-name="T2497">2BE-233</text:span></text:a><text:span text:style-name="T2498">, 2022-09-27, paskelbta TAR 2022-09-27, i. k. 2022-19554</text:span></text:p>
      <text:p text:style-name="Normal"/>
      <text:p text:style-name="P2499"><text:span text:style-name="T2500">21</text:span><text:span text:style-name="T2501">.</text:span><text:span text:style-name="T2502"><text:tab/>IS „Vektra“ duomenys duomenų gavėjams teikiami:</text:span></text:p>
      <text:p text:style-name="P2503"><text:span text:style-name="T2504">21.1</text:span><text:span text:style-name="T2505">.</text:span><text:span text:style-name="T2506"><text:tab/><text:s/>vienkartiniu duomenų teikimu r</text:span><text:span text:style-name="T2507">aštu arba elektroninių ryšių priemonėmis:<text:s/></text:span></text:p>
      <text:p text:style-name="P2508"><text:span text:style-name="T2509">21.1.1</text:span><text:span text:style-name="T2510">.</text:span><text:span text:style-name="T2511"><text:tab/>teikimas vykdomas pagal duomenų gavėjo prašymą, kuriame nurodomas šių duomenų gavimo teisinis pagrindas, jų naudojimo tikslas, apimtis, teikimo būdas ir teikiamų duomenų formatas;</text:span></text:p>
      <text:p text:style-name="P2512"><text:span text:style-name="T2513">21.1.2</text:span><text:span text:style-name="T2514">.</text:span><text:span text:style-name="T2515"><text:tab/>duomenis te</text:span><text:span text:style-name="T2516">ikia IS „Vektra“ valdytojas ne vėliau kaip per trisdešimt kalendorinių dienų nuo prašymo gavimo dienos; jei prašoma, atsakymas pateikiamas raštu;<text:s/></text:span></text:p>
      <text:p text:style-name="P2517"><text:span text:style-name="T2518">21.1.3</text:span><text:span text:style-name="T2519">.</text:span><text:span text:style-name="T2520"><text:tab/>informacija apie fizinio asmens tvarkomus duomenis teikiama tik tada, kai fizinis asmuo pateikia<text:s/></text:span><text:span text:style-name="T2521">jo tapatybę patvirtinantį dokumentą arba teisės aktų nustatyta tvarka ar elektroninių ryšių priemonėmis, kurios leidžia tinkamai identifikuoti asmenį, patvirtina savo tapatybę;</text:span></text:p>
      <text:p text:style-name="P2522"><text:span text:style-name="T2523">21.2</text:span><text:span text:style-name="T2524">.</text:span><text:span text:style-name="T2525"><text:tab/><text:s/>daugkartiniu duomenų teikimu (leidžiamosios kreipties / paketinis<text:s/></text:span><text:span text:style-name="T2526">duomenų teikimo būdas elektroninių ryšių tinklais):</text:span></text:p>
      <text:p text:style-name="P2527"><text:span text:style-name="T2528">21.2.1</text:span><text:span text:style-name="T2529">. teikimas vykdomas pagal sutartis; duomenis teikia IS „Vektra“ tvarkytojas duomenų teikimo sutartyje numatytu dažnumu;</text:span><text:s/></text:p>
      <text:p text:style-name="P2530">Punkto pakeitimai:</text:p>
      <text:p text:style-name="P2531"><text:span text:style-name="T2532">Nr.<text:s/></text:span><text:a xlink:href="https://www.e-tar.lt/portal/legalAct.html?documentId=cb27f9503e4a11edbc04912defe897d1" office:target-frame-name="_top" xlink:show="replace"><text:span text:style-name="T2533">2BE-233</text:span></text:a><text:span text:style-name="T2534">, 2022-09-27, paskelbta TAR 2022-09-27, i. k. 2022-19554</text:span></text:p>
      <text:p text:style-name="Normal"/>
      <text:p text:style-name="P2535"><text:span text:style-name="T2536">21.2.2</text:span><text:span text:style-name="T2537">.</text:span><text:span text:style-name="T2538"><text:tab/>duomenų teikimo sutartyje numatoma teiktinų duomenų apimtis, duomenų naudojimo tikslas, teikimo teisinis pagrindas, teikimo būdas, fo</text:span><text:span text:style-name="T2539">rmatas (XML), teikimo terminai, informavimo apie klaidų ištaisymą tvarka ir terminai, duomenų teikimo sutarties keitimo tvarka.</text:span></text:p>
      <text:p text:style-name="P2540"><text:span text:style-name="T2541">22</text:span><text:span text:style-name="T2542">.</text:span><text:span text:style-name="T2543"><text:tab/>IS „Vektra“ duomenys duomenų gavėjams teikiami tokio turinio ir formos, koks Administracijoje naudojamas. Jei duomen</text:span><text:span text:style-name="T2544">ų gavėjui reikalingi kitokio turinio ir formos duomenys, nei Administracijoje naudojami, Administracija teisės aktų nustatyta tvarka organizuoja reikiamo formato ir turinio duomenų parengimą ir perdavimą.</text:span><text:s/></text:p>
      <text:p text:style-name="P2545">Punkto pakeitimai:</text:p>
      <text:p text:style-name="P2546"><text:span text:style-name="T2547">Nr.<text:s/></text:span><text:a xlink:href="https://www.e-tar.lt/portal/legalAct.html?documentId=cb27f9503e4a11edbc04912defe897d1" office:target-frame-name="_top" xlink:show="replace"><text:span text:style-name="T2548">2BE-233</text:span></text:a><text:span text:style-name="T2549">, 2022-09-27, paskelbta TAR 2022-09-27, i. k. 2022-19554</text:span></text:p>
      <text:p text:style-name="Normal"/>
      <text:p text:style-name="P2550"><text:span text:style-name="T2551">23</text:span><text:span text:style-name="T2552">.</text:span><text:span text:style-name="T2553"><text:tab/>Duomenų gavėjai IS „Vektra“ duomenų negali keisti, privalo juos naudoti tik duomenų teikimo sutartyje ar prašyme</text:span><text:span text:style-name="T2554"><text:s/>nurodytu tikslu ir apimtimi, gauti – tik duomenų teikimo sutartyje ar prašyme nurodytu gavimo būdu.</text:span></text:p>
      <text:p text:style-name="P2555"><text:span text:style-name="T2556">24</text:span><text:span text:style-name="T2557">.</text:span><text:span text:style-name="T2558"><text:tab/>IS „Vektra“ duomenys ES valstybių narių ir (arba) Europos šalių ekonominės erdvės valstybių, trečiųjų šalių duomenų gavėjams ir kitiems subjektams<text:s/></text:span><text:span text:style-name="T2559">teikiami Valstybės informacinių išteklių valdymo įstatymo nustatyta tvarka.</text:span></text:p>
      <text:p text:style-name="P2560"><text:span text:style-name="T2561">25</text:span><text:span text:style-name="T2562">.</text:span><text:span text:style-name="T2563"><text:tab/>IS „Vektra“ duomenys duomenų gavėjams teikiami neatlygintinai, jeigu Lietuvos Respublikos įstatymai ir (ar) ES teisės aktai nenustato kitaip.</text:span></text:p>
      <text:p text:style-name="P2564"><text:span text:style-name="T2565">26</text:span><text:span text:style-name="T2566">.</text:span><text:span text:style-name="T2567"><text:tab/>IS „Vektra“ duomenų ga</text:span><text:span text:style-name="T2568">vėjai gautus duomenis gali teikti tretiesiems asmenims be IS „Vektra“ valdytojo atskiro sutikimo. Gavėjai, teikiantys IS „Vektra“ duomenis tretiesiems asmenims, negali jų keisti, privalo nurodyti teikiamų duomenų šaltinį ir teikti tik tokiu tikslu, tokia a</text:span><text:span text:style-name="T2569">pimtimi ir tokiu būdu, kokie buvo numatyti juos gaunant, ir tik tada, jeigu dėl tokio duomenų teikimo tretiesiems asmenims buvo nurodyta pateiktame prašyme arba duomenų teikimo sutartyje.</text:span></text:p>
      <text:p text:style-name="P2570"><text:span text:style-name="T2571">27</text:span><text:span text:style-name="T2572">.</text:span><text:span text:style-name="T2573"><text:tab/>Kai atsisakoma teikti IS „Vektra“ tvarkomus duomenis, asmeni</text:span><text:span text:style-name="T2574">ui, pateikusiam prašymą juos gauti, pranešama apie priimtą sprendimą atsisakyti tenkinti jo prašymą ir suteikiama informacija apie tokio sprendimo apskundimo tvarką.</text:span></text:p>
      <text:p text:style-name="P2575"><text:span text:style-name="T2576">28</text:span><text:span text:style-name="T2577">.</text:span><text:span text:style-name="T2578"><text:tab/>IS „Vektra“ valdytojo sprendimai atsisakyti teikti IS „Vektra“ duomenis gali būti<text:s/></text:span><text:span text:style-name="T2579">skundžiami teismui Lietuvos Respublikos administracinių bylų teisenos įstatymo nustatyta tvarka.</text:span></text:p>
      <text:p text:style-name="P2580"><text:span text:style-name="T2581">29</text:span><text:span text:style-name="T2582">.</text:span><text:span text:style-name="T2583"><text:tab/>Duomenys iš registrų ir kitų informacinių sistemų gaunami vadovaujantis šiais Nuostatais ir duomenų teikimo sutartimis, nurodomi gautų duomenų šaltinia</text:span><text:span text:style-name="T2584">i.<text:s/></text:span></text:p>
      <text:p text:style-name="P2585"><text:span text:style-name="T2586">30</text:span><text:span text:style-name="T2587">.</text:span><text:span text:style-name="T2588"><text:tab/>IS „Vektra“ duomenis apie vežėjams išduotas licencijų kopijas teiks susietam registrui –Lietuvos Respublikos kelių transporto priemonių registrui.</text:span></text:p>
      <text:p text:style-name="P2589"><text:span text:style-name="T2590">31</text:span><text:span text:style-name="T2591">.</text:span><text:span text:style-name="T2592"><text:tab/>IS „Vektra“ duomenys apie vežėjams išduotas licencijas ir jų kopijas, transporto vadybini</text:span><text:span text:style-name="T2593">nkus bei kontrolės ir pažeidimų statistiniai duomenys skelbiami Administracijos</text:span><text:span text:style-name="T2594"><text:s/></text:span><text:span text:style-name="T2595">interneto svetainėje. Prieiga prie skelbiamų duomenų gali būti laisva arba naudojant prisijungimo vardus ir slaptažodžius.</text:span><text:s/></text:p>
      <text:p text:style-name="P2596">Punkto pakeitimai:</text:p>
      <text:p text:style-name="P2597"><text:span text:style-name="T2598">Nr.<text:s/></text:span><text:a xlink:href="https://www.e-tar.lt/portal/legalAct.html?documentId=cb27f9503e4a11edbc04912defe897d1" office:target-frame-name="_top" xlink:show="replace"><text:span text:style-name="T2599">2BE-233</text:span></text:a><text:span text:style-name="T2600">, 2022-09-27, paskelbta TAR 2022-09-27, i. k. 2022-19554</text:span></text:p>
      <text:p text:style-name="Normal"/>
      <text:p text:style-name="P2601"><text:span text:style-name="T2602">32</text:span><text:span text:style-name="T2603">.</text:span><text:span text:style-name="T2604"><text:tab/>IS „Vektra“ gauti duomenys nėra keičiami. Jei IS „Vektra“ naudotojas pastebėjo, kad iš duomenų teikėjo gauti duome</text:span><text:span text:style-name="T2605">nys klaidingi, apie tai nedelsdamas informuoja IS „Vektra“ administratorių ir (arba) duomenų teikimo sutarties administratorių, kurie apie pastebėtą klaidą informuoja duomenų teikėją.</text:span></text:p>
      <text:p text:style-name="P2606"><text:span text:style-name="T2607">33</text:span><text:span text:style-name="T2608">.</text:span><text:span text:style-name="T2609"><text:tab/>Jei elektroninių paslaugų gavėjų pateikti duomenys nesutampa su<text:s/></text:span><text:span text:style-name="T2610">duomenimis, gautais iš registrų ir kitų informacinių sistemų, arba tokių duomenų minėtuose šaltiniuose nėra, duomenys papildomai tikrinami kitomis priemonėmis (siunčiami oficialūs paklausimai ir pan.) ir priimamas sprendimas dėl jų tinkamumo.</text:span></text:p>
      <text:p text:style-name="P2611"><text:span text:style-name="T2612">34</text:span><text:span text:style-name="T2613">.</text:span><text:span text:style-name="T2614"><text:tab/>Asmuo</text:span><text:span text:style-name="T2615"><text:s/>(duomenų gavėjas, registro ar kitos valstybės informacinės sistemos tvarkytojas, kitas asmuo) turi teisę reikalauti ištaisyti jo netikslius duomenis. Jei IS „Vektra“ tvarkomi netikslūs asmens duomenys, asmuo kreipiasi į IS „Vektra“ valdytoją ir prašo rašy</text:span><text:span text:style-name="T2616">tiniu prašymu, pateiktu asmeniškai, paštu ar elektroninių ryšių priemonėmis, ištaisyti netikslius jo duomenis; IS „Vektra“ tvarkytojas nedelsdamas juos patikrina ir ištaiso, arba naikina, arba sustabdo jų tvarkymo veiksmus, išskyrus saugojimą; asmens duome</text:span><text:span text:style-name="T2617">nys taisomi ir naikinami arba jų tvarkymo veiksmai sustabdomi tik tada, kai asmuo pateikia jo asmens tapatybę ir jo asmens duomenis patvirtinančius dokumentus.<text:s/></text:span></text:p>
      <text:p text:style-name="P2618"><text:span text:style-name="T2619">35</text:span><text:span text:style-name="T2620">.</text:span><text:span text:style-name="T2621"><text:tab/>IS „Vektra“ valdytojas nedelsdamas informuoja taisyti duomenis prašiusius asmenis, duom</text:span><text:span text:style-name="T2622">enų gavėjus apie asmens prašymu ištaisytus ar sunaikintus asmens duomenis, sustabdytus asmens duomenų tvarkymo veiksmus, išskyrus atvejus, kai pateikti tokios informacijos asmeniui nebūtų įmanoma arba pernelyg sunku (dėl didelio duomenų subjektų skaičiaus,</text:span><text:span text:style-name="T2623"><text:s/>duomenų laikotarpio, nepagrįstai didelių sąnaudų). Tokiu atveju, jei buvo ištaisyti ar sunaikinti asmens duomenys, IS „Vektra“ valdytojas nedelsdamas apie tai praneša Valstybinei duomenų apsaugos inspekcijai.</text:span></text:p>
      <text:p text:style-name="P2624"><text:span text:style-name="T2625">36</text:span><text:span text:style-name="T2626">.</text:span><text:span text:style-name="T2627"><text:tab/>Įtariamųjų, kaltinamųjų ir nuteistųjų<text:s/></text:span><text:span text:style-name="T2628">registras teikia išrašą apie vežėjo, vežėjo vadovo ar transporto vadybininko neišnykusį ar teismo sprendimu nepanaikintą teistumą ar teismo priimtą apkaltinamąjį nuosprendį vadovaujantis Licencijavimo taisyklių 26 punktu, jei Nuostatų 18.12.6.8 <text:s/>papunktyje</text:span><text:span text:style-name="T2629"><text:s/>nurodytas požymis yra „Taip“.</text:span><text:s/></text:p>
      <text:p text:style-name="P2630">Punkto pakeitimai:</text:p>
      <text:p text:style-name="P2631"><text:span text:style-name="T2632">Nr.<text:s/></text:span><text:a xlink:href="https://www.e-tar.lt/portal/legalAct.html?documentId=cb27f9503e4a11edbc04912defe897d1" office:target-frame-name="_top" xlink:show="replace"><text:span text:style-name="T2633">2BE-233</text:span></text:a><text:span text:style-name="T2634">, 2022-09-27, paskelbta TAR 2022-09-27, i. k. 2022-19554</text:span></text:p>
      <text:p text:style-name="Normal"/>
      <text:p text:style-name="P2635"><text:span text:style-name="T2636">37</text:span><text:span text:style-name="T2637">.</text:span><text:span text:style-name="T2638"><text:tab/>Asmens duomenys IS „Vektra“ tv</text:span><text:span text:style-name="T2639">arkomi vadovaujantis Bendruoju duomenų apsaugos reglamentu ir šiais Nuostatais.</text:span><text:s/></text:p>
      <text:p text:style-name="P2640">Punkto pakeitimai:</text:p>
      <text:p text:style-name="P2641"><text:span text:style-name="T2642">Nr.<text:s/></text:span><text:a xlink:href="https://www.e-tar.lt/portal/legalAct.html?documentId=cb27f9503e4a11edbc04912defe897d1" office:target-frame-name="_top" xlink:show="replace"><text:span text:style-name="T2643">2BE-233</text:span></text:a><text:span text:style-name="T2644">, 2022-09-27, paskelbta TAR 2022-09-27, i. k. 2</text:span><text:span text:style-name="T2645">022-19554</text:span></text:p>
      <text:p text:style-name="Normal"/>
      <text:p text:style-name="P2646"><text:span text:style-name="T2647">VI</text:span><text:span text:style-name="T2648">.<text:s/></text:span><text:span text:style-name="T2649">IS „VEKTRA“ DUOMENŲ SAUGA</text:span></text:p>
      <text:p text:style-name="P2650"/>
      <text:p text:style-name="P2651"><text:span text:style-name="T2652">38</text:span><text:span text:style-name="T2653">.</text:span><text:span text:style-name="T2654"><text:tab/>Saugų IS „Vektra“ duomenų tvarkymą nustato IS „Vektra“ duomenų saugos nuostatai ir saugos politiką įgyvendinantys dokumentai.</text:span></text:p>
      <text:p text:style-name="P2655"><text:span text:style-name="T2656">39</text:span><text:span text:style-name="T2657">.</text:span><text:span text:style-name="T2658"><text:tab/>Saugos politiką įgyvendinantys dokumentai rengti vadovaujantis<text:s/></text:span><text:span text:style-name="T2659">šiais teisės aktais ir dokumentais:</text:span></text:p>
      <text:p text:style-name="P2660"><text:span text:style-name="T2661">39.1</text:span><text:span text:style-name="T2662">. Bendrųjų elektroninės informacijos saugos reikalavimų aprašu, Saugos dokumentų turinio gairių aprašu ir Elektroninės informacijos, sudarančios valstybės informacinius išteklius, svarbos įvertinimo ir valstybės<text:s/></text:span><text:span text:style-name="T2663">informacinių sistemų, registrų ir kitų informacinių sistemų klasifikavimo gairių aprašu, patvirtintais Lietuvos Respublikos Vyriausybės 2013 m. liepos 24 d. nutarimu Nr. 716 „Dėl Bendrųjų elektroninės informacijos saugos reikalavimų aprašo, Saugos dokument</text:span><text:span text:style-name="T2664">ų turinio gairių aprašo ir Elektroninės informacijos, sudarančios valstybės informacinius išteklius, svarbos įvertinimo ir valstybės informacinių sistemų, registrų ir kitų informacinių sistemų klasifikavimo gairių aprašo patvirtinimo“;</text:span><text:s/></text:p>
      <text:p text:style-name="P2665">Punkto pakeitimai:</text:p>
      <text:p text:style-name="P2666"><text:span text:style-name="T2667">Nr.<text:s/></text:span><text:a xlink:href="https://www.e-tar.lt/portal/legalAct.html?documentId=cb27f9503e4a11edbc04912defe897d1" office:target-frame-name="_top" xlink:show="replace"><text:span text:style-name="T2668">2BE-233</text:span></text:a><text:span text:style-name="T2669">, 2022-09-27, paskelbta TAR 2022-09-27, i. k. 2022-19554</text:span></text:p>
      <text:p text:style-name="Normal"/>
      <text:p text:style-name="P2670"><text:span text:style-name="T2671">39.2</text:span><text:span text:style-name="T2672">. Techniniais valstybės registrų (kadastrų), žinybinių registrų, valstybės inform</text:span><text:span text:style-name="T2673">acinių sistemų ir kitų informacinių sistemų elektroninės informacijos saugos reikalavimų aprašu ir Informacinių technologijų saugos atitikties vertinimo metodika, patvirtintais Lietuvos Respublikos krašto apsaugos ministro 2020 m. gruodžio 4 d. įsakymu Nr.</text:span><text:span text:style-name="T2674"><text:s/>V-941 „Dėl Techninių valstybės registrų (kadastrų), žinybinių registrų, valstybės informacinių sistemų ir kitų informacinių sistemų elektroninės informacijos saugos reikalavimų aprašo ir Informacinių technologijų saugos atitikties vertinimo metodikos patv</text:span><text:span text:style-name="T2675">irtinimo“;</text:span><text:s/></text:p>
      <text:p text:style-name="P2676">Punkto pakeitimai:</text:p>
      <text:p text:style-name="P2677"><text:span text:style-name="T2678">Nr.<text:s/></text:span><text:a xlink:href="https://www.e-tar.lt/portal/legalAct.html?documentId=cb27f9503e4a11edbc04912defe897d1" office:target-frame-name="_top" xlink:show="replace"><text:span text:style-name="T2679">2BE-233</text:span></text:a><text:span text:style-name="T2680">, 2022-09-27, paskelbta TAR 2022-09-27, i. k. 2022-19554</text:span></text:p>
      <text:p text:style-name="Normal"/>
      <text:p text:style-name="P2681"><text:span text:style-name="T2682">39.3.</text:span><text:span text:style-name="T2683"><text:s/>Neteko galios nuo 2022-09-28</text:span></text:p>
      <text:p text:style-name="P2684">Punkto naikinimas:</text:p>
      <text:p text:style-name="P2685"><text:span text:style-name="T2686">Nr</text:span><text:span text:style-name="T2687">.<text:s/></text:span><text:a xlink:href="https://www.e-tar.lt/portal/legalAct.html?documentId=cb27f9503e4a11edbc04912defe897d1" office:target-frame-name="_top" xlink:show="replace"><text:span text:style-name="T2688">2BE-233</text:span></text:a><text:span text:style-name="T2689">, 2022-09-27, paskelbta TAR 2022-09-27, i. k. 2022-19554</text:span></text:p>
      <text:p text:style-name="Normal"/>
      <text:p text:style-name="P2690"><text:span text:style-name="T2691">39.4</text:span><text:span text:style-name="T2692">.</text:span><text:span text:style-name="T2693"><text:tab/>aktualiais Lietuvos standartais LST ISO/IEC 27001 ir LST ISO/IEC 27002, kitais ak</text:span><text:span text:style-name="T2694">tualiais Lietuvos Respublikos ir tarptautiniais standartais, apibūdinančiais saugų elektroninės informacijos tvarkymą.</text:span></text:p>
      <text:p text:style-name="P2695"><text:span text:style-name="T2696">40</text:span><text:span text:style-name="T2697">.</text:span><text:span text:style-name="T2698"><text:tab/>Už IS „Vektra“ duomenų saugą pagal kompetenciją Lietuvos Respublikos įstatymų nustatyta tvarka atsako IS „Vektra“ valdytojas ir</text:span><text:span text:style-name="T2699"><text:s/>IS „Vektra“ tvarkytojas.</text:span></text:p>
      <text:p text:style-name="P2700"><text:span text:style-name="T2701">41</text:span><text:span text:style-name="T2702">.</text:span><text:span text:style-name="T2703"><text:tab/>IS „Vektra“ duomenis gali tvarkyti IS „Vektra“ naudotojai, susipažinę su elektroninės informacijos saugos dokumentais ir sutikę laikytis jų reikalavimų. Jeigu IS „Vektra“ naudotojo tvarkomi asmens duomenys neskirti skelbti</text:span><text:span text:style-name="T2704"><text:s/>viešai, juos tvarkantys IS „Vektra“ naudotojai privalo saugoti asmens duomenų paslaptį. Ši pareiga galioja IS „Vektra“ naudotojams pasitraukus iš valstybės tarnybos, perėjus dirbti į kitas pareigas arba pasibaigus darbo su Inspekcija sutartiniams santykia</text:span><text:span text:style-name="T2705">ms.</text:span></text:p>
      <text:p text:style-name="P2706"><text:span text:style-name="T2707">42</text:span><text:span text:style-name="T2708">.</text:span><text:span text:style-name="T2709"><text:tab/>Asmens duomenys (taip pat ir su asmeniu susiję elektroniniai dokumentai) saugomi IS „Vektra“ duomenų bazėse ne ilgiau, nei to reikalauja duomenų tvarkymo tikslai:</text:span></text:p>
      <text:p text:style-name="P2710"><text:span text:style-name="T2711">42.1</text:span><text:span text:style-name="T2712">.</text:span><text:span text:style-name="T2713"><text:tab/>elektronines paslaugas gavusių asmenų duomenys – vienus metus nuo asmens<text:s/></text:span><text:span text:style-name="T2714">„Teisės gauti elektronines paslaugas iki“ datos;</text:span></text:p>
      <text:p text:style-name="P2715"><text:span text:style-name="T2716">42.2</text:span><text:span text:style-name="T2717">.</text:span><text:span text:style-name="T2718"><text:tab/>savivaldybių licencijuotų asmenų duomenys – dvejus metus nuo licencijos galiojimo pabaigos datos;<text:s/></text:span></text:p>
      <text:p text:style-name="P2719"><text:span text:style-name="T2720">42.3</text:span><text:span text:style-name="T2721">.</text:span><text:span text:style-name="T2722"><text:tab/>transporto vadybininkų profesinės kompetencijos duomenys – vienus metus nuo profesinės k</text:span><text:span text:style-name="T2723">ompetencijos pažymėjimo galiojimo pabaigos datos;<text:s/></text:span></text:p>
      <text:p text:style-name="P2724"><text:span text:style-name="T2725">42.4</text:span><text:span text:style-name="T2726">.</text:span><text:span text:style-name="T2727"><text:tab/>vežėjų, vežėjų vadovų ir transporto vadybininkų reputacijos duomenys – dvejus metus nuo vežėjo, už kurio veiklą atsakingas, licencijos galiojimo pabaigos datos; jei per tą laiką transporto vadybi</text:span><text:span text:style-name="T2728">ninko reputacijos duomenys keitėsi, senieji reputacijos duomenys naikinami iš karto, vietoj jų užrašomi nauji duomenys; kiti transporto vadybininko duomenys – dvejus metus nuo vežėjo, už kurio veiklą atsakingas, licencijos galiojimo pabaigos datos;</text:span></text:p>
      <text:p text:style-name="P2729"><text:span text:style-name="T2730">42.5</text:span><text:span text:style-name="T2731">.</text:span><text:span text:style-name="T2732"><text:tab/>pažeidėjų, kurie per penkerius metus sumokėjo baudą, duomenys – šešerius metus nuo baudos sumokėjimo datos; pažeidėjų, kurie per penkerius metus nesumokėjo baudos, duomenys –dešimt metų nuo baudos paskyrimo datos;</text:span></text:p>
      <text:p text:style-name="P2733"><text:span text:style-name="T2734">42.6</text:span><text:span text:style-name="T2735">.</text:span><text:span text:style-name="T2736"><text:tab/>mokėjimų už savivaldybių išdu</text:span><text:span text:style-name="T2737">odamas licencijas ir licencijos kopijas duomenys – šešerius metus nuo sumokėjimo datos;<text:s/></text:span></text:p>
      <text:p text:style-name="P2738"><text:span text:style-name="T2739">42.7</text:span><text:span text:style-name="T2740">.</text:span><text:span text:style-name="T2741"><text:tab/>IS „Vektra“ naudotojų ir elektroninių paslaugų gavėjų atstovų duomenys – dvejus metus nuo IS „Vektra“ naudotojo ar elektroninių paslaugų gavėjo atstovo išreg</text:span><text:span text:style-name="T2742">istravimo iš IS „Vektra“ datos, jeigu IS „Vektra“ naudotojas ar elektroninių paslaugų gavėjo atstovas nevykdė veiksmų, susijusių su vežėjų licencijavimu ar ūkio subjektų kontrolės procedūromis ir (ar) ūkio subjektų informavimu; kitais atvejais, atsižvelgia</text:span><text:span text:style-name="T2743">nt į IS „Vektra“ naudotojo ar elektroninių paslaugų gavėjų atstovų atliktus veiksmus, Nuostatų 42.1–42.6 punktuose nurodytais terminais;</text:span></text:p>
      <text:p text:style-name="P2744"><text:span text:style-name="T2745">42.8</text:span><text:span text:style-name="T2746">.</text:span><text:span text:style-name="T2747"><text:tab/>iš duomenų teikėjų gauti, bet vežėjų licencijavimo ir (ar) ūkio subjektų kontrolės procedūroms nepanaudoti as</text:span><text:span text:style-name="T2748">mens duomenys – vienus metus.<text:s/></text:span></text:p>
      <text:p text:style-name="P2749"><text:span text:style-name="T2750">43</text:span><text:span text:style-name="T2751">.</text:span><text:span text:style-name="T2752"><text:tab/>Pasibaigus asmens duomenų tvarkymo terminui šie duomenys (taip pat ir su asmeniu susiję elektroniniai dokumentai) perkeliami į duomenų bazių archyvą ir ten sunaikinami.</text:span></text:p>
      <text:p text:style-name="P2753"><text:span text:style-name="T2754">44</text:span><text:span text:style-name="T2755">.</text:span><text:span text:style-name="T2756"><text:tab/>IS „Vektra“ komponentu sukurti duomeny</text:span><text:span text:style-name="T2757">s koreguojami tik tame IS „Vektra“ komponente, kuriame jie buvo sukurti.</text:span></text:p>
      <text:p text:style-name="P2758"/>
      <text:p text:style-name="P2759"/>
      <text:p text:style-name="P2760"><text:span text:style-name="T2761">VII</text:span><text:span text:style-name="T2762">.<text:s/></text:span><text:span text:style-name="T2763">IS „VEKTRA“ FINANSAVIMAS</text:span></text:p>
      <text:p text:style-name="P2764"/>
      <text:p text:style-name="P2765"><text:span text:style-name="T2766">45</text:span><text:span text:style-name="T2767">.</text:span><text:span text:style-name="T2768"><text:tab/>IS „Vektra“ kūrimas finansuojamas ES struktūrinių fondų lėšomis.</text:span></text:p>
      <text:p text:style-name="P2769"><text:span text:style-name="T2770">46</text:span><text:span text:style-name="T2771">.</text:span><text:span text:style-name="T2772"><text:tab/>IS „Vektra“ tvarkymas ir priežiūra finansuojami Lietuvos Respub</text:span><text:span text:style-name="T2773">likos valstybės biudžeto lėšomis.</text:span></text:p>
      <text:p text:style-name="P2774"/>
      <text:p text:style-name="P2775"><text:span text:style-name="T2776">VIII</text:span><text:span text:style-name="T2777">.<text:s/></text:span><text:span text:style-name="T2778">IS „VEKTRA“ MODERNIZAVIMAS IR LIKVIDAVIMAS</text:span></text:p>
      <text:p text:style-name="P2779"/>
      <text:p text:style-name="P2780"><text:span text:style-name="T2781">47</text:span><text:span text:style-name="T2782">.</text:span><text:span text:style-name="T2783"><text:tab/>IS „Vektra“ modernizuojama ir likviduojama Valstybės informacinių išteklių valdymo įstatymo ir Aprašo nustatyta tvarka.</text:span></text:p>
      <text:p text:style-name="Normal"/>
      <text:p text:style-name="P2784"><text:span text:style-name="T2785">48</text:span><text:span text:style-name="T2786">.</text:span><text:span text:style-name="T2787"><text:tab/>Likviduojant IS „Vektra“,<text:s/></text:span><text:span text:style-name="T2788">jos duomenys perkeliami į kitą informacinę sistemą arba sunaikinami, perduodami valstybės archyvams Lietuvos Respublikos dokumentų ir archyvų įstatymo nustatyta tvarka.</text:span></text:p>
      <text:p text:style-name="P2789"/>
      <text:p text:style-name="P2790"/>
      <text:p text:style-name="Normal"/>
      <text:p text:style-name="P2791"><text:span text:style-name="T2792">IX</text:span><text:span text:style-name="T2793">.<text:s/></text:span><text:span text:style-name="T2794">BAIGIAMOSIOS NUOSTATOS</text:span></text:p>
      <text:p text:style-name="P2795"/>
      <text:p text:style-name="P2796"/>
      <text:p text:style-name="P2797"><text:span text:style-name="T2798">49</text:span><text:span text:style-name="T2799">.</text:span><text:span text:style-name="T2800"><text:tab/>Už Nuostatų nesilaikymą IS „Vektra“<text:s/></text:span><text:span text:style-name="T2801">valdytojas, IS „Vektra“ tvarkytojas, duomenų teikėjai ir duomenų gavėjai atsako Lietuvos Respublikos įstatymų nustatyta tvarka.</text:span></text:p>
      <text:p text:style-name="Normal"/>
      <text:p text:style-name="P2802"><text:span text:style-name="T2803">50</text:span><text:span text:style-name="T2804">.</text:span><text:span text:style-name="T2805"><text:tab/>Duomenų subjekto teisės, susijusios su informavimu apie jo asmens duomenų tvarkymą, supažindinimu su tvarkomais savo as</text:span><text:span text:style-name="T2806">mens duomenimis ir reikalavimu ištaisyti, sunaikinti savo asmens duomenis arba sustabdyti, išskyrus saugojimą, savo asmens duomenų tvarkymo veiksmus, kai duomenys tvarkomi nesilaikant Bendrojo duomenų apsaugos reglamento ir kitų įstatymų nuostatų, įgyvendi</text:span><text:span text:style-name="T2807">namos vadovaujantis Bendruoju duomenų apsaugos reglamentu.</text:span></text:p>
      <text:p text:style-name="P2808"><text:span text:style-name="T2809">______________________</text:span></text:p>
      <text:p text:style-name="P2810">Punkto pakeitimai:</text:p>
      <text:p text:style-name="P2811"><text:span text:style-name="T2812">Nr.<text:s/></text:span><text:a xlink:href="https://www.e-tar.lt/portal/legalAct.html?documentId=cb27f9503e4a11edbc04912defe897d1" office:target-frame-name="_top" xlink:show="replace"><text:span text:style-name="T2813">2BE-233</text:span></text:a><text:span text:style-name="T2814">, 2022-09-27, paskelbta TAR 2022-09-27, i. k.<text:s/></text:span><text:span text:style-name="T2815">2022-19554</text:span></text:p>
      <text:p text:style-name="Normal"/>
      <text:p text:style-name="P2816">Priedo pakeitimai:</text:p>
      <text:p text:style-name="P2817"><text:span text:style-name="T2818">Nr.<text:s/></text:span><text:a xlink:href="https://www.e-tar.lt/portal/legalAct.html?documentId=cc946550ab9d11e48ebccd46991dfff9" office:target-frame-name="_top" xlink:show="replace"><text:span text:style-name="T2819">2B-18</text:span></text:a><text:span text:style-name="T2820">, 2015-02-03, paskelbta TAR 2015-02-03, i. k. 2015-01660</text:span></text:p>
      <text:p text:style-name="Normal"/>
      <text:p text:style-name="P2821"/>
      <text:p text:style-name="P2822"/>
      <text:p text:style-name="P2823"><text:span text:style-name="T2824">Pakeitimai:</text:span></text:p>
      <text:p text:style-name="P2825"/>
      <text:p text:style-name="P2826"><text:span text:style-name="T2827">1.</text:span></text:p>
      <text:p text:style-name="P2828"><text:span text:style-name="T2829">Valstybinė kelių transporto inspekcija</text:span><text:span text:style-name="T2830"><text:s/>prie Susisiekimo ministerijos, Įsakymas</text:span></text:p>
      <text:p text:style-name="P2831"><text:span text:style-name="T2832">Nr.<text:s/></text:span><text:a xlink:href="https://www.e-tar.lt/portal/legalAct.html?documentId=cc946550ab9d11e48ebccd46991dfff9" office:target-frame-name="_top" xlink:show="replace"><text:span text:style-name="T2833">2B-18</text:span></text:a><text:span text:style-name="T2834">, 2015-02-03, paskelbta TAR 2015-02-03, i. k. 2015-01660</text:span></text:p>
      <text:p text:style-name="P2835"><text:span text:style-name="T2836">Dėl Valstybinės kelių transporto inspekcijos prie S</text:span><text:span text:style-name="T2837">usisiekimo ministerijos viršininko 2011 m. rugsėjo 16 d. įsakymo Nr. 2B-340 „Dėl Ūkio subjektų, susijusių su kelių transportu, stebėsenos ir informavimo valstybės informacinės sistemos „Vektra“ nuostatų patvirtinimo“ pakeitimo</text:span></text:p>
      <text:p text:style-name="P2838"/>
      <text:p text:style-name="P2839"><text:span text:style-name="T2840">2.</text:span></text:p>
      <text:p text:style-name="P2841"><text:span text:style-name="T2842">Valstybinė kelių transpor</text:span><text:span text:style-name="T2843">to inspekcija prie Susisiekimo ministerijos, Įsakymas</text:span></text:p>
      <text:p text:style-name="P2844"><text:span text:style-name="T2845">Nr.<text:s/></text:span><text:a xlink:href="https://www.e-tar.lt/portal/legalAct.html?documentId=60c15a5041e511e7b66ae890e1368363" office:target-frame-name="_top" xlink:show="replace"><text:span text:style-name="T2846">2BE-91</text:span></text:a><text:span text:style-name="T2847">, 2017-05-26, paskelbta TAR 2017-05-26, i. k. 2017-08904</text:span></text:p>
      <text:p text:style-name="P2848"><text:span text:style-name="T2849">Dėl Valstybinės kelių transporto insp</text:span><text:span text:style-name="T2850">ekcijos prie susisiekimo ministerijos viršininko 2011 m. rugsėjo 16 d. įsakymo Nr. 2B-340 „Dėl Ūkio subjektų, susijusių su kelių transportu, stebėsenos ir informavimo valstybės informacinės sistemos „Vektra“ nuostatų patvirtinimo“ pakeitimo</text:span></text:p>
      <text:p text:style-name="P2851"/>
      <text:p text:style-name="P2852"><text:span text:style-name="T2853">3.</text:span></text:p>
      <text:p text:style-name="P2854"><text:span text:style-name="T2855">Lietuvos tr</text:span><text:span text:style-name="T2856">ansporto saugos administracija, Įsakymas</text:span></text:p>
      <text:p text:style-name="P2857"><text:span text:style-name="T2858">Nr.<text:s/></text:span><text:a xlink:href="https://www.e-tar.lt/portal/legalAct.html?documentId=cb27f9503e4a11edbc04912defe897d1" office:target-frame-name="_top" xlink:show="replace"><text:span text:style-name="T2859">2BE-233</text:span></text:a><text:span text:style-name="T2860">, 2022-09-27, paskelbta TAR 2022-09-27, i. k. 2022-19554</text:span></text:p>
      <text:p text:style-name="P2861"><text:span text:style-name="T2862">Dėl valstybinės kelių transporto inspekcijos prie</text:span><text:span text:style-name="T2863"><text:s/>Susisiekimo ministerijos viršininko 2011 m. rugsėjo 16 d. įsakymo Nr. 2B-340 „Dėl Ūkio subjektų, susijusių su kelių transportu, stebėsenos ir informavimo valstybės informacinės sistemos „Vektra“ nuostatų patvirtinimo“ pakeitimo</text:span></text:p>
      <text:p text:style-name="P2864"/>
      <text:p text:style-name="P2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3-12-23T22:24:00Z</meta:creation-date>
    <dc:date>2023-12-23T22:24:00Z</dc:date>
    <meta:template xlink:href="Normal.dotm" xlink:type="simple"/>
    <meta:editing-cycles>2</meta:editing-cycles>
    <meta:editing-duration>PT0S</meta:editing-duration>
    <meta:document-statistic meta:page-count="3" meta:paragraph-count="787" meta:word-count="9412" meta:character-count="78747" meta:row-count="2504" meta:non-whitespace-character-count="70122"/>
  </office:meta>
</office:document-meta>
</file>