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text-properties style:font-weight-complex="bold" style:language-asian="lt" style:country-asian="LT"/>
    </style:style>
    <style:style style:name="P76" style:parent-style-name="Normal" style:family="paragraph">
      <style:text-properties style:font-weight-complex="bold" style:language-asian="lt" style:country-asian="LT"/>
    </style:style>
    <style:style style:name="P77" style:parent-style-name="Normal" style:family="paragraph">
      <style:text-properties style:font-weight-complex="bold"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13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tab-stops>
          <style:tab-stop style:type="left" style:position="0.4958in"/>
          <style:tab-stop style:type="left" style:position="0.6895in"/>
          <style:tab-stop style:type="left" style:position="0.7875in"/>
        </style:tab-stops>
      </style:paragraph-properties>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5152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495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495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95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495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495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0.519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19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19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519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519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19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19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19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5194in"/>
          <style:tab-stop style:type="left" style:position="1.0388in"/>
          <style:tab-stop style:type="left" style:position="1.168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1.168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tab-stops>
          <style:tab-stop style:type="left" style:position="0.519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19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19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19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19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519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19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19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19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5194in"/>
          <style:tab-stop style:type="left" style:position="1.168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fo:text-indent="0.5in"/>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letter-spacing="0.0041in" style:language-asian="lt" style:country-asian="LT"/>
    </style:style>
    <style:style style:name="T407" style:parent-style-name="DefaultParagraphFont" style:family="text">
      <style:text-properties fo:letter-spacing="0.0041in"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tab-stops>
          <style:tab-stop style:type="left" style:position="-2.559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tab-stops>
          <style:tab-stop style:type="left" style:position="-2.559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2.5597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tab-stops>
          <style:tab-stop style:type="left" style:position="-2.559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2.559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2.559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keep-with-next="always" fo:text-align="center" fo:text-indent="0.5in"/>
      <style:text-properties fo:font-weight="bold" style:font-weight-asian="bold" style:font-weight-complex="bold" style:language-asian="lt" style:country-asian="LT"/>
    </style:style>
    <style:style style:name="P505" style:parent-style-name="Normal" style:family="paragraph">
      <style:paragraph-properties fo:keep-with-next="alway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text-align="justify" fo:text-indent="0.5in"/>
      <style:text-properties style:language-asian="lt" style:country-asian="LT"/>
    </style:style>
    <style:style style:name="P5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with-next="always" fo:text-align="justify" fo:text-indent="0.5in"/>
      <style:text-properties style:language-asian="lt" style:country-asian="LT"/>
    </style:style>
    <style:style style:name="P5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center">
        <style:tab-stops>
          <style:tab-stop style:type="left" style:position="0.7875in"/>
        </style:tab-stops>
      </style:paragraph-properties>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keep-with-next="always" fo:text-align="center"/>
      <style:text-properties style:language-asian="lt" style:country-asian="LT"/>
    </style:style>
    <style:style style:name="P7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tab-stops>
          <style:tab-stop style:type="left" style:position="4.3312in"/>
        </style:tab-stops>
      </style:paragraph-properties>
    </style:style>
    <style:style style:name="P755" style:parent-style-name="Normal" style:family="paragraph">
      <style:paragraph-properties fo:text-align="center">
        <style:tab-stops>
          <style:tab-stop style:type="left" style:position="4.3312in"/>
        </style:tab-stops>
      </style:paragraph-properties>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6-10-20 iki 2020-09-30</text:span></text:p>
      <text:p text:style-name="P10"/>
      <text:p text:style-name="P11"><text:span text:style-name="T12">Nutarimas paskelbtas: Žin. 2002, Nr.<text:s/></text:span><text:a xlink:href="https://www.e-tar.lt/portal/legalAct.html?documentId=TAR.09B700309869" office:target-frame-name="_top" xlink:show="replace"><text:span text:style-name="T13">74-3157</text:span></text:a><text:span text:style-name="T14">, i. k. 1021100NUTA00001158</text:span></text:p>
      <text:p text:style-name="P15"/>
      <text:p text:style-name="P16">Nauja redakcija nuo 2016-10-20:</text:p>
      <text:p text:style-name="Normal"><text:span text:style-name="T17">Nr.<text:s/></text:span><text:a xlink:href="https://www.e-tar.lt/portal/legalAct.html?documentId=ade0b61095f511e69ad4c8713b612d0f" office:target-frame-name="_top" xlink:show="replace"><text:span text:style-name="T18">1028</text:span></text:a><text:span text:style-name="T19">, 2016-10-12, paskelbta TAR 2016-10-19, i. k. 2016-25399</text:span></text:p>
      <text:p text:style-name="P20"/>
      <text:p text:style-name="P21"><text:span text:style-name="T22">Lietuvos Respublikos Vyriausybė</text:span></text:p>
      <text:p text:style-name="P23"/>
      <text:p text:style-name="P24">NUTARIMAS</text:p>
      <text:p text:style-name="P25">DĖL SUTARČIŲ REGISTRO REORGANIZAVIMO IR SUTARČIŲ REGISTRO NUOSTATŲ PATVIRTINIMO</text:p>
      <text:p text:style-name="P26"/>
      <text:p text:style-name="P27">2002 m. liepos 17 d. Nr. 1158</text:p>
      <text:p text:style-name="P28"><text:span text:style-name="T29">Vilnius</text:span></text:p>
      <text:p text:style-name="P30"/>
      <text:p text:style-name="P31"><text:span text:style-name="T32">Vadovaudamasi Lietuvos Respublikos sutarčių registro įstatymo 2 straipsnio 3 dalimi, 3 straipsniu ir Lietuvos Respublikos valstybės informacinių išteklių valdymo įstatymo 18 straipsnio 2 dali</text:span><text:span text:style-name="T33">mi bei 20 straipsnio 1 dalimi, Lietuvos Respublikos Vyriausybė</text:span><text:span text:style-name="T34"><text:s/>nutari</text:span><text:span text:style-name="T35">a:</text:span></text:p>
      <text:p text:style-name="P36"><text:span text:style-name="T37">1</text:span><text:span text:style-name="T38">. Reorganizuoti Sutarčių registrą keičiant registro tvarkytoją – valstybės įmonę Centrinę hipotekos įstaigą prijungti prie valstybės įmonės Registrų centro, kuriai po<text:s/></text:span><text:span text:style-name="T39">reorganizavimo pereina visos reorganizuotos valstybės įmonės Centrinės hipotekos įstaigos teisės ir pareigos, ir nustatyti, kad:</text:span></text:p>
      <text:p text:style-name="P40"><text:span text:style-name="T41">1.1</text:span><text:span text:style-name="T42">. iki Sutarčių registro reorganizavimo išduoti dokumentai laikomi galiojančiais, kol pasibaigia jų galiojimo terminas;</text:span></text:p>
      <text:p text:style-name="P43"><text:span text:style-name="T44">1</text:span><text:span text:style-name="T45">.2</text:span><text:span text:style-name="T46">. iki Sutarčių registro reorganizavimo visi jame įregistruoti duomenys laikomi teisingais ir išsamiais, kol jie nenuginčyti įstatymų nustatyta tvarka.</text:span></text:p>
      <text:p text:style-name="P47"><text:span text:style-name="T48">2</text:span><text:span text:style-name="T49">. Patvirtinti Sutarčių registro nuostatus (pridedama).</text:span></text:p>
      <text:p text:style-name="P50"/>
      <text:p text:style-name="P51"/>
      <text:p text:style-name="P52"/>
      <text:p text:style-name="P53">MINISTRAS PIRMININKAS<text:tab/>ALGIRDAS BRAZAUSKAS</text:p>
      <text:p text:style-name="P54"/>
      <text:p text:style-name="P55"/>
      <text:p text:style-name="P56"/>
      <text:p text:style-name="P57"><text:span text:style-name="T58">TEISINGUMO MINISTRAS</text:span><text:span text:style-name="T59"><text:tab/>VYTAUTAS MARKEVIČIUS</text:span></text:p>
      <text:p text:style-name="Normal"/>
      <text:p text:style-name="P60"><text:span text:style-name="T61">PATVIRTINTA</text:span><text:span text:style-name="T62"><text:line-break/>Lietuvos Respublikos Vyriausybės</text:span><text:span text:style-name="T63"><text:line-break/>2002 m. liepos 17 d. nutarimu Nr. 1158</text:span><text:span text:style-name="T64"><text:line-break/>(Lietuvos Respublikos Vyriausybės</text:span><text:span text:style-name="T65"><text:line-break/></text:span><text:span text:style-name="T66">2015 m. birželio 9 d.</text:span><text:span text:style-name="T67"><text:s/>nutarimo Nr.<text:s/></text:span><text:span text:style-name="T68">571</text:span><text:span text:style-name="T69"><text:line-break/>redakcija)</text:span></text:p>
      <text:p text:style-name="P70"/>
      <text:p text:style-name="P71"/>
      <text:p text:style-name="P72"/>
      <text:p text:style-name="P73"><text:span text:style-name="T74">sutarčių registro 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Sutarčių registro nuostatai (toliau – Nuostatai) reglamentuoja Sutarčių registro (toliau –<text:s/></text:span><text:span text:style-name="T89">Registras) paskirtį, jo objektus, Registro valdytoją ir tvarkytoją, jų teises ir pareigas, Registro duomenų ir Registr</text:span><text:span text:style-name="T90">o informacijos (toliau – Registro duomenys), Registrui pateiktų dokumentų ir (ar) jų kopijų tvarkymą, sąveiką su kitais registrais, Registro duomenų saugą, teikimą ir perdavimą užsienio valstybėms, Registro finansavimą, reorganizavimą ir likvidavimą.</text:span></text:p>
      <text:p text:style-name="P91"><text:span text:style-name="T92">2</text:span><text:span text:style-name="T93">.</text:span><text:span text:style-name="T94"><text:tab/>Registro paskirtis – registruoti Nuostatų 16 punkte nurodytus objektus, rinkti, kaupti, apdoroti, sisteminti, saugoti ir teikti Registro duomenis, atlikti kitus Registro duomenų tvarkymo veiksmus.<text:s/></text:span></text:p>
      <text:p text:style-name="P95"><text:span text:style-name="T96">3</text:span><text:span text:style-name="T97">. Sutarčių registras yra valstybės registras, jo<text:s/></text:span><text:span text:style-name="T98">duomenys kaupiami vienoje duomenų bazėje.</text:span></text:p>
      <text:p text:style-name="P99"><text:span text:style-name="T100">4</text:span><text:span text:style-name="T101">. Asmens duomenys tvarkomi siekiant rinkti, kaupti, apdoroti, sisteminti, saugoti ir teikti išsamius ir teisingus duomenis apie Registro objektus.</text:span></text:p>
      <text:p text:style-name="P102"><text:span text:style-name="T103">5</text:span><text:span text:style-name="T104">. Pagrindinės Nuostatuose vartojamos sąvokos atitinka Lietuvos Respublikos civiliniame kodekse, Lietuvos Respublikos valstybės informacinių išteklių valdymo įstatyme, Lietuvos Respublikos asmens duomenų teisinės apsaugos įstatyme vartojamas sąvokas. Nuosta</text:span><text:span text:style-name="T105">tuose vartojama sąvoka „juridiniai asmenys“ apima Lietuvos Respublikos, Europos Sąjungos valstybių narių ir (ar) Europos ekonominės erdvės valstybių, trečiųjų šalių juridinius asmenis, juridinio asmens statuso neturinčius subjektus, jų filialus ir atstovyb</text:span><text:span text:style-name="T106">es ar kitas organizacijas.<text:s/></text:span></text:p>
      <text:p text:style-name="P107"><text:span text:style-name="T108">6</text:span><text:span text:style-name="T109">. Registras tvarkomas vadovaujantis Lietuvos Respublikos civiliniu kodeksu, Lietuvos Respublikos sutarčių registro įstatymu, Lietuvos Respublikos valstybės informacinių išteklių valdymo įstatymu, Lietuvos Respublikos asmens</text:span><text:span text:style-name="T110"><text:s/>duomenų teisinės apsaugos įstatymu, Nuostatais, Registro valdytojo ir (ar) Registro tvarkytojo patvirtintomis taisyklėmis.<text:s/></text:span></text:p>
      <text:p text:style-name="Normal"/>
      <text:p text:style-name="P111"><text:span text:style-name="T112">II</text:span><text:span text:style-name="T113"><text:s/>skyrius</text:span></text:p>
      <text:p text:style-name="P114"><text:span text:style-name="T115">REGISTRO VALDYTOJAS IR TVARKYTOJAS, JŲ PAREIGOS IR TEISĖS</text:span></text:p>
      <text:p text:style-name="P116"/>
      <text:p text:style-name="P117"><text:span text:style-name="T118">7</text:span><text:span text:style-name="T119">. Registro valdytoja yra Lietuvos Respublikos tei</text:span><text:span text:style-name="T120">singumo ministerija (toliau – Registro valdytojas).</text:span></text:p>
      <text:p text:style-name="P121"><text:span text:style-name="T122">8</text:span><text:span text:style-name="T123">. Registro tvarkytoja yra valstybės įmonė Registrų centras (toliau – Registro tvarkytojas).</text:span><text:s/></text:p>
      <text:p text:style-name="P124">Punkto pakeitimai:</text:p>
      <text:p text:style-name="P125"><text:span text:style-name="T126">Nr.<text:s/></text:span><text:a xlink:href="https://www.e-tar.lt/portal/legalAct.html?documentId=ade0b61095f511e69ad4c8713b612d0f" office:target-frame-name="_top" xlink:show="replace"><text:span text:style-name="T127">1028</text:span></text:a><text:span text:style-name="T128">, 2016-10-12, paskelbta TAR 2016-10-19, i. k. 2016-25399</text:span></text:p>
      <text:p text:style-name="Normal"/>
      <text:p text:style-name="P129"><text:span text:style-name="T130">9</text:span><text:span text:style-name="T131">. Registro valdytojas metodiškai vadovauja Registro tvarkytojui, koordinuoja Registro funkcionavimą, atlieka Nuostatuose ir kituose teisės aktuose nustatytas funkcijas.</text:span></text:p>
      <text:p text:style-name="P132"><text:span text:style-name="T133">10</text:span><text:span text:style-name="T134">. Registro valdytojas turi Lietuvos Respublikos valstybės informacinių išteklių valdymo įstatyme nustatytas pareigas.</text:span></text:p>
      <text:p text:style-name="P135"><text:span text:style-name="T136">11</text:span><text:span text:style-name="T137">. Registro valdytojas turi Lietuvos Respublikos valstybės informacinių išteklių valdymo įstatyme nustatytas teises.</text:span></text:p>
      <text:p text:style-name="P138"><text:span text:style-name="T139">12</text:span><text:span text:style-name="T140">. Registr</text:span><text:span text:style-name="T141">o tvarkytojas registruoja Registro objektus, tvarko Registro duomenis, Registrui pateiktus dokumentus ir (ar) jų kopijas ir atsako už Registro duomenų saugą.<text:s/></text:span></text:p>
      <text:p text:style-name="P142"><text:span text:style-name="T143">13</text:span><text:span text:style-name="T144">. Registro tvarkytojas privalo:<text:s/></text:span></text:p>
      <text:p text:style-name="P145"><text:span text:style-name="T146">13.1</text:span><text:span text:style-name="T147">. užtikrinti Registro techninės ir programinės<text:s/></text:span><text:span text:style-name="T148">įrangos, Registro duomenų bazės techninę priežiūrą;</text:span></text:p>
      <text:p text:style-name="P149"><text:span text:style-name="T150">13.2</text:span><text:span text:style-name="T151">. užtikrinti, kad įrašant duomenis į Registrą būtų naudojami ir nuolat atnaujinami susijusių registrų duomenys;</text:span></text:p>
      <text:p text:style-name="P152"><text:span text:style-name="T153">13.3</text:span><text:span text:style-name="T154">. tvarkyti Registrui pateiktų dokumentų (kopijų) archyvą;</text:span></text:p>
      <text:p text:style-name="P155"><text:span text:style-name="T156">13.4</text:span><text:span text:style-name="T157">. tvarkyti</text:span><text:span text:style-name="T158"><text:s/>Registro duomenų bazę ir duomenų bazės archyvą;</text:span></text:p>
      <text:p text:style-name="P159"><text:span text:style-name="T160">13.5</text:span><text:span text:style-name="T161">. sudaryti duomenų teikimo iš Registro ir duomenų teikimo Registrui sutartis;</text:span></text:p>
      <text:p text:style-name="P162"><text:span text:style-name="T163">13.6</text:span><text:span text:style-name="T164">. nustatyti ryšius su susijusiais registrais, perduoti Registro duomenis susijusiems registrams ir valstybės info</text:span><text:span text:style-name="T165">rmacinėms sistemoms;</text:span></text:p>
      <text:p text:style-name="P166"><text:span text:style-name="T167">13.7</text:span><text:span text:style-name="T168">. teikti metodinę ir informacinę pagalbą asmenims, teikiantiems duomenis Registrui (toliau – duomenų teikėjai), ir asmenims, gaunantiems Registro duomenis (toliau – duomenų gavėjai), Registro duomenų teikimo ir gavimo klausimai</text:span><text:span text:style-name="T169">s;</text:span></text:p>
      <text:p text:style-name="P170"><text:span text:style-name="T171">13.8</text:span><text:span text:style-name="T172">. atlikti kitus Lietuvos Respublikos valstybės informacinių išteklių valdymo įstatyme nustatytus veiksmus.</text:span></text:p>
      <text:p text:style-name="P173"><text:span text:style-name="T174">14</text:span><text:span text:style-name="T175">. Registro tvarkytojas turi:</text:span></text:p>
      <text:p text:style-name="P176"><text:span text:style-name="T177">14.1</text:span><text:span text:style-name="T178">. teisę rengti techninio pobūdžio teisės aktus registro tvarkymo klausimais;</text:span><text:s/></text:p>
      <text:p text:style-name="P179">Punkto pakeitimai:</text:p>
      <text:p text:style-name="P180"><text:span text:style-name="T181">Nr.<text:s/></text:span><text:a xlink:href="https://www.e-tar.lt/portal/legalAct.html?documentId=ade0b61095f511e69ad4c8713b612d0f" office:target-frame-name="_top" xlink:show="replace"><text:span text:style-name="T182">1028</text:span></text:a><text:span text:style-name="T183">, 2016-10-12, paskelbta TAR 2016-10-19, i. k. 2016-25399</text:span></text:p>
      <text:p text:style-name="Normal"/>
      <text:p text:style-name="P184"><text:span text:style-name="T185">14.2</text:span><text:span text:style-name="T186">. teisę nustatyti Registre atliktų paieškų išklotinės, suvestinės apie asmenis, kurie domėjosi Registre tvarkomais kitų duomenų subjektų asmens duomenimis, atlyginimo dydžius;<text:s/></text:span></text:p>
      <text:p text:style-name="P187"><text:span text:style-name="T188">14.3</text:span><text:span text:style-name="T189">. teisę teikti informaciją apie Registro veiklą ir Registro statistiniu</text:span><text:span text:style-name="T190">s duomenis;</text:span></text:p>
      <text:p text:style-name="P191"><text:span text:style-name="T192">14.4</text:span><text:span text:style-name="T193">. kitų Lietuvos Respublikos valstybės informacinių išteklių valdymo įstatyme nustatytų teisių.</text:span></text:p>
      <text:p text:style-name="P194"><text:span text:style-name="T195">15</text:span><text:span text:style-name="T196">. Registro valdytojas yra asmens duomenų valdytojas, Registro tvarkytojas yra asmens duomenų tvarkytojas.</text:span></text:p>
      <text:p text:style-name="P197"/>
      <text:p text:style-name="P198"><text:span text:style-name="T199">III</text:span><text:span text:style-name="T200"><text:s/>SKYRIUS</text:span></text:p>
      <text:p text:style-name="P201"><text:span text:style-name="T202">REGISTRO</text:span><text:span text:style-name="T203"><text:s/>OBJEKTAI, JŲ DUOMENYS<text:s/></text:span></text:p>
      <text:p text:style-name="P204"/>
      <text:p text:style-name="P205"><text:span text:style-name="T206">16</text:span><text:span text:style-name="T207">. Registro objektai yra daiktų pirkimo–pardavimo išsimokėtinai, kai neregistruojami daiktai įsigyjami paslaugoms teikti arba įmonės verslui, sutartys (toliau – pirkimo–pardavimo išsimokėtinai sutartys), pirkimo–pardavimo su<text:s/></text:span><text:span text:style-name="T208">atpirkimo teise, kai neregistruojami daiktai perkami paslaugoms teikti arba įmonės verslui, sutartys (toliau – pirkimo–pardavimo su atpirkimo teise sutartys) ir lizingo (finansinės nuomos), kurio dalykas yra neregistruojamas daiktas, skirtas naudoti verslo</text:span><text:span text:style-name="T209"><text:s/>tikslams, sutartys (toliau – lizingo sutartys).</text:span></text:p>
      <text:p text:style-name="P210"><text:span text:style-name="T211">17</text:span><text:span text:style-name="T212">. Registre tvarkomi duomenys apie pirkimo–pardavimo išsimokėtinai, pirkimo–pardavimo su atpirkimo teise ir lizingo sutartis (toliau – sutartys), nurodant Registro objekto identifikavimo kodą ir šiuos d</text:span><text:span text:style-name="T213">uomenis:</text:span></text:p>
      <text:p text:style-name="P214"><text:span text:style-name="T215">17.1</text:span><text:span text:style-name="T216">. pirkimo–pardavimo išsimokėtinai sutarties:</text:span></text:p>
      <text:p text:style-name="P217"><text:span text:style-name="T218">17.1.1</text:span><text:span text:style-name="T219">. sutarties sudarymo datą;</text:span></text:p>
      <text:p text:style-name="P220"><text:span text:style-name="T221">17.1.2</text:span><text:span text:style-name="T222">. sutarties numerį;</text:span></text:p>
      <text:p text:style-name="P223"><text:span text:style-name="T224">17.1.3</text:span><text:span text:style-name="T225">. sutarties šalis (nurodomas Lietuvos Respublikos gyventojų registro suteiktas asmens kodas (toliau – asmens kodas), vard</text:span><text:span text:style-name="T226">as, pavardė, gyvenamosios vietos adresas, jeigu asmens duomenų nėra Lietuvos Respublikos gyventojų registre, – gimimo data, vardas, pavardė, gyvenamosios vietos adresas; Juridinių asmenų registro suteiktas juridinio asmens kodas, juridinio asmens teisinė f</text:span><text:span text:style-name="T227">orma ir pavadinimas, buveinė, jeigu juridinis asmuo registruotas užsienyje, – juridinio asmens kodas arba registravimo numeris, užsienio valstybė, kurioje įregistruotas juridinis asmuo, juridinio asmens teisinė forma ir pavadinimas, buveinė);</text:span></text:p>
      <text:p text:style-name="P228"><text:span text:style-name="T229">17.1.4</text:span><text:span text:style-name="T230">. s</text:span><text:span text:style-name="T231">utarties įregistravimo ar jos pakeitimo duomenų įrašymo datą ir laiką, sutarties išregistravimo pagrindą, datą ir laiką;</text:span></text:p>
      <text:p text:style-name="P232"><text:span text:style-name="T233">17.1.5</text:span><text:span text:style-name="T234">. sutarties dalyką;</text:span></text:p>
      <text:p text:style-name="P235"><text:span text:style-name="T236">17.1.6</text:span><text:span text:style-name="T237">. nuosavybės teisės perėjimo pirkėjui momentą;</text:span></text:p>
      <text:p text:style-name="P238"><text:span text:style-name="T239">17.1.7</text:span><text:span text:style-name="T240">. galutinį atsiskaitymo terminą;</text:span></text:p>
      <text:p text:style-name="P241"><text:span text:style-name="T242">17.1.8</text:span><text:span text:style-name="T243">. sutarties duomenų pakeitimo pagrindą ir datą;</text:span></text:p>
      <text:p text:style-name="P244"><text:span text:style-name="T245">17.1.9</text:span><text:span text:style-name="T246">. sutarties pabaigos (nutraukimo) pagrindą ir datą;</text:span></text:p>
      <text:p text:style-name="P247"><text:span text:style-name="T248">17.1.10</text:span><text:span text:style-name="T249">. kitą informaciją, kuri paaiškina ar patikslina į Registrą įrašytus duomenis, taip pat apie Registre netvarkomų sutarties duom</text:span><text:span text:style-name="T250">enų pakeitimus;</text:span></text:p>
      <text:p text:style-name="P251"><text:span text:style-name="T252">17.2</text:span><text:span text:style-name="T253">. pirkimo–pardavimo su atpirkimo teise sutarties:</text:span></text:p>
      <text:p text:style-name="P254"><text:span text:style-name="T255">17.2.1</text:span><text:span text:style-name="T256">. sutarties sudarymo datą;</text:span></text:p>
      <text:p text:style-name="P257"><text:span text:style-name="T258">17.2.2</text:span><text:span text:style-name="T259">. sutarties numerį;</text:span></text:p>
      <text:p text:style-name="P260"><text:span text:style-name="T261">17.2.3</text:span><text:span text:style-name="T262">. sutarties šalis (nurodomas asmens kodas, vardas, pavardė, gyvenamosios vietos adresas, jeigu asmens duo</text:span><text:span text:style-name="T263">menų nėra Lietuvos Respublikos gyventojų registre, – gimimo data, vardas, pavardė, gyvenamoji vieta; Juridinių asmenų registro suteiktas juridinio asmens kodas, juridinio asmens teisinė forma ir pavadinimas, buveinė, jeigu juridinis asmuo registruotas užsi</text:span><text:span text:style-name="T264">enyje, – juridinio asmens kodas arba registravimo numeris, užsienio valstybė, kurioje įregistruotas juridinis asmuo, juridinio asmens teisinė forma ir pavadinimas, buveinė);</text:span></text:p>
      <text:p text:style-name="P265"><text:span text:style-name="T266">17.2.4</text:span><text:span text:style-name="T267">. sutarties įregistravimo ar jos pakeitimo duomenų įrašymo datą ir laiką</text:span><text:span text:style-name="T268">, sutarties išregistravimo pagrindą, datą ir laiką;</text:span></text:p>
      <text:p text:style-name="P269"><text:span text:style-name="T270">17.2.5</text:span><text:span text:style-name="T271">. sutarties dalyką;</text:span></text:p>
      <text:p text:style-name="P272"><text:span text:style-name="T273">17.2.6</text:span><text:span text:style-name="T274">. atpirkimo teisės terminą;</text:span></text:p>
      <text:p text:style-name="P275"><text:span text:style-name="T276">17.2.7</text:span><text:span text:style-name="T277">. duomenų apie pageidavimą pasinaudoti atpirkimo teise įrašymo datą ir laiką;</text:span></text:p>
      <text:p text:style-name="P278"><text:span text:style-name="T279">17.2.8</text:span><text:span text:style-name="T280">. duomenų apie pageidavimo pasinaudoti</text:span><text:span text:style-name="T281"><text:s/>atpirkimo teise atšaukimo įrašymo datą ir laiką;</text:span></text:p>
      <text:p text:style-name="P282"><text:span text:style-name="T283">17.2.9</text:span><text:span text:style-name="T284">. sutarties duomenų pakeitimo pagrindą ir datą;</text:span></text:p>
      <text:p text:style-name="P285"><text:span text:style-name="T286">17.2.10</text:span><text:span text:style-name="T287">. sutarties pabaigos (nutraukimo) pagrindą ir datą;</text:span></text:p>
      <text:p text:style-name="P288"><text:span text:style-name="T289">17.2.11</text:span><text:span text:style-name="T290">. kitą informaciją, kuri paaiškina ar patikslina į Registrą įrašytus<text:s/></text:span><text:span text:style-name="T291">duomenis, taip pat apie Registre netvarkomų sutarties duomenų pakeitimus;</text:span></text:p>
      <text:p text:style-name="P292"><text:span text:style-name="T293">17.3</text:span><text:span text:style-name="T294">. lizingo sutarties:</text:span></text:p>
      <text:p text:style-name="P295"><text:span text:style-name="T296">17.3.1</text:span><text:span text:style-name="T297">. sutarties sudarymo datą;</text:span></text:p>
      <text:p text:style-name="P298"><text:span text:style-name="T299">17.3.2</text:span><text:span text:style-name="T300">. sutarties numerį;</text:span></text:p>
      <text:p text:style-name="P301"><text:span text:style-name="T302">17.3.3</text:span><text:span text:style-name="T303">. sutarties šalis (nurodomas asmens kodas, vardas, pavardė, gyvenamosios<text:s/></text:span><text:span text:style-name="T304">vietos adresas, jeigu asmens duomenų nėra Lietuvos Respublikos gyventojų registre, – gimimo data, vardas, pavardė, gyvenamoji vieta; Juridinių asmenų registro suteiktas juridinio asmens kodas, juridinio asmens teisinė forma ir pavadinimas, buveinė, jeigu j</text:span><text:span text:style-name="T305">uridinis asmuo registruotas užsienyje, – juridinio asmens kodas arba registravimo numeris, užsienio valstybė, kurioje įregistruotas juridinis asmuo, juridinio asmens teisinė forma ir pavadinimas, buveinė);</text:span></text:p>
      <text:p text:style-name="P306"><text:span text:style-name="T307">17.3.4</text:span><text:span text:style-name="T308">. sutarties įregistravimo ar jos pakeiti</text:span><text:span text:style-name="T309">mo duomenų įrašymo datą ir laiką, sutarties išregistravimo pagrindą, datą ir laiką;</text:span></text:p>
      <text:p text:style-name="P310"><text:span text:style-name="T311">17.3.5</text:span><text:span text:style-name="T312">. sutarties dalyką;</text:span></text:p>
      <text:p text:style-name="P313"><text:span text:style-name="T314">17.3.6</text:span><text:span text:style-name="T315">. nuosavybės teisės perėjimo lizingo gavėjui momentą;</text:span></text:p>
      <text:p text:style-name="P316"><text:span text:style-name="T317">17.3.7</text:span><text:span text:style-name="T318">. galutinį atsiskaitymo terminą;</text:span></text:p>
      <text:p text:style-name="P319"><text:span text:style-name="T320">17.3.8</text:span><text:span text:style-name="T321">. sutarties duomenų pakei</text:span><text:span text:style-name="T322">timo pagrindą ir datą;</text:span></text:p>
      <text:p text:style-name="P323"><text:span text:style-name="T324">17.3.9</text:span><text:span text:style-name="T325">. sutarties pabaigos (nutraukimo) pagrindą ir datą;</text:span></text:p>
      <text:p text:style-name="P326"><text:span text:style-name="T327">17.3.10</text:span><text:span text:style-name="T328">. kitą informaciją, kuri paaiškina ar patikslina į Registrą įrašytus duomenis, taip pat apie Registre netvarkomų sutarties duomenų pakeitimus.</text:span></text:p>
      <text:p text:style-name="P329"><text:span text:style-name="T330">18</text:span><text:span text:style-name="T331">. Regis</text:span><text:span text:style-name="T332">tro objekto identifikavimo kodą sudaro 11 skaitmenų seka, sukurta informacinių technologijų priemonėmis.</text:span></text:p>
      <text:p text:style-name="P333"><text:span text:style-name="T334">19</text:span><text:span text:style-name="T335">. Registro duomenims tvarkyti ir Registro objektams įregistruoti (išregistruoti) naudojami šie klasifikatoriai:</text:span></text:p>
      <text:p text:style-name="P336"><text:span text:style-name="T337">19.1</text:span><text:span text:style-name="T338">. sutarties rūšių;</text:span></text:p>
      <text:p text:style-name="P339"><text:span text:style-name="T340">19.2</text:span><text:span text:style-name="T341">. daiktų rūšių;</text:span></text:p>
      <text:p text:style-name="P342"><text:span text:style-name="T343">19.3</text:span><text:span text:style-name="T344">. nuosavybės teisės perėjimo lizingo gavėjui (pirkėjui) momento;</text:span></text:p>
      <text:p text:style-name="P345"><text:span text:style-name="T346">19.4</text:span><text:span text:style-name="T347">. sutarties duomenų pakeitimo pagrindų;</text:span></text:p>
      <text:p text:style-name="P348"><text:span text:style-name="T349">19.5</text:span><text:span text:style-name="T350">. sutarties pabaigos (nutraukimo) pagrindų.</text:span></text:p>
      <text:p text:style-name="P351"/>
      <text:p text:style-name="P352"><text:span text:style-name="T353">IV</text:span><text:span text:style-name="T354"><text:s/>SKYRIUS</text:span></text:p>
      <text:p text:style-name="P355"><text:span text:style-name="T356">registro objektų REGISTRAVIMAS</text:span></text:p>
      <text:p text:style-name="P357"/>
      <text:p text:style-name="P358"><text:span text:style-name="T359">20</text:span><text:span text:style-name="T360">.<text:s/></text:span><text:span text:style-name="T361">Duomenis Registrui teikia viena iš Registre registruotinų sutarčių šalių.</text:span></text:p>
      <text:p text:style-name="P362"><text:span text:style-name="T363">21</text:span><text:span text:style-name="T364">. Duomenys Registrui teikiami elektroniniu būdu Lietuvos Respublikos įstatymų, Nuostatų ir Registro tvarkytojo nustatyta tvarka.<text:s/></text:span></text:p>
      <text:p text:style-name="P365"><text:span text:style-name="T366">22</text:span><text:span text:style-name="T367">. Duomenų teikėjai atsako už Registrui p</text:span><text:span text:style-name="T368">ateiktų duomenų tikslumą ir teisingumą Lietuvos Respublikos teisės aktų nustatyta tvarka.</text:span></text:p>
      <text:p text:style-name="P369"><text:span text:style-name="T370">23</text:span><text:span text:style-name="T371">. Visi duomenys Registro tvarkytojui turi būti teikiami lietuvių kalba.</text:span></text:p>
      <text:p text:style-name="P372"><text:span text:style-name="T373">24</text:span><text:span text:style-name="T374">. Duomenys į Registrą įrašomi iš duomenų teikėjų pateiktų pranešimų (prašymų):</text:span></text:p>
      <text:p text:style-name="P375"><text:span text:style-name="T376">24.</text:span><text:span text:style-name="T377">1</text:span><text:span text:style-name="T378">. apie sudarytą sutartį;</text:span></text:p>
      <text:p text:style-name="P379"><text:span text:style-name="T380">24.2</text:span><text:span text:style-name="T381">. apie sutarties pakeitimą;</text:span></text:p>
      <text:p text:style-name="P382"><text:span text:style-name="T383">24.3</text:span><text:span text:style-name="T384">. apie sutarties pabaigą (nutraukimą);</text:span></text:p>
      <text:p text:style-name="P385"><text:span text:style-name="T386">24.4</text:span><text:span text:style-name="T387">. apie pageidavimą pasinaudoti atpirkimo teise;</text:span></text:p>
      <text:p text:style-name="P388"><text:span text:style-name="T389">24.5</text:span><text:span text:style-name="T390">. apie pageidavimo pasinaudoti atpirkimo teise atšaukimą;</text:span></text:p>
      <text:p text:style-name="P391"><text:span text:style-name="T392">24.6</text:span><text:span text:style-name="T393">. prašymo neišr</text:span><text:span text:style-name="T394">egistruoti sutarties automatiškai.</text:span></text:p>
      <text:p text:style-name="P395"><text:span text:style-name="T396">25</text:span><text:span text:style-name="T397">. Pranešimo apie sudarytą sutartį duomenys įrašomi į Registro duomenų bazę ir sutartis įregistruojama per 2 darbo dienas nuo pranešimo apie sudarytą sutartį gavimo.</text:span></text:p>
      <text:p text:style-name="P398"><text:span text:style-name="T399">26</text:span><text:span text:style-name="T400">. Sutartis laikoma įregistruota, kai duomenys įrašomi į Registro duomenų bazę ir Registro objektui suteikiamas identifikavimo kodas.<text:s/></text:span></text:p>
      <text:p text:style-name="P401"><text:span text:style-name="T402">27</text:span><text:span text:style-name="T403">. Įregistravus sutartį, parengiamas pranešimas apie sutarties įregistravimą Registre ir per vieną darbo dieną nuo su</text:span><text:span text:style-name="T404">tarties įregistravimo elektroniniu būdu pateikiamas duomenų teikėjui.</text:span></text:p>
      <text:p text:style-name="P405"><text:span text:style-name="T406">28</text:span><text:span text:style-name="T407">. Jeigu pateiktame pranešime apie sudarytą sutartį nurodyti ne visi Nuostatų</text:span><text:span text:style-name="T408"><text:s/>17.1.1–17.1.3, 17.1.5–17.1.7 arba 17.2.1–17.2.3, 17.2.5 ir 17.2.6, arba 17.3.1–17.3.3, 17.3.5–17.3.7 papunkčiuose nustatyti duomenys arba pranešime nurodyti duomenys yra klaidingi, netikslūs ar neišsamūs, Registro tvarkytojas duomenų teikėjui skiria 10 da</text:span><text:span text:style-name="T409">rbo dienų terminą pašalinti nustatytus trūkumus. Terminas pašalinti trūkumus pradedamas skaičiuoti nuo Registro tvarkytojo pranešimo apie nustatytus trūkumus išsiuntimo elektroniniu būdu dienos. Jeigu trūkumai gali būti pašalinti tik pateikus naują praneši</text:span><text:span text:style-name="T410">mą arba per Registro tvarkytojo nustatytą terminą trūkumai nepašalinami, arba pateiktame naujame pranešime nurodyti duomenys yra neteisingi, sutartį registruoti atsisakoma, o duomenų teikėjui per vieną darbo dieną nuo sprendimo atsisakyti įregistruoti suta</text:span><text:span text:style-name="T411">rtį pranešama elektroniniu būdu apie sutarties neįregistravimo priežastis.</text:span></text:p>
      <text:p text:style-name="P412"><text:span text:style-name="T413">29</text:span><text:span text:style-name="T414">. Pranešimo apie sutarties pakeitimą duomenys į Registro duomenų bazę įrašomi per 2 darbo dienas nuo pranešimo apie sutarties pakeitimą gavimo.</text:span></text:p>
      <text:p text:style-name="P415"><text:span text:style-name="T416">30</text:span><text:span text:style-name="T417">. Jeigu pranešimą apie su</text:span><text:span text:style-name="T418">tarties pakeitimą pateikia lizingo gavėjas arba pirkėjas, Registro tvarkytojui kartu su pranešimu turi būti pateikiama lizingo davėjo arba pardavėjo patvirtinimo, kad sutartis pakeista, skaitmeninė kopija. Patvirtinimas, kad sutartis pakeista, turi būti pa</text:span><text:span text:style-name="T419">sirašytas lizingo davėjo arba pardavėjo, jame turi būti nurodyta pakeistos sutarties data, numeris, šalys ir pakeisti Registre tvarkomi sutarties duomenys.</text:span></text:p>
      <text:p text:style-name="P420"><text:span text:style-name="T421">31</text:span><text:span text:style-name="T422">. Įrašius duomenis apie sutarties pakeitimą, parengiamas pranešimas apie sutarties pakeitimo d</text:span><text:span text:style-name="T423">uomenų įrašymą Registre ir per vieną darbo dieną nuo duomenų įrašymo elektroniniu būdu pateikiamas duomenų teikėjui.</text:span></text:p>
      <text:p text:style-name="P424"><text:span text:style-name="T425">32</text:span><text:span text:style-name="T426">. Jeigu pateiktame pranešime apie sutarties pakeitimą nurodyti ne visi Nuostatų 17.1.8 arba 17.2.9, arba 17.3.8 papunkčiuose nustatyt</text:span><text:span text:style-name="T427">i duomenys, nenurodyti Registre tvarkomų sutarties duomenų pakeitimo duomenys arba nurodyti duomenys yra klaidingi, netikslūs ar neišsamūs, Registro tvarkytojas duomenų teikėjui skiria 10 darbo dienų terminą pašalinti nustatytus trūkumus. Terminas pašalint</text:span><text:span text:style-name="T428">i trūkumus pradedamas skaičiuoti nuo Registro tvarkytojo pranešimo apie nustatytus trūkumus išsiuntimo elektroniniu būdu dienos. Jeigu trūkumai gali būti pašalinti tik pateikus naują pranešimą arba per Registro tvarkytojo nustatytą terminą trūkumai nepašal</text:span><text:span text:style-name="T429">inami, arba pateiktame naujame pranešime nurodyti duomenys yra neteisingi, įrašyti duomenis apie sutarties pakeitimą atsisakoma, o duomenų teikėjui per vieną darbo dieną nuo sprendimo atsisakyti įrašyti duomenis pranešama elektroniniu būdu apie duomenų neį</text:span><text:span text:style-name="T430">rašymo priežastis.</text:span></text:p>
      <text:p text:style-name="P431"><text:span text:style-name="T432">33</text:span><text:span text:style-name="T433">. Jeigu Registrui pateikiamas pranešimas apie sutarties, sudarytos iki Registro veiklos pradžios, t. y. 2002 m. liepos 17 d., pakeitimą, kartu su pranešimu apie sutarties pakeitimą Registrui turi būti pateiktas pranešimas apie suda</text:span><text:span text:style-name="T434">rytą sutartį. Sutartis ir jos duomenų pakeitimas įregistruojami Nuostatų 28–32 punktuose nustatyta tvarka.</text:span></text:p>
      <text:p text:style-name="P435"><text:span text:style-name="T436">34</text:span><text:span text:style-name="T437">. Jeigu Registrui pateikiamas pranešimas apie sutarties, kuri Nuostatų nustatyta tvarka buvo išregistruota iš Registro, pakeitimą, kartu su pra</text:span><text:span text:style-name="T438">nešimu apie sutarties pakeitimą Registrui turi būti pateiktas pranešimas apie sudarytą sutartį. Sutartis ir jos duomenų pakeitimas įregistruojami Nuostatų 28–32 punktuose nustatyta tvarka.</text:span></text:p>
      <text:p text:style-name="P439"><text:span text:style-name="T440">35</text:span><text:span text:style-name="T441">. Pranešimo apie sutarties pabaigą (nutraukimą) duomenys įraš</text:span><text:span text:style-name="T442">omi į Registro duomenų bazę ir sutartis iš Registro išregistruojama per 2 darbo dienas nuo pranešimo apie sutarties pabaigą (nutraukimą) gavimo.</text:span></text:p>
      <text:p text:style-name="P443"><text:span text:style-name="T444">36</text:span><text:span text:style-name="T445">. Jeigu pranešimą apie sutarties pabaigą (nutraukimą) pateikia lizingo gavėjas arba pirkėjas, Registro tv</text:span><text:span text:style-name="T446">arkytojui kartu su pranešimu turi būti pateikiama lizingo davėjo arba pardavėjo patvirtinimo, kad sutartis baigėsi, skaitmeninė kopija. Patvirtinimas, kad sutartis baigėsi, turi būti pasirašytas lizingo davėjo arba pardavėjo, patvirtinime turi būti nurodyt</text:span><text:span text:style-name="T447">a pasibaigusios sutarties data, numeris, šalys.</text:span></text:p>
      <text:p text:style-name="P448"><text:span text:style-name="T449">37</text:span><text:span text:style-name="T450">. Išregistravus sutartį, parengiamas pranešimas apie sutarties išregistravimą iš Registro ir per vieną darbo dieną nuo sutarties išregistravimo elektroniniu būdu pateikiamas duomenų teikėjui.</text:span></text:p>
      <text:p text:style-name="P451"><text:span text:style-name="T452">38</text:span><text:span text:style-name="T453">. Je</text:span><text:span text:style-name="T454">igu pateiktame pranešime apie sutarties pabaigą (nutraukimą) nurodyti ne visi Nuostatų 17.1.9 arba 17.2.10, arba 17.3.9 papunkčiuose nustatyti duomenys arba pranešime nurodyti duomenys yra klaidingi, netikslūs ar neišsamūs, Registro tvarkytojas duomenų tei</text:span><text:span text:style-name="T455">kėjui skiria 10 darbo dienų terminą pašalinti nustatytus trūkumus. Terminas pašalinti trūkumus pradedamas skaičiuoti nuo Registro tvarkytojo pranešimo apie nustatytus trūkumus išsiuntimo elektroniniu būdu dienos. Jeigu trūkumai gali būti pašalinti tik pate</text:span><text:span text:style-name="T456">ikus naują pranešimą arba per Registro tvarkytojo nustatytą terminą trūkumai nepašalinami, arba pateiktame naujame pranešime nurodyti duomenys yra neteisingi, sutartį išregistruoti atsisakoma, o duomenų teikėjas per vieną darbo dieną nuo sprendimo atsisaky</text:span><text:span text:style-name="T457">ti išregistruoti sutartį informuojamas elektroniniu būdu apie sutarties neišregistravimo priežastis.</text:span></text:p>
      <text:p text:style-name="P458"><text:span text:style-name="T459">39</text:span><text:span text:style-name="T460">. Pirkimo–pardavimo išsimokėtinai ir lizingo sutartys automatiškai išregistruojamos praėjus vieniems metams nuo galutinio atsiskaitymo termino pabaig</text:span><text:span text:style-name="T461">os. Pirkimo–pardavimo su atpirkimo teise sutartys automatiškai išregistruojamos praėjus 5 metams nuo sutarties įregistravimo Registre dienos. Automatiškai išregistravus sutartį iš Registro, pranešimas apie sutarties išregistravimą duomenų teikėjui nesiunči</text:span><text:span text:style-name="T462">amas.</text:span></text:p>
      <text:p text:style-name="P463"><text:span text:style-name="T464">40</text:span><text:span text:style-name="T465">. Jeigu duomenų teikėjas pateikia Registro tvarkytojui prašymą automatiškai neišregistruoti sutarties iš Registro, sutartis išregistruojama tik gavus pranešimą apie sutarties pabaigą (nutraukimą), išskyrus atvejus, kai vėlesniu sutarties pakeit</text:span><text:span text:style-name="T466">imu nustatytas naujas galutinis atsiskaitymo terminas, kuriam pasibaigus sutartis išregistruojama Nuostatų nustatyta tvarka.<text:s/></text:span></text:p>
      <text:p text:style-name="P467"><text:span text:style-name="T468">41</text:span><text:span text:style-name="T469">. Pranešimo apie pageidavimą pasinaudoti atpirkimo teise duomenys į Registro duomenų bazę įrašomi per 2 darbo dienas nuo pra</text:span><text:span text:style-name="T470">nešimo apie pageidavimą pasinaudoti atpirkimo teise gavimo.</text:span></text:p>
      <text:p text:style-name="P471"><text:span text:style-name="T472">42</text:span><text:span text:style-name="T473">. Įrašius duomenis apie pageidavimą pasinaudoti atpirkimo teise, parengiamas pranešimas apie duomenų įrašymą Registre ir per vieną darbo dieną nuo duomenų įrašymo elektroniniu būdu pateikiam</text:span><text:span text:style-name="T474">as duomenų teikėjui.</text:span></text:p>
      <text:p text:style-name="P475"><text:span text:style-name="T476">43</text:span><text:span text:style-name="T477">. Pranešimo apie pageidavimo pasinaudoti atpirkimo teise atšaukimą duomenys į Registro duomenų bazę įrašomi per 2 darbo dienas nuo pranešimo apie pageidavimo pasinaudoti atpirkimo teise atšaukimą gavimo.</text:span></text:p>
      <text:p text:style-name="P478"><text:span text:style-name="T479">44</text:span><text:span text:style-name="T480">. Įrašius duomenis<text:s/></text:span><text:span text:style-name="T481">apie pageidavimo pasinaudoti atpirkimo teise atšaukimą, parengiamas pranešimas apie duomenų įrašymą Registre ir per vieną darbo dieną nuo duomenų įrašymo elektroniniu būdu pateikiamas duomenų teikėjui.</text:span></text:p>
      <text:p text:style-name="P482"><text:span text:style-name="T483">45</text:span><text:span text:style-name="T484">. Nuostatuose nurodytų pranešimų turinį tvirtina</text:span><text:span text:style-name="T485"><text:s/>Registro tvarkytojas.</text:span></text:p>
      <text:p text:style-name="P486"><text:span text:style-name="T487">46</text:span><text:span text:style-name="T488">. Už sutarties įregistravimą Registre, duomenų apie sutarties pakeitimą įrašymą, prašymo neišregistruoti sutarties automatiškai, pageidavimo pasinaudoti atpirkimo teise ar pageidavimo pasinaudoti atpirkimo teise atšaukimo<text:s/></text:span><text:span text:style-name="T489">įrašymą Registre mokamas Lietuvos Respublikos Vyriausybės nustatyto dydžio atlyginimas. Atlyginimo mokėjimo tvarka nustatoma duomenų teikimo Registrui sutartyje.</text:span></text:p>
      <text:p text:style-name="P490"><text:span text:style-name="T491">47</text:span><text:span text:style-name="T492">. Sutartis iš Registro išregistruojama neatlygintinai.</text:span></text:p>
      <text:p text:style-name="P493"><text:span text:style-name="T494">48</text:span><text:span text:style-name="T495">. Duomenys apie<text:s/></text:span><text:span text:style-name="T496">išregistruotas sutartis perkeliami į Registro duomenų bazės archyvą ir jame saugomi 10 metų. Duomenų teikėjų pateikti pranešimai saugomi dokumentų archyve 3 metus nuo duomenų perkėlimo į Registro duomenų bazės archyvą. Pasibaigus saugojimo terminui, Regist</text:span><text:span text:style-name="T497">ro duomenys ir dokumentai sunaikinami.</text:span></text:p>
      <text:p text:style-name="P498"/>
      <text:p text:style-name="P499"><text:span text:style-name="T500">V</text:span><text:span text:style-name="T501"><text:s/>SKYRIUS</text:span></text:p>
      <text:p text:style-name="P502"><text:span text:style-name="T503">REGISTRO DUOMENŲ TAISYMAS</text:span></text:p>
      <text:p text:style-name="P504"/>
      <text:p text:style-name="P505"><text:span text:style-name="T506">49</text:span><text:span text:style-name="T507">. Klaidingi, netikslūs ar neišsamūs Registro duomenys gali būti taisomi Registro tvarkytojo iniciatyva arba gavus suinteresuoto asmens (duomenų gavėjo, susijusio regis</text:span><text:span text:style-name="T508">tro, duomenų subjekto) prašymą ir jį pagrindžiančius dokumentus.</text:span></text:p>
      <text:p text:style-name="P509"><text:span text:style-name="T510">50</text:span><text:span text:style-name="T511">. Jeigu nustatoma, kad dėl duomenų teikėjo kaltės Registre įrašyti klaidingi, netikslūs ar neišsamūs duomenys, Registro tvarkytojas per 3 darbo dienas nuo netikslumų nustatymo raštu pra</text:span><text:span text:style-name="T512">neša apie tai duomenų teikėjui, pareikalauja pateikti Registrui patikslintus duomenis, o šis, gavęs tokį prašymą, ne vėliau kaip per 3 darbo dienas privalo pateikti patikslintus duomenis arba motyvuotą atsisakymą juos tikslinti.</text:span></text:p>
      <text:p text:style-name="P513"><text:span text:style-name="T514">51</text:span><text:span text:style-name="T515">. Duomenų teikėjas, p</text:span><text:span text:style-name="T516">astebėjęs, kad Registrui pateikti klaidingi, netikslūs ar neišsamūs duomenys, turi nedelsdamas pateikti Registro tvarkytojui teisingus duomenis. Registro tvarkytojas per 2 darbo dienas nuo ištaisytų duomenų gavimo ištaiso netikslumus Registre. Ištaisius ne</text:span><text:span text:style-name="T517">tikslumus, apie tai per vieną darbo dieną nuo netikslumų ištaisymo pranešama duomenų teikėjui ir asmenims, kuriems perduoti klaidingi, netikslūs ar neišsamūs duomenys.</text:span></text:p>
      <text:p text:style-name="P518"><text:span text:style-name="T519">52</text:span><text:span text:style-name="T520">. Jeigu nustatoma, kad į Registro duomenų bazę dėl Registro tvarkytojo kaltės įraš</text:span><text:span text:style-name="T521">yti klaidingi, netikslūs ar neišsamūs duomenys, Registro tvarkytojas privalo ne vėliau kaip per vieną darbo dieną nuo netikslumų nustatymo netikslius duomenis ištaisyti ir neatlygintinai pranešti apie tai visiems duomenų gavėjams, susijusių registrų tvarky</text:span><text:span text:style-name="T522">tojams, kuriems perduoti klaidingi, netikslūs ar neišsamūs duomenys, taip pat duomenų subjektui.</text:span></text:p>
      <text:p text:style-name="P523"><text:span text:style-name="T524">53</text:span><text:span text:style-name="T525">. Asmuo, kurio duomenys įrašyti Registre, susipažinęs su Registre tvarkomais savo duomenimis, turi teisę reikalauti, kad būtų ištaisyti klaidingi, netiks</text:span><text:span text:style-name="T526">lūs, papildyti neišsamūs,<text:s/></text:span><text:soft-page-break/><text:span text:style-name="T527">pašalinti nereikalingi arba neteisėtai surinkti duomenys. Registro tvarkytojas per 5 darbo dienas nuo reikalavimo ir jame nurodytus faktus patvirtinančių dokumentų gavimo privalo nurodytus netikslumus ištaisyti ir apie tai pranešt</text:span><text:span text:style-name="T528">i to reikalavusiam asmeniui, patikslintus duomenis neatlygintinai perduoti duomenų gavėjams, susijusių registrų tvarkytojams.</text:span></text:p>
      <text:p text:style-name="P529"><text:span text:style-name="T530">54</text:span><text:span text:style-name="T531">. Asmenys, dalyvaujantys tvarkant Registro duomenis, privalo saugoti asmens duomenų paslaptį Lietuvos Respublikos įstatymų i</text:span><text:span text:style-name="T532">r kitų teisės aktų nustatyta tvarka.</text:span></text:p>
      <text:p text:style-name="P533"><text:span text:style-name="T534">55</text:span><text:span text:style-name="T535">. Teisinėmis, administracinėmis, organizacinėmis, techninėmis ir kitomis priemonėmis Registro tvarkytojas užtikrina, kad tvarkant Registrą nebūtų įrašyti klaidingi, netikslūs ar neišsamūs duomenys, kad Registro du</text:span><text:span text:style-name="T536">omenys atitiktų pateiktus registruoti dokumentų duomenis.</text:span></text:p>
      <text:p text:style-name="P537"/>
      <text:p text:style-name="P538"><text:span text:style-name="T539">VI</text:span><text:span text:style-name="T540"><text:s/>SKYRIUS</text:span></text:p>
      <text:p text:style-name="P541"><text:span text:style-name="T542">SĄVEIKA SU KITAIS REGISTRAIS</text:span></text:p>
      <text:p text:style-name="P543"/>
      <text:p text:style-name="P544"><text:span text:style-name="T545">56</text:span><text:span text:style-name="T546">. Registro veiklai užtikrinti ir Registre tvarkomiems duomenims įrašyti ir patikrinti naudojami šių Lietuvos Respublikos valstybės registrų duom</text:span><text:span text:style-name="T547">enys:<text:s/></text:span></text:p>
      <text:p text:style-name="P548"><text:span text:style-name="T549">56.1</text:span><text:span text:style-name="T550">. Lietuvos Respublikos gyventojų registro – asmens kodas, vardas, pavardė, gyvenamosios vietos adresas;</text:span></text:p>
      <text:p text:style-name="P551"><text:span text:style-name="T552">56.2</text:span><text:span text:style-name="T553">. Juridinių asmenų registro – Juridinių asmenų registro suteiktas juridinio asmens kodas, teisinė forma ir pavadinimas, buveinė.</text:span></text:p>
      <text:p text:style-name="P554"><text:span text:style-name="T555">57</text:span><text:span text:style-name="T556">. Sąveika su kiekvienu registru detalizuojama duomenų teikimo (keitimosi) sutartyje.</text:span></text:p>
      <text:p text:style-name="P557"><text:span text:style-name="T558">58</text:span><text:span text:style-name="T559">. Jeigu nustatoma, kad iš susijusio registro gauti duomenys skiriasi nuo duomenų teikėjo pateiktų duomenų arba randama kitų iš susijusio registro gautų duomenų</text:span><text:span text:style-name="T560"><text:s/>netikslumų, susijusio registro tvarkytojui nedelsiant, ne vėliau kaip per vieną darbo dieną<text:s/></text:span><text:span text:style-name="T561">nuo netikslumų nustatymo,</text:span><text:span text:style-name="T562"><text:s/>pranešama apie pastebėtus jo pateiktų duomenų netikslumus, jam turi būti nedelsiant perduoti klaidingi, netikslūs ar neišsamūs duomenys i</text:span><text:span text:style-name="T563">r aplinkybių paaiškinimai.</text:span></text:p>
      <text:p text:style-name="P564"><text:span text:style-name="T565">59</text:span><text:span text:style-name="T566">. Registro tvarkytojas, gavęs iš susijusio registro informaciją apie nustatytus jam perduotų duomenų netikslumus ir aplinkybių paaiškinimus, privalo per 3 darbo dienas nuo informacijos gavimo pateiktą informaciją patikrinti</text:span><text:span text:style-name="T567"><text:s/>ir jai pasitvirtinus ištaisyti netikslumus. Jeigu dėl netikslumų ištaisymo Registro tvarkytojas turi kreiptis į duomenų teikėją, Registro duomenys turi būti ištaisyti per 20 darbo dienų. Registro tvarkytojas, ištaisęs Registro duomenų netikslumus, apie ta</text:span><text:span text:style-name="T568">i nedelsdamas praneša susijusio registro tvarkytojui ir duomenų gavėjams, kuriems perduoti klaidingi, netikslūs ar neišsamūs duomenys.</text:span></text:p>
      <text:p text:style-name="P569"/>
      <text:p text:style-name="P570"><text:span text:style-name="T571">VII</text:span><text:span text:style-name="T572"><text:s/>SKYRIUS</text:span></text:p>
      <text:p text:style-name="P573"><text:span text:style-name="T574">REGISTRO DUOMENŲ teikimas ir NAUDOJIMAS</text:span></text:p>
      <text:p text:style-name="P575"/>
      <text:p text:style-name="P576"><text:span text:style-name="T577">60</text:span><text:span text:style-name="T578">. Registro duomenis duomenų gavėjams teikia Registro tv</text:span><text:span text:style-name="T579">arkytojas.</text:span></text:p>
      <text:p text:style-name="P580"><text:span text:style-name="T581">61</text:span><text:span text:style-name="T582">. Registro duomenys yra vieši.</text:span></text:p>
      <text:p text:style-name="P583"><text:span text:style-name="T584">62</text:span><text:span text:style-name="T585">. Registro duomenis turi teisę gauti asmenys, turintys teisėtą tikslą ir teisinį pagrindą juos gauti.</text:span></text:p>
      <text:p text:style-name="P586"><text:span text:style-name="T587">63</text:span><text:span text:style-name="T588">. Registro duomenys teikiami:</text:span></text:p>
      <text:p text:style-name="P589"><text:span text:style-name="T590">63.1</text:span><text:span text:style-name="T591">. duomenų teikėjams pateikiant pranešimus apie sutarties į</text:span><text:span text:style-name="T592">registravimą, apie sutarties pakeitimo duomenų įrašymą Registre, apie sutarties išregistravimą iš Registro, apie prašymo automatiškai neišregistruoti sutarties duomenų įrašymą Registre, apie pageidavimą pasinaudoti atpirkimo teise ar pageidavimo pasinaudot</text:span><text:span text:style-name="T593">i atpirkimo teise atšaukimą;</text:span></text:p>
      <text:p text:style-name="P594"><text:span text:style-name="T595">63.2</text:span><text:span text:style-name="T596">. teikiant Registro išrašus;</text:span></text:p>
      <text:p text:style-name="P597"><text:span text:style-name="T598">63.3</text:span><text:span text:style-name="T599">. teikiant užsakomuosius Registro duomenų rinkinius (suvestines).</text:span></text:p>
      <text:p text:style-name="P600"><text:span text:style-name="T601">64</text:span><text:span text:style-name="T602">. Registro pranešimai ir išrašai gali būti teikiami paštu, elektroniniu būdu, automatiniu būdu, leidžiamosio</text:span><text:span text:style-name="T603">s kreipties būdu ar kitomis ryšio priemonėmis, kuriomis galima tinkamai identifikuoti asmenį. Registro duomenų teikimo tvarką ir teikiamų Registro duomenų apimtį nustato Registro tvarkytojas Registro objektų registravimo ir duomenų teikimo taisyklėse.</text:span></text:p>
      <text:p text:style-name="P604"><text:span text:style-name="T605">65</text:span><text:span text:style-name="T606">. Registro išrašai gali būti pateikti pagal:</text:span></text:p>
      <text:p text:style-name="P607"><text:span text:style-name="T608">65.1</text:span><text:span text:style-name="T609">. sutarties identifikavimo kodą;</text:span></text:p>
      <text:p text:style-name="P610"><text:span text:style-name="T611">65.2.</text:span><text:span text:style-name="T612"><text:s/>Neteko galios nuo 2016-01-01</text:span></text:p>
      <text:p text:style-name="P613">Punkto naikinimas:</text:p>
      <text:p text:style-name="P614"><text:span text:style-name="T615">Nr.<text:s/></text:span><text:a xlink:href="https://www.e-tar.lt/portal/legalAct.html?documentId=f29e1560111511e58569be21ff080a8c" office:target-frame-name="_top" xlink:show="replace"><text:span text:style-name="T616">571</text:span></text:a><text:span text:style-name="T617">,<text:s/></text:span><text:span text:style-name="T618">2015-06-09, paskelbta TAR 2015-06-15, i. k. 2015-09263</text:span></text:p>
      <text:p text:style-name="Normal"/>
      <text:p text:style-name="P619"><text:span text:style-name="T620">65.3</text:span><text:span text:style-name="T621">. lizingo gavėjo arba pirkėjo fizinio asmens vardą, pavardę ir asmens kodą ar juridinio asmens kodą. Jeigu asmens duomenų nėra Lietuvos Respublikos gyventojų registre – pagal vardą, pavardę ir</text:span><text:span text:style-name="T622"><text:s/>gimimo datą; jeigu juridinis asmuo registruotas užsienyje – pagal juridinio asmens kodą arba registravimo numerį, užsienio valstybę, kurioje įregistruotas juridinis asmuo.</text:span></text:p>
      <text:p text:style-name="P623"><text:span text:style-name="T624">66</text:span><text:span text:style-name="T625">. Asmenys prašymus (vienkartinio teikimo atveju) gauti duomenis iš Registro</text:span><text:span text:style-name="T626"><text:s/>gali pateikti asmeniškai, per įgaliotą asmenį, paštu arba elektroninėmis ryšių priemonėmis, kuriomis galima tinkamai identifikuoti asmenį ir užtikrinti teksto apsaugą. Prašyme turi būti nurodyti šie duomenys: asmens, teikiančio prašymą, vardas (vardai), p</text:span><text:span text:style-name="T627">avardė (juridinio asmens kodas, teisinė forma ir pavadinimas), adresas, prašomų Registro duomenų teikimo ir gavimo teisinis pagrindas, apibrėžtas ir teisėtas Registro duomenų naudojimo tikslas, apimtis, pageidaujamas gavimo būdas, vienas iš duomenų, nurody</text:span><text:span text:style-name="T628">tų Nuostatų 65 punkte. Kartu su prašymu būtina pateikti asmens tapatybę patvirtinantį dokumentą (kreipiantis asmeniškai). Jeigu prašymas pateikiamas per įgaliotą asmenį, kartu turi būti pateiktas teisės aktų nustatyta tvarka patvirtintas įgaliojimas.</text:span></text:p>
      <text:p text:style-name="P629"><text:span text:style-name="T630">67</text:span><text:span text:style-name="T631">. Registro tvarkytojas Registro išrašus turi pateikti (išsiųsti paštu arba elektroninių ryšių priemonėmis, kuriomis galima tinkamai identifikuoti asmenį ir užtikrinti teksto apsaugą, arba asmeniškai) ne vėliau kaip per 3 darbo dienas nuo prašymo gavimo, o</text:span><text:span text:style-name="T632"><text:s/>užsakomuosius Registro duomenų rinkinius (suvestines) – per 14 darbo dienų nuo prašymo gavimo. Registro tvarkytojo kompiuterio ekrane Registro duomenys gali būti peržiūrimi nedelsiant.</text:span></text:p>
      <text:p text:style-name="P633"><text:span text:style-name="T634">68</text:span><text:span text:style-name="T635">. Pagal Registro tvarkytojo ir duomenų gavėjų sudarytas sutartis</text:span><text:span text:style-name="T636"><text:s/>(daugkartinio teikimo atveju), kuriose nurodytas konkretus, apibrėžtas ir teisėtas Registro duomenų naudojimo tikslas, Registro duomenų teikimo ir gavimo teisinis pagrindas, sąlygos ir tvarka, teikiamų duomenų kiekis, Registro duomenys teikiami elektronin</text:span><text:span text:style-name="T637">iu būdu. Duomenų gavėjas, kuriam duomenys teikiami elektroniniu būdu pagal duomenų teikimo sutartį, norėdamas gauti Registre atliktų paieškų išklotinę, turi pateikti Registro tvarkytojui rašytinį prašymą ir sumokėti Registro tvarkytojo<text:s/></text:span><text:soft-page-break/><text:span text:style-name="T638">nustatyto dydžio atl</text:span><text:span text:style-name="T639">yginimą. Atlyginimo už Registre atliktų paieškų išklotinę dydis viešai skelbiamas Registro tvarkytojo interneto svetainėje.</text:span><text:s/></text:p>
      <text:p text:style-name="P640">Punkto pakeitimai:</text:p>
      <text:p text:style-name="P641"><text:span text:style-name="T642">Nr.<text:s/></text:span><text:a xlink:href="https://www.e-tar.lt/portal/legalAct.html?documentId=ade0b61095f511e69ad4c8713b612d0f" office:target-frame-name="_top" xlink:show="replace"><text:span text:style-name="T643">1028</text:span></text:a><text:span text:style-name="T644">, 2016</text:span><text:span text:style-name="T645">-10-12, paskelbta TAR 2016-10-19, i. k. 2016-25399</text:span></text:p>
      <text:p text:style-name="Normal"/>
      <text:p text:style-name="P646"><text:span text:style-name="T647">69</text:span><text:span text:style-name="T648">. Registro duomenys, išskyrus asmens duomenis, kurie teikiami Lietuvos Respublikos asmens duomenų teisinės apsaugos įstatymo nustatytomis sąlygomis, asmenims, pakartotinai naudojantiems Registro duo</text:span><text:span text:style-name="T649">menis, teikiami vadovaujantis sutartimi, sudaryta tarp Registro tvarkytojo ir duomenų gavėjo. Šioje sutartyje turi būti nurodyta, kad<text:s/></text:span><text:span text:style-name="T650">Registro duomenų gavėjai, teikiantys Registro duomenis tretiesiems asmenims, negali keisti Registro duomenų ir privalo nur</text:span><text:span text:style-name="T651">odyti teikiamų duomenų šaltinį, kad</text:span><text:span text:style-name="T652"><text:s/>duomenų gavėjai privalo naudoti gautus registro duomenis, registro informaciją tik tokiam tikslui, tokia apimtimi ir tokiu būdu, kokie buvo nurodyti juos gaunant.</text:span></text:p>
      <text:p text:style-name="P653"><text:span text:style-name="T654">70</text:span><text:span text:style-name="T655">. Fizinis asmuo, norintis susipažinti su Registre t</text:span><text:span text:style-name="T656">varkomais savo asmens duomenimis, turi pateikti asmens tapatybę patvirtinantį dokumentą ir rašytinį prašymą, kuriame turi būti nurodyti šie duomenys: asmens, pageidaujančio gauti Registro duomenis, vardas (vardai), pavardė, gyvenamosios vietos adresas, vie</text:span><text:span text:style-name="T657">nas iš duomenų, nurodytų Nuostatų 65 punkte, duomenų gavimo būdas. Prašymą asmuo gali pateikti ir elektroniniu būdu ar kitomis ryšio priemonėmis, kuriomis galima tinkamai identifikuoti asmenį. Neatlygintinai tokius duomenis Registro tvarkytojas teikia fizi</text:span><text:span text:style-name="T658">niam asmeniui kartą per kalendorinius metus.</text:span></text:p>
      <text:p text:style-name="P659"><text:span text:style-name="T660">71</text:span><text:span text:style-name="T661">. Fizinis asmuo, pageidaujantis gauti suvestinę apie asmenis, kurie domėjosi Registre tvarkomais jo asmens duomenimis, ir informaciją, iš kokių šaltinių ir kokie jo asmens duomenys surinkti, kokiam tikslui</text:span><text:span text:style-name="T662"><text:s/>jie tvarkomi, kokiems duomenų gavėjams teikiami ir buvo teikti bent per paskutinius metus, Registro tvarkytojui turi pateikti asmens tapatybę patvirtinantį dokumentą arba teisės aktų nustatyta tvarka ar elektroninių ryšių priemonėmis, kuriomis galima tink</text:span><text:span text:style-name="T663">amai nustatyti asmenį, patvirtinti savo asmens tapatybę. Suvestinė teikiama Lietuvos Respublikos asmens duomenų teisinės apsaugos įstatymo nustatyta tvarka. Kartą per kalendorinius metus tokie duomenys duomenų subjektui teikiami neatlygintinai. Atlyginimo<text:s/></text:span><text:span text:style-name="T664">už suvestinę apie asmenis, kurie domėjosi Registre tvarkomais kitų duomenų subjektų asmens duomenimis, dydis viešai skelbiamas Registro tvarkytojo interneto svetainėje.</text:span><text:s/></text:p>
      <text:p text:style-name="P665">Punkto pakeitimai:</text:p>
      <text:p text:style-name="P666"><text:span text:style-name="T667">Nr.<text:s/></text:span><text:a xlink:href="https://www.e-tar.lt/portal/legalAct.html?documentId=ade0b61095f511e69ad4c8713b612d0f" office:target-frame-name="_top" xlink:show="replace"><text:span text:style-name="T668">1028</text:span></text:a><text:span text:style-name="T669">, 2016-10-12, paskelbta TAR 2016-10-19, i. k. 2016-25399</text:span></text:p>
      <text:p text:style-name="Normal"/>
      <text:p text:style-name="P670"><text:span text:style-name="T671">72</text:span><text:span text:style-name="T672">. Kai atsisakoma teikti Registro duomenis, asmeniui, pateikusiam prašymą juos gauti, per 3 darbo dienas nuo prašymo gavimo tokiu pačiu būdu, kokiu gautas</text:span><text:span text:style-name="T673"><text:s/>prašymas, pranešama apie priimtą sprendimą atsisakyti tenkinti jo prašymą ir suteikiama informacija apie tokio sprendimo apskundimo tvarką. Atsisakymas teikti Registro duomenis gali būti skundžiamas Lietuvos Respublikos administracinių bylų teisenos įstat</text:span><text:span text:style-name="T674">ymo nustatyta tvarka.</text:span></text:p>
      <text:p text:style-name="P675"><text:span text:style-name="T676">73</text:span><text:span text:style-name="T677">. Registro duomenys teikiami atlygintinai. Atlyginimo už Registro duomenų teikimą dydį ir mokėjimo tvarką nustato Lietuvos Respublikos Vyriausybė. Registro tvarkytojas Registro duomenis neatlygintinai teikia Lietuvos Respublikos</text:span><text:span text:style-name="T678"><text:s/>valstybės informacinių išteklių valdymo įstatymo ir kitų Lietuvos Respublikos įstatymų ar Europos Sąjungos teisės aktų nustatytais atvejais.<text:s/></text:span></text:p>
      <text:p text:style-name="P679"><text:span text:style-name="T680">74</text:span><text:span text:style-name="T681">. Registro tvarkytojo interneto svetainėje pateikiama informacija apie Registro objektą ir tikslus,<text:s/></text:span><text:span text:style-name="T682">Registro tvarkytoją, Registro tvarkymą, asmenų teisę susipažinti su Registre tvarkomais savo duomenimis, neteisingų, netikslių, neišsamių duomenų ištaisymo tvarką, duomenų teikėjus ir duomenų gavėjus.</text:span></text:p>
      <text:p text:style-name="P683"><text:span text:style-name="T684">75</text:span><text:span text:style-name="T685">. Registro duomenys Europos Sąjungos valstybių na</text:span><text:span text:style-name="T686">rių ir (ar) Europos ekonominės erdvės valstybių, taip pat trečiųjų šalių fiziniams, juridiniams asmenims, jų filialams ir atstovybėms teikiami Lietuvos Respublikos valstybės informacinių išteklių valdymo įstatymo nustatyta tvarka.</text:span></text:p>
      <text:p text:style-name="P687"/>
      <text:p text:style-name="P688"><text:span text:style-name="T689">VIII</text:span><text:span text:style-name="T690"><text:s/>SKYRIUS<text:s/></text:span></text:p>
      <text:p text:style-name="P691"><text:span text:style-name="T692">REGI</text:span><text:span text:style-name="T693">STRO DUOMENŲ SAUGA</text:span></text:p>
      <text:p text:style-name="P694"/>
      <text:p text:style-name="P695"><text:span text:style-name="T696">76</text:span><text:span text:style-name="T697">. Už Registro duomenų saugą pagal kompetenciją atsako Registro tvarkytojas ir Registro valdytojas.<text:s/></text:span></text:p>
      <text:p text:style-name="P698"><text:span text:style-name="T699">77</text:span><text:span text:style-name="T700">.<text:s/></text:span><text:span text:style-name="T701">Registro duomenų saugą reglamentuoja Registro valdytojo tvirtinami registro duomenų saugos nuostatai ir kiti saugos dokumentai, rengiami, derinami ir tvirtinami laikantis Lietuvos Respublikos asmens duomenų teisinės apsaugos įstatymo, Bendrųjų elektroninės</text:span><text:span text:style-name="T702"><text:s/>informacijos saugos reikalavimų aprašo, patvirtinto<text:s/></text:span><text:span text:style-name="T703">Lietuvos Respublikos Vyriausybės 2013 m. liepos 24 d. nutarimu Nr. 716 „Dėl Bendrųjų elektroninės informacijos saugos reikalavimų aprašo, Saugos dokumentų turinio gairių aprašo ir Valstybės informacinių<text:s/></text:span><text:span text:style-name="T704">sistemų, registrų ir kitų informacinių sistemų klasifikavimo ir elektroninės informacijos svarbos nustatymo gairių aprašo patvirtinimo“</text:span><text:span text:style-name="T705">, ir kitų teisės aktų, reglamentuojančių duomenų saugą, reikalavimų.</text:span></text:p>
      <text:p text:style-name="P706"><text:span text:style-name="T707">78</text:span><text:span text:style-name="T708">. Registro tvarkytojas Registro duomenų saugos</text:span><text:span text:style-name="T709"><text:s/>nuostatuose ir kituose saugos dokumentuose nustatyta tvarka užtikrina reikiamas administracines, technines ir organizacines duomenų saugos priemones ir tokių priemonių laikymąsi.</text:span></text:p>
      <text:p text:style-name="P710"><text:span text:style-name="T711">79</text:span><text:span text:style-name="T712">. Valstybės tarnautojai ir<text:s/></text:span><text:span text:style-name="T713">darbuotojai, dirbantys pagal darbo sutartį,</text:span><text:span text:style-name="T714"><text:s/>tvarkantys Registro duomenis, dokumentus ir (ar) jų kopijas, privalo įsipareigoti saugoti<text:s/></text:span><text:span text:style-name="T715">Registro<text:s/></text:span><text:span text:style-name="T716">duomenų paslaptį. Įsipareigojimas saugoti Registro duomenų paslaptį galioja ir nutraukus su<text:s/></text:span><text:span text:style-name="T717">Registro<text:s/></text:span><text:span text:style-name="T718">duomenų, dokumentų ir (ar) jų kopijų tvarkymu susijusią</text:span><text:span text:style-name="T719"><text:s/>veiklą.</text:span></text:p>
      <text:p text:style-name="P720"><text:span text:style-name="T721">80</text:span><text:span text:style-name="T722">.<text:s/></text:span><text:span text:style-name="T723">Fizinių asmenų asmens duomenų saugumas užtikrinamas vadovaujantis Lietuvos Respublikos asmens duomenų teisinės apsaugos įstatymu.<text:s/></text:span></text:p>
      <text:p text:style-name="P724"/>
      <text:p text:style-name="P725"><text:span text:style-name="T726">IX</text:span><text:span text:style-name="T727"><text:s/>SKYRIUS</text:span></text:p>
      <text:p text:style-name="P728"><text:span text:style-name="T729">REGISTRO FINANSAVIMAS</text:span></text:p>
      <text:p text:style-name="P730"/>
      <text:p text:style-name="P731"><text:span text:style-name="T732">81</text:span><text:span text:style-name="T733">. Registras finansuojamas Lietuvos Respublikos sutarčių regis</text:span><text:span text:style-name="T734">tro įstatyme nustatyta tvarka.</text:span></text:p>
      <text:p text:style-name="P735">Punkto pakeitimai:</text:p>
      <text:p text:style-name="P736"><text:span text:style-name="T737">Nr.<text:s/></text:span><text:a xlink:href="https://www.e-tar.lt/portal/legalAct.html?documentId=ade0b61095f511e69ad4c8713b612d0f" office:target-frame-name="_top" xlink:show="replace"><text:span text:style-name="T738">1028</text:span></text:a><text:span text:style-name="T739">, 2016-10-12, paskelbta TAR 2016-10-19, i. k. 2016-25399</text:span></text:p>
      <text:p text:style-name="Normal"/>
      <text:p text:style-name="P740"><text:span text:style-name="T741">X</text:span><text:span text:style-name="T742"><text:s/>SKYRIUS</text:span></text:p>
      <text:p text:style-name="P743"><text:span text:style-name="T744">REGISTRO REORGANIZAVIMAS<text:s/></text:span><text:span text:style-name="T745">IR LIKVIDAVIMAS</text:span></text:p>
      <text:p text:style-name="P746"/>
      <text:p text:style-name="P747"><text:span text:style-name="T748">82</text:span><text:span text:style-name="T749">. Registras reorganizuojamas ir likviduojamas įstatymų ir Lietuvos Respublikos Vyriausybės nustatyta tvarka.</text:span></text:p>
      <text:p text:style-name="P750"><text:span text:style-name="T751">83</text:span><text:span text:style-name="T752">. Likviduojamo ar reorganizuojamo Registro duomenys perduodami kitam registrui, sunaikinami arba perduodami valstybės<text:s/></text:span><text:span text:style-name="T753">archyvams Lietuvos Respublikos dokumentų ir archyvų įstatymo nustatyta tvarka.</text:span></text:p>
      <text:p text:style-name="P754"/>
      <text:p text:style-name="P755"><text:span text:style-name="T756">––––––––––––––––––––</text:span></text:p>
      <text:p text:style-name="P757">Priedo pakeitimai:</text:p>
      <text:p text:style-name="P758"><text:span text:style-name="T759">Nr.<text:s/></text:span><text:a xlink:href="https://www.e-tar.lt/portal/legalAct.html?documentId=TAR.A162E0099F84" office:target-frame-name="_top" xlink:show="replace"><text:span text:style-name="T760">562</text:span></text:a><text:span text:style-name="T761">, 2007-06-06, Žin., 2007, Nr. 67-2612 (20</text:span><text:span text:style-name="T762">07-06-16), i. k. 1071100NUTA00000562</text:span></text:p>
      <text:p text:style-name="P763"><text:span text:style-name="T764">Nr.<text:s/></text:span><text:a xlink:href="https://www.e-tar.lt/portal/legalAct.html?documentId=f29e1560111511e58569be21ff080a8c" office:target-frame-name="_top" xlink:show="replace"><text:span text:style-name="T765">571</text:span></text:a><text:span text:style-name="T766">, 2015-06-09, paskelbta TAR 2015-06-15, i. k. 2015-09263</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text:s/></text:span><text:span text:style-name="T776">Nutarimas</text:span></text:p>
      <text:p text:style-name="P777"><text:span text:style-name="T778">Nr.<text:s/></text:span><text:a xlink:href="https://www.e-tar.lt/portal/legalAct.html?documentId=TAR.A162E0099F84" office:target-frame-name="_top" xlink:show="replace"><text:span text:style-name="T779">562</text:span></text:a><text:span text:style-name="T780">, 2007-06-06, Žin., 2007, Nr. 67-2612 (2007-06-16), i. k. 1071100NUTA00000562</text:span></text:p>
      <text:p text:style-name="P781"><text:span text:style-name="T782">Dėl Lietuvos Respublikos Vyriausybės 2002 m. liepos 17 d. nutarimo Nr. 1158 "Dė</text:span><text:span text:style-name="T783">l Sutarčių registro steigimo ir sutarčių registro nuostatų patvirtinim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f29e1560111511e58569be21ff080a8c" office:target-frame-name="_top" xlink:show="replace"><text:span text:style-name="T791">571</text:span></text:a><text:span text:style-name="T792">, 2015-06-09, paskelb</text:span><text:span text:style-name="T793">ta TAR 2015-06-15, i. k. 2015-09263</text:span></text:p>
      <text:p text:style-name="P794"><text:span text:style-name="T795">Dėl Lietuvos Respublikos Vyriausybės 2002 m. liepos 17 d. nutarimo Nr. 1158 „Dėl Sutarčių registro steigimo ir sutarčių registro nuostatų patvirtinimo“ pakeitimo  </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ade0b61095f511e69ad4c8713b612d0f" office:target-frame-name="_top" xlink:show="replace"><text:span text:style-name="T803">1028</text:span></text:a><text:span text:style-name="T804">, 2016-10-12, paskelbta TAR 2016-10-19, i. k. 2016-25399</text:span></text:p>
      <text:p text:style-name="P805"><text:span text:style-name="T806">Dėl Lietuvos Respublikos Vyriausybės 2002 m. liepos 17 d. nutarimo Nr. 1158 „Dėl Sutarčių registro<text:s/></text:span><text:span text:style-name="T807">nuos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4T09:51:00Z</meta:creation-date>
    <dc:date>2020-07-14T09:51:00Z</dc:date>
    <meta:template xlink:href="Normal.dotm" xlink:type="simple"/>
    <meta:editing-cycles>2</meta:editing-cycles>
    <meta:editing-duration>PT0S</meta:editing-duration>
    <meta:document-statistic meta:page-count="13" meta:paragraph-count="224" meta:word-count="4360" meta:character-count="35925" meta:row-count="908" meta:non-whitespace-character-count="31789"/>
  </office:meta>
</office:document-meta>
</file>