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language-asian="lt" style:country-asian="LT"/>
    </style:style>
    <style:style style:name="P30" style:parent-style-name="Normal" style:family="paragraph">
      <style:paragraph-properties>
        <style:tab-stops>
          <style:tab-stop style:type="left" style:position="4.725in"/>
        </style:tab-stops>
      </style:paragraph-properties>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text-properties style:font-weight-complex="bold" style:language-asian="lt" style:country-asian="LT"/>
    </style:style>
    <style:style style:name="P64" style:parent-style-name="Normal" style:family="paragraph">
      <style:text-properties style:font-weight-complex="bold" style:language-asian="lt" style:country-asian="LT"/>
    </style:style>
    <style:style style:name="P65" style:parent-style-name="Normal" style:family="paragraph">
      <style:text-properties style:font-weight-complex="bold"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ab-stops>
          <style:tab-stop style:type="left" style:position="0.7791in"/>
        </style:tab-stops>
      </style:paragraph-properties>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7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013in"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7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5194in"/>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justify">
        <style:tab-stops>
          <style:tab-stop style:type="left" style:position="0.4958in"/>
          <style:tab-stop style:type="left" style:position="0.6895in"/>
          <style:tab-stop style:type="left" style:position="0.7875in"/>
        </style:tab-stops>
      </style:paragraph-properties>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4958in"/>
          <style:tab-stop style:type="left" style:position="0.6895in"/>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5152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495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495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495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495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495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0.9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519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519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519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519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19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519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519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519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5194in"/>
          <style:tab-stop style:type="left" style:position="1.0388in"/>
          <style:tab-stop style:type="left" style:position="1.168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1.168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in"/>
          <style:tab-stop style:type="left" style:position="0.909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tab-stops>
          <style:tab-stop style:type="left" style:position="0.519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519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519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519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519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19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519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519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519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5194in"/>
          <style:tab-stop style:type="left" style:position="1.168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justify" fo:text-indent="0.5in"/>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letter-spacing="0.0041in" style:language-asian="lt" style:country-asian="LT"/>
    </style:style>
    <style:style style:name="T388" style:parent-style-name="DefaultParagraphFont" style:family="text">
      <style:text-properties fo:letter-spacing="0.0041in" style:language-asian="lt" style:country-asian="LT"/>
    </style:style>
    <style:style style:name="T389" style:parent-style-name="DefaultParagraphFont" style:family="text">
      <style:text-properties fo:letter-spacing="0.0041in"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2.5597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ab-stops>
          <style:tab-stop style:type="left" style:position="-2.559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tab-stops>
          <style:tab-stop style:type="left" style:position="-2.559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tab-stops>
          <style:tab-stop style:type="left" style:position="-2.559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2.559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tab-stops>
          <style:tab-stop style:type="left" style:position="-2.5597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keep-with-next="always" fo:text-align="center" fo:text-indent="0.5in"/>
      <style:text-properties fo:font-weight="bold" style:font-weight-asian="bold" style:font-weight-complex="bold" style:language-asian="lt" style:country-asian="LT"/>
    </style:style>
    <style:style style:name="P490" style:parent-style-name="Normal" style:family="paragraph">
      <style:paragraph-properties fo:keep-with-next="alway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justify" fo:text-indent="0.5in"/>
      <style:text-properties style:language-asian="lt" style:country-asian="LT"/>
    </style:style>
    <style:style style:name="P52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keep-with-next="always" fo:text-align="justify" fo:text-indent="0.5in"/>
      <style:text-properties style:language-asian="lt" style:country-asian="LT"/>
    </style:style>
    <style:style style:name="P5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787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center">
        <style:tab-stops>
          <style:tab-stop style:type="left" style:position="0.7875in"/>
        </style:tab-stops>
      </style:paragraph-properties>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ab-stops>
          <style:tab-stop style:type="left" style:position="0.6895in"/>
          <style:tab-stop style:type="left" style:position="0.7875in"/>
        </style:tab-stops>
      </style:paragraph-properties>
      <style:text-properties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style:language-asian="lt" style:country-asian="LT"/>
    </style:style>
    <style:style style:name="P710" style:parent-style-name="Normal" style:family="paragraph">
      <style:paragraph-properties fo:keep-with-next="always" fo:text-align="center"/>
      <style:text-properties style:language-asian="lt" style:country-asian="LT"/>
    </style:style>
    <style:style style:name="P71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style:tab-stops>
          <style:tab-stop style:type="left" style:position="4.3312in"/>
        </style:tab-stops>
      </style:paragraph-properties>
    </style:style>
    <style:style style:name="P720" style:parent-style-name="Normal" style:family="paragraph">
      <style:paragraph-properties fo:text-align="center">
        <style:tab-stops>
          <style:tab-stop style:type="left" style:position="4.3312in"/>
        </style:tab-stops>
      </style:paragraph-properties>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9">Suvestinė redakcija nuo 2015-06-16 iki 2015-12-31</text:span></text:p>
      <text:p text:style-name="P10"/>
      <text:p text:style-name="P11"><text:span text:style-name="T12">Nutarimas paskelbtas: Žin. 2002, Nr.<text:s/></text:span><text:a xlink:href="https://www.e-tar.lt/portal/legalAct.html?documentId=TAR.09B700309869" office:target-frame-name="_top" xlink:show="replace"><text:span text:style-name="T13">74-3157</text:span></text:a><text:span text:style-name="T14">, i. k. 1021100NUTA00001158</text:span></text:p>
      <text:p text:style-name="P15"/>
      <text:p text:style-name="P16">Nauja redakcija nuo 2015-06-16:</text:p>
      <text:p text:style-name="Normal"><text:span text:style-name="T17">Nr.<text:s/></text:span><text:a xlink:href="https://www.e-tar.lt/portal/legalAct.html?documentId=f29e1560111511e58569be21ff080a8c" office:target-frame-name="_top" xlink:show="replace"><text:span text:style-name="T18">571</text:span></text:a><text:span text:style-name="T19">, 2015-06-09, paskelbta TAR 2015-06-15, i. k. 2015-09263</text:span></text:p>
      <text:p text:style-name="P20"/>
      <text:p text:style-name="P21">LIETUVOS RESPUBLIKOS VYRIAUSYBĖ</text:p>
      <text:p text:style-name="P22"/>
      <text:p text:style-name="P23">NUTARIMAS</text:p>
      <text:p text:style-name="P24">DĖL SUTARČIŲ REGISTRO NUOSTATŲ PATVIRTINIMO</text:p>
      <text:p text:style-name="P25"/>
      <text:p text:style-name="P26"><text:span text:style-name="T27">2002 m. lie</text:span><text:span text:style-name="T28">pos 17 d. Nr. 1158</text:span></text:p>
      <text:p text:style-name="P29">Vilnius</text:p>
      <text:p text:style-name="P30"/>
      <text:p text:style-name="P31"><text:span text:style-name="T32">Vadovaudamasi Lietuvos Respublikos sutarčių registro įstatymo 2 straipsnio 3 dalimi ir Lietuvos Respublikos valstybės informacinių išteklių valdymo įstatymo 18 straipsnio 2 dalimi, Lietuvos Respublikos Vyriausybė</text:span><text:span text:style-name="T33"><text:s/>nutari</text:span><text:span text:style-name="T34">a:</text:span></text:p>
      <text:p text:style-name="P35"><text:span text:style-name="T36">Patvirtinti Sutarčių registro nuostatu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TEISINGUMO MINISTRAS</text:span><text:span text:style-name="T46"><text:tab/>VYTAUTAS MARKEVIČIUS</text:span></text:p>
      <text:p text:style-name="Normal"/>
      <text:p text:style-name="P47"><text:span text:style-name="T48">PATVIRTINTA</text:span><text:span text:style-name="T49"><text:line-break/>Lietuvos Respublikos Vyriausybės</text:span><text:span text:style-name="T50"><text:line-break/>2002 m. liepos 17 d. nutarimu Nr. 1158</text:span><text:span text:style-name="T51"><text:line-break/>(Lietuvos Respublikos</text:span><text:span text:style-name="T52"><text:s/>Vyriausybės</text:span><text:span text:style-name="T53"><text:line-break/></text:span><text:span text:style-name="T54">2015 m. birželio 9 d.</text:span><text:span text:style-name="T55"><text:s/>nutarimo Nr.<text:s/></text:span><text:span text:style-name="T56">571</text:span><text:span text:style-name="T57"><text:line-break/>redakcija)</text:span></text:p>
      <text:p text:style-name="P58"/>
      <text:p text:style-name="P59"/>
      <text:p text:style-name="P60"/>
      <text:p text:style-name="P61"><text:span text:style-name="T62">sutarčių registro nuostatai</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Sutarčių registro nuostatai (toliau – Nuostatai) reglamentuoja Sutarčių registro (toliau –<text:s/></text:span><text:span text:style-name="T77">Registras) paskirtį, jo o</text:span><text:span text:style-name="T78">bjektus, Registro valdytoją ir tvarkytoją, jų teises ir pareigas, Registro duomenų ir Registro informacijos (toliau – Registro duomenys), Registrui pateiktų dokumentų ir (ar) jų kopijų tvarkymą, sąveiką su kitais registrais, Registro duomenų saugą, teikimą</text:span><text:span text:style-name="T79"><text:s/>ir perdavimą užsienio valstybėms, Registro finansavimą, reorganizavimą ir likvidavimą.</text:span></text:p>
      <text:p text:style-name="P80"><text:span text:style-name="T81">2</text:span><text:span text:style-name="T82">.</text:span><text:span text:style-name="T83"><text:tab/>Registro paskirtis – registruoti Nuostatų 16 punkte nurodytus objektus, rinkti, kaupti, apdoroti, sisteminti, saugoti ir teikti Registro duomenis, atlikti kitus<text:s/></text:span><text:span text:style-name="T84">Registro duomenų tvarkymo veiksmus.<text:s/></text:span></text:p>
      <text:p text:style-name="P85"><text:span text:style-name="T86">3</text:span><text:span text:style-name="T87">. Sutarčių registras yra valstybės registras, jo duomenys kaupiami vienoje duomenų bazėje.</text:span></text:p>
      <text:p text:style-name="P88"><text:span text:style-name="T89">4</text:span><text:span text:style-name="T90">. Asmens duomenys tvarkomi siekiant rinkti, kaupti, apdoroti, sisteminti, saugoti ir teikti išsamius ir teisingus<text:s/></text:span><text:span text:style-name="T91">duomenis apie Registro objektus.</text:span></text:p>
      <text:p text:style-name="P92"><text:span text:style-name="T93">5</text:span><text:span text:style-name="T94">. Pagrindinės Nuostatuose vartojamos sąvokos atitinka Lietuvos Respublikos civiliniame kodekse, Lietuvos Respublikos valstybės informacinių išteklių valdymo įstatyme, Lietuvos Respublikos asmens duomenų teisinės apsaug</text:span><text:span text:style-name="T95">os įstatyme vartojamas sąvokas. Nuostatuose vartojama sąvoka „juridiniai asmenys“ apima Lietuvos Respublikos, Europos Sąjungos valstybių narių ir (ar) Europos ekonominės erdvės valstybių, trečiųjų šalių juridinius asmenis, juridinio asmens statuso neturinč</text:span><text:span text:style-name="T96">ius subjektus, jų filialus ir atstovybes ar kitas organizacijas.<text:s/></text:span></text:p>
      <text:p text:style-name="P97"><text:span text:style-name="T98">6</text:span><text:span text:style-name="T99">. Registras tvarkomas vadovaujantis Lietuvos Respublikos civiliniu kodeksu, Lietuvos Respublikos sutarčių registro įstatymu, Lietuvos Respublikos valstybės informacinių išteklių valdymo</text:span><text:span text:style-name="T100"><text:s/>įstatymu, Lietuvos Respublikos asmens duomenų teisinės apsaugos įstatymu, Nuostatais, Registro valdytojo ir (ar) Registro tvarkytojo patvirtintomis taisyklėmis.<text:s/></text:span></text:p>
      <text:p text:style-name="Normal"/>
      <text:p text:style-name="P101"><text:span text:style-name="T102">II</text:span><text:span text:style-name="T103"><text:s/>skyrius</text:span></text:p>
      <text:p text:style-name="P104"><text:span text:style-name="T105">REGISTRO VALDYTOJAS IR TVARKYTOJAS, JŲ PAREIGOS IR TEISĖS</text:span></text:p>
      <text:p text:style-name="P106"/>
      <text:p text:style-name="P107"><text:span text:style-name="T108">7</text:span><text:span text:style-name="T109">. Registro<text:s/></text:span><text:span text:style-name="T110">valdytoja yra Lietuvos Respublikos teisingumo ministerija (toliau – Registro valdytojas).</text:span></text:p>
      <text:p text:style-name="P111"><text:span text:style-name="T112">8</text:span><text:span text:style-name="T113">. Registro tvarkytoja yra Centrinė hipotekos įstaiga (toliau – Registro tvarkytojas).</text:span></text:p>
      <text:p text:style-name="P114"><text:span text:style-name="T115">9</text:span><text:span text:style-name="T116">. Registro valdytojas metodiškai vadovauja Registro tvarkytojui, koord</text:span><text:span text:style-name="T117">inuoja Registro funkcionavimą, atlieka Nuostatuose ir kituose teisės aktuose nustatytas funkcijas.</text:span></text:p>
      <text:p text:style-name="P118"><text:span text:style-name="T119">10</text:span><text:span text:style-name="T120">. Registro valdytojas turi Lietuvos Respublikos valstybės informacinių išteklių valdymo įstatyme nustatytas pareigas.</text:span></text:p>
      <text:p text:style-name="P121"><text:span text:style-name="T122">11</text:span><text:span text:style-name="T123">. Registro valdytojas turi<text:s/></text:span><text:span text:style-name="T124">Lietuvos Respublikos valstybės informacinių išteklių valdymo įstatyme nustatytas teises.</text:span></text:p>
      <text:p text:style-name="P125"><text:span text:style-name="T126">12</text:span><text:span text:style-name="T127">. Registro tvarkytojas registruoja Registro objektus, tvarko Registro duomenis, Registrui pateiktus dokumentus ir (ar) jų kopijas ir atsako už Registro duomenų s</text:span><text:span text:style-name="T128">augą.<text:s/></text:span></text:p>
      <text:p text:style-name="P129"><text:span text:style-name="T130">13</text:span><text:span text:style-name="T131">. Registro tvarkytojas privalo:<text:s/></text:span></text:p>
      <text:p text:style-name="P132"><text:span text:style-name="T133">13.1</text:span><text:span text:style-name="T134">. užtikrinti Registro techninės ir programinės įrangos, Registro duomenų bazės techninę priežiūrą;</text:span></text:p>
      <text:p text:style-name="P135"><text:span text:style-name="T136">13.2</text:span><text:span text:style-name="T137">. užtikrinti, kad įrašant duomenis į Registrą būtų naudojami ir nuolat atnaujinami susijusių regi</text:span><text:span text:style-name="T138">strų duomenys;</text:span></text:p>
      <text:p text:style-name="P139"><text:span text:style-name="T140">13.3</text:span><text:span text:style-name="T141">. tvarkyti Registrui pateiktų dokumentų (kopijų) archyvą;</text:span></text:p>
      <text:p text:style-name="P142"><text:span text:style-name="T143">13.4</text:span><text:span text:style-name="T144">. tvarkyti Registro duomenų bazę ir duomenų bazės archyvą;</text:span></text:p>
      <text:p text:style-name="P145"><text:span text:style-name="T146">13.5</text:span><text:span text:style-name="T147">. sudaryti duomenų teikimo iš Registro ir duomenų teikimo Registrui sutartis;</text:span></text:p>
      <text:p text:style-name="P148"><text:span text:style-name="T149">13.6</text:span><text:span text:style-name="T150">. nustatyti<text:s/></text:span><text:span text:style-name="T151">ryšius su susijusiais registrais, perduoti Registro duomenis susijusiems registrams ir valstybės informacinėms sistemoms;</text:span></text:p>
      <text:p text:style-name="P152"><text:span text:style-name="T153">13.7</text:span><text:span text:style-name="T154">. teikti metodinę ir informacinę pagalbą asmenims, teikiantiems duomenis Registrui (toliau – duomenų teikėjai), ir asmenims,<text:s/></text:span><text:span text:style-name="T155">gaunantiems Registro duomenis (toliau – duomenų gavėjai), Registro duomenų teikimo ir gavimo klausimais;</text:span></text:p>
      <text:p text:style-name="P156"><text:span text:style-name="T157">13.8</text:span><text:span text:style-name="T158">. atlikti kitus Lietuvos Respublikos valstybės informacinių išteklių valdymo įstatyme nustatytus veiksmus.</text:span></text:p>
      <text:p text:style-name="P159"><text:span text:style-name="T160">14</text:span><text:span text:style-name="T161">. Registro tvarkytojas turi:</text:span></text:p>
      <text:p text:style-name="P162"><text:span text:style-name="T163">14.1</text:span><text:span text:style-name="T164">. teisę rengti ir priimti teisės aktus dėl Registro duomenų teikimo formų ir apimties nustatymo;</text:span></text:p>
      <text:p text:style-name="P165"><text:span text:style-name="T166">14.2</text:span><text:span text:style-name="T167">. teisę nustatyti Registre atliktų paieškų išklotinės, suvestinės apie asmenis, kurie domėjosi Registre tvarkomais kitų duomenų subjektų asmens<text:s/></text:span><text:span text:style-name="T168">duomenimis, atlyginimo dydžius;<text:s/></text:span></text:p>
      <text:p text:style-name="P169"><text:span text:style-name="T170">14.3</text:span><text:span text:style-name="T171">. teisę teikti informaciją apie Registro veiklą ir Registro statistinius duomenis;</text:span></text:p>
      <text:p text:style-name="P172"><text:span text:style-name="T173">14.4</text:span><text:span text:style-name="T174">. kitų Lietuvos Respublikos valstybės informacinių išteklių valdymo įstatyme nustatytų teisių.</text:span></text:p>
      <text:p text:style-name="P175"><text:span text:style-name="T176">15</text:span><text:span text:style-name="T177">. Registro valdytojas</text:span><text:span text:style-name="T178"><text:s/>yra asmens duomenų valdytojas, Registro tvarkytojas yra asmens duomenų tvarkytojas.</text:span></text:p>
      <text:p text:style-name="P179"/>
      <text:p text:style-name="P180"><text:span text:style-name="T181">III</text:span><text:span text:style-name="T182"><text:s/>SKYRIUS</text:span></text:p>
      <text:p text:style-name="P183"><text:span text:style-name="T184">REGISTRO OBJEKTAI, JŲ DUOMENYS<text:s/></text:span></text:p>
      <text:p text:style-name="P185"/>
      <text:p text:style-name="P186"><text:span text:style-name="T187">16</text:span><text:span text:style-name="T188">. Registro objektai yra daiktų pirkimo–pardavimo išsimokėtinai, kai neregistruojami daiktai įsigyjami paslaugoms<text:s/></text:span><text:span text:style-name="T189">teikti arba įmonės verslui, sutartys (toliau – pirkimo–pardavimo išsimokėtinai sutartys), pirkimo–pardavimo su atpirkimo teise, kai neregistruojami daiktai perkami paslaugoms teikti arba įmonės verslui, sutartys (toliau – pirkimo–pardavimo su atpirkimo tei</text:span><text:span text:style-name="T190">se sutartys) ir lizingo (finansinės nuomos), kurio dalykas yra neregistruojamas daiktas, skirtas naudoti verslo tikslams, sutartys (toliau – lizingo sutartys).</text:span></text:p>
      <text:p text:style-name="P191"><text:span text:style-name="T192">17</text:span><text:span text:style-name="T193">. Registre tvarkomi duomenys apie pirkimo–pardavimo išsimokėtinai, pirkimo–pardavimo su at</text:span><text:span text:style-name="T194">pirkimo teise ir lizingo sutartis (toliau – sutartys), nurodant Registro objekto identifikavimo kodą ir šiuos duomenis:</text:span></text:p>
      <text:p text:style-name="P195"><text:span text:style-name="T196">17.1</text:span><text:span text:style-name="T197">. pirkimo–pardavimo išsimokėtinai sutarties:</text:span></text:p>
      <text:p text:style-name="P198"><text:span text:style-name="T199">17.1.1</text:span><text:span text:style-name="T200">. sutarties sudarymo datą;</text:span></text:p>
      <text:p text:style-name="P201"><text:span text:style-name="T202">17.1.2</text:span><text:span text:style-name="T203">. sutarties numerį;</text:span></text:p>
      <text:p text:style-name="P204"><text:span text:style-name="T205">17.1.3</text:span><text:span text:style-name="T206">.<text:s/></text:span><text:span text:style-name="T207">sutarties šalis (nurodomas Lietuvos Respublikos gyventojų registro suteiktas asmens kodas (toliau – asmens kodas), vardas, pavardė, gyvenamosios vietos adresas, jeigu asmens duomenų nėra Lietuvos Respublikos gyventojų registre, – gimimo data, vardas, pavar</text:span><text:span text:style-name="T208">dė, gyvenamosios vietos adresas; Juridinių asmenų registro suteiktas juridinio asmens kodas, juridinio asmens teisinė forma ir pavadinimas, buveinė, jeigu juridinis asmuo registruotas užsienyje, – juridinio asmens kodas arba registravimo numeris, užsienio<text:s/></text:span><text:span text:style-name="T209">valstybė, kurioje įregistruotas juridinis asmuo, juridinio asmens teisinė forma ir pavadinimas, buveinė);</text:span></text:p>
      <text:p text:style-name="P210"><text:span text:style-name="T211">17.1.4</text:span><text:span text:style-name="T212">. sutarties įregistravimo ar jos pakeitimo duomenų įrašymo datą ir laiką, sutarties išregistravimo pagrindą, datą ir laiką;</text:span></text:p>
      <text:p text:style-name="P213"><text:span text:style-name="T214">17.1.5</text:span><text:span text:style-name="T215">.<text:s/></text:span><text:span text:style-name="T216">sutarties dalyką;</text:span></text:p>
      <text:p text:style-name="P217"><text:span text:style-name="T218">17.1.6</text:span><text:span text:style-name="T219">. nuosavybės teisės perėjimo pirkėjui momentą;</text:span></text:p>
      <text:p text:style-name="P220"><text:span text:style-name="T221">17.1.7</text:span><text:span text:style-name="T222">. galutinį atsiskaitymo terminą;</text:span></text:p>
      <text:p text:style-name="P223"><text:span text:style-name="T224">17.1.8</text:span><text:span text:style-name="T225">. sutarties duomenų pakeitimo pagrindą ir datą;</text:span></text:p>
      <text:p text:style-name="P226"><text:span text:style-name="T227">17.1.9</text:span><text:span text:style-name="T228">. sutarties pabaigos (nutraukimo) pagrindą ir datą;</text:span></text:p>
      <text:p text:style-name="P229"><text:span text:style-name="T230">17.1.10</text:span><text:span text:style-name="T231">. kitą<text:s/></text:span><text:span text:style-name="T232">informaciją, kuri paaiškina ar patikslina į Registrą įrašytus duomenis, taip pat apie Registre netvarkomų sutarties duomenų pakeitimus;</text:span></text:p>
      <text:p text:style-name="P233"><text:span text:style-name="T234">17.2</text:span><text:span text:style-name="T235">. pirkimo–pardavimo su atpirkimo teise sutarties:</text:span></text:p>
      <text:p text:style-name="P236"><text:span text:style-name="T237">17.2.1</text:span><text:span text:style-name="T238">. sutarties sudarymo datą;</text:span></text:p>
      <text:p text:style-name="P239"><text:span text:style-name="T240">17.2.2</text:span><text:span text:style-name="T241">. sutarties num</text:span><text:span text:style-name="T242">erį;</text:span></text:p>
      <text:p text:style-name="P243"><text:span text:style-name="T244">17.2.3</text:span><text:span text:style-name="T245">. sutarties šalis (nurodomas asmens kodas, vardas, pavardė, gyvenamosios vietos adresas, jeigu asmens duomenų nėra Lietuvos Respublikos gyventojų registre, – gimimo data, vardas, pavardė, gyvenamoji vieta; Juridinių asmenų registro suteiktas</text:span><text:span text:style-name="T246"><text:s/>juridinio asmens kodas, juridinio asmens teisinė forma ir pavadinimas, buveinė, jeigu juridinis asmuo registruotas užsienyje, – juridinio asmens kodas arba registravimo numeris, užsienio valstybė, kurioje įregistruotas juridinis asmuo, juridinio asmens te</text:span><text:span text:style-name="T247">isinė forma ir pavadinimas, buveinė);</text:span></text:p>
      <text:p text:style-name="P248"><text:span text:style-name="T249">17.2.4</text:span><text:span text:style-name="T250">. sutarties įregistravimo ar jos pakeitimo duomenų įrašymo datą ir laiką, sutarties išregistravimo pagrindą, datą ir laiką;</text:span></text:p>
      <text:p text:style-name="P251"><text:span text:style-name="T252">17.2.5</text:span><text:span text:style-name="T253">. sutarties dalyką;</text:span></text:p>
      <text:p text:style-name="P254"><text:span text:style-name="T255">17.2.6</text:span><text:span text:style-name="T256">. atpirkimo teisės terminą;</text:span></text:p>
      <text:p text:style-name="P257"><text:span text:style-name="T258">17.2.7</text:span><text:span text:style-name="T259">. duom</text:span><text:span text:style-name="T260">enų apie pageidavimą pasinaudoti atpirkimo teise įrašymo datą ir laiką;</text:span></text:p>
      <text:p text:style-name="P261"><text:span text:style-name="T262">17.2.8</text:span><text:span text:style-name="T263">. duomenų apie pageidavimo pasinaudoti atpirkimo teise atšaukimo įrašymo datą ir laiką;</text:span></text:p>
      <text:p text:style-name="P264"><text:span text:style-name="T265">17.2.9</text:span><text:span text:style-name="T266">. sutarties duomenų pakeitimo pagrindą ir datą;</text:span></text:p>
      <text:p text:style-name="P267"><text:span text:style-name="T268">17.2.10</text:span><text:span text:style-name="T269">. sutarties pabai</text:span><text:span text:style-name="T270">gos (nutraukimo) pagrindą ir datą;</text:span></text:p>
      <text:p text:style-name="P271"><text:span text:style-name="T272">17.2.11</text:span><text:span text:style-name="T273">. kitą informaciją, kuri paaiškina ar patikslina į Registrą įrašytus duomenis, taip pat apie Registre netvarkomų sutarties duomenų pakeitimus;</text:span></text:p>
      <text:p text:style-name="P274"><text:span text:style-name="T275">17.3</text:span><text:span text:style-name="T276">. lizingo sutarties:</text:span></text:p>
      <text:p text:style-name="P277"><text:span text:style-name="T278">17.3.1</text:span><text:span text:style-name="T279">. sutarties sudarymo datą;</text:span></text:p>
      <text:p text:style-name="P280"><text:span text:style-name="T281">17.3.2</text:span><text:span text:style-name="T282">. sutarties numerį;</text:span></text:p>
      <text:p text:style-name="P283"><text:span text:style-name="T284">17.3.3</text:span><text:span text:style-name="T285">. sutarties šalis (nurodomas asmens kodas, vardas, pavardė, gyvenamosios vietos adresas, jeigu asmens duomenų nėra Lietuvos Respublikos gyventojų registre, – gimimo data, vardas, pavardė, gyvenamoji vieta; Juridinių a</text:span><text:span text:style-name="T286">smenų registro suteiktas juridinio asmens kodas, juridinio asmens teisinė forma ir pavadinimas, buveinė, jeigu juridinis asmuo registruotas užsienyje, – juridinio asmens kodas arba registravimo numeris, užsienio valstybė, kurioje įregistruotas juridinis as</text:span><text:span text:style-name="T287">muo, juridinio asmens teisinė forma ir pavadinimas, buveinė);</text:span></text:p>
      <text:p text:style-name="P288"><text:span text:style-name="T289">17.3.4</text:span><text:span text:style-name="T290">. sutarties įregistravimo ar jos pakeitimo duomenų įrašymo datą ir laiką, sutarties išregistravimo pagrindą, datą ir laiką;</text:span></text:p>
      <text:p text:style-name="P291"><text:span text:style-name="T292">17.3.5</text:span><text:span text:style-name="T293">. sutarties dalyką;</text:span></text:p>
      <text:p text:style-name="P294"><text:span text:style-name="T295">17.3.6</text:span><text:span text:style-name="T296">. nuosavybės teisės<text:s/></text:span><text:span text:style-name="T297">perėjimo lizingo gavėjui momentą;</text:span></text:p>
      <text:p text:style-name="P298"><text:span text:style-name="T299">17.3.7</text:span><text:span text:style-name="T300">. galutinį atsiskaitymo terminą;</text:span></text:p>
      <text:p text:style-name="P301"><text:span text:style-name="T302">17.3.8</text:span><text:span text:style-name="T303">. sutarties duomenų pakeitimo pagrindą ir datą;</text:span></text:p>
      <text:p text:style-name="P304"><text:span text:style-name="T305">17.3.9</text:span><text:span text:style-name="T306">. sutarties pabaigos (nutraukimo) pagrindą ir datą;</text:span></text:p>
      <text:p text:style-name="P307"><text:span text:style-name="T308">17.3.10</text:span><text:span text:style-name="T309">. kitą informaciją, kuri paaiškina ar patikslina</text:span><text:span text:style-name="T310"><text:s/>į Registrą įrašytus duomenis, taip pat apie Registre netvarkomų sutarties duomenų pakeitimus.</text:span></text:p>
      <text:p text:style-name="P311"><text:span text:style-name="T312">18</text:span><text:span text:style-name="T313">. Registro objekto identifikavimo kodą sudaro 11 skaitmenų seka, sukurta informacinių technologijų priemonėmis.</text:span></text:p>
      <text:p text:style-name="P314"><text:span text:style-name="T315">19</text:span><text:span text:style-name="T316">. Registro duomenims tvarkyti ir<text:s/></text:span><text:span text:style-name="T317">Registro objektams įregistruoti (išregistruoti) naudojami šie klasifikatoriai:</text:span></text:p>
      <text:p text:style-name="P318"><text:span text:style-name="T319">19.1</text:span><text:span text:style-name="T320">. sutarties rūšių;</text:span></text:p>
      <text:p text:style-name="P321"><text:span text:style-name="T322">19.2</text:span><text:span text:style-name="T323">. daiktų rūšių;</text:span></text:p>
      <text:p text:style-name="P324"><text:span text:style-name="T325">19.3</text:span><text:span text:style-name="T326">. nuosavybės teisės perėjimo lizingo gavėjui (pirkėjui) momento;</text:span></text:p>
      <text:p text:style-name="P327"><text:span text:style-name="T328">19.4</text:span><text:span text:style-name="T329">. sutarties duomenų pakeitimo pagrindų;</text:span></text:p>
      <text:p text:style-name="P330"><text:span text:style-name="T331">19.5</text:span><text:span text:style-name="T332">. sutarties pabaigos (nutraukimo) pagrindų.</text:span></text:p>
      <text:p text:style-name="P333"/>
      <text:p text:style-name="P334"><text:span text:style-name="T335">IV</text:span><text:span text:style-name="T336"><text:s/>SKYRIUS</text:span></text:p>
      <text:p text:style-name="P337"><text:span text:style-name="T338">registro objektų REGISTRAVIMAS</text:span></text:p>
      <text:p text:style-name="P339"/>
      <text:p text:style-name="P340"><text:span text:style-name="T341">20</text:span><text:span text:style-name="T342">. Duomenis Registrui teikia viena iš Registre registruotinų sutarčių šalių.</text:span></text:p>
      <text:p text:style-name="P343"><text:span text:style-name="T344">21</text:span><text:span text:style-name="T345">. Duomenys Registrui teikiami elektroniniu būdu Lietuvos Respublikos įstatymų, Nuostatų ir Registro tvarkytojo nustatyta tvarka.<text:s/></text:span></text:p>
      <text:p text:style-name="P346"><text:span text:style-name="T347">22</text:span><text:span text:style-name="T348">. Duomenų teikėjai atsako už Registrui pateiktų duomenų tikslumą ir teisingumą Lietuvos Respublikos teisės aktų nustatyt</text:span><text:span text:style-name="T349">a tvarka.</text:span></text:p>
      <text:p text:style-name="P350"><text:span text:style-name="T351">23</text:span><text:span text:style-name="T352">. Visi duomenys Registro tvarkytojui turi būti teikiami lietuvių kalba.</text:span></text:p>
      <text:p text:style-name="P353"><text:span text:style-name="T354">24</text:span><text:span text:style-name="T355">. Duomenys į Registrą įrašomi iš duomenų teikėjų pateiktų pranešimų (prašymų):</text:span></text:p>
      <text:p text:style-name="P356"><text:span text:style-name="T357">24.1</text:span><text:span text:style-name="T358">. apie sudarytą sutartį;</text:span></text:p>
      <text:p text:style-name="P359"><text:span text:style-name="T360">24.2</text:span><text:span text:style-name="T361">. apie sutarties pakeitimą;</text:span></text:p>
      <text:p text:style-name="P362"><text:span text:style-name="T363">24.3</text:span><text:span text:style-name="T364">. apie s</text:span><text:span text:style-name="T365">utarties pabaigą (nutraukimą);</text:span></text:p>
      <text:p text:style-name="P366"><text:span text:style-name="T367">24.4</text:span><text:span text:style-name="T368">. apie pageidavimą pasinaudoti atpirkimo teise;</text:span></text:p>
      <text:p text:style-name="P369"><text:span text:style-name="T370">24.5</text:span><text:span text:style-name="T371">. apie pageidavimo pasinaudoti atpirkimo teise atšaukimą;</text:span></text:p>
      <text:p text:style-name="P372"><text:span text:style-name="T373">24.6</text:span><text:span text:style-name="T374">. prašymo neišregistruoti sutarties automatiškai.</text:span></text:p>
      <text:p text:style-name="P375"><text:span text:style-name="T376">25</text:span><text:span text:style-name="T377">. Pranešimo apie sudarytą sutartį duo</text:span><text:span text:style-name="T378">menys įrašomi į Registro duomenų bazę ir sutartis įregistruojama per 2 darbo dienas nuo pranešimo apie sudarytą sutartį gavimo.</text:span></text:p>
      <text:p text:style-name="P379"><text:span text:style-name="T380">26</text:span><text:span text:style-name="T381">. Sutartis laikoma įregistruota, kai duomenys įrašomi į Registro duomenų bazę ir Registro objektui suteikiamas identifikav</text:span><text:span text:style-name="T382">imo kodas.<text:s/></text:span></text:p>
      <text:p text:style-name="P383"><text:span text:style-name="T384">27</text:span><text:span text:style-name="T385">. Įregistravus sutartį, parengiamas pranešimas apie sutarties įregistravimą Registre ir per vieną darbo dieną nuo sutarties įregistravimo elektroniniu būdu pateikiamas duomenų teikėjui.</text:span></text:p>
      <text:p text:style-name="P386"><text:span text:style-name="T387">28</text:span><text:span text:style-name="T388">. Jeigu pateiktame pranešime apie sudarytą<text:s/></text:span><text:span text:style-name="T389">sutartį nurodyti ne visi Nuostatų</text:span><text:span text:style-name="T390"><text:s/>17.1.1–17.1.3, 17.1.5–17.1.7 arba 17.2.1–17.2.3, 17.2.5 ir 17.2.6, arba 17.3.1–17.3.3, 17.3.5–17.3.7 papunkčiuose nustatyti duomenys arba pranešime nurodyti duomenys yra klaidingi, netikslūs ar neišsamūs, Registro tvarkyto</text:span><text:span text:style-name="T391">jas duomenų teikėjui skiria 10 darbo dienų terminą pašalinti nustatytus trūkumus. Terminas pašalinti trūkumus pradedamas skaičiuoti nuo Registro tvarkytojo pranešimo<text:s/></text:span><text:soft-page-break/><text:span text:style-name="T392">apie nustatytus trūkumus išsiuntimo elektroniniu būdu dienos. Jeigu trūkumai gali būti paš</text:span><text:span text:style-name="T393">alinti tik pateikus naują pranešimą arba per Registro tvarkytojo nustatytą terminą trūkumai nepašalinami, arba pateiktame naujame pranešime nurodyti duomenys yra neteisingi, sutartį registruoti atsisakoma, o duomenų teikėjui per vieną darbo dieną nuo spren</text:span><text:span text:style-name="T394">dimo atsisakyti įregistruoti sutartį pranešama elektroniniu būdu apie sutarties neįregistravimo priežastis.</text:span></text:p>
      <text:p text:style-name="P395"><text:span text:style-name="T396">29</text:span><text:span text:style-name="T397">. Pranešimo apie sutarties pakeitimą duomenys į Registro duomenų bazę įrašomi per 2 darbo dienas nuo pranešimo apie sutarties pakeitimą gavimo</text:span><text:span text:style-name="T398">.</text:span></text:p>
      <text:p text:style-name="P399"><text:span text:style-name="T400">30</text:span><text:span text:style-name="T401">. Jeigu pranešimą apie sutarties pakeitimą pateikia lizingo gavėjas arba pirkėjas, Registro tvarkytojui kartu su pranešimu turi būti pateikiama lizingo davėjo arba pardavėjo patvirtinimo, kad sutartis pakeista, skaitmeninė kopija. Patvirtinimas, ka</text:span><text:span text:style-name="T402">d sutartis pakeista, turi būti pasirašytas lizingo davėjo arba pardavėjo, jame turi būti nurodyta pakeistos sutarties data, numeris, šalys ir pakeisti Registre tvarkomi sutarties duomenys.</text:span></text:p>
      <text:p text:style-name="P403"><text:span text:style-name="T404">31</text:span><text:span text:style-name="T405">. Įrašius duomenis apie sutarties pakeitimą, parengiamas pran</text:span><text:span text:style-name="T406">ešimas apie sutarties pakeitimo duomenų įrašymą Registre ir per vieną darbo dieną nuo duomenų įrašymo elektroniniu būdu pateikiamas duomenų teikėjui.</text:span></text:p>
      <text:p text:style-name="P407"><text:span text:style-name="T408">32</text:span><text:span text:style-name="T409">. Jeigu pateiktame pranešime apie sutarties pakeitimą nurodyti ne visi Nuostatų 17.1.8 arba 17.2.9,<text:s/></text:span><text:span text:style-name="T410">arba 17.3.8 papunkčiuose nustatyti duomenys, nenurodyti Registre tvarkomų sutarties duomenų pakeitimo duomenys arba nurodyti duomenys yra klaidingi, netikslūs ar neišsamūs, Registro tvarkytojas duomenų teikėjui skiria 10 darbo dienų terminą pašalinti nusta</text:span><text:span text:style-name="T411">tytus trūkumus. Terminas pašalinti trūkumus pradedamas skaičiuoti nuo Registro tvarkytojo pranešimo apie nustatytus trūkumus išsiuntimo elektroniniu būdu dienos. Jeigu trūkumai gali būti pašalinti tik pateikus naują pranešimą arba per Registro tvarkytojo n</text:span><text:span text:style-name="T412">ustatytą terminą trūkumai nepašalinami, arba pateiktame naujame pranešime nurodyti duomenys yra neteisingi, įrašyti duomenis apie sutarties pakeitimą atsisakoma, o duomenų teikėjui per vieną darbo dieną nuo sprendimo atsisakyti įrašyti duomenis pranešama e</text:span><text:span text:style-name="T413">lektroniniu būdu apie duomenų neįrašymo priežastis.</text:span></text:p>
      <text:p text:style-name="P414"><text:span text:style-name="T415">33</text:span><text:span text:style-name="T416">. Jeigu Registrui pateikiamas pranešimas apie sutarties, sudarytos iki Registro veiklos pradžios, t. y. 2002 m. liepos 17 d., pakeitimą, kartu su pranešimu apie sutarties pakeitimą Registrui turi bū</text:span><text:span text:style-name="T417">ti pateiktas pranešimas apie sudarytą sutartį. Sutartis ir jos duomenų pakeitimas įregistruojami Nuostatų 28–32 punktuose nustatyta tvarka.</text:span></text:p>
      <text:p text:style-name="P418"><text:span text:style-name="T419">34</text:span><text:span text:style-name="T420">. Jeigu Registrui pateikiamas pranešimas apie sutarties, kuri Nuostatų nustatyta tvarka buvo išregistruota iš<text:s/></text:span><text:span text:style-name="T421">Registro, pakeitimą, kartu su pranešimu apie sutarties pakeitimą Registrui turi būti pateiktas pranešimas apie sudarytą sutartį. Sutartis ir jos duomenų pakeitimas įregistruojami Nuostatų 28–32 punktuose nustatyta tvarka.</text:span></text:p>
      <text:p text:style-name="P422"><text:span text:style-name="T423">35</text:span><text:span text:style-name="T424">. Pranešimo apie sutarties p</text:span><text:span text:style-name="T425">abaigą (nutraukimą) duomenys įrašomi į Registro duomenų bazę ir sutartis iš Registro išregistruojama per 2 darbo dienas nuo pranešimo apie sutarties pabaigą (nutraukimą) gavimo.</text:span></text:p>
      <text:p text:style-name="P426"><text:span text:style-name="T427">36</text:span><text:span text:style-name="T428">. Jeigu pranešimą apie sutarties pabaigą (nutraukimą) pateikia lizingo g</text:span><text:span text:style-name="T429">avėjas arba pirkėjas, Registro tvarkytojui kartu su pranešimu turi būti pateikiama lizingo davėjo arba pardavėjo patvirtinimo, kad sutartis baigėsi, skaitmeninė kopija. Patvirtinimas, kad sutartis baigėsi, turi būti<text:s/></text:span><text:soft-page-break/><text:span text:style-name="T430">pasirašytas lizingo davėjo arba pardavėj</text:span><text:span text:style-name="T431">o, patvirtinime turi būti nurodyta pasibaigusios sutarties data, numeris, šalys.</text:span></text:p>
      <text:p text:style-name="P432"><text:span text:style-name="T433">37</text:span><text:span text:style-name="T434">. Išregistravus sutartį, parengiamas pranešimas apie sutarties išregistravimą iš Registro ir per vieną darbo dieną nuo sutarties išregistravimo elektroniniu būdu pateiki</text:span><text:span text:style-name="T435">amas duomenų teikėjui.</text:span></text:p>
      <text:p text:style-name="P436"><text:span text:style-name="T437">38</text:span><text:span text:style-name="T438">. Jeigu pateiktame pranešime apie sutarties pabaigą (nutraukimą) nurodyti ne visi Nuostatų 17.1.9 arba 17.2.10, arba 17.3.9 papunkčiuose nustatyti duomenys arba pranešime nurodyti duomenys yra klaidingi, netikslūs ar neišsamūs,</text:span><text:span text:style-name="T439"><text:s/>Registro tvarkytojas duomenų teikėjui skiria 10 darbo dienų terminą pašalinti nustatytus trūkumus. Terminas pašalinti trūkumus pradedamas skaičiuoti nuo Registro tvarkytojo pranešimo apie nustatytus trūkumus išsiuntimo elektroniniu būdu dienos. Jeigu trūk</text:span><text:span text:style-name="T440">umai gali būti pašalinti tik pateikus naują pranešimą arba per Registro tvarkytojo nustatytą terminą trūkumai nepašalinami, arba pateiktame naujame pranešime nurodyti duomenys yra neteisingi, sutartį išregistruoti atsisakoma, o duomenų teikėjas per vieną d</text:span><text:span text:style-name="T441">arbo dieną nuo sprendimo atsisakyti išregistruoti sutartį informuojamas elektroniniu būdu apie sutarties neišregistravimo priežastis.</text:span></text:p>
      <text:p text:style-name="P442"><text:span text:style-name="T443">39</text:span><text:span text:style-name="T444">. Pirkimo–pardavimo išsimokėtinai ir lizingo sutartys automatiškai išregistruojamos praėjus vieniems metams nuo galu</text:span><text:span text:style-name="T445">tinio atsiskaitymo termino pabaigos. Pirkimo–pardavimo su atpirkimo teise sutartys automatiškai išregistruojamos praėjus 5 metams nuo sutarties įregistravimo Registre dienos. Automatiškai išregistravus sutartį iš Registro, pranešimas apie sutarties išregis</text:span><text:span text:style-name="T446">travimą duomenų teikėjui nesiunčiamas.</text:span></text:p>
      <text:p text:style-name="P447"><text:span text:style-name="T448">40</text:span><text:span text:style-name="T449">. Jeigu duomenų teikėjas pateikia Registro tvarkytojui prašymą automatiškai neišregistruoti sutarties iš Registro, sutartis išregistruojama tik gavus pranešimą apie sutarties pabaigą (nutraukimą), išskyrus atvej</text:span><text:span text:style-name="T450">us, kai vėlesniu sutarties pakeitimu nustatytas naujas galutinis atsiskaitymo terminas, kuriam pasibaigus sutartis išregistruojama Nuostatų nustatyta tvarka.<text:s/></text:span></text:p>
      <text:p text:style-name="P451"><text:span text:style-name="T452">41</text:span><text:span text:style-name="T453">. Pranešimo apie pageidavimą pasinaudoti atpirkimo teise duomenys į Registro duomenų bazę į</text:span><text:span text:style-name="T454">rašomi per 2 darbo dienas nuo pranešimo apie pageidavimą pasinaudoti atpirkimo teise gavimo.</text:span></text:p>
      <text:p text:style-name="P455"><text:span text:style-name="T456">42</text:span><text:span text:style-name="T457">. Įrašius duomenis apie pageidavimą pasinaudoti atpirkimo teise, parengiamas pranešimas apie duomenų įrašymą Registre ir per vieną darbo dieną nuo duomenų įr</text:span><text:span text:style-name="T458">ašymo elektroniniu būdu pateikiamas duomenų teikėjui.</text:span></text:p>
      <text:p text:style-name="P459"><text:span text:style-name="T460">43</text:span><text:span text:style-name="T461">. Pranešimo apie pageidavimo pasinaudoti atpirkimo teise atšaukimą duomenys į Registro duomenų bazę įrašomi per 2 darbo dienas nuo pranešimo apie pageidavimo pasinaudoti atpirkimo teise atšaukimą<text:s/></text:span><text:span text:style-name="T462">gavimo.</text:span></text:p>
      <text:p text:style-name="P463"><text:span text:style-name="T464">44</text:span><text:span text:style-name="T465">. Įrašius duomenis apie pageidavimo pasinaudoti atpirkimo teise atšaukimą, parengiamas pranešimas apie duomenų įrašymą Registre ir per vieną darbo dieną nuo duomenų įrašymo elektroniniu būdu pateikiamas duomenų teikėjui.</text:span></text:p>
      <text:p text:style-name="P466"><text:span text:style-name="T467">45</text:span><text:span text:style-name="T468">. Nuostatuose n</text:span><text:span text:style-name="T469">urodytų pranešimų turinį tvirtina Registro tvarkytojas.</text:span></text:p>
      <text:p text:style-name="P470"><text:span text:style-name="T471">46</text:span><text:span text:style-name="T472">. Už sutarties įregistravimą Registre, duomenų apie sutarties pakeitimą įrašymą, prašymo neišregistruoti sutarties automatiškai, pageidavimo pasinaudoti atpirkimo teise ar pageidavimo<text:s/></text:span><text:span text:style-name="T473">pasinaudoti atpirkimo teise atšaukimo įrašymą Registre mokamas Lietuvos Respublikos<text:s/></text:span><text:soft-page-break/><text:span text:style-name="T474">Vyriausybės nustatyto dydžio atlyginimas. Atlyginimo mokėjimo tvarka nustatoma duomenų teikimo Registrui sutartyje.</text:span></text:p>
      <text:p text:style-name="P475"><text:span text:style-name="T476">47</text:span><text:span text:style-name="T477">. Sutartis iš Registro išregistruojama neatlyginti</text:span><text:span text:style-name="T478">nai.</text:span></text:p>
      <text:p text:style-name="P479"><text:span text:style-name="T480">48</text:span><text:span text:style-name="T481">. Duomenys apie išregistruotas sutartis perkeliami į Registro duomenų bazės archyvą ir jame saugomi 10 metų. Duomenų teikėjų pateikti pranešimai saugomi dokumentų archyve 3 metus nuo duomenų perkėlimo į Registro duomenų bazės archyvą. Pasibaigus</text:span><text:span text:style-name="T482"><text:s/>saugojimo terminui, Registro duomenys ir dokumentai sunaikinami.</text:span></text:p>
      <text:p text:style-name="P483"/>
      <text:p text:style-name="P484"><text:span text:style-name="T485">V</text:span><text:span text:style-name="T486"><text:s/>SKYRIUS</text:span></text:p>
      <text:p text:style-name="P487"><text:span text:style-name="T488">REGISTRO DUOMENŲ TAISYMAS</text:span></text:p>
      <text:p text:style-name="P489"/>
      <text:p text:style-name="P490"><text:span text:style-name="T491">49</text:span><text:span text:style-name="T492">. Klaidingi, netikslūs ar neišsamūs Registro duomenys gali būti taisomi Registro tvarkytojo iniciatyva arba gavus suinteresuoto asmens<text:s/></text:span><text:span text:style-name="T493">(duomenų gavėjo, susijusio registro, duomenų subjekto) prašymą ir jį pagrindžiančius dokumentus.</text:span></text:p>
      <text:p text:style-name="P494"><text:span text:style-name="T495">50</text:span><text:span text:style-name="T496">. Jeigu nustatoma, kad dėl duomenų teikėjo kaltės Registre įrašyti klaidingi, netikslūs ar neišsamūs duomenys, Registro tvarkytojas per 3 darbo dienas nu</text:span><text:span text:style-name="T497">o netikslumų nustatymo raštu praneša apie tai duomenų teikėjui, pareikalauja pateikti Registrui patikslintus duomenis, o šis, gavęs tokį prašymą, ne vėliau kaip per 3 darbo dienas privalo pateikti patikslintus duomenis arba motyvuotą atsisakymą juos tiksli</text:span><text:span text:style-name="T498">nti.</text:span></text:p>
      <text:p text:style-name="P499"><text:span text:style-name="T500">51</text:span><text:span text:style-name="T501">. Duomenų teikėjas, pastebėjęs, kad Registrui pateikti klaidingi, netikslūs ar neišsamūs duomenys, turi nedelsdamas pateikti Registro tvarkytojui teisingus duomenis. Registro tvarkytojas per 2 darbo dienas nuo ištaisytų duomenų gavimo ištaiso ne</text:span><text:span text:style-name="T502">tikslumus Registre. Ištaisius netikslumus, apie tai per vieną darbo dieną nuo netikslumų ištaisymo pranešama duomenų teikėjui ir asmenims, kuriems perduoti klaidingi, netikslūs ar neišsamūs duomenys.</text:span></text:p>
      <text:p text:style-name="P503"><text:span text:style-name="T504">52</text:span><text:span text:style-name="T505">. Jeigu nustatoma, kad į Registro duomenų bazę dėl</text:span><text:span text:style-name="T506"><text:s/>Registro tvarkytojo kaltės įrašyti klaidingi, netikslūs ar neišsamūs duomenys, Registro tvarkytojas privalo ne vėliau kaip per vieną darbo dieną nuo netikslumų nustatymo netikslius duomenis ištaisyti ir neatlygintinai pranešti apie tai visiems duomenų gav</text:span><text:span text:style-name="T507">ėjams, susijusių registrų tvarkytojams, kuriems perduoti klaidingi, netikslūs ar neišsamūs duomenys, taip pat duomenų subjektui.</text:span></text:p>
      <text:p text:style-name="P508"><text:span text:style-name="T509">53</text:span><text:span text:style-name="T510">. Asmuo, kurio duomenys įrašyti Registre, susipažinęs su Registre tvarkomais savo duomenimis, turi teisę reikalauti, kad<text:s/></text:span><text:span text:style-name="T511">būtų ištaisyti klaidingi, netikslūs, papildyti neišsamūs, pašalinti nereikalingi arba neteisėtai surinkti duomenys. Registro tvarkytojas per 5 darbo dienas nuo reikalavimo ir jame nurodytus faktus patvirtinančių dokumentų gavimo privalo nurodytus netikslum</text:span><text:span text:style-name="T512">us ištaisyti ir apie tai pranešti to reikalavusiam asmeniui, patikslintus duomenis neatlygintinai perduoti duomenų gavėjams, susijusių registrų tvarkytojams.</text:span></text:p>
      <text:p text:style-name="P513"><text:span text:style-name="T514">54</text:span><text:span text:style-name="T515">. Asmenys, dalyvaujantys tvarkant Registro duomenis, privalo saugoti asmens duomenų paslaptį</text:span><text:span text:style-name="T516"><text:s/>Lietuvos Respublikos įstatymų ir kitų teisės aktų nustatyta tvarka.</text:span></text:p>
      <text:p text:style-name="P517"><text:span text:style-name="T518">55</text:span><text:span text:style-name="T519">. Teisinėmis, administracinėmis, organizacinėmis, techninėmis ir kitomis priemonėmis Registro tvarkytojas užtikrina, kad tvarkant Registrą nebūtų įrašyti klaidingi, netikslūs ar nei</text:span><text:span text:style-name="T520">šsamūs duomenys, kad Registro duomenys atitiktų pateiktus registruoti dokumentų duomenis.</text:span></text:p>
      <text:p text:style-name="P521"/>
      <text:p text:style-name="P522"><text:span text:style-name="T523">VI</text:span><text:span text:style-name="T524"><text:s/>SKYRIUS</text:span></text:p>
      <text:p text:style-name="P525"><text:span text:style-name="T526">SĄVEIKA SU KITAIS REGISTRAIS</text:span></text:p>
      <text:p text:style-name="P527"/>
      <text:p text:style-name="P528"><text:span text:style-name="T529">56</text:span><text:span text:style-name="T530">. Registro veiklai užtikrinti ir Registre tvarkomiems duomenims įrašyti ir patikrinti naudojami šių Lietuvos Res</text:span><text:span text:style-name="T531">publikos valstybės registrų duomenys:<text:s/></text:span></text:p>
      <text:p text:style-name="P532"><text:span text:style-name="T533">56.1</text:span><text:span text:style-name="T534">. Lietuvos Respublikos gyventojų registro – asmens kodas, vardas, pavardė, gyvenamosios vietos adresas;</text:span></text:p>
      <text:p text:style-name="P535"><text:span text:style-name="T536">56.2</text:span><text:span text:style-name="T537">. Juridinių asmenų registro – Juridinių asmenų registro suteiktas juridinio asmens kodas, teisinė<text:s/></text:span><text:span text:style-name="T538">forma ir pavadinimas, buveinė.</text:span></text:p>
      <text:p text:style-name="P539"><text:span text:style-name="T540">57</text:span><text:span text:style-name="T541">. Sąveika su kiekvienu registru detalizuojama duomenų teikimo (keitimosi) sutartyje.</text:span></text:p>
      <text:p text:style-name="P542"><text:span text:style-name="T543">58</text:span><text:span text:style-name="T544">. Jeigu nustatoma, kad iš susijusio registro gauti duomenys skiriasi nuo duomenų teikėjo pateiktų duomenų arba randama kitų iš</text:span><text:span text:style-name="T545"><text:s/>susijusio registro gautų duomenų netikslumų, susijusio registro tvarkytojui nedelsiant, ne vėliau kaip per vieną darbo dieną<text:s/></text:span><text:span text:style-name="T546">nuo netikslumų nustatymo,</text:span><text:span text:style-name="T547"><text:s/>pranešama apie pastebėtus jo pateiktų duomenų netikslumus, jam turi būti nedelsiant perduoti klaidingi,<text:s/></text:span><text:span text:style-name="T548">netikslūs ar neišsamūs duomenys ir aplinkybių paaiškinimai.</text:span></text:p>
      <text:p text:style-name="P549"><text:span text:style-name="T550">59</text:span><text:span text:style-name="T551">. Registro tvarkytojas, gavęs iš susijusio registro informaciją apie nustatytus jam perduotų duomenų netikslumus ir aplinkybių paaiškinimus, privalo per 3 darbo dienas nuo informacijos gavim</text:span><text:span text:style-name="T552">o pateiktą informaciją patikrinti ir jai pasitvirtinus ištaisyti netikslumus. Jeigu dėl netikslumų ištaisymo Registro tvarkytojas turi kreiptis į duomenų teikėją, Registro duomenys turi būti ištaisyti per 20 darbo dienų. Registro tvarkytojas, ištaisęs Regi</text:span><text:span text:style-name="T553">stro duomenų netikslumus, apie tai nedelsdamas praneša susijusio registro tvarkytojui ir duomenų gavėjams, kuriems perduoti klaidingi, netikslūs ar neišsamūs duomenys.</text:span></text:p>
      <text:p text:style-name="P554"/>
      <text:p text:style-name="P555"><text:span text:style-name="T556">VII</text:span><text:span text:style-name="T557"><text:s/>SKYRIUS</text:span></text:p>
      <text:p text:style-name="P558"><text:span text:style-name="T559">REGISTRO DUOMENŲ teikimas ir NAUDOJIMAS</text:span></text:p>
      <text:p text:style-name="P560"/>
      <text:p text:style-name="P561"><text:span text:style-name="T562">60</text:span><text:span text:style-name="T563">. Registro duomenis<text:s/></text:span><text:span text:style-name="T564">duomenų gavėjams teikia Registro tvarkytojas.</text:span></text:p>
      <text:p text:style-name="P565"><text:span text:style-name="T566">61</text:span><text:span text:style-name="T567">. Registro duomenys yra vieši.</text:span></text:p>
      <text:p text:style-name="P568"><text:span text:style-name="T569">62</text:span><text:span text:style-name="T570">. Registro duomenis turi teisę gauti asmenys, turintys teisėtą tikslą ir teisinį pagrindą juos gauti.</text:span></text:p>
      <text:p text:style-name="P571"><text:span text:style-name="T572">63</text:span><text:span text:style-name="T573">. Registro duomenys teikiami:</text:span></text:p>
      <text:p text:style-name="P574"><text:span text:style-name="T575">63.1</text:span><text:span text:style-name="T576">. duomenų teikėjams pat</text:span><text:span text:style-name="T577">eikiant pranešimus apie sutarties įregistravimą, apie sutarties pakeitimo duomenų įrašymą Registre, apie sutarties išregistravimą iš Registro, apie prašymo automatiškai neišregistruoti sutarties duomenų įrašymą Registre, apie pageidavimą pasinaudoti atpirk</text:span><text:span text:style-name="T578">imo teise ar pageidavimo pasinaudoti atpirkimo teise atšaukimą;</text:span></text:p>
      <text:p text:style-name="P579"><text:span text:style-name="T580">63.2</text:span><text:span text:style-name="T581">. teikiant Registro išrašus;</text:span></text:p>
      <text:p text:style-name="P582"><text:span text:style-name="T583">63.3</text:span><text:span text:style-name="T584">. teikiant užsakomuosius Registro duomenų rinkinius (suvestines).</text:span></text:p>
      <text:p text:style-name="P585"><text:span text:style-name="T586">64</text:span><text:span text:style-name="T587">. Registro pranešimai ir išrašai gali būti teikiami paštu, elektroniniu b</text:span><text:span text:style-name="T588">ūdu, automatiniu būdu, leidžiamosios kreipties būdu ar kitomis ryšio priemonėmis, kuriomis galima tinkamai identifikuoti asmenį. Registro duomenų teikimo tvarką ir teikiamų Registro duomenų apimtį nustato Registro tvarkytojas Registro objektų registravimo<text:s/></text:span><text:span text:style-name="T589">ir duomenų teikimo taisyklėse.</text:span></text:p>
      <text:p text:style-name="P590"><text:span text:style-name="T591">65</text:span><text:span text:style-name="T592">. Registro išrašai gali būti pateikti pagal:</text:span></text:p>
      <text:p text:style-name="P593"><text:span text:style-name="T594">65.1</text:span><text:span text:style-name="T595">. sutarties identifikavimo kodą;</text:span></text:p>
      <text:p text:style-name="P596"><text:span text:style-name="T597">65.2</text:span><text:span text:style-name="T598">. lizingo gavėjo arba pirkėjo fizinio ar juridinio asmens kodą. Jeigu asmens duomenų nėra Lietuvos Respublikos gyventojų regist</text:span><text:span text:style-name="T599">re – pagal gimimo datą, vardą ir pavardę; jeigu juridinis asmuo registruotas užsienyje – pagal juridinio asmens kodą arba registravimo numerį, užsienio valstybę, kurioje įregistruotas juridinis asmuo;</text:span></text:p>
      <text:p text:style-name="P600"><text:span text:style-name="T601">66</text:span><text:span text:style-name="T602">. Asmenys prašymus (vienkartinio teikimo<text:s/></text:span><text:span text:style-name="T603">atveju) gauti duomenis iš Registro gali pateikti asmeniškai, per įgaliotą asmenį, paštu arba elektroninėmis ryšių priemonėmis, kuriomis galima tinkamai identifikuoti asmenį ir užtikrinti teksto apsaugą. Prašyme turi būti nurodyti šie duomenys: asmens, teik</text:span><text:span text:style-name="T604">iančio prašymą, vardas (vardai), pavardė (juridinio asmens kodas, teisinė forma ir pavadinimas), adresas, prašomų Registro duomenų teikimo ir gavimo teisinis pagrindas, apibrėžtas ir teisėtas Registro duomenų naudojimo tikslas, apimtis, pageidaujamas gavim</text:span><text:span text:style-name="T605">o būdas, vienas iš duomenų, nurodytų Nuostatų 65 punkte. Kartu su prašymu būtina pateikti asmens tapatybę patvirtinantį dokumentą (kreipiantis asmeniškai). Jeigu prašymas pateikiamas per įgaliotą asmenį, kartu turi būti pateiktas teisės aktų nustatyta tvar</text:span><text:span text:style-name="T606">ka patvirtintas įgaliojimas.</text:span></text:p>
      <text:p text:style-name="P607"><text:span text:style-name="T608">67</text:span><text:span text:style-name="T609">. Registro tvarkytojas Registro išrašus turi pateikti (išsiųsti paštu arba elektroninių ryšių priemonėmis, kuriomis galima tinkamai identifikuoti asmenį ir užtikrinti teksto apsaugą, arba asmeniškai) ne vėliau kaip per 3<text:s/></text:span><text:span text:style-name="T610">darbo dienas nuo prašymo gavimo, o užsakomuosius Registro duomenų rinkinius (suvestines) – per 14 darbo dienų nuo prašymo gavimo. Registro tvarkytojo kompiuterio ekrane Registro duomenys gali būti peržiūrimi nedelsiant.</text:span></text:p>
      <text:p text:style-name="P611"><text:span text:style-name="T612">68</text:span><text:span text:style-name="T613">. Pagal Registro tvarkytojo ir</text:span><text:span text:style-name="T614"><text:s/>duomenų gavėjų sudarytas sutartis (daugkartinio teikimo atveju), kuriose nurodytas konkretus, apibrėžtas ir teisėtas Registro duomenų naudojimo tikslas, Registro duomenų teikimo ir gavimo teisinis pagrindas, sąlygos ir tvarka, teikiamų duomenų apimtis, Re</text:span><text:span text:style-name="T615">gistro duomenys teikiami elektroniniu būdu. Duomenų gavėjas, kuriam duomenys teikiami elektroniniu būdu pagal duomenų teikimo sutartį, norėdamas gauti Registre atliktų paieškų išklotinę, turi pateikti Registro tvarkytojui rašytinį prašymą ir sumokėti Regis</text:span><text:span text:style-name="T616">tro tvarkytojo nustatyto dydžio atlyginimą. Atlyginimo dydis už Registre atliktų paieškų išklotinę apskaičiuojamas įvertinus Registro tvarkytojo nuolatines sąnaudas ir atsižvelgiant į teikiamoje išklotinėje pateikiamos informacijos apimtį ir naudojamus inf</text:span><text:span text:style-name="T617">ormacinių technologijų sprendimus. Atlyginimo už Registre atliktų paieškų išklotinę dydis viešai skelbiamas Registro tvarkytojo interneto svetainėje.</text:span></text:p>
      <text:p text:style-name="P618"><text:span text:style-name="T619">69</text:span><text:span text:style-name="T620">. Registro duomenys, išskyrus asmens duomenis, kurie teikiami Lietuvos Respublikos asmens duomenų te</text:span><text:span text:style-name="T621">isinės apsaugos įstatymo nustatytomis sąlygomis, asmenims, pakartotinai naudojantiems Registro duomenis, teikiami vadovaujantis sutartimi, sudaryta tarp Registro tvarkytojo ir duomenų gavėjo. Šioje sutartyje turi būti nurodyta, kad<text:s/></text:span><text:span text:style-name="T622">Registro duomenų gavėjai</text:span><text:span text:style-name="T623">, teikiantys Registro duomenis tretiesiems asmenims, negali keisti Registro duomenų ir privalo nurodyti teikiamų duomenų šaltinį, kad</text:span><text:span text:style-name="T624"><text:s/>duomenų gavėjai privalo naudoti gautus registro duomenis, registro informaciją tik tokiam tikslui, tokia apimtimi ir tokiu</text:span><text:span text:style-name="T625"><text:s/>būdu, kokie buvo nurodyti juos gaunant.</text:span></text:p>
      <text:p text:style-name="P626"><text:span text:style-name="T627">70</text:span><text:span text:style-name="T628">. Fizinis asmuo, norintis susipažinti su Registre tvarkomais savo asmens duomenimis, turi pateikti asmens tapatybę patvirtinantį dokumentą ir rašytinį prašymą, kuriame turi būti nurodyti šie<text:s/></text:span><text:soft-page-break/><text:span text:style-name="T629">duomenys: asmens,<text:s/></text:span><text:span text:style-name="T630">pageidaujančio gauti Registro duomenis, vardas (vardai), pavardė, gyvenamosios vietos adresas, vienas iš duomenų, nurodytų Nuostatų 65 punkte, duomenų gavimo būdas. Prašymą asmuo gali pateikti ir elektroniniu būdu ar kitomis ryšio priemonėmis, kuriomis gal</text:span><text:span text:style-name="T631">ima tinkamai identifikuoti asmenį. Neatlygintinai tokius duomenis Registro tvarkytojas teikia fiziniam asmeniui kartą per kalendorinius metus.</text:span></text:p>
      <text:p text:style-name="P632"><text:span text:style-name="T633">71</text:span><text:span text:style-name="T634">. Fizinis asmuo, pageidaujantis gauti suvestinę apie asmenis, kurie domėjosi Registre tvarkomais jo asmens<text:s/></text:span><text:span text:style-name="T635">duomenimis, ir informaciją, iš kokių šaltinių ir kokie jo asmens duomenys surinkti, kokiu tikslu jie tvarkomi, kokiems duomenų gavėjams teikiami ir buvo teikti bent per paskutinius metus, Registro tvarkytojui turi pateikti asmens tapatybę patvirtinantį dok</text:span><text:span text:style-name="T636">umentą arba teisės aktų nustatyta tvarka ar elektroninių ryšių priemonėmis, kuriomis galima tinkamai identifikuoti asmenį, patvirtinti savo asmens tapatybę. Suvestinė teikiama Lietuvos Respublikos asmens duomenų teisinės apsaugos įstatymo nustatyta tvarka.</text:span><text:span text:style-name="T637"><text:s/>Kartą per kalendorinius metus tokie duomenys duomenų subjektui teikiami neatlygintinai. Atlyginimo už suvestinę apie asmenis, kurie domėjosi Registre tvarkomais kitų duomenų subjektų asmens duomenimis, dydis apskaičiuojamas įvertinus Registro tvarkytojo n</text:span><text:span text:style-name="T638">uolatines sąnaudas ir atsižvelgiant į teikiamoje suvestinėje pateikiamos informacijos apimtį ir naudojamus informacinių technologijų sprendimus. Atlyginimo už suvestinę apie asmenis, kurie domėjosi Registre tvarkomais kitų duomenų subjektų asmens duomenimi</text:span><text:span text:style-name="T639">s, dydis viešai skelbiamas Registro tvarkytojo interneto svetainėje.</text:span></text:p>
      <text:p text:style-name="P640"><text:span text:style-name="T641">72</text:span><text:span text:style-name="T642">. Kai atsisakoma teikti Registro duomenis, asmeniui, pateikusiam prašymą juos gauti, per 3 darbo dienas nuo prašymo gavimo tokiu pačiu būdu, kokiu gautas prašymas, pranešama apie pr</text:span><text:span text:style-name="T643">iimtą sprendimą atsisakyti tenkinti jo prašymą ir suteikiama informacija apie tokio sprendimo apskundimo tvarką. Atsisakymas teikti Registro duomenis gali būti skundžiamas Lietuvos Respublikos administracinių bylų teisenos įstatymo nustatyta tvarka.</text:span></text:p>
      <text:p text:style-name="P644"><text:span text:style-name="T645">73</text:span><text:span text:style-name="T646">. Registro duomenys teikiami atlygintinai. Atlyginimo už Registro duomenų teikimą dydį ir mokėjimo tvarką nustato Lietuvos Respublikos Vyriausybė. Registro tvarkytojas Registro duomenis neatlygintinai teikia Lietuvos Respublikos valstybės informacinių ište</text:span><text:span text:style-name="T647">klių valdymo įstatymo ir kitų Lietuvos Respublikos įstatymų ar Europos Sąjungos teisės aktų nustatytais atvejais.<text:s/></text:span></text:p>
      <text:p text:style-name="P648"><text:span text:style-name="T649">74</text:span><text:span text:style-name="T650">. Registro tvarkytojo interneto svetainėje pateikiama informacija apie Registro objektą ir tikslus, Registro tvarkytoją, Registro tvark</text:span><text:span text:style-name="T651">ymą, asmenų teisę susipažinti su Registre tvarkomais savo duomenimis, neteisingų, netikslių, neišsamių duomenų ištaisymo tvarką, duomenų teikėjus ir duomenų gavėjus.</text:span></text:p>
      <text:p text:style-name="P652"><text:span text:style-name="T653">75</text:span><text:span text:style-name="T654">. Registro duomenys Europos Sąjungos valstybių narių ir (ar) Europos ekonominės erdv</text:span><text:span text:style-name="T655">ės valstybių, taip pat trečiųjų šalių fiziniams, juridiniams asmenims, jų filialams ir atstovybėms teikiami Lietuvos Respublikos valstybės informacinių išteklių valdymo įstatymo nustatyta tvarka.</text:span></text:p>
      <text:p text:style-name="P656"/>
      <text:p text:style-name="P657"><text:span text:style-name="T658">VIII</text:span><text:span text:style-name="T659"><text:s/>SKYRIUS<text:s/></text:span></text:p>
      <text:p text:style-name="P660"><text:span text:style-name="T661">REGISTRO DUOMENŲ SAUGA</text:span></text:p>
      <text:p text:style-name="P662"/>
      <text:p text:style-name="P663"><text:span text:style-name="T664">76</text:span><text:span text:style-name="T665">. Už Regi</text:span><text:span text:style-name="T666">stro duomenų saugą pagal kompetenciją atsako Registro tvarkytojas ir Registro valdytojas.<text:s/></text:span></text:p>
      <text:p text:style-name="P667"><text:span text:style-name="T668">77</text:span><text:span text:style-name="T669">.<text:s/></text:span><text:span text:style-name="T670">Registro duomenų saugą reglamentuoja Registro valdytojo tvirtinami registro duomenų saugos nuostatai ir kiti saugos dokumentai, rengiami, derinami ir tvirtinami laikantis Lietuvos Respublikos asmens duomenų teisinės apsaugos įstatymo, Bendrųjų elektroninės</text:span><text:span text:style-name="T671"><text:s/>informacijos saugos reikalavimų aprašo, patvirtinto<text:s/></text:span><text:span text:style-name="T672">Lietuvos Respublikos Vyriausybės 2013 m. liepos 24 d. nutarimu Nr. 716 „Dėl Bendrųjų elektroninės informacijos saugos reikalavimų aprašo, Saugos dokumentų turinio gairių aprašo ir Valstybės informacinių<text:s/></text:span><text:span text:style-name="T673">sistemų, registrų ir kitų informacinių sistemų klasifikavimo ir elektroninės informacijos svarbos nustatymo gairių aprašo patvirtinimo“</text:span><text:span text:style-name="T674">, ir kitų teisės aktų, reglamentuojančių duomenų saugą, reikalavimų.</text:span></text:p>
      <text:p text:style-name="P675"><text:span text:style-name="T676">78</text:span><text:span text:style-name="T677">. Registro tvarkytojas Registro duomenų saugos</text:span><text:span text:style-name="T678"><text:s/>nuostatuose ir kituose saugos dokumentuose nustatyta tvarka užtikrina reikiamas administracines, technines ir organizacines duomenų saugos priemones ir tokių priemonių laikymąsi.</text:span></text:p>
      <text:p text:style-name="P679"><text:span text:style-name="T680">79</text:span><text:span text:style-name="T681">. Valstybės tarnautojai ir<text:s/></text:span><text:span text:style-name="T682">darbuotojai, dirbantys pagal darbo sutartį,</text:span><text:span text:style-name="T683"><text:s/>tvarkantys Registro duomenis, dokumentus ir (ar) jų kopijas, privalo įsipareigoti saugoti<text:s/></text:span><text:span text:style-name="T684">Registro<text:s/></text:span><text:span text:style-name="T685">duomenų paslaptį. Įsipareigojimas saugoti Registro duomenų paslaptį galioja ir nutraukus su<text:s/></text:span><text:span text:style-name="T686">Registro<text:s/></text:span><text:span text:style-name="T687">duomenų, dokumentų ir (ar) jų kopijų tvarkymu susijusią</text:span><text:span text:style-name="T688"><text:s/>veiklą.</text:span></text:p>
      <text:p text:style-name="P689"><text:span text:style-name="T690">80</text:span><text:span text:style-name="T691">.<text:s/></text:span><text:span text:style-name="T692">Fizinių asmenų asmens duomenų saugumas užtikrinamas vadovaujantis Lietuvos Respublikos asmens duomenų teisinės apsaugos įstatymu.<text:s/></text:span></text:p>
      <text:p text:style-name="P693"/>
      <text:p text:style-name="P694"><text:span text:style-name="T695">IX</text:span><text:span text:style-name="T696"><text:s/>SKYRIUS</text:span></text:p>
      <text:p text:style-name="P697"><text:span text:style-name="T698">REGISTRO FINANSAVIMAS</text:span></text:p>
      <text:p text:style-name="P699"/>
      <text:p text:style-name="P700"><text:span text:style-name="T701">81</text:span><text:span text:style-name="T702">. Registras finansuojamas iš Lietuvos Respublikos valstybės b</text:span><text:span text:style-name="T703">iudžeto lėšų (įskaitant Europos Sąjungos lėšas), kitų Lietuvos Respublikos teisės aktuose nustatytų finansavimo šaltinių ir lėšų, gautų už Registro tvarkytojo teikiamas paslaugas.</text:span></text:p>
      <text:p text:style-name="P704"/>
      <text:p text:style-name="P705"><text:span text:style-name="T706">X</text:span><text:span text:style-name="T707"><text:s/>SKYRIUS</text:span></text:p>
      <text:p text:style-name="P708"><text:span text:style-name="T709">REGISTRO REORGANIZAVIMAS IR LIKVIDAVIMAS</text:span></text:p>
      <text:p text:style-name="P710"/>
      <text:p text:style-name="P711"><text:span text:style-name="T712">82</text:span><text:span text:style-name="T713">. Registras</text:span><text:span text:style-name="T714"><text:s/>reorganizuojamas ir likviduojamas įstatymų ir Lietuvos Respublikos Vyriausybės nustatyta tvarka.</text:span></text:p>
      <text:p text:style-name="P715"><text:span text:style-name="T716">83</text:span><text:span text:style-name="T717">. Likviduojamo ar reorganizuojamo Registro duomenys perduodami kitam registrui, sunaikinami arba perduodami valstybės archyvams Lietuvos Respublikos dok</text:span><text:span text:style-name="T718">umentų ir archyvų įstatymo nustatyta tvarka.</text:span></text:p>
      <text:p text:style-name="P719"/>
      <text:p text:style-name="P720"><text:span text:style-name="T721">––––––––––––––––––––</text:span></text:p>
      <text:p text:style-name="P722">Priedo pakeitimai:</text:p>
      <text:p text:style-name="P723"><text:span text:style-name="T724">Nr.<text:s/></text:span><text:a xlink:href="https://www.e-tar.lt/portal/legalAct.html?documentId=f29e1560111511e58569be21ff080a8c" office:target-frame-name="_top" xlink:show="replace"><text:span text:style-name="T725">571</text:span></text:a><text:span text:style-name="T726">, 2015-06-09, paskelbta TAR 2015-06-15, i. k. 2015-09263</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Vyriausybė, Nutarimas</text:span></text:p>
      <text:p text:style-name="P736"><text:span text:style-name="T737">Nr.<text:s/></text:span><text:a xlink:href="https://www.e-tar.lt/portal/legalAct.html?documentId=TAR.A162E0099F84" office:target-frame-name="_top" xlink:show="replace"><text:span text:style-name="T738">562</text:span></text:a><text:span text:style-name="T739">, 2007-06-06, Žin., 2007, Nr. 67-2612 (2007-06-16), i. k. 1071100NUTA00000562</text:span></text:p>
      <text:p text:style-name="P740"><text:span text:style-name="T741">Dėl Lietuvos Respublikos Vyri</text:span><text:span text:style-name="T742">ausybės 2002 m. liepos 17 d. nutarimo Nr. 1158 "Dėl Sutarčių registro steigimo ir sutarčių registro nuostatų patvirtinimo" pakeitimo</text:span></text:p>
      <text:p text:style-name="P743"/>
      <text:p text:style-name="P744"><text:span text:style-name="T745">2.</text:span></text:p>
      <text:p text:style-name="P746"><text:span text:style-name="T747">Lietuvos Respublikos Vyriausybė, Nutarimas</text:span></text:p>
      <text:p text:style-name="P748"><text:span text:style-name="T749">Nr.<text:s/></text:span><text:a xlink:href="https://www.e-tar.lt/portal/legalAct.html?documentId=f29e1560111511e58569be21ff080a8c" office:target-frame-name="_top" xlink:show="replace"><text:span text:style-name="T750">571</text:span></text:a><text:span text:style-name="T751">, 2015-06-09, paskelbta TAR 2015-06-15, i. k. 2015-09263</text:span></text:p>
      <text:p text:style-name="P752"><text:span text:style-name="T753">Dėl Lietuvos Respublikos Vyriausybės 2002 m. liepos 17 d. nutarimo Nr. 1158 „Dėl Sutarčių registro steigimo ir sutarčių registro nuostatų patvirtinimo“ pakeitimo  </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5:38:00Z</meta:creation-date>
    <dc:date>2016-10-21T05:38:00Z</dc:date>
    <meta:template xlink:href="Normal.dotm" xlink:type="simple"/>
    <meta:editing-cycles>2</meta:editing-cycles>
    <meta:editing-duration>PT0S</meta:editing-duration>
    <meta:document-statistic meta:page-count="13" meta:paragraph-count="214" meta:word-count="4169" meta:character-count="34310" meta:row-count="867" meta:non-whitespace-character-count="30355"/>
  </office:meta>
</office:document-meta>
</file>