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indent="0.4916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keep-with-next="always" fo:text-indent="0.4916in"/>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16in"/>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fo:text-indent="0.4916in"/>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58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0.458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margin-left="0.4583in">
        <style:tab-stops/>
      </style:paragraph-properties>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58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819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left="0.3819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margin-left="0.3819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0.3819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left="0.381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left="0.3819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left="0.3819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819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819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819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819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819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81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819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819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819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819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819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left="0.4583in" fo:text-indent="-0.0763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819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819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819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819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819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819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819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819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819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819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819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819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819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819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819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81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819in"/>
      <style:text-properties fo:color="#000000"/>
    </style:style>
    <style:style style:name="P385" style:parent-style-name="Normal" style:family="paragraph">
      <style:paragraph-properties fo:text-align="justify" fo:text-indent="0.4916in"/>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T389" style:parent-style-name="DefaultParagraphFont" style:family="text">
      <style:text-properties fo:font-weight="bold" style:font-weight-asian="bold" fo:text-transform="uppercase"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color="#000000"/>
    </style:style>
    <style:style style:name="P447" style:parent-style-name="Normal" style:family="paragraph">
      <style:paragraph-properties fo:text-align="justify" fo:text-indent="0.4916in"/>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P524" style:parent-style-name="Normal" style:family="paragraph">
      <style:paragraph-properties fo:text-align="justify" fo:text-indent="0.4916in"/>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P543" style:parent-style-name="Normal" style:family="paragraph">
      <style:paragraph-properties fo:keep-with-next="alway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keep-with-next="always" fo:text-align="justify" fo:text-indent="0.4916in"/>
      <style:text-properties fo:color="#000000"/>
    </style:style>
    <style:style style:name="P548" style:parent-style-name="Normal" style:family="paragraph">
      <style:paragraph-properties fo:keep-with-next="alway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keep-with-next="always" fo:text-align="center"/>
    </style:style>
    <style:style style:name="T627" style:parent-style-name="DefaultParagraphFont" style:family="text">
      <style:text-properties fo:font-weight="bold" style:font-weight-asian="bold" fo:text-transform="uppercase" fo:color="#000000"/>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P641" style:parent-style-name="Normal" style:family="paragraph">
      <style:paragraph-properties fo:keep-with-next="alway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16in"/>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T710" style:parent-style-name="DefaultParagraphFont" style:family="text">
      <style:text-properties fo:font-weight="bold" style:font-weight-asian="bold" fo:text-transform="uppercase" fo:color="#000000"/>
    </style:style>
    <style:style style:name="P711" style:parent-style-name="Normal" style:family="paragraph">
      <style:paragraph-properties fo:text-align="justify" fo:text-indent="0.4916in"/>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keep-with-next="always" fo:text-align="justify" fo:text-indent="0.4916in"/>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FF" style:text-underline-type="single" style:text-underline-style="solid" style:text-underline-width="auto" style:text-underline-mode="continuous"/>
    </style:style>
    <style:style style:name="T729" style:parent-style-name="DefaultParagraphFont" style:family="text">
      <style:text-properties fo:color="#000000"/>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text-properties fo:font-weight="bold" style:font-weight-asian="bold" fo:font-size="10pt" style:font-size-asian="10pt"/>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widows="0" fo:orphans="0"/>
    </style:style>
  </office:automatic-styles>
  <office:body>
    <office:text text:use-soft-page-breaks="true">
      <text:p text:style-name="P1"><text:span text:style-name="T9">Suvestinė redakcija nuo 2007-06-17 iki 2015-06-15</text:span></text:p>
      <text:p text:style-name="P10"/>
      <text:p text:style-name="P11"><text:span text:style-name="T12">Nutarimas paskelbtas: Žin. 2002, Nr.<text:s/></text:span><text:a xlink:href="https://www.e-tar.lt/portal/legalAct.html?documentId=TAR.09B700309869" office:target-frame-name="_top" xlink:show="replace"><text:span text:style-name="T13">74-3157</text:span></text:a><text:span text:style-name="T14">, i. k. 1021100NUTA00001158</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SUTARČIŲ REGISTRO STEIGIMO IR SUTARČIŲ REGISTRO NUOSTATŲ PATVIRTINIMO</text:p>
      <text:p text:style-name="P23"/>
      <text:p text:style-name="P24">2002 m. liepos 17 d. Nr. 1158</text:p>
      <text:p text:style-name="P25">Vilnius</text:p>
      <text:p text:style-name="P26"/>
      <text:p text:style-name="P27"><text:span text:style-name="T28">Vadovaudamasi Lietuvos Respublikos valstybės registrų įs</text:span><text:span text:style-name="T29">tatymo (Žin., 1996, Nr.<text:s/></text:span><text:a xlink:href="https://www.e-tar.lt/portal/lt/legalAct/TAR.65532A74E296" office:target-frame-name="_blank" xlink:show="new"><text:span text:style-name="T30">86-2043</text:span></text:a><text:span text:style-name="T31">; 2004, Nr. 124-4488) 6 straipsniu, Lietuvos Respublikos Vyriausybė nutaria:</text:span><text:s/></text:p>
      <text:p text:style-name="P32">Preambulės pakeitimai:</text:p>
      <text:p text:style-name="P33"><text:span text:style-name="T34">Nr.<text:s/></text:span><text:a xlink:href="https://www.e-tar.lt/portal/legalAct.html?documentId=TAR.A162E0099F84" office:target-frame-name="_top" xlink:show="replace"><text:span text:style-name="T35">562</text:span></text:a><text:span text:style-name="T36">, 2007-06-06, Žin., 2007, Nr. 67-2612 (2007-06-16), i. k. 1071100NUTA00000562</text:span></text:p>
      <text:p text:style-name="Normal"/>
      <text:p text:style-name="P37"><text:span text:style-name="T38">1</text:span><text:span text:style-name="T39">. Įsteigti Sutarčių registrą.</text:span></text:p>
      <text:p text:style-name="P40"><text:span text:style-name="T41">2</text:span><text:span text:style-name="T42">. Patvirtinti Sutarčių registro nuostatus (pridedama).</text:span></text:p>
      <text:p text:style-name="P43"/>
      <text:p text:style-name="P44"/>
      <text:p text:style-name="P45"/>
      <text:p text:style-name="P46">MINISTRAS PIRMININKAS<text:tab/>ALGIRDAS BRAZAUSKAS</text:p>
      <text:p text:style-name="P47"/>
      <text:p text:style-name="P48"/>
      <text:p text:style-name="P49"/>
      <text:p text:style-name="P50"><text:span text:style-name="T51">TEISINGUMO MINISTRAS</text:span><text:span text:style-name="T52"><text:tab/>VYTAUTAS MARKEVIČIUS</text:span></text:p>
      <text:soft-page-break/>
      <text:p text:style-name="P53">PATVIRTINTA</text:p>
      <text:p text:style-name="P54">Lietuvos Respublikos Vyriausybės</text:p>
      <text:p text:style-name="P55">2002 m. liepos 17 d. nutarimu Nr. 1158</text:p>
      <text:p text:style-name="P56">(Lietuvos Respublikos Vyriausybės</text:p>
      <text:p text:style-name="P57">2007 m. birželio 6 d. nutarimo Nr. 562</text:p>
      <text:p text:style-name="P58">redakcija)</text:p>
      <text:p text:style-name="P59"/>
      <text:p text:style-name="P60"><text:span text:style-name="T61">sutarčių registro</text:span><text:span text:style-name="T62"><text:s/>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utarčių registro nuostatai (toliau vadinama – šie Nuostatai) reguliuoja Sutarčių registro (toliau vadinama – registras) paskirtį, objektus, registro tvarkymo įstaigas, jų teises ir pareigas, funkcijas, regis</text:span><text:span text:style-name="T72">tro duomenų tvarkymą, sąveiką su kitais registrais, registro duomenų saugą, teikimą ir perdavimą į užsienio valstybes, registro finansavimą, reorganizavimą ir likvidavimą.</text:span></text:p>
      <text:p text:style-name="P73"><text:span text:style-name="T74">2</text:span><text:span text:style-name="T75">. Registro paskirtis – registruoti šių Nuostatų 3 punkte nurodytus registro obj</text:span><text:span text:style-name="T76">ektus, teisės aktų nustatyta tvarka rinkti, kaupti, apdoroti, sisteminti, saugoti ir teikti duomenis apie šių Nuostatų 3 punkte nurodytas sutartis.<text:s/></text:span></text:p>
      <text:p text:style-name="P77"><text:span text:style-name="T78">3</text:span><text:span text:style-name="T79">. Vadovaujantis Lietuvos Respublikos civilinio kodekso (Žin., 2000, Nr.<text:s/></text:span><text:a xlink:href="https://www.e-tar.lt/portal/lt/legalAct/TAR.8A39C83848CB" office:target-frame-name="_blank" xlink:show="new"><text:span text:style-name="T80">74-2262</text:span></text:a><text:span text:style-name="T81">) 6.411, 6.417, 6.572 straipsniais, registro objektai yra pirkimo–pardavimo išsimokėtinai, kai neregistruojami daiktai įsigyti paslaugoms teikti arba įmonės verslui, sutartys (toliau vadinama –<text:s/></text:span><text:span text:style-name="T82">pirkimo–pardavimo išsimokėtinai sutartys), pirkimo–pardavimo su atpirkimo teise, kai neregistruojami daiktai perkami paslaugoms teikti arba įmonės verslui, sutartys (toliau vadinama – pirkimo–pardavimo su atpirkimo teise sutartys), lizingo (finansinės nuom</text:span><text:span text:style-name="T83">os), kurio dalykas yra neregistruojamas daiktas, skirtas naudoti verslo tikslais, sutartys (toliau vadinama – lizingo sutartys), toliau vadinamos sutartimis.</text:span></text:p>
      <text:p text:style-name="P84"><text:span text:style-name="T85">Registre registruojamos sutartys, sudarytos pradėjus veikti šiam registrui. Registruojant sutarčių</text:span><text:span text:style-name="T86">, sudarytų iki registro veiklos pradžios, pakeitimus, registrui kartu su pranešimu apie sutarties pakeitimus turi būti pateiktas pranešimas apie sudarytą sutartį.</text:span></text:p>
      <text:p text:style-name="P87"><text:span text:style-name="T88">4</text:span><text:span text:style-name="T89">. Asmens duomenys tvarkomi siekiant rinkti, kaupti, apdoroti, sisteminti, saugoti ir tei</text:span><text:span text:style-name="T90">kti išsamią ir teisingą informaciją apie registro objektus.</text:span></text:p>
      <text:p text:style-name="P91"><text:span text:style-name="T92">5</text:span><text:span text:style-name="T93">. Registro duomenys kaupiami vienoje duomenų bazėje.<text:s/></text:span></text:p>
      <text:p text:style-name="P94"><text:span text:style-name="T95">6</text:span><text:span text:style-name="T96">. Registro duomenų teikėjai yra šiame registre registruotinų sutarčių šalys. Duomenis apie sudarytas sutartis, jų pakeitimus ar paba</text:span><text:span text:style-name="T97">igą registrui teikia viena iš sutarties šalių.</text:span></text:p>
      <text:p text:style-name="P98"><text:span text:style-name="T99">7</text:span><text:span text:style-name="T100">. Registras tvarkomas vadovaujantis Lietuvos Respublikos civiliniu kodeksu, Lietuvos Respublikos valstybės registrų įstatymu (Žin., 1996, Nr.<text:s/></text:span><text:a xlink:href="https://www.e-tar.lt/portal/lt/legalAct/TAR.65532A74E296" office:target-frame-name="_blank" xlink:show="new"><text:span text:style-name="T101">86-2043</text:span></text:a><text:span text:style-name="T102">; 2004, Nr. 124-4488), Lietuvos Respublikos asmens duomenų teisinės apsaugos įstatymu (Žin., 1996, Nr.<text:s/></text:span><text:a xlink:href="https://www.e-tar.lt/portal/lt/legalAct/TAR.5368B592234C" office:target-frame-name="_blank" xlink:show="new"><text:span text:style-name="T103">63-1479</text:span></text:a><text:span text:style-name="T104">; 2003, Nr.<text:s/></text:span><text:a xlink:href="https://www.e-tar.lt/portal/lt/legalAct/TAR.A5D68BD2EAFF" office:target-frame-name="_blank" xlink:show="new"><text:span text:style-name="T105">15-597</text:span></text:a><text:span text:style-name="T106">), kitais įstatymais, šiais Nuostatais ir kitais teisės aktais, reguliuojančiais valstybės registrų veiklą. Pagrindinės šiuose Nuostatuose vartojamos sąvokos atitinka Lietuvos Respubli</text:span><text:span text:style-name="T107">kos civiliniame kodekse, Lietuvos Respublikos valstybės registrų įstatyme ir kituose teisės aktuose vartojamas sąvokas.</text:span></text:p>
      <text:p text:style-name="P108"/>
      <text:p text:style-name="P109"><text:span text:style-name="T110">II</text:span><text:span text:style-name="T111">.<text:s/></text:span><text:span text:style-name="T112">REGISTRO TVARKYMO ĮSTAIGOS</text:span></text:p>
      <text:p text:style-name="P113"/>
      <text:p text:style-name="P114"><text:span text:style-name="T115">8</text:span><text:span text:style-name="T116">. Vadovaujančioji registro tvarkymo įstaiga yra Teisingumo ministerija (toliau vadinama –<text:s/></text:span><text:span text:style-name="T117">vadovaujančioji registro tvarkymo įstaiga), kuri:</text:span></text:p>
      <text:p text:style-name="P118"><text:span text:style-name="T119">8.1</text:span><text:span text:style-name="T120">. metodiškai vadovauja registro tvarkymo įstaigai ir Lietuvos Respublikos teisės aktų nustatyta tvarka atlieka jos veiklos priežiūrą;</text:span></text:p>
      <text:p text:style-name="P121"><text:span text:style-name="T122">8.2</text:span><text:span text:style-name="T123">. priima teisės aktus, susijusius su registro tvarkymu ir re</text:span><text:span text:style-name="T124">gistro duomenų sauga;</text:span></text:p>
      <text:p text:style-name="P125"><text:span text:style-name="T126">8.3</text:span><text:span text:style-name="T127">. tvirtina registrui pateikiamų pranešimų ir prašymų formas;</text:span></text:p>
      <text:p text:style-name="P128"><text:span text:style-name="T129">8.4</text:span><text:span text:style-name="T130">. tvirtina registro teikiamų pranešimų formas;</text:span></text:p>
      <text:p text:style-name="P131"><text:span text:style-name="T132">8.5</text:span><text:span text:style-name="T133">. vykdo registro duomenų saugos reikalavimų laikymosi priežiūrą;</text:span></text:p>
      <text:p text:style-name="P134"><text:span text:style-name="T135">8.6</text:span><text:span text:style-name="T136">. nagrinėja ir apibendrina<text:s/></text:span><text:span text:style-name="T137">registro tvarkymo įstaigos pasiūlymus dėl registro veiklos tobulinimo;</text:span></text:p>
      <text:p text:style-name="P138"><text:span text:style-name="T139">8.7</text:span><text:span text:style-name="T140">. užtikrina, kad registras būtų tvarkomas vadovaujantis Lietuvos Respublikos civiliniu kodeksu, Lietuvos Respublikos valstybės registrų įstatymu, šiais Nuostatais ir kitais teisė</text:span><text:span text:style-name="T141">s aktais;</text:span></text:p>
      <text:p text:style-name="P142"><text:span text:style-name="T143">8.8</text:span><text:span text:style-name="T144">. kontroliuoja, kaip vykdomas metinis ir perspektyvinis registro biudžetai;<text:s/></text:span></text:p>
      <text:p text:style-name="P145"><text:span text:style-name="T146">8.9</text:span><text:span text:style-name="T147">. sprendžia registro modernizavimo ir plėtojimo klausimus;</text:span></text:p>
      <text:p text:style-name="P148"><text:span text:style-name="T149">8.10</text:span><text:span text:style-name="T150">. atlieka kitas šiuose Nuostatuose ir Lietuvos Respublikos valstybės registrų įstatyme,<text:s/></text:span><text:span text:style-name="T151">Lietuvos Respublikos asmens duomenų teisinės apsaugos įstatyme numatytas funkcijas ir veiksmus.</text:span></text:p>
      <text:p text:style-name="P152"><text:span text:style-name="T153">9</text:span><text:span text:style-name="T154">. Registro tvarkymo įstaiga yra Centrinė hipotekos įstaiga (toliau vadinama – registro tvarkymo įstaiga), kuri atlieka šias funkcijas:</text:span></text:p>
      <text:p text:style-name="P155"><text:span text:style-name="T156">9.1</text:span><text:span text:style-name="T157">. registruoja</text:span><text:span text:style-name="T158"><text:s/>pirkimo–pardavimo išsimokėtinai, pirkimo–pardavimo su atpirkimo teise, lizingo sutartis, įrašydama jų duomenis į registro duomenų bazę ir suteikdama joms identifikavimo kodą;</text:span></text:p>
      <text:p text:style-name="P159"><text:span text:style-name="T160">9.2</text:span><text:span text:style-name="T161">. registruoja pirkimo–pardavimo išsimokėtinai, pirkimo–pardavimo su atpir</text:span><text:span text:style-name="T162">kimo teise, lizingo sutarčių pakeitimus;</text:span></text:p>
      <text:p text:style-name="P163"><text:span text:style-name="T164">9.3</text:span><text:span text:style-name="T165">. išregistruoja pirkimo–pardavimo išsimokėtinai, pirkimo–pardavimo su atpirkimo teise, lizingo sutartis;</text:span></text:p>
      <text:p text:style-name="P166"><text:span text:style-name="T167">9.4</text:span><text:span text:style-name="T168">. įregistravusi sutartį, jos pakeitimą ar išregistravusi ją, išduoda pranešimą apie sutarties, j</text:span><text:span text:style-name="T169">os pakeitimo įregistravimą registre ir išregistravimą iš jo, išskyrus atvejus, kai sutartys išregistruojamos vadovaujantis šių Nuostatų 34 punktu;</text:span></text:p>
      <text:p text:style-name="P170"><text:span text:style-name="T171">9.5</text:span><text:span text:style-name="T172">. kaupia, tvarko, atnaujina ir saugo registro duomenis;</text:span></text:p>
      <text:p text:style-name="P173"><text:span text:style-name="T174">9.6</text:span><text:span text:style-name="T175">. taiso registro duomenų klaidas ir raš</text:span><text:span text:style-name="T176">tu praneša apie tai suinteresuotiems asmenims;</text:span></text:p>
      <text:p text:style-name="P177"><text:span text:style-name="T178">9.7</text:span><text:span text:style-name="T179">. užtikrina registro duomenų ir dokumentų saugą;</text:span></text:p>
      <text:p text:style-name="P180"><text:span text:style-name="T181">9.8</text:span><text:span text:style-name="T182">. šių Nuostatų ir kitų teisės aktų nustatyta tvarka teikia registro duomenis;</text:span></text:p>
      <text:p text:style-name="P183"><text:span text:style-name="T184">9.9</text:span><text:span text:style-name="T185">. teikia vadovaujančiajai registro tvarkymo įstaigai pasiūlym</text:span><text:span text:style-name="T186">us dėl registro tvarkymo ir registro duomenų saugos tobulinimo;</text:span></text:p>
      <text:p text:style-name="P187"><text:span text:style-name="T188">9.10</text:span><text:span text:style-name="T189">. tvarko registro duomenų archyvą;</text:span></text:p>
      <text:p text:style-name="P190"><text:span text:style-name="T191">9.11</text:span><text:span text:style-name="T192">. teikia registro statistinius duomenis;</text:span></text:p>
      <text:p text:style-name="P193"><text:span text:style-name="T194">9.12</text:span><text:span text:style-name="T195">. atlieka kitas šiuose Nuostatuose ir Lietuvos Respublikos valstybės registrų įstatyme, Liet</text:span><text:span text:style-name="T196">uvos Respublikos asmens duomenų teisinės apsaugos įstatyme nustatytas funkcijas.</text:span></text:p>
      <text:p text:style-name="P197"><text:span text:style-name="T198">10</text:span><text:span text:style-name="T199">. Vadovaujančioji registro tvarkymo įstaiga yra asmens duomenų valdytoja, registro tvarkymo įstaiga yra asmens duomenų tvarkytoja.</text:span></text:p>
      <text:p text:style-name="P200"><text:span text:style-name="T201">11</text:span><text:span text:style-name="T202">. Registro tvarkymo įstaiga<text:s/></text:span><text:span text:style-name="T203">privalo užtikrinti, kad:</text:span></text:p>
      <text:p text:style-name="P204"><text:span text:style-name="T205">11.1</text:span><text:span text:style-name="T206">. registras veiktų nepertraukiamai;</text:span></text:p>
      <text:p text:style-name="P207"><text:span text:style-name="T208">11.2</text:span><text:span text:style-name="T209">. registro duomenys atitiktų registro tvarkymo įstaigai pateiktuose dokumentuose nurodytus duomenis;</text:span></text:p>
      <text:p text:style-name="P210"><text:span text:style-name="T211">11.3</text:span><text:span text:style-name="T212">. duomenų patikrai būtų naudojami nuolat atnaujinami susijusių registrų<text:s/></text:span><text:span text:style-name="T213">duomenys;</text:span></text:p>
      <text:p text:style-name="P214"><text:span text:style-name="T215">11.4</text:span><text:span text:style-name="T216">. tvarkant registrą nebūtų įrašyti klaidingi ar netikslūs duomenys;</text:span></text:p>
      <text:p text:style-name="P217"><text:span text:style-name="T218">11.5</text:span><text:span text:style-name="T219">. klaidingi, netikslūs, neišsamūs registro duomenys arba registro duomenų pasikeitimai būtų nedelsiant ištaisyti, atnaujinti arba papildyti šių Nuostatų nustatyta</text:span><text:span text:style-name="T220"><text:s/>tvarka;</text:span></text:p>
      <text:p text:style-name="P221"><text:span text:style-name="T222">11.6</text:span><text:span text:style-name="T223">. registro duomenų gavėjai, kuriems perduoti klaidingi, netikslūs, neišsamūs registro duomenys, būtų informuoti apie ištaisytus netikslumus;</text:span></text:p>
      <text:p text:style-name="P224"><text:span text:style-name="T225">11.7</text:span><text:span text:style-name="T226">. registras būtų tvarkomas vadovaujantis šiais Nuostatais ir kitais teisės aktais.</text:span></text:p>
      <text:p text:style-name="P227"><text:span text:style-name="T228">12</text:span><text:span text:style-name="T229">. Registro tvarkymo įstaiga turi teisę:</text:span></text:p>
      <text:p text:style-name="P230"><text:span text:style-name="T231">12.1</text:span><text:span text:style-name="T232">. reikalauti iš registro duomenų teikėjų, kad registro duomenys, jų pakeitimai ir dokumentai būtų tinkamai surašyti, laiku pateikti ir atitiktų susijusių registrų duomenis;</text:span></text:p>
      <text:p text:style-name="P233"><text:span text:style-name="T234">12.2</text:span><text:span text:style-name="T235">. skirti registro duomenų te</text:span><text:span text:style-name="T236">ikėjui terminą trūkumams pašalinti, jeigu registro tvarkymo įstaiga nustato, kad registrui pateikti duomenys ar dokumentai yra netikslūs ar neatitinka teisės aktų nustatytų reikalavimų;</text:span></text:p>
      <text:p text:style-name="P237"><text:span text:style-name="T238">12.3</text:span><text:span text:style-name="T239">. nustatyti registro darbo organizavimo principus ir tvarką;</text:span></text:p>
      <text:p text:style-name="P240"><text:span text:style-name="T241">12.4</text:span><text:span text:style-name="T242">. atlikti kitus šiuose Nuostatuose nustatytus veiksmus.</text:span></text:p>
      <text:p text:style-name="P243"/>
      <text:p text:style-name="P244"><text:span text:style-name="T245">III</text:span><text:span text:style-name="T246">.<text:s/></text:span><text:span text:style-name="T247">REGISTRO DUOMENYS</text:span></text:p>
      <text:p text:style-name="P248"/>
      <text:p text:style-name="P249"><text:span text:style-name="T250">13</text:span><text:span text:style-name="T251">. Registre kaupiami ir tvarkomi duomenys apie sutartis nurodant registro objekto identifikavimo kodą ir šiuos duomenis:</text:span></text:p>
      <text:p text:style-name="P252"><text:span text:style-name="T253">13.1</text:span><text:span text:style-name="T254">. pirkimo–pardavimo išsimokė</text:span><text:span text:style-name="T255">tinai sutarties:</text:span></text:p>
      <text:p text:style-name="P256"><text:span text:style-name="T257">13.1.1</text:span><text:span text:style-name="T258">. sutarties sudarymo datą;</text:span></text:p>
      <text:p text:style-name="P259"><text:span text:style-name="T260">13.1.2</text:span><text:span text:style-name="T261">. sutarties numerį;</text:span></text:p>
      <text:p text:style-name="P262"><text:span text:style-name="T263">13.1.3</text:span><text:span text:style-name="T264">. sutarties šalis (fizinio asmens kodas, vardas, pavardė, gyvenamoji vieta; jeigu fizinis asmuo neregistruotas Lietuvos Respublikos gyventojų registre, – gimimo<text:s/></text:span><text:span text:style-name="T265">data, vardas, pavardė, gyvenamoji vieta; juridinio asmens kodas arba registravimo numeris, užsienio valstybė, kurioje įregistruotas juridinis asmuo, jeigu juridinis asmuo registruotas ne Lietuvos Respublikoje, pavadinimas, buveinė);</text:span></text:p>
      <text:p text:style-name="P266"><text:span text:style-name="T267">13.1.4</text:span><text:span text:style-name="T268">. sutarties a</text:span><text:span text:style-name="T269">r jos pakeitimo įregistravimo datą ir laiką;</text:span></text:p>
      <text:p text:style-name="P270"><text:span text:style-name="T271">13.1.5</text:span><text:span text:style-name="T272">. sutarties dalyką;</text:span></text:p>
      <text:p text:style-name="P273"><text:span text:style-name="T274">13.1.6</text:span><text:span text:style-name="T275">. nuosavybės teisės perėjimo pirkėjui momentą;</text:span></text:p>
      <text:p text:style-name="P276"><text:span text:style-name="T277">13.1.7</text:span><text:span text:style-name="T278">. galutinį atsiskaitymo terminą;</text:span></text:p>
      <text:p text:style-name="P279"><text:span text:style-name="T280">13.1.8</text:span><text:span text:style-name="T281">. duomenų pakeitimo pagrindą ir datą;</text:span></text:p>
      <text:p text:style-name="P282"><text:span text:style-name="T283">13.1.9</text:span><text:span text:style-name="T284">. sutarties<text:s/></text:span><text:span text:style-name="T285">išregistravimo pagrindą, datą ir laiką;</text:span></text:p>
      <text:p text:style-name="P286"><text:span text:style-name="T287">13.1.10</text:span><text:span text:style-name="T288">. kitą informaciją;</text:span></text:p>
      <text:p text:style-name="P289"><text:span text:style-name="T290">13.2</text:span><text:span text:style-name="T291">. pirkimo–pardavimo su atpirkimo teise sutarties:</text:span></text:p>
      <text:p text:style-name="P292"><text:span text:style-name="T293">13.2.1</text:span><text:span text:style-name="T294">. sutarties sudarymo datą;</text:span></text:p>
      <text:p text:style-name="P295"><text:span text:style-name="T296">13.2.2</text:span><text:span text:style-name="T297">. sutarties numerį;</text:span></text:p>
      <text:p text:style-name="P298"><text:span text:style-name="T299">13.2.3</text:span><text:span text:style-name="T300">. sutarties šalis (fizinio asmens kodas, vardas, p</text:span><text:span text:style-name="T301">avardė, gyvenamoji vieta; jeigu fizinis asmuo neregistruotas Lietuvos Respublikos gyventojų registre, – gimimo data, vardas, pavardė, gyvenamoji vieta; juridinio asmens kodas arba registravimo numeris, užsienio valstybė, kurioje įregistruotas juridinis asm</text:span><text:span text:style-name="T302">uo, jeigu juridinis asmuo registruotas ne Lietuvos Respublikoje, pavadinimas, buveinė);</text:span></text:p>
      <text:p text:style-name="P303"><text:span text:style-name="T304">13.2.4</text:span><text:span text:style-name="T305">. sutarties ar jos pakeitimo įregistravimo datą ir laiką;</text:span></text:p>
      <text:p text:style-name="P306"><text:span text:style-name="T307">13.2.5</text:span><text:span text:style-name="T308">. sutarties dalyką;</text:span></text:p>
      <text:p text:style-name="P309"><text:span text:style-name="T310">13.2.6</text:span><text:span text:style-name="T311">. atpirkimo teisės terminą;</text:span></text:p>
      <text:p text:style-name="P312"><text:span text:style-name="T313">13.2.7</text:span><text:span text:style-name="T314">. pageidavimo pasinaud</text:span><text:span text:style-name="T315">oti atpirkimo teise įregistravimo datą ir laiką;</text:span></text:p>
      <text:p text:style-name="P316"><text:span text:style-name="T317">13.2.8</text:span><text:span text:style-name="T318">. pageidavimo pasinaudoti atpirkimo teise atšaukimo įregistravimo datą ir laiką;</text:span></text:p>
      <text:p text:style-name="P319"><text:span text:style-name="T320">13.2.9</text:span><text:span text:style-name="T321">. duomenų pakeitimo pagrindą ir datą;</text:span></text:p>
      <text:p text:style-name="P322"><text:span text:style-name="T323">13.2.10</text:span><text:span text:style-name="T324">. sutarties išregistravimo pagrindą, datą ir laiką;</text:span></text:p>
      <text:p text:style-name="P325"><text:span text:style-name="T326">13.2.11</text:span><text:span text:style-name="T327">. kitą informaciją;</text:span></text:p>
      <text:p text:style-name="P328"><text:span text:style-name="T329">13.3</text:span><text:span text:style-name="T330">. lizingo sutarties:</text:span></text:p>
      <text:p text:style-name="P331"><text:span text:style-name="T332">13.3.1</text:span><text:span text:style-name="T333">. sutarties sudarymo datą;</text:span></text:p>
      <text:p text:style-name="P334"><text:span text:style-name="T335">13.3.2</text:span><text:span text:style-name="T336">. sutarties numerį;</text:span></text:p>
      <text:p text:style-name="P337"><text:span text:style-name="T338">13.3.3</text:span><text:span text:style-name="T339">. sutarties šalis (fizinio asmens kodas, vardas, pavardė, gyvenamoji vieta; jeigu fizinis asmuo neregistruotas Lietuvos R</text:span><text:span text:style-name="T340">espublikos gyventojų registre, – gimimo data, vardas, pavardė, gyvenamoji vieta; juridinio asmens kodas arba registravimo numeris, užsienio valstybė, kurioje įregistruotas juridinis asmuo, jeigu juridinis asmuo registruotas ne Lietuvos Respublikoje, pavadi</text:span><text:span text:style-name="T341">nimas, buveinė);</text:span></text:p>
      <text:p text:style-name="P342"><text:span text:style-name="T343">13.3.4</text:span><text:span text:style-name="T344">. sutarties ar jos pakeitimo įregistravimo datą ir laiką;</text:span></text:p>
      <text:p text:style-name="P345"><text:span text:style-name="T346">13.3.5</text:span><text:span text:style-name="T347">. sutarties dalyką;</text:span></text:p>
      <text:p text:style-name="P348"><text:span text:style-name="T349">13.3.6</text:span><text:span text:style-name="T350">. nuosavybės teisės perėjimo lizingo gavėjui momentą;</text:span></text:p>
      <text:p text:style-name="P351"><text:span text:style-name="T352">13.3.7</text:span><text:span text:style-name="T353">. galutinį atsiskaitymo terminą;</text:span></text:p>
      <text:p text:style-name="P354"><text:span text:style-name="T355">13.3.8</text:span><text:span text:style-name="T356">. duomenų pakeitimo<text:s/></text:span><text:span text:style-name="T357">pagrindą ir datą;</text:span></text:p>
      <text:p text:style-name="P358"><text:span text:style-name="T359">13.3.9</text:span><text:span text:style-name="T360">. sutarties išregistravimo pagrindą, datą ir laiką;</text:span></text:p>
      <text:p text:style-name="P361"><text:span text:style-name="T362">13.3.10</text:span><text:span text:style-name="T363">. kitą informaciją.</text:span></text:p>
      <text:p text:style-name="P364"><text:span text:style-name="T365">14</text:span><text:span text:style-name="T366">. Įregistravus sutartį registre, jai suteikiamas identifikavimo kodas, kurį sudaro 11 ženklų. Pirmasis, antrasis, trečiasis ir ketvirta</text:span><text:span text:style-name="T367">sis kodo ženklai nurodo sutarties įregistravimo registre metus;<text:s/></text:span><text:soft-page-break/><text:span text:style-name="T368">penktasis, šeštasis, septintasis, aštuntasis, devintasis, dešimtasis ir vienuoliktasis – eilės numerį registre.</text:span></text:p>
      <text:p text:style-name="P369"><text:span text:style-name="T370">15</text:span><text:span text:style-name="T371">. Registre įrašant duomenis apie fizinius ir juridinius asmenis, kurie reg</text:span><text:span text:style-name="T372">istruojami Lietuvos Respublikos gyventojų registre ar Juridinių asmenų registre, naudojamas atitinkamų registrų suteiktas identifikavimo kodas. Šio registro naudojami duomenų klasifikatoriai, skirti registro objektui klasifikuoti, yra:</text:span></text:p>
      <text:p text:style-name="P373"><text:span text:style-name="T374">15.1</text:span><text:span text:style-name="T375">. šių Nuostatų</text:span><text:span text:style-name="T376"><text:s/>3 punkte nustatytų registro objektų;</text:span></text:p>
      <text:p text:style-name="P377"><text:span text:style-name="T378">15.2</text:span><text:span text:style-name="T379">. pirkimo–pardavimo išsimokėtinai, pirkimo–pardavimo su atpirkimo teise, lizingo sutarčių pakeitimo (išregistravimo) pagrindų;</text:span></text:p>
      <text:p text:style-name="P380"><text:span text:style-name="T381">15.3</text:span><text:span text:style-name="T382">. nuosavybės teisės perėjimo lizingo gavėjui (pirkėjui) momento (įrašant du</text:span><text:span text:style-name="T383">omenis apie lizingo ir pirkimo–pardavimo išsimokėtinai sutartis).</text:span></text:p>
      <text:p text:style-name="P384">Juridinių asmenų registre neregistruotų juridinių asmenų identifikavimo reikalavimus nustato vadovaujančioji registro tvarkymo įstaiga. Vadovaujančioji registro tvarkymo įstaiga taip pat nustato ir sutarties dalyko aprašymo reikalavimus.</text:p>
      <text:p text:style-name="P385"/>
      <text:p text:style-name="P386"><text:span text:style-name="T387">IV</text:span><text:span text:style-name="T388">.<text:s/></text:span><text:span text:style-name="T389">registro objektų REGISTRAVIMAS</text:span></text:p>
      <text:p text:style-name="P390"/>
      <text:p text:style-name="P391"><text:span text:style-name="T392">16</text:span><text:span text:style-name="T393">. Duomenys į registrą apie sudarytas sutartis, sutarčių pakeitimus ir pabaigą (nutraukimą) įrašomi iš pranešimų, kuriuos registrui teikia registro duomenų<text:s/></text:span><text:span text:style-name="T394">teikėjai.</text:span></text:p>
      <text:p text:style-name="P395"><text:span text:style-name="T396">17</text:span><text:span text:style-name="T397">. Įrašyti duomenis į registrą, taisyti klaidas registre turi teisę tik registro tvarkymo įstaigos valstybės tarnautojai ir darbuotojai (toliau vadinama – darbuotojai) Lietuvos Respublikos įstatymų ir šių Nuostatų nustatyta tvarka.</text:span></text:p>
      <text:p text:style-name="P398"><text:span text:style-name="T399">18</text:span><text:span text:style-name="T400">. R</text:span><text:span text:style-name="T401">egistro duomenų teikėjai:</text:span></text:p>
      <text:p text:style-name="P402"><text:span text:style-name="T403">18.1</text:span><text:span text:style-name="T404">. Lietuvos Respublikos įstatymų ir šių Nuostatų nustatyta tvarka pateikia duomenis registrui;</text:span></text:p>
      <text:p text:style-name="P405"><text:span text:style-name="T406">18.2</text:span><text:span text:style-name="T407">. susipažinę su registre saugomais jų pateiktais duomenimis, turi teisę reikalauti, kad būtų ištaisyti klaidingi ar papild</text:span><text:span text:style-name="T408">yti neišsamūs duomenys;</text:span></text:p>
      <text:p text:style-name="P409"><text:span text:style-name="T410">18.3</text:span><text:span text:style-name="T411">. gavę informaciją, kad pateikti duomenys yra neteisingi, juos ištaiso ir perduoda ištaisytus duomenis registrui.</text:span></text:p>
      <text:p text:style-name="P412"><text:span text:style-name="T413">19</text:span><text:span text:style-name="T414">. Registro duomenų teikėjas pateikia asmeniškai arba elektroniniu būdu ar paštu išsiunčia registro tva</text:span><text:span text:style-name="T415">rkymo įstaigai vadovaujančiosios registro tvarkymo įstaigos nustatytos formos pranešimą (toliau vadinama – nustatytosios formos pranešimas) apie sudarytą sutartį. Gautas nustatytosios formos pranešimas registruojamas elektroniniame gaunamų dokumentų žurnal</text:span><text:span text:style-name="T416">e, kuriame jam suteikiamas gaunamų dokumentų žurnalo eilės numeris. Nustatytosios formos pranešimo duomenys patikrinami, įrašomi į registro duomenų bazę ir sutartys įregistruojamos per 5 darbo dienas nuo pranešimo gavimo dienos.</text:span></text:p>
      <text:p text:style-name="P417"><text:span text:style-name="T418">20</text:span><text:span text:style-name="T419">. Sutartis laikoma įr</text:span><text:span text:style-name="T420">egistruota, kai registro tvarkymo įstaigos darbuotojas įrašo registravimo duomenis į duomenų bazę ir registro objektui suteikia identifikavimo kodą.<text:s/></text:span></text:p>
      <text:p text:style-name="P421"><text:span text:style-name="T422">21</text:span><text:span text:style-name="T423">. Įregistravus sutartį, parengiamas pranešimas apie sutarties įregistravimą registre ir per 3 darbo<text:s/></text:span><text:span text:style-name="T424">dienas pateikiamas asmeniškai arba elektroniniu būdu ar paštu išsiunčiamas registro duomenų teikėjui.</text:span></text:p>
      <text:p text:style-name="P425"><text:span text:style-name="T426">22</text:span><text:span text:style-name="T427">. Jeigu nustatytosios formos pranešime reikiami duomenys nenurodyti arba nurodyti netiksliai, sutartį registruoti atsisakoma, o registro duomenų tei</text:span><text:span text:style-name="T428">kėjui nedelsiant, bet ne vėliau kaip per 5 darbo dienas pateikiamas asmeniškai arba elektroniniu būdu ar paštu išsiunčiamas pranešimas apie atsisakymą įregistruoti duomenis registre nurodant neįregistravimo motyvus.</text:span></text:p>
      <text:p text:style-name="P429"><text:span text:style-name="T430">23</text:span><text:span text:style-name="T431">. Už sutarties įregistravimą regis</text:span><text:span text:style-name="T432">tre mokamas Lietuvos Respublikos Vyriausybės nustatyto dydžio atlyginimas.<text:s/></text:span></text:p>
      <text:p text:style-name="P433"><text:span text:style-name="T434">Tais atvejais, kai registro duomenų teikėjas registro tvarkymo įstaigai nustatytosios formos pranešimą apie sudarytą sutartį pateikia asmeniškai arba išsiunčia paštu, turi būti pri</text:span><text:span text:style-name="T435">dėtas dokumentas, patvirtinantis, kad už šią paslaugą sumokėtas nustatyto dydžio atlyginimas. Jeigu duomenys apie sudarytas sutartis teikiami elektroniniu būdu, atlyginimo už sutarčių įregistravimą mokėjimo tvarka nustatoma duomenų teikimo Sutarčių registr</text:span><text:span text:style-name="T436">ui elektroniniu būdu sutartyje.<text:s/></text:span></text:p>
      <text:p text:style-name="P437"><text:span text:style-name="T438">24</text:span><text:span text:style-name="T439">. Apie sutarties pakeitimus ir pabaigą (nutraukimą) praneša registro duomenų teikėjas. Jeigu apie sutarties pakeitimus ir pabaigą (nutraukimą) praneša lizingo gavėjas arba pirkėjas, pranešimas apie sutarties pakeitimu</text:span><text:span text:style-name="T440">s ir pabaigą (nutraukimą) privalo būti pasirašytas ir lizingo davėjo arba pardavėjo.</text:span></text:p>
      <text:p text:style-name="P441"><text:span text:style-name="T442">25</text:span><text:span text:style-name="T443">. Pakeitus sutartį arba jai pasibaigus (ją nutraukus), registro tvarkymo įstaigai pateikiamas asmeniškai arba elektroniniu būdu ar paštu išsiunčiamas nustatytosios f</text:span><text:span text:style-name="T444">ormos pranešimas apie sutarties pakeitimą arba pabaigą (nutraukimą). Gavus nustatytosios formos pranešimą apie sutarties pabaigą (nutraukimą), sutartis iš registro išregistruojama. Jeigu nustatytosios formos pranešime reikiami duomenys nenurodyti arba nuro</text:span><text:span text:style-name="T445">dyti netiksliai, šių Nuostatų 22 punkte nustatyta tvarka duomenų teikėjas informuojamas apie atsisakymą įregistruoti duomenis registre nurodant neįregistravimo motyvus.</text:span></text:p>
      <text:p text:style-name="P446">Nustatytosios formos pranešime turi būti nurodytas sutarties, kurios pakeitimą norima<text:s/>įregistruoti arba kurią norima išregistruoti, identifikavimo kodas.</text:p>
      <text:p text:style-name="P447">Gautas nustatytosios formos pranešimas registruojamas elektroniniame gaunamų dokumentų žurnale, kuriame jam suteikiamas gaunamų dokumentų žurnalo eilės numeris.</text:p>
      <text:p text:style-name="P448"><text:span text:style-name="T449">Sutarties pakeitimas įregis</text:span><text:span text:style-name="T450">truojamas arba sutartis išregistruojama per 5 darbo dienas nuo nustatytosios formos pranešimo gavimo.</text:span></text:p>
      <text:p text:style-name="P451"><text:span text:style-name="T452">26</text:span><text:span text:style-name="T453">. Įregistravus sutarties pakeitimą ar išregistravus sutartį, parengiamas pranešimas apie sutarties pakeitimo įregistravimą ar sutarties išregistravi</text:span><text:span text:style-name="T454">mą ir per 3 darbo dienas pateikiamas asmeniškai arba elektroniniu būdu ar paštu išsiunčiamas registro duomenų teikėjui.</text:span></text:p>
      <text:p text:style-name="P455"><text:span text:style-name="T456">27</text:span><text:span text:style-name="T457">. Jeigu nustatytosios formos pranešime reikiami duomenys nenurodyti arba nurodyti netiksliai, sutarties pakeitimą registruoti arba</text:span><text:span text:style-name="T458"><text:s/>sutartį išregistruoti atsisakoma, o duomenų teikėjas šių Nuostatų 22 punkte nustatyta tvarka informuojamas, kad sutarties pakeitimas registre neįregistruotas ar sutartis iš registro neišregistruota dėl duomenų trūkumo arba netikslumo. Jeigu sutartis šių N</text:span><text:span text:style-name="T459">uostatų nustatyta tvarka buvo išregistruota iš registro ir pateikiamas nustatytosios formos pranešimas įregistruoti tokios sutarties pakeitimą, pakeitimą įregistruoti atsisakoma. Tokiais atvejais duomenų teikėjas turi iš naujo pateikti nustatytosios formos</text:span><text:span text:style-name="T460"><text:s/>pranešimą apie sutarties sudarymą ir visus sutarties pakeitimus.</text:span></text:p>
      <text:p text:style-name="P461"><text:span text:style-name="T462">28</text:span><text:span text:style-name="T463">. Pardavėjo pateiktas nustatytosios formos pranešimas apie pageidavimą pasinaudoti atpirkimo teise registruojamas elektroniniame gaunamų dokumentų žurnale, kuriame jam suteikiamas<text:s/></text:span><text:span text:style-name="T464">gaunamų dokumentų žurnalo eilės numeris.</text:span></text:p>
      <text:p text:style-name="P465">Pageidavimas pasinaudoti atpirkimo teise įregistruojamas per 5 darbo dienas nuo nustatytosios formos pranešimo gavimo.<text:s/></text:p>
      <text:p text:style-name="P466"><text:span text:style-name="T467">Įregistravus pageidavimą pasinaudoti atpirkimo teise, parengiamas pranešimas apie jo įregistrav</text:span><text:span text:style-name="T468">imą registre ir per 3 darbo dienas pateikiamas asmeniškai arba elektroniniu būdu ar paštu išsiunčiamas registro duomenų teikėjui.</text:span></text:p>
      <text:p text:style-name="P469"><text:span text:style-name="T470">29</text:span><text:span text:style-name="T471">. Nustačiusi, kad registrui buvo pateikti klaidingi duomenys, registro tvarkymo įstaiga nedelsdama informuoja apie tai r</text:span><text:span text:style-name="T472">egistro duomenų teikėją, kad klaida registre būtų ištaisyta.</text:span></text:p>
      <text:p text:style-name="P473"><text:span text:style-name="T474">30</text:span><text:span text:style-name="T475">. Registro duomenų teikėjui pateikus ištaisytus duomenis, registro tvarkymo įstaiga per 3 darbo dienas ištaiso klaidą registre. Ištaisius klaidą, per 3 darbo dienas informuojami asmenys, ku</text:span><text:span text:style-name="T476">riems perduoti klaidingi duomenys.</text:span></text:p>
      <text:p text:style-name="P477"><text:span text:style-name="T478">31</text:span><text:span text:style-name="T479">. Jeigu į registrą įrašyti duomenys dėl registro tvarkymo įstaigos kaltės neatitinka faktinių duomenų, registro tvarkymo įstaiga privalo nedelsdama ištaisyti klaidą ir informuoti apie tai visus registro duomenų gavė</text:span><text:span text:style-name="T480">jus, kuriems perduoti klaidingi duomenys.</text:span></text:p>
      <text:p text:style-name="P481"><text:span text:style-name="T482">32</text:span><text:span text:style-name="T483">. Asmuo, kurio duomenys įrašyti registre, susipažinęs su registre tvarkomais jo duomenimis, turi teisę reikalauti, kad būtų ištaisyti klaidingi, netikslūs, papildyti neišsamūs, pašalinti nereikalingi arba net</text:span><text:span text:style-name="T484">eisėtai surinkti duomenys.<text:s/></text:span></text:p>
      <text:p text:style-name="P485"><text:span text:style-name="T486">33</text:span><text:span text:style-name="T487">. Registro tvarkymo įstaiga privalo per 3 darbo dienas nuo reikalavimo ir jame nurodytus faktus patvirtinančių dokumentų gavimo dienos nurodytus netikslumus ištaisyti ir apie tai informuoti reikalavusį to asmenį.</text:span></text:p>
      <text:p text:style-name="P488"><text:span text:style-name="T489">34</text:span><text:span text:style-name="T490">. P</text:span><text:span text:style-name="T491">irkimo– pardavimo išsimokėtinai ir lizingo sutartys automatiškai išregistruojamos praėjus vieneriems metams nuo galutinio atsiskaitymo termino pabaigos. Pirkimo– pardavimo su<text:s/></text:span><text:soft-page-break/><text:span text:style-name="T492">atpirkimo teise sutartys automatiškai išregistruojamos praėjus 5 metams nuo sutar</text:span><text:span text:style-name="T493">ties įregistravimo registre dienos.</text:span></text:p>
      <text:p text:style-name="P494"><text:span text:style-name="T495">35</text:span><text:span text:style-name="T496">. Registro duomenų teikėjui pateikus registro tvarkymo įstaigai nustatytosios formos prašymą automatiškai neišregistruoti sutarties iš registro, sutartis išregistruojama tik gavus pranešimą apie sutarties pabaigą (</text:span><text:span text:style-name="T497">nutraukimą), išskyrus tuos atvejus, kai vėlesniu sutarties pakeitimu nustatytas naujas galutinis atsiskaitymo terminas, kuriuo remiantis sutartis išregistruojama šių Nuostatų nustatyta tvarka.<text:s/></text:span></text:p>
      <text:p text:style-name="P498"><text:span text:style-name="T499">36</text:span><text:span text:style-name="T500">. Už sutarties pakeitimo įregistravimą, prašymo neišregi</text:span><text:span text:style-name="T501">struoti sutarties automatiškai ar pageidavimo pasinaudoti atpirkimo teise, ar pageidavimo pasinaudoti atpirkimo teise atšaukimo įregistravimą registre mokamas Lietuvos Respublikos Vyriausybės nustatyto dydžio atlyginimas.</text:span></text:p>
      <text:p text:style-name="P502"><text:span text:style-name="T503">Tais atvejais, kai registro duomen</text:span><text:span text:style-name="T504">ų teikėjas registro tvarkymo įstaigai nustatytosios formos pranešimą apie sudarytos sutarties pakeitimą, prašymą automatiškai neišregistruoti sutarties iš registro ar pageidavimą pasinaudoti atpirkimo teise, ar pageidavimo pasinaudoti atpirkimo teise atšau</text:span><text:span text:style-name="T505">kimo teikia asmeniškai arba siunčia paštu, turi būti pridėtas dokumentas, patvirtinantis, kad už šią paslaugą sumokėtas nustatyto dydžio atlyginimas. Jeigu duomenys teikiami elektroniniu būdu, atlyginimo už sutarties pakeitimo įregistravimą, už prašymo aut</text:span><text:span text:style-name="T506">omatiškai neišregistruoti sutarties iš registro ar pageidavimo pasinaudoti atpirkimo teise, ar pageidavimo pasinaudoti atpirkimo teise atšaukimo įregistravimą mokėjimo tvarka nustatoma duomenų teikimo Sutarčių registrui elektroniniu būdu sutartyje. Sutarti</text:span><text:span text:style-name="T507">s iš registro išregistruojama neatlygintinai.</text:span></text:p>
      <text:p text:style-name="P508"><text:span text:style-name="T509">37</text:span><text:span text:style-name="T510">. Duomenys apie išregistruotas sutartis perkeliami į archyvą, kuriame saugomi 10 metų.</text:span></text:p>
      <text:p text:style-name="P511"><text:span text:style-name="T512">38</text:span><text:span text:style-name="T513">. Asmenys, dalyvaujantys tvarkant registro duomenis, privalo saugoti duomenų paslaptį Lietuvos Respublikos įsta</text:span><text:span text:style-name="T514">tymų ir kitų teisės aktų nustatytą laiką.</text:span></text:p>
      <text:p text:style-name="P515"><text:span text:style-name="T516">39</text:span><text:span text:style-name="T517">. Teisinėmis, administracinėmis, organizacinėmis, techninėmis ir kitomis priemonėmis užtikrinama, kad tvarkant registrą nebūtų įrašyti neteisingi, netikslūs, neišsamūs duomenys, kad registro duomenys atitiktų</text:span><text:span text:style-name="T518"><text:s/>pateiktuosius registravimo dokumentuose.</text:span></text:p>
      <text:p text:style-name="P519"/>
      <text:p text:style-name="P520"><text:span text:style-name="T521">V</text:span><text:span text:style-name="T522">.<text:s/></text:span><text:span text:style-name="T523">SĄVEIKA SU KITAIS REGISTRAIS</text:span></text:p>
      <text:p text:style-name="P524"/>
      <text:p text:style-name="P525"><text:span text:style-name="T526">40</text:span><text:span text:style-name="T527">. Registro objektams tvarkyti naudojami Lietuvos Respublikos gyventojų registro duomenys – fizinių asmenų duomenims patikrinti ir Juridinių asmenų registro duomenys – j</text:span><text:span text:style-name="T528">uridinių asmenų duomenims patikrinti.</text:span></text:p>
      <text:p text:style-name="P529"><text:span text:style-name="T530">41</text:span><text:span text:style-name="T531">. Sąveika su kiekvienu registru nustatoma duomenų teikimo (keitimosi) sutartyje.</text:span></text:p>
      <text:p text:style-name="P532"><text:span text:style-name="T533">42</text:span><text:span text:style-name="T534">. Jeigu nustatoma, kad iš susijusio registro gauti duomenys skiriasi nuo registro duomenų teikėjo pateiktų duomenų arba<text:s/></text:span><text:span text:style-name="T535">nustatomi kiti iš susijusio registro gautų duomenų netikslumai, susijusio registro tvarkymo įstaiga nedelsiant informuojama apie pastebėtus jos pateiktų duomenų netikslumus, jai turi būti nedelsiant perduoti neteisingi, netikslūs, neišsamūs duomenys ir apl</text:span><text:span text:style-name="T536">inkybių paaiškinimai.</text:span></text:p>
      <text:p text:style-name="P537"><text:span text:style-name="T538">43</text:span><text:span text:style-name="T539">. Registro tvarkymo įstaiga, gavusi iš susijusio registro informaciją apie nustatytus jam perduotų duomenų netikslumus ir aplinkybių paaiškinimus, privalo per 3 darbo dienas pateiktą informaciją patikrinti ir jai pasitvirtinus i</text:span><text:span text:style-name="T540">štaisyti netikslumus. Tais atvejais, kai dėl netikslumų ištaisymo registro tvarkymo įstaiga turi kreiptis į registro duomenų teikėją, šis terminas pratęsiamas iki 30 dienų. Registro tvarkymo įstaiga, ištaisiusi registro duomenų netikslumus, apie tai nedels</text:span><text:span text:style-name="T541">dama informuoja susijusio registro tvarkymo įstaigą ir registro duomenų gavėjus, kuriems perduoti neteisingi, netikslūs, neišsamūs duomenys.</text:span></text:p>
      <text:p text:style-name="P542"/>
      <text:p text:style-name="P543"><text:span text:style-name="T544">VI</text:span><text:span text:style-name="T545">.<text:s/></text:span><text:span text:style-name="T546">REGISTRO DUOMENŲ teikimas ir NAUDOJIMAS</text:span></text:p>
      <text:p text:style-name="P547"/>
      <text:p text:style-name="P548"><text:span text:style-name="T549">44</text:span><text:span text:style-name="T550">. Registro duomenys teikiami šiais būdais:</text:span></text:p>
      <text:p text:style-name="P551"><text:span text:style-name="T552">44.1</text:span><text:span text:style-name="T553">.<text:s/></text:span><text:span text:style-name="T554">perduodant elektroniniu būdu;</text:span></text:p>
      <text:p text:style-name="P555"><text:span text:style-name="T556">44.2</text:span><text:span text:style-name="T557">. teikiant pranešimus apie sutarčių įregistravimą, pranešimus apie sutarties pakeitimo įregistravimą registre, pranešimus apie sutarties išregistravimą iš registro, pranešimus apie prašymo<text:s/></text:span><text:soft-page-break/><text:span text:style-name="T558">automatiškai neišregistruoti<text:s/></text:span><text:span text:style-name="T559">sutarties duomenų įrašymą registre, pranešimus apie pageidavimą pasinaudoti atpirkimo teise ar pageidavimo pasinaudoti atpirkimo teise atšaukimą;</text:span></text:p>
      <text:p text:style-name="P560"><text:span text:style-name="T561">44.3</text:span><text:span text:style-name="T562">. teikiant šiuos registro išrašus:</text:span></text:p>
      <text:p text:style-name="P563"><text:span text:style-name="T564">44.3.1</text:span><text:span text:style-name="T565">. išsamią informaciją, kurią sudaro visi aktualūs registro<text:s/></text:span><text:span text:style-name="T566">objekto duomenys (šių Nuostatų 13 punktas);</text:span></text:p>
      <text:p text:style-name="P567"><text:span text:style-name="T568">44.3.2</text:span><text:span text:style-name="T569">. registro dokumentų santrauką, kurią sudaro registro objektą identifikuojantys duomenys;</text:span></text:p>
      <text:p text:style-name="P570"><text:span text:style-name="T571">44.4</text:span><text:span text:style-name="T572">. teikiant užsakomosios informacijos rinkinius (suvestines);</text:span></text:p>
      <text:p text:style-name="P573"><text:span text:style-name="T574">44.5</text:span><text:span text:style-name="T575">. peržiūrint duomenis kompiuterio</text:span><text:span text:style-name="T576"><text:s/>ekrane.</text:span></text:p>
      <text:p text:style-name="P577"><text:span text:style-name="T578">45</text:span><text:span text:style-name="T579">. Registro išrašai, kurių formos nustatytos šių Nuostatų 44.3.1 ir 44.3.2 punktuose, gali būti teikiami raštu, elektroniniu būdu ar kitomis ryšio priemonėmis. Konkreti registro duomenų teikimo forma nustatoma vadovaujančiosios registro tva</text:span><text:span text:style-name="T580">rkymo įstaigos tvirtinamose Registro objektų registravimo taisyklėse.</text:span></text:p>
      <text:p text:style-name="P581"><text:span text:style-name="T582">46</text:span><text:span text:style-name="T583">. Fiziniams ir juridiniams asmenims registro duomenys teikiami už atlyginimą, kurio dydį ir mokėjimo tvarką nustato Lietuvos Respublikos Vyriausybė. Neatlygintinai registro tvarkym</text:span><text:span text:style-name="T584">o įstaiga teikia duomenis Lietuvos Respublikos valstybės registrų įstatymo ir šių Nuostatų nustatytais atvejais. Registro duomenys, kurių reikia valstybės ir savivaldybių institucijų tiesioginėms funkcijoms atlikti, teikiami neatlygintinai.<text:s/></text:span></text:p>
      <text:p text:style-name="P585"><text:span text:style-name="T586">47</text:span><text:span text:style-name="T587">. Regist</text:span><text:span text:style-name="T588">ro duomenys yra vieši. Asmuo, pageidaujantis gauti registro išrašą, privalo pateikti asmeniškai arba elektroniniu būdu ar paštu išsiųsti registro tvarkymo įstaigai rašytinį prašymą, kuriame turi būti nurodyti šie duomenys: asmens, teikiančio prašymą, varda</text:span><text:span text:style-name="T589">s, pavardė (juridinio asmens kodas, pavadinimas), adresas, duomenų gavimo tikslas, vienas iš šių Nuostatų 50 punkte nurodytų duomenų, duomenų gavimo būdas. Gautas prašymas registruojamas gaunamų prašymų žurnale, prašyme dedamas spaudas, kuriame nurodomas e</text:span><text:span text:style-name="T590">ilės numeris gaunamų prašymų žurnale ir prašymo gavimo data.</text:span></text:p>
      <text:p text:style-name="P591"><text:span text:style-name="T592">48</text:span><text:span text:style-name="T593">. Duomenys raštu turi būti pateikti (išsiųsti paštu, elektroniniu būdu ar kitomis ryšio priemonėmis arba atiduoti asmeniui) ne vėliau kaip per 3 darbo dienas nuo rašytinio prašymo gavimo re</text:span><text:span text:style-name="T594">gistro tvarkymo įstaigoje. Kompiuterio ekrane duomenys peržiūrimi nedelsiant ir neatlygintinai.</text:span></text:p>
      <text:p text:style-name="P595"><text:span text:style-name="T596">49</text:span><text:span text:style-name="T597">. Elektroniniu būdu registro duomenys teikiami pagal registro tvarkymo įstaigos ir registro duomenų gavėjų sutartis. Sutartyse būtina nurodyti duomenų gav</text:span><text:span text:style-name="T598">imo tikslą.</text:span></text:p>
      <text:p text:style-name="P599"><text:span text:style-name="T600">50</text:span><text:span text:style-name="T601">. Registro duomenys teikiami pagal:</text:span></text:p>
      <text:p text:style-name="P602"><text:span text:style-name="T603">50.1</text:span><text:span text:style-name="T604">. sutarties identifikavimo kodą;</text:span></text:p>
      <text:p text:style-name="P605"><text:span text:style-name="T606">50.2</text:span><text:span text:style-name="T607">. lizingo gavėjo arba pirkėjo asmens kodą, jeigu fizinis asmuo neregistruotas Lietuvos Respublikos gyventojų registre, – vardą, pavardę ir gimimo datą;<text:s/></text:span><text:span text:style-name="T608">juridinio asmens kodą, jeigu juridinis asmuo neregistruotas Juridinių asmenų registre, – juridinio asmens kodą arba registravimo numerį ir užsienio valstybės, kurioje įregistruotas juridinis asmuo, pavadinimą;</text:span></text:p>
      <text:p text:style-name="P609"><text:span text:style-name="T610">50.3</text:span><text:span text:style-name="T611">. vadovaujančiosios registro tvarkymo<text:s/></text:span><text:span text:style-name="T612">įstaigos nustatyta tvarka identifikuoto Juridinių asmenų registre neregistruoto juridinio asmens identifikavimo numerį.</text:span></text:p>
      <text:p text:style-name="P613"><text:span text:style-name="T614">51</text:span><text:span text:style-name="T615">. Kiekvienas fizinis asmuo, kurio duomenys įrašyti registre, turi teisę, pateikęs registro tvarkymo įstaigai prašymą ir asmens t</text:span><text:span text:style-name="T616">apatybę patvirtinantį dokumentą, susipažinti su registre tvarkomais jo duomenimis. Pateikiamame prašyme turi būti nurodyti šie duomenys: fizinio asmens, pageidaujančio gauti duomenis, vardas, pavardė, adresas, vienas iš šių Nuostatų 50 punkte nurodytų duom</text:span><text:span text:style-name="T617">enų, duomenų gavimo tikslas ir duomenų gavimo būdas. Gautas prašymas registruojamas ir duomenys pateikiami šių Nuostatų nustatyta tvarka. Neatlygintinai tokius duomenis registro tvarkymo įstaiga fiziniam asmeniui teikia kartą per kalendorinius metus.<text:s/></text:span></text:p>
      <text:p text:style-name="P618"><text:span text:style-name="T619">52</text:span><text:span text:style-name="T620">. Registro duomenys neskelbiami.</text:span></text:p>
      <text:p text:style-name="P621"><text:span text:style-name="T622">53</text:span><text:span text:style-name="T623">. Registro tvarkymo įstaigos interneto svetainėje pateikiama informacija apie registro objektą ir tikslus, registro tvarkymo įstaigas, registro tvarkymą, asmenų teisę susipažinti su registre tvarkomais jų duomenimis</text:span><text:span text:style-name="T624">, neteisingų, netikslių, neišsamių duomenų ištaisymo tvarką, registro duomenų teikėjus, registro duomenų gavėjus, kokiu būdu pateikiamas registrui teikiamų dokumentų ir duomenų sąrašas, taip pat jų kiekis.</text:span></text:p>
      <text:p text:style-name="P625"/>
      <text:p text:style-name="P626"><text:span text:style-name="T627">VII</text:span><text:span text:style-name="T628">.<text:s/></text:span><text:span text:style-name="T629">Registro duomenų perdavimas į užsienio</text:span><text:span text:style-name="T630"><text:s/>valstybes</text:span></text:p>
      <text:p text:style-name="P631"/>
      <text:p text:style-name="P632"><text:span text:style-name="T633">54</text:span><text:span text:style-name="T634">. Europos ekonominės erdvės valstybių fiziniams, juridiniams asmenims ir jose įsisteigusių įmonių filialams ir atstovybėms registro duomenys teikiami tokia pat tvarka kaip Lietuvos Respublikos fiziniams, juridiniams asmenims ir Lietuvos Respublikoje įsteig</text:span><text:span text:style-name="T635">tiems Europos ekonominės erdvės valstybėse įsisteigusių įmonių filialams ir atstovybėms.<text:s/></text:span></text:p>
      <text:p text:style-name="P636"><text:span text:style-name="T637">55</text:span><text:span text:style-name="T638">. Duomenys trečiųjų valstybių juridiniams ir fiziniams asmenims teikiami vadovaujantis Lietuvos Respublikos įstatymais, Lietuvos Respublikos tarptautinėmis suta</text:span><text:span text:style-name="T639">rtimis ir kitais teisės aktais.</text:span></text:p>
      <text:p text:style-name="P640"/>
      <text:p text:style-name="P641"><text:span text:style-name="T642">viii</text:span><text:span text:style-name="T643">.<text:s/></text:span><text:span text:style-name="T644">Registro duomenų sauga</text:span></text:p>
      <text:p text:style-name="P645"/>
      <text:p text:style-name="P646"><text:span text:style-name="T647">56</text:span><text:span text:style-name="T648">. Už registro duomenų saugą atsako registro tvarkymo įstaiga. Konkrečios registro duomenų saugos priemonės nustatomos vadovaujančiosios registro tvarkymo įstaigos tvirtinamuose Regi</text:span><text:span text:style-name="T649">stro duomenų saugos nuostatuose.</text:span></text:p>
      <text:p text:style-name="P650"><text:span text:style-name="T651">57</text:span><text:span text:style-name="T652">. Asmens duomenys tvarkomi vadovaujantis Lietuvos Respublikos asmens duomenų teisinės apsaugos įstatymu, kitais teisės aktais ir Valstybinės duomenų apsaugos inspekcijos rekomendacijomis.</text:span></text:p>
      <text:p text:style-name="P653"><text:span text:style-name="T654">58</text:span><text:span text:style-name="T655">. Registro tvarkymo įst</text:span><text:span text:style-name="T656">aiga pasirenka organizacines ir technines registro duomenų saugos priemones pagal duomenų pobūdį ir jų tvarkymo keliamą riziką. Registro duomenys turi būti apsaugoti nuo atsitiktinio ar neteisėto sunaikinimo, atskleidimo, pakeitimo ir kokio nors kito netei</text:span><text:span text:style-name="T657">sėto tvarkymo.</text:span></text:p>
      <text:p text:style-name="P658"><text:span text:style-name="T659">59</text:span><text:span text:style-name="T660">. Registro duomenų saugos administracinės, organizacinės, techninės, programinės ir kitokios priemonės nustatomos vadovaujantis Bendraisiais duomenų saugos reikalavimais, patvirtintais Lietuvos Respublikos Vyriausybės 1997 m. rugsėjo 4</text:span><text:span text:style-name="T661"><text:s/>d. nutarimu Nr. 952 (Žin., 1997, Nr.<text:s/></text:span><text:a xlink:href="https://www.e-tar.lt/portal/lt/legalAct/TAR.69A782236F58" office:target-frame-name="_blank" xlink:show="new"><text:span text:style-name="T662">83-2075</text:span></text:a><text:span text:style-name="T663">; 2003, Nr. 2-45), ir kitais teisės aktais, reglamentuojančiais duomenų saugą. Šias priemones nustato vadovaujančioji registro</text:span><text:span text:style-name="T664"><text:s/>tvarkymo įstaiga.</text:span></text:p>
      <text:p text:style-name="P665"><text:span text:style-name="T666">60</text:span><text:span text:style-name="T667">. Registro duomenų saugos priemonės turi apimti:</text:span></text:p>
      <text:p text:style-name="P668"><text:span text:style-name="T669">60.1</text:span><text:span text:style-name="T670">. ribojamą registro duomenų teikėjų ir gavėjų bei kitų asmenų patekimą į registro įstaigos patalpas;</text:span></text:p>
      <text:p text:style-name="P671"><text:span text:style-name="T672">60.2</text:span><text:span text:style-name="T673">. hierarchinę darbuotojų, tvarkančių registro duomenis, priėjimo<text:s/></text:span><text:span text:style-name="T674">prie registro duomenų sistemą;</text:span></text:p>
      <text:p text:style-name="P675"><text:span text:style-name="T676">60.3</text:span><text:span text:style-name="T677">. informacinių sistemų ir registro duomenų bazės kopijų saugyklos įrengimą;</text:span></text:p>
      <text:p text:style-name="P678"><text:span text:style-name="T679">60.4</text:span><text:span text:style-name="T680">. registro informacinės sistemos veiklos atnaujinimą registro duomenų pažeidimo arba sunaikinimo atvejais.</text:span></text:p>
      <text:p text:style-name="P681"><text:span text:style-name="T682">61</text:span><text:span text:style-name="T683">. Registro duomenų</text:span><text:span text:style-name="T684"><text:s/>saugos programinės įrangos priemonės turi atitikti šiuos reikalavimus:</text:span></text:p>
      <text:p text:style-name="P685"><text:span text:style-name="T686">61.1</text:span><text:span text:style-name="T687">. unikaliai identifikuoti kiekvieną registro duomenų gavėją ir darbuotoją, tvarkantį registro duomenis;</text:span></text:p>
      <text:p text:style-name="P688"><text:span text:style-name="T689">61.2</text:span><text:span text:style-name="T690">. užtikrinti slaptažodžių sistemą;</text:span></text:p>
      <text:p text:style-name="P691"><text:span text:style-name="T692">61.3</text:span><text:span text:style-name="T693">. registruoti visus reg</text:span><text:span text:style-name="T694">istro duomenų tvarkymo kompiuterinius veiksmus ir bandymus juos atlikti;</text:span></text:p>
      <text:p text:style-name="P695"><text:span text:style-name="T696">61.4</text:span><text:span text:style-name="T697">. užtikrinti registro duomenų nepažeidžiamumą sisteminėmis ir taikomosiomis programinės įrangos priemonėmis.</text:span></text:p>
      <text:p text:style-name="P698"><text:span text:style-name="T699">62</text:span><text:span text:style-name="T700">. Registro duomenų saugos techninės priemonės turi užkirst</text:span><text:span text:style-name="T701">i kelią informacijos nutekėjimui ir iškraipymui kompiuterinėse darbo vietose ir ryšio linijose.</text:span></text:p>
      <text:p text:style-name="P702"><text:span text:style-name="T703">63</text:span><text:span text:style-name="T704">. Registro tvarkymo įstaigos darbuotojams, pažeidusiems Lietuvos Respublikos įstatymų, šių Nuostatų ir kitų teisės aktų reikalavimus, taikoma Lietuvos Res</text:span><text:span text:style-name="T705">publikos įstatymų nustatyta atsakomybė.</text:span></text:p>
      <text:p text:style-name="P706"/>
      <text:p text:style-name="P707"><text:span text:style-name="T708">iX</text:span><text:span text:style-name="T709">.<text:s/></text:span><text:span text:style-name="T710">Registro finansavimas</text:span></text:p>
      <text:p text:style-name="P711"/>
      <text:p text:style-name="P712"><text:span text:style-name="T713">64</text:span><text:span text:style-name="T714">. Registro finansavimo šaltiniai yra Lietuvos Respublikos valstybės biudžetas ir registro tvarkymo įstaigos pajamos, gautos už registro teikiamas paslaugas.</text:span></text:p>
      <text:p text:style-name="P715"/>
      <text:p text:style-name="P716"><text:span text:style-name="T717">X</text:span><text:span text:style-name="T718">.<text:s/></text:span><text:span text:style-name="T719">Registro<text:s/></text:span><text:span text:style-name="T720">reorganizavimas ir likvidavimas</text:span></text:p>
      <text:p text:style-name="P721"/>
      <text:p text:style-name="P722"><text:span text:style-name="T723">65</text:span><text:span text:style-name="T724">. Registras reorganizuojamas ir likviduojamas Lietuvos Respublikos valstybės registrų įstatymo ir Lietuvos Respublikos Vyriausybės nustatyta tvarka.</text:span></text:p>
      <text:p text:style-name="P725"><text:span text:style-name="T726">66</text:span><text:span text:style-name="T727">. Reorganizuojamo ar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728">107-2389</text:span></text:a><text:span text:style-name="T729">; 2004, Nr. 57-1982) nustatyta tvarka.</text:span></text:p>
      <text:p text:style-name="P730"><text:span text:style-name="T731">______________</text:span></text:p>
      <text:p text:style-name="P732">Priedo pakeitimai:</text:p>
      <text:p text:style-name="P733"><text:span text:style-name="T734">Nr.<text:s/></text:span><text:a xlink:href="https://www.e-tar.lt/portal/legalAct.html?documentId=TAR.A162E0099F84" office:target-frame-name="_top" xlink:show="replace"><text:span text:style-name="T735">562</text:span></text:a><text:span text:style-name="T736">, 2007-06-06, Žin., 2007, Nr. 67-2612 (2007-06-16), i.<text:s/></text:span><text:span text:style-name="T737">k. 1071100NUTA00000562</text:span></text:p>
      <text:p text:style-name="Normal"/>
      <text:p text:style-name="P738"/>
      <text:p text:style-name="P739"/>
      <text:p text:style-name="P740"><text:span text:style-name="T741">Pakeitimai:</text:span></text:p>
      <text:p text:style-name="P742"/>
      <text:p text:style-name="P743"><text:span text:style-name="T744">1.</text:span></text:p>
      <text:p text:style-name="P745"><text:span text:style-name="T746">Lietuvos Respublikos Vyriausybė, Nutarimas</text:span></text:p>
      <text:p text:style-name="P747"><text:span text:style-name="T748">Nr.<text:s/></text:span><text:a xlink:href="https://www.e-tar.lt/portal/legalAct.html?documentId=TAR.A162E0099F84" office:target-frame-name="_top" xlink:show="replace"><text:span text:style-name="T749">562</text:span></text:a><text:span text:style-name="T750">, 2007-06-06, Žin., 2007, Nr. 67-2612 (2007-06-16), i. k. 1071100NUTA00000562</text:span></text:p>
      <text:p text:style-name="P751"><text:span text:style-name="T752">Dėl<text:s/></text:span><text:span text:style-name="T753">Lietuvos Respublikos Vyriausybės 2002 m. liepos 17 d. nutarimo Nr. 1158 "Dėl Sutarčių registro steigimo ir sutarčių registro nuostatų patvirtinimo" pakeitimo</text:span></text:p>
      <text:p text:style-name="P754"/>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05:38:00Z</meta:creation-date>
    <dc:date>2016-10-21T05:38:00Z</dc:date>
    <meta:template xlink:href="Normal.dotm" xlink:type="simple"/>
    <meta:editing-cycles>2</meta:editing-cycles>
    <meta:editing-duration>PT0S</meta:editing-duration>
    <meta:document-statistic meta:page-count="10" meta:paragraph-count="213" meta:word-count="3871" meta:character-count="31764" meta:row-count="803" meta:non-whitespace-character-count="28106"/>
  </office:meta>
</office:document-meta>
</file>