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ableColumn88" style:family="table-column">
      <style:table-column-properties style:column-width="4.0881in" style:use-optimal-column-width="false"/>
    </style:style>
    <style:style style:name="TableColumn89" style:family="table-column">
      <style:table-column-properties style:column-width="2.2118in" style:use-optimal-column-width="false"/>
    </style:style>
    <style:style style:name="Table87" style:family="table">
      <style:table-properties style:width="6.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2">Suvestinė redakcija nuo 2011-12-11 iki 2016-04-30</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2.<text:s/><text:span text:style-name="T23">Pavedu</text:span><text:s/>Lietuvos Respublikos aplinkos ministerijos regionų aplinkos apsaugos departamentams kontroliuoti 1 punktu patvirtinto Aplinkosaugos reikalavimų kremavimo įmonėms aprašo reikalavimų vykdymą.</text:p>
      <text:p text:style-name="P24"/>
      <text:p text:style-name="P25"/>
      <text:p text:style-name="P26"/>
      <text:p text:style-name="P27">APLINKOS MINISTRAS<text:tab/>ARTŪRAS PAULAUSKAS</text:p>
      <text:p text:style-name="P28"/>
      <text:soft-page-break/>
      <text:p text:style-name="P29">PATVIRTINTA</text:p>
      <text:p text:style-name="P30">Lietuvos Respublikos aplinkos ministro 2008 m. liepos 2 d. įsakymu Nr. D1-357</text:p>
      <text:p text:style-name="P31"/>
      <text:p text:style-name="P32"/>
      <text:p text:style-name="P33"><text:span text:style-name="T34">APLINKOSAUGOS REIKALAVIMŲ KREMAVIMO ĮMONĖMS APRAŠAS</text:span></text:p>
      <text:p text:style-name="P35"/>
      <text:p text:style-name="P36"><text:span text:style-name="T37">I</text:span><text:span text:style-name="T38">.<text:s/></text:span><text:span text:style-name="T39">BENDROSIOS NUOSTATOS</text:span></text:p>
      <text:p text:style-name="P40"/>
      <text:p text:style-name="P41">1. Aplinkosaugos<text:s/>reikalavimų kremavimo įmonėms aprašas (toliau – Aprašas) nustato aplinkos apsaugos reikalavimus kremavimo įrenginio projektavimui ir eksploatavimui, išmetamų ir išleidžiamų į aplinką teršalų normas ir reikalavimus monitoringui.</text:p>
      <text:p text:style-name="P42">2. Tvarkos aprašo tikslas išvengti ar kiek įmanoma sumažinti neigiamą poveikį aplinkai ir žmonių sveikatai vykdant žmogaus palaikų kremavimą.</text:p>
      <text:p text:style-name="P43"><text:span text:style-name="T44">3</text:span><text:span text:style-name="T45">. Aprašo nuostatos taikomos Lietuvos Respublikoje įsteigtiems juridiniams asmenims, kitoje Europos Sąjungos valstybėje narėje ar Euro</text:span><text:span text:style-name="T46">pos ekonominės erdvės valstybėje įsteigtiems juridiniams asmenims ar kitoms organizacijoms arba jų filialams, planuojantiems vykdyti ir vykdantiems žmogaus palaikų kremavimą, taip pat jomis vadovaujasi institucijos, kontroliuojančios aplinkos apsaugos reik</text:span><text:span text:style-name="T47">alavimų vykdymą.</text:span></text:p>
      <text:p text:style-name="P48">Punkto pakeitimai:</text:p>
      <text:p text:style-name="P49"><text:span text:style-name="T50">Nr.<text:s/></text:span><text:a xlink:href="https://www.e-tar.lt/portal/legalAct.html?documentId=TAR.15ADCD3446CE" office:target-frame-name="_top" xlink:show="replace"><text:span text:style-name="T51">D1-120</text:span></text:a><text:span text:style-name="T52">, 2011-02-09, Žin., 2011, Nr. 18-884 (2011-02-12), i. k. 111301MISAK00D1-120</text:span></text:p>
      <text:p text:style-name="Normal"/>
      <text:p text:style-name="P53">4. Kremavimo veiklai Aplinkos ministerijos nustatyta tvarka gauti Taršos integruotos prevencijos ir kontrolės leidimo nereikia.</text:p>
      <text:p text:style-name="P54">5. Kremavimo įrenginys projektuojamas ir eksploatuojamas laikantis Apraše nustatytų sąlygų.</text:p>
      <text:p text:style-name="P55">6. Šiame Apraše:</text:p>
      <text:p text:style-name="P56">6.1. kremavimo įrenginys – krematoriumo techninis įrenginys žmogaus palaikams kremuoti;</text:p>
      <text:p text:style-name="P57">6.2. kitos vartojamos sąvokos atitinka Lietuvos Respublikos žmonių palaikų laidojimo įstatyme (Žin., 2007, Nr.<text:s/><text:a xlink:href="https://www.e-tar.lt/portal/lt/legalAct/TAR.C51D9C259EFE" office:target-frame-name="_blank" xlink:show="new"><text:span text:style-name="T58">140-5763</text:span></text:a>) vartojamas sąvokas.</text:p>
      <text:p text:style-name="P59"/>
      <text:p text:style-name="P60"><text:span text:style-name="T61">II</text:span><text:span text:style-name="T62">.<text:s/></text:span><text:span text:style-name="T63">APLINKOS APSAUGOS REIKALAVIMAI KREMAVIMO ĮRENGINIO PROJEKTAVIMUI IR EKSPLOATAVIMUI</text:span></text:p>
      <text:p text:style-name="P64"/>
      <text:p text:style-name="P65">7. Projektuojant ir statant kremavimo įrenginį turi būti numatytas išmetamųjų dujų valymas, užtikrinantis, kad nebus viršijamos 13 punkte nustatytos<text:s/>išmetamų į atmosferą teršalų ribinės vertės.</text:p>
      <text:p text:style-name="P66">Punkto pakeitimai:</text:p>
      <text:p text:style-name="P67"><text:span text:style-name="T68">Nr.<text:s/></text:span><text:a xlink:href="https://www.e-tar.lt/portal/legalAct.html?documentId=TAR.FD29BB084D8A" office:target-frame-name="_top" xlink:show="replace"><text:span text:style-name="T69">D1-922</text:span></text:a><text:span text:style-name="T70">, 2011-11-29, Žin., 2011, Nr. 151-7132 (2011-12-10), i. k. 111301MISAK00D1-922</text:span></text:p>
      <text:p text:style-name="Normal"/>
      <text:p text:style-name="P71">8. Kremavimo<text:s/>įrenginio išmetamosios dujos turi būti išleidžiamos per kaminą, kurio aukštis apskaičiuojamas atsižvelgiant į žmonių sveikatos ir aplinkos apsaugos reikalavimus, kad pasklidę ore teršalai neviršytų aplinkos oro kokybės normų.</text:p>
      <text:p text:style-name="P72">9. Visą žmogaus palaikų deginimo laiką kremavimo įrenginio antrinėje degimo kameroje temperatūra turi būti ne mažesnė kaip 850 °C, deguonies kiekis ne mažesnis kaip 4 %.</text:p>
      <text:p text:style-name="P73">10. Išmetamųjų dujų greitis kamine turi būti ne mažesnis kaip 10 m/s.</text:p>
      <text:p text:style-name="P74"><text:span text:style-name="T75">11</text:span><text:span text:style-name="T76">. Patenkančių į kaminą išmetamųj</text:span><text:span text:style-name="T77">ų dujų temperatūra turi būti ne mažesnė kaip 110 °C.</text:span></text:p>
      <text:p text:style-name="P78">12. Kremavimo įrenginyje turi būti sumontuoti degimo proceso stebėjimo, kontrolės ir valdymo prietaisai.</text:p>
      <text:p text:style-name="P79"/>
      <text:p text:style-name="P80"><text:span text:style-name="T81">III</text:span><text:span text:style-name="T82">.<text:s/></text:span><text:span text:style-name="T83">IŠMETAMŲ Į ATMOSFERĄ IR IŠLEIDŽIAMŲ SU NUOTEKOMIS TERŠALŲ RIBINĖS VERTĖS</text:span></text:p>
      <text:p text:style-name="P84"/>
      <text:p text:style-name="P85">13.<text:s/>Kremavimo įrenginys turi būti eksploatuojamas taip, kad nebūtų viršijamos žemiau pateiktos į atmosferą išmetamų teršalų ribinės vertė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ršalas</text:p>
          </table:table-cell>
          <table:table-cell table:style-name="TableCell93">
            <text:p text:style-name="Normal"><text:span text:style-name="T94">Ribinė vertė, mg/Nm</text:span><text:span text:style-name="T95">3</text:span><text:span text:style-name="T96">*</text:span></text:p>
          </table:table-cell>
        </table:table-row>
        <table:table-row table:style-name="TableRow97">
          <table:table-cell table:style-name="TableCell98">
            <text:p text:style-name="P99">Kietosios dalelės</text:p>
          </table:table-cell>
          <table:table-cell table:style-name="TableCell100">
            <text:p text:style-name="P101">10</text:p>
          </table:table-cell>
        </table:table-row>
        <table:table-row table:style-name="TableRow102">
          <table:table-cell table:style-name="TableCell103">
            <text:p text:style-name="P104">Anglies monoksidas (CO)</text:p>
          </table:table-cell>
          <table:table-cell table:style-name="TableCell105">
            <text:p text:style-name="P106">50</text:p>
          </table:table-cell>
        </table:table-row>
        <table:table-row table:style-name="TableRow107">
          <table:table-cell table:style-name="TableCell108">
            <text:p text:style-name="P109">Vandenilio chloridas (HCl)</text:p>
          </table:table-cell>
          <table:table-cell table:style-name="TableCell110">
            <text:p text:style-name="P111">30</text:p>
          </table:table-cell>
        </table:table-row>
        <table:table-row table:style-name="TableRow112">
          <table:table-cell table:style-name="TableCell113">
            <text:p text:style-name="P114">Dujinės organinės medžiagos (išreikštos kaip bendroji organinė anglis)</text:p>
          </table:table-cell>
          <table:table-cell table:style-name="TableCell115">
            <text:p text:style-name="P116">20</text:p>
          </table:table-cell>
        </table:table-row>
        <table:table-row table:style-name="TableRow117">
          <table:table-cell table:style-name="TableCell118">
            <text:p text:style-name="P119">Gyvsidabris (Hg)</text:p>
          </table:table-cell>
          <table:table-cell table:style-name="TableCell120">
            <text:p text:style-name="P121">0,1</text:p>
          </table:table-cell>
        </table:table-row>
      </table:table>
      <text:p text:style-name="P122"/>
      <text:p text:style-name="P123">* – medžiagos masė (mg) viename kubiniame metre (m<text:span text:style-name="T124">3</text:span>) išmetamųjų dujų, apskaičiuota normaliosioms sąlygoms: temperatūra – 0 °C (273° K), slėgis – 101,3 kPa, deguonies kiekis išmetamųjų dujų tūryje – 11%, sausos dujos.</text:p>
      <text:p text:style-name="P125"><text:span text:style-name="T126">14</text:span><text:span text:style-name="T127">. Išleidžiamos buitinės ir gamybinės nuotekos turi atitikti galiojančius Nuotekų tvarkymo reglamento, patvirtinto Lietuvos Respublikos aplinkos ministro 2006 m. gegužės 17 d. įsakymu Nr. D1-2</text:span><text:span text:style-name="T128">36 (Žin., 2006, Nr.<text:s/></text:span><text:a xlink:href="https://www.e-tar.lt/portal/lt/legalAct/TAR.4D0DFCDD673A" office:target-frame-name="_blank" xlink:show="new"><text:span text:style-name="T129">59-2103</text:span></text:a><text:span text:style-name="T130">), reikalavimus, atliekos turi būti tvarkomos pagal Atliekų tvarkymo taisyklių, patvirtintų Lietuvos Respublikos aplinkos ministro 1999 m. liepo</text:span><text:span text:style-name="T131">s 14 d. įsakymu Nr. 217 (Žin., 1999, Nr.<text:s/></text:span><text:a xlink:href="https://www.e-tar.lt/portal/lt/legalAct/TAR.38E37AB6E8E6" office:target-frame-name="_blank" xlink:show="new"><text:span text:style-name="T132">63-2065</text:span></text:a><text:span text:style-name="T133">; 2011, Nr.<text:s/></text:span><text:a xlink:href="https://www.e-tar.lt/portal/lt/legalAct/TAR.D3D241048062" office:target-frame-name="_blank" xlink:show="new"><text:span text:style-name="T134">57-2721</text:span></text:a><text:span text:style-name="T135">), reikalavimus.</text:span><text:s/></text:p>
      <text:p text:style-name="P136">Punkto pakeitimai:</text:p>
      <text:p text:style-name="P137"><text:span text:style-name="T138">Nr.<text:s/></text:span><text:a xlink:href="https://www.e-tar.lt/portal/legalAct.html?documentId=TAR.FD29BB084D8A" office:target-frame-name="_top" xlink:show="replace"><text:span text:style-name="T139">D1-922</text:span></text:a><text:span text:style-name="T140">, 2011-11-29, Žin., 2011, Nr. 151-7132 (2011-12-10), i. k. 111301MISAK00D1-922</text:span></text:p>
      <text:p text:style-name="Normal"/>
      <text:p text:style-name="P141"><text:span text:style-name="T142">IV</text:span><text:span text:style-name="T143">.<text:s/></text:span><text:span text:style-name="T144">REIKALAVIMAI IŠMETAMŲ Į APLINKĄ TERŠALŲ MONITORINGUI</text:span></text:p>
      <text:p text:style-name="P145"/>
      <text:p text:style-name="P146">15. Kremavimo įrenginio antrinėje degimo kameroje turi būti nepertraukiamai (nuolatos) matuojama temperatūra, o iš<text:s/><text:span text:style-name="T147">taršos šaltinio</text:span><text:s/>išeinančiose dujose – deguonies kiekis, anglies monoksido, dujinių organinių medžiagų, vandenilio chlorido ir kietųjų dalelių koncentracija.<text:s/><text:span text:style-name="T148">Informacija apie matavimo rezultatus turi būti prieinama visuomenei ir šios informacijos duomenys atnaujinami ne rečiau kaip du kartus per kalendorinius metus.</text:span></text:p>
      <text:p text:style-name="P149">Punkto pakeitimai:</text:p>
      <text:p text:style-name="P150"><text:span text:style-name="T151">Nr.<text:s/></text:span><text:a xlink:href="https://www.e-tar.lt/portal/legalAct.html?documentId=TAR.FD29BB084D8A" office:target-frame-name="_top" xlink:show="replace"><text:span text:style-name="T152">D1-922</text:span></text:a><text:span text:style-name="T153">, 2011-11-29, Žin., 2011, Nr. 151-7132 (2011-12-10), i. k. 111301MISAK00D1-922</text:span></text:p>
      <text:p text:style-name="Normal"/>
      <text:p text:style-name="P154"><text:span text:style-name="T155">16</text:span><text:span text:style-name="T156">. Nepertraukiamų vandenilio chlorido ir dujinių organinių medžiagų matavimų nebūtina</text:span><text:span text:style-name="T157"><text:s/>vykdyti tuo atveju, kai kremavimo įrenginyje naudojama išmetamųjų dujų valymo sistema užtikrina šiems teršalams nustatytos ribinės vertės laikymąsi ir veiklos vykdytojas Aplinkos ministerijos regiono aplinkos apsaugos departamentui, kurio kontroliuojamoje</text:span><text:span text:style-name="T158"><text:s/>teritorijoje eksploatuojamas kremavimo įrenginys (toliau – RAAD), įrodo, kad išmetamas vandenilio chlorido ir dujinių organinių medžiagų kiekis neviršys šiems teršalams nustatytos ribinės vertės.</text:span><text:s/></text:p>
      <text:p text:style-name="P159">Punkto pakeitimai:</text:p>
      <text:p text:style-name="P160"><text:span text:style-name="T161">Nr.<text:s/></text:span><text:a xlink:href="https://www.e-tar.lt/portal/legalAct.html?documentId=TAR.FD29BB084D8A" office:target-frame-name="_top" xlink:show="replace"><text:span text:style-name="T162">D1-922</text:span></text:a><text:span text:style-name="T163">, 2011-11-29, Žin., 2011, Nr. 151-7132 (2011-12-10), i. k. 111301MISAK00D1-922</text:span></text:p>
      <text:p text:style-name="Normal"/>
      <text:p text:style-name="P164"><text:span text:style-name="T165">17</text:span><text:span text:style-name="T166">. 16 punkte nurodytais atvejais vandenilio chlorido ir dujinių organinių medžiagų matavimai išmetamosiose dujose turi</text:span><text:span text:style-name="T167"><text:s/>būti vykdomi periodiškai, ne rečiau kaip du kartus per kalendorinius metus. Per pirmuosius 6 kremavimo įrenginio eksploatavimo mėnesius matavimai turi būti atliekami ne rečiau kaip kartą per 3 mėnesius. Šių teršalų koncentracija išmetamosiose dujose nusta</text:span><text:span text:style-name="T168">toma imant ne mažiau kaip 3 mėginius vieno žmogaus palaikų deginimo laikotarpiu ir apskaičiuojant vidutinę vertę.</text:span><text:s/></text:p>
      <text:p text:style-name="P169">Punkto pakeitimai:</text:p>
      <text:p text:style-name="P170"><text:span text:style-name="T171">Nr.<text:s/></text:span><text:a xlink:href="https://www.e-tar.lt/portal/legalAct.html?documentId=TAR.FD29BB084D8A" office:target-frame-name="_top" xlink:show="replace"><text:span text:style-name="T172">D1-922</text:span></text:a><text:span text:style-name="T173">, 2011-11-29, Žin., 2011, Nr.<text:s/></text:span><text:span text:style-name="T174">151-7132 (2011-12-10), i. k. 111301MISAK00D1-922</text:span></text:p>
      <text:p text:style-name="Normal"/>
      <text:p text:style-name="P175">18. Gyvsidabrio koncentracija išmetamosiose dujose kontroliuojama periodiškai, ne rečiau kaip du kartus per metus. Šio teršalo koncentracija nustatoma imant 3 mėginius vieno žmogaus palaikų deginimo laikotarpiu ir apskaičiuojant vidutinę vertę.</text:p>
      <text:p text:style-name="P176">19. Automatinės teršalų matavimo sistemos turi būti įrengiamos pagal LST EN 14181 „Stacionarių šaltinių išmetamieji teršalai. Automatinių matavimo sistemų kokybės užtikrinimas“ standarto reikalavimus.</text:p>
      <text:p text:style-name="P177"><text:span text:style-name="T178">20</text:span><text:span text:style-name="T179">.<text:s/></text:span><text:span text:style-name="T180">Iki kiekvienų kalendorinių metų gruodžio 30 dienos turi būti sudarytas 17 ir 18 punktuose nurodytų teršalų periodinių matavimų grafikas ateinantiems kalendoriniams metams, kurio nuorašas pateikiamas RAAD. 15 punkte nurodytų nepertraukiamų (nuolatinių) mata</text:span><text:span text:style-name="T181">vimų duomenys RAAD pareikalavus turi būti pateikiami nuolat.</text:span></text:p>
      <text:p text:style-name="P182"><text:span text:style-name="T183">Apie kiekvieną 13 punkte nurodyto teršalo ribinės vertės viršijimo atvejį ir numatomus veiksmus išmetamam teršalo kiekiui sumažinti raštu ir/arba bendruoju RAAD el. pašto adresu nedelsiant, bet n</text:span><text:span text:style-name="T184">e vėliau kaip kitą darbo dieną turi būti pranešama RAAD. Licencijuojamos veiklos sąlygų pažeidimu laikoma, kai, praėjus 6 mėnesiams po kremavimo įrenginio eksploatavimo pradžios, viršijama 13 punkte nustatyta ribinė vertė bet kuriam teršalui ir/arba nesila</text:span><text:span text:style-name="T185">ikoma 14 punkte nustatytų reikalavimų.</text:span><text:s/></text:p>
      <text:p text:style-name="P186">Punkto pakeitimai:</text:p>
      <text:p text:style-name="P187"><text:span text:style-name="T188">Nr.<text:s/></text:span><text:a xlink:href="https://www.e-tar.lt/portal/legalAct.html?documentId=TAR.FD29BB084D8A" office:target-frame-name="_top" xlink:show="replace"><text:span text:style-name="T189">D1-922</text:span></text:a><text:span text:style-name="T190">, 2011-11-29, Žin., 2011, Nr. 151-7132 (2011-12-10), i. k. 111301MISAK00D1-922</text:span></text:p>
      <text:p text:style-name="Normal"/>
      <text:p text:style-name="P191"><text:span text:style-name="T192">V</text:span><text:span text:style-name="T193">.<text:s/></text:span><text:span text:style-name="T194">PRIEŽIŪRA IR<text:s/></text:span><text:span text:style-name="T195">ATSAKOMYBĖ</text:span></text:p>
      <text:p text:style-name="P196"/>
      <text:p text:style-name="P197"><text:span text:style-name="T198">21</text:span><text:span text:style-name="T199">. Aprašo reikalavimų, kurie yra viena iš licencijuojamos kremavimo veiklos sąlygų, nustatytų Kremavimo veiklos licencijavimo taisyklių, patvirtintų Lietuvos Respublikos Vyriausybės 2008 m. gegužės 28 d. nutarimu Nr. 534 (Žin., 2008, Nr.<text:s/></text:span><text:a xlink:href="https://www.e-tar.lt/portal/lt/legalAct/TAR.8BDB7F7BEEF3" office:target-frame-name="_blank" xlink:show="new"><text:span text:style-name="T200">66-2513</text:span></text:a><text:span text:style-name="T201">; 2011, Nr.<text:s/></text:span><text:a xlink:href="https://www.e-tar.lt/portal/lt/legalAct/TAR.33251D0ECF81" office:target-frame-name="_blank" xlink:show="new"><text:span text:style-name="T202">32-1502</text:span></text:a><text:span text:style-name="T203">), 24 punkte, laikymąsi kontroliuoja RAAD.</text:span></text:p>
      <text:p text:style-name="P204">Punkto pakeitimai:</text:p>
      <text:p text:style-name="P205"><text:span text:style-name="T206">Nr.<text:s/></text:span><text:a xlink:href="https://www.e-tar.lt/portal/legalAct.html?documentId=TAR.FD29BB084D8A" office:target-frame-name="_top" xlink:show="replace"><text:span text:style-name="T207">D1-922</text:span></text:a><text:span text:style-name="T208">, 2011-11-29, Žin., 2011, Nr. 151-7132 (2011-12-10), i. k. 111301MISAK00D1-922</text:span></text:p>
      <text:p text:style-name="Normal"/>
      <text:p text:style-name="P209">22. Asmenys, pažeidę šio Aprašo reikalavimus, atsako Lietuvos Respublikos įstatymų nustatyta tvarka.</text:p>
      <text:p text:style-name="P210"/>
      <text:p text:style-name="P211">_________________</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aplinkos ministerija, Įsakymas</text:span></text:p>
      <text:p text:style-name="P221"><text:span text:style-name="T222">Nr.<text:s/></text:span><text:a xlink:href="https://www.e-tar.lt/portal/legalAct.html?documentId=TAR.15ADCD3446CE" office:target-frame-name="_top" xlink:show="replace"><text:span text:style-name="T223">D1-120</text:span></text:a><text:span text:style-name="T224">, 2011-02-09, Žin., 2011, Nr. 18-884<text:s/></text:span><text:span text:style-name="T225">(2011-02-12), i. k. 111301MISAK00D1-120</text:span></text:p>
      <text:p text:style-name="P226"><text:span text:style-name="T227">Dėl aplinkos ministro 2008 m. liepos 2 d. įsakymo Nr. D1-357 "Dėl Aplinkosaugos reikalavimų kremavimo įmonėms aprašo patvirtinimo" pakeitimo</text:span></text:p>
      <text:p text:style-name="P228"/>
      <text:p text:style-name="P229"><text:span text:style-name="T230">2.</text:span></text:p>
      <text:p text:style-name="P231"><text:span text:style-name="T232">Lietuvos Respublikos aplinkos ministerija, Įsakymas</text:span></text:p>
      <text:p text:style-name="P233"><text:span text:style-name="T234">Nr.<text:s/></text:span><text:a xlink:href="https://www.e-tar.lt/portal/legalAct.html?documentId=TAR.FD29BB084D8A" office:target-frame-name="_top" xlink:show="replace"><text:span text:style-name="T235">D1-922</text:span></text:a><text:span text:style-name="T236">, 2011-11-29, Žin., 2011, Nr. 151-7132 (2011-12-10), i. k. 111301MISAK00D1-922</text:span></text:p>
      <text:p text:style-name="P237"><text:span text:style-name="T238">Dėl aplinkos ministro 2008 m. liepos 2 d. įsakymo Nr. D1-357 "Dėl Aplinkosaugos reikalavimų kremavimo įm</text:span><text:span text:style-name="T239">onėms apraš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7:36:00Z</meta:creation-date>
    <dc:date>2018-05-31T07:36:00Z</dc:date>
    <meta:template xlink:href="Normal.dotm" xlink:type="simple"/>
    <meta:editing-cycles>2</meta:editing-cycles>
    <meta:editing-duration>PT0S</meta:editing-duration>
    <meta:document-statistic meta:page-count="4" meta:paragraph-count="87" meta:word-count="1470" meta:character-count="10547" meta:row-count="316" meta:non-whitespace-character-count="9164"/>
  </office:meta>
</office:document-meta>
</file>