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justify" fo:text-indent="0.3937in"/>
    </style:style>
    <style:style style:name="P65" style:parent-style-name="Normal" style:family="paragraph">
      <style:paragraph-properties fo:keep-with-next="alway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ableColumn83" style:family="table-column">
      <style:table-column-properties style:column-width="4.0881in" style:use-optimal-column-width="false"/>
    </style:style>
    <style:style style:name="TableColumn84" style:family="table-column">
      <style:table-column-properties style:column-width="2.2118in" style:use-optimal-column-width="false"/>
    </style:style>
    <style:style style:name="Table82" style:family="table">
      <style:table-properties style:width="6.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3.6%" fo:font-size="11pt" style:font-size-asian="11pt"/>
    </style:style>
    <style:style style:name="T91" style:parent-style-name="DefaultParagraphFont" style:family="text">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2">Suvestinė redakcija nuo 2011-02-13 iki 2011-12-10</text:span></text:p>
      <text:p text:style-name="P3"/>
      <text:p text:style-name="P4"><text:span text:style-name="T5">Įsakymas paskelbtas: Žin. 2008, Nr.<text:s/></text:span><text:a xlink:href="https://www.e-tar.lt/portal/legalAct.html?documentId=TAR.09B74C209D3A" office:target-frame-name="_top" xlink:show="replace"><text:span text:style-name="T6">78-3088</text:span></text:a><text:span text:style-name="T7">, i. k. 108301MISAK00D1-357</text:span></text:p>
      <text:p text:style-name="P8"/>
      <text:p text:style-name="P9">LIETUVOS RESPUBLIKOS APLINKOS MINISTRO</text:p>
      <text:p text:style-name="P10">ĮSAKYMAS</text:p>
      <text:p text:style-name="P11"/>
      <text:p text:style-name="P12">DĖL APLINKOSAUGOS REIKALAVIMŲ KREMAVIMO ĮMONĖMS APRAŠO PATVIRTINIMO</text:p>
      <text:p text:style-name="P13"/>
      <text:p text:style-name="P14">2008 m. liepos 2 d. Nr. D1-357</text:p>
      <text:p text:style-name="P15">Vilnius</text:p>
      <text:p text:style-name="P16"/>
      <text:p text:style-name="P17"/>
      <text:p text:style-name="P18">Vadovaudamasis Lietuvos Respublikos Vyriausybės 2008 m. kovo 5<text:s/>d. nutarimo Nr. 197 „Dėl įgaliojimų suteikimo įgyvendinant Lietuvos Respublikos žmonių palaikų laidojimo įstatymą“ (Žin., 2008, Nr.<text:s/><text:a xlink:href="https://www.e-tar.lt/portal/lt/legalAct/TAR.35BAD212F4A5" office:target-frame-name="_blank" xlink:show="new"><text:span text:style-name="T19">31-1080</text:span></text:a>) 1.2 punktu,</text:p>
      <text:p text:style-name="P20">1.<text:s/><text:span text:style-name="T21">Tvirtinu</text:span><text:s/>Aplinkosaugos reikalavimų kremavimo įmonėms aprašą (pridedama).</text:p>
      <text:p text:style-name="P22">2.<text:s/><text:span text:style-name="T23">Pavedu</text:span><text:s/>Lietuvos Respublikos aplinkos ministerijos regionų aplinkos apsaugos departamentams kontroliuoti 1 punktu patvirtinto Aplinkosaugos reikalavimų kremavimo įmonėms aprašo reikalavimų vykdymą.</text:p>
      <text:p text:style-name="P24"/>
      <text:p text:style-name="P25"/>
      <text:p text:style-name="P26"/>
      <text:p text:style-name="P27">APLINKOS MINISTRAS<text:tab/>ARTŪRAS PAULAUSKAS</text:p>
      <text:p text:style-name="P28"/>
      <text:soft-page-break/>
      <text:p text:style-name="P29">PATVIRTINTA</text:p>
      <text:p text:style-name="P30">Lietuvos Respublikos aplinkos ministro 2008 m. liepos 2 d. įsakymu Nr. D1-357</text:p>
      <text:p text:style-name="P31"/>
      <text:p text:style-name="P32"/>
      <text:p text:style-name="P33"><text:span text:style-name="T34">APLINKOSAUGOS REIKALAVIMŲ KREMAVIMO ĮMONĖMS APRAŠAS</text:span></text:p>
      <text:p text:style-name="P35"/>
      <text:p text:style-name="P36"><text:span text:style-name="T37">I</text:span><text:span text:style-name="T38">.<text:s/></text:span><text:span text:style-name="T39">BENDROSIOS NUOSTATOS</text:span></text:p>
      <text:p text:style-name="P40"/>
      <text:p text:style-name="P41">1. Aplinkosaugos<text:s/>reikalavimų kremavimo įmonėms aprašas (toliau – Aprašas) nustato aplinkos apsaugos reikalavimus kremavimo įrenginio projektavimui ir eksploatavimui, išmetamų ir išleidžiamų į aplinką teršalų normas ir reikalavimus monitoringui.</text:p>
      <text:p text:style-name="P42">2. Tvarkos aprašo tikslas išvengti ar kiek įmanoma sumažinti neigiamą poveikį aplinkai ir žmonių sveikatai vykdant žmogaus palaikų kremavimą.</text:p>
      <text:p text:style-name="P43"><text:span text:style-name="T44">3</text:span><text:span text:style-name="T45">. Aprašo nuostatos taikomos Lietuvos Respublikoje įsteigtiems juridiniams asmenims, kitoje Europos Sąjungos valstybėje narėje ar Euro</text:span><text:span text:style-name="T46">pos ekonominės erdvės valstybėje įsteigtiems juridiniams asmenims ar kitoms organizacijoms arba jų filialams, planuojantiems vykdyti ir vykdantiems žmogaus palaikų kremavimą, taip pat jomis vadovaujasi institucijos, kontroliuojančios aplinkos apsaugos reik</text:span><text:span text:style-name="T47">alavimų vykdymą.</text:span></text:p>
      <text:p text:style-name="P48">Punkto pakeitimai:</text:p>
      <text:p text:style-name="P49"><text:span text:style-name="T50">Nr.<text:s/></text:span><text:a xlink:href="https://www.e-tar.lt/portal/legalAct.html?documentId=TAR.15ADCD3446CE" office:target-frame-name="_top" xlink:show="replace"><text:span text:style-name="T51">D1-120</text:span></text:a><text:span text:style-name="T52">, 2011-02-09, Žin., 2011, Nr. 18-884 (2011-02-12), i. k. 111301MISAK00D1-120</text:span></text:p>
      <text:p text:style-name="Normal"/>
      <text:p text:style-name="P53">4. Kremavimo veiklai Aplinkos ministerijos nustatyta tvarka gauti Taršos integruotos prevencijos ir kontrolės leidimo nereikia.</text:p>
      <text:p text:style-name="P54">5. Kremavimo įrenginys projektuojamas ir eksploatuojamas laikantis Apraše nustatytų sąlygų.</text:p>
      <text:p text:style-name="P55">6. Šiame Apraše:</text:p>
      <text:p text:style-name="P56">6.1. kremavimo įrenginys – krematoriumo techninis įrenginys žmogaus palaikams kremuoti;</text:p>
      <text:p text:style-name="P57">6.2. kitos vartojamos sąvokos atitinka Lietuvos Respublikos žmonių palaikų laidojimo įstatyme (Žin., 2007, Nr.<text:s/><text:a xlink:href="https://www.e-tar.lt/portal/lt/legalAct/TAR.C51D9C259EFE" office:target-frame-name="_blank" xlink:show="new"><text:span text:style-name="T58">140-5763</text:span></text:a>) vartojamas sąvokas.</text:p>
      <text:p text:style-name="P59"/>
      <text:p text:style-name="P60"><text:span text:style-name="T61">II</text:span><text:span text:style-name="T62">.<text:s/></text:span><text:span text:style-name="T63">APLINKOS APSAUGOS REIKALAVIMAI KREMAVIMO ĮRENGINIO PROJEKTAVIMUI IR EKSPLOATAVIMUI</text:span></text:p>
      <text:p text:style-name="P64"/>
      <text:p text:style-name="P65">7. Projektuojant ir statant kremavimo įrenginį turi būti numatytas išmetamųjų dujų valymas, užtikrinantis, kad nebus viršijamos 12 punkte nustatytos<text:s/>išmetamų į atmosferą teršalų ribinės vertės.</text:p>
      <text:p text:style-name="P66">8. Kremavimo įrenginio išmetamosios dujos turi būti išleidžiamos per kaminą, kurio aukštis apskaičiuojamas atsižvelgiant į žmonių sveikatos ir aplinkos apsaugos reikalavimus, kad pasklidę ore teršalai neviršytų aplinkos oro kokybės normų.</text:p>
      <text:p text:style-name="P67">9. Visą žmogaus palaikų deginimo laiką kremavimo įrenginio antrinėje degimo kameroje temperatūra turi būti ne mažesnė kaip 850 °C, deguonies kiekis ne mažesnis kaip 4 %.</text:p>
      <text:p text:style-name="P68">10. Išmetamųjų dujų greitis kamine turi būti<text:s/>ne mažesnis kaip 10 m/s.</text:p>
      <text:p text:style-name="P69"><text:span text:style-name="T70">11</text:span><text:span text:style-name="T71">. Patenkančių į kaminą išmetamųjų dujų temperatūra turi būti ne mažesnė kaip 110 °C.</text:span></text:p>
      <text:p text:style-name="P72">12. Kremavimo įrenginyje turi būti sumontuoti degimo proceso stebėjimo, kontrolės ir valdymo prietaisai.</text:p>
      <text:p text:style-name="P73"/>
      <text:p text:style-name="P74"><text:span text:style-name="T75">III</text:span><text:span text:style-name="T76">.<text:s/></text:span><text:span text:style-name="T77">IŠMETAMŲ Į<text:s/></text:span><text:span text:style-name="T78">ATMOSFERĄ IR IŠLEIDŽIAMŲ SU NUOTEKOMIS TERŠALŲ RIBINĖS VERTĖS</text:span></text:p>
      <text:p text:style-name="P79"/>
      <text:p text:style-name="P80">13. Kremavimo įrenginys turi būti eksploatuojamas taip, kad nebūtų viršijamos žemiau pateiktos į atmosferą išmetamų teršalų ribinės vertė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ršalas</text:p>
          </table:table-cell>
          <table:table-cell table:style-name="TableCell88">
            <text:p text:style-name="Normal"><text:span text:style-name="T89">Ribinė vertė, mg/Nm</text:span><text:span text:style-name="T90">3</text:span><text:span text:style-name="T91">*</text:span></text:p>
          </table:table-cell>
        </table:table-row>
        <table:table-row table:style-name="TableRow92">
          <table:table-cell table:style-name="TableCell93">
            <text:p text:style-name="P94">Kietosios dalelės</text:p>
          </table:table-cell>
          <table:table-cell table:style-name="TableCell95">
            <text:p text:style-name="P96">10</text:p>
          </table:table-cell>
        </table:table-row>
        <table:table-row table:style-name="TableRow97">
          <table:table-cell table:style-name="TableCell98">
            <text:p text:style-name="P99">Anglies monoksidas (CO)</text:p>
          </table:table-cell>
          <table:table-cell table:style-name="TableCell100">
            <text:p text:style-name="P101">50</text:p>
          </table:table-cell>
        </table:table-row>
        <table:table-row table:style-name="TableRow102">
          <table:table-cell table:style-name="TableCell103">
            <text:p text:style-name="P104">Vandenilio chloridas (HCl)</text:p>
          </table:table-cell>
          <table:table-cell table:style-name="TableCell105">
            <text:p text:style-name="P106">30</text:p>
          </table:table-cell>
        </table:table-row>
        <table:table-row table:style-name="TableRow107">
          <table:table-cell table:style-name="TableCell108">
            <text:p text:style-name="P109">Dujinės organinės medžiagos (išreikštos kaip bendroji organinė anglis)</text:p>
          </table:table-cell>
          <table:table-cell table:style-name="TableCell110">
            <text:p text:style-name="P111">20</text:p>
          </table:table-cell>
        </table:table-row>
        <table:table-row table:style-name="TableRow112">
          <table:table-cell table:style-name="TableCell113">
            <text:p text:style-name="P114">Gyvsidabris (Hg)</text:p>
          </table:table-cell>
          <table:table-cell table:style-name="TableCell115">
            <text:p text:style-name="P116">0,1</text:p>
          </table:table-cell>
        </table:table-row>
      </table:table>
      <text:p text:style-name="P117"/>
      <text:p text:style-name="P118">* – medžiagos masė (mg) viename kubiniame metre (m<text:span text:style-name="T119">3</text:span>) išmetamųjų dujų, apskaičiuota<text:s/>normaliosioms sąlygoms: temperatūra – 0 °C (273° K), slėgis – 101,3 kPa, deguonies kiekis išmetamųjų dujų tūryje – 11%, sausos dujos.</text:p>
      <text:p text:style-name="P120">14.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121">59-2103</text:span></text:a>), reikalavimus.</text:p>
      <text:p text:style-name="P122"/>
      <text:p text:style-name="P123"><text:span text:style-name="T124">IV</text:span><text:span text:style-name="T125">.<text:s/></text:span><text:span text:style-name="T126">REIKALAVIMAI IŠMETAMŲ Į APLINKĄ TERŠALŲ MONITORINGUI</text:span></text:p>
      <text:p text:style-name="P127"/>
      <text:p text:style-name="P128">15. Kremavimo įrenginio antrinėje degimo kameroje turi būti nepertraukiamai (nuolatos) matuojama temperatūra, o iš jos išeinančiose dujose – deguonies kiekis, anglies monoksido, dujinių organinių medžiagų, vandenilio chlorido ir kietųjų dalelių koncentracija.</text:p>
      <text:p text:style-name="P129">16. Nepertraukiamų vandenilio chlorido matavimų nebūtina vykdyti tuo atveju, jeigu kremavimo įrenginyje naudojama vandenilio chlorido išmetamosiose dujose valymo sistema, užtikrinanti, kad nebus viršyta šiam teršalui nustatyta ribinė vertė, arba tuo atveju, kai veiklos vykdytojas įrodo, kad išmetamas vandenilio chlorido kiekis jokiu būdu neviršys šiam teršalui nustatytos ribinės vertės.</text:p>
      <text:p text:style-name="P130">17. 15 punkte nurodytais atvejais vandenilio chlorido matavimai išmetamosiose dujose turi būti vykdomi periodiškai, ne rečiau kaip du kartus per metus. Per pirmuosius 12 kremavimo įrenginio eksploatavimo mėnesių šie matavimai turi būti atliekami ne rečiau kaip kartą per 3 mėnesius. Šio teršalo koncentracija išmetamosiose dujose nustatoma imant ne mažiau kaip 3 mėginius vieno žmogaus palaikų deginimo laikotarpiu ir apskaičiuojant vidutinę vertę.</text:p>
      <text:p text:style-name="P131">18. Gyvsidabrio koncentracija išmetamosiose dujose kontroliuojama periodiškai, ne rečiau kaip du kartus per metus. Šio teršalo koncentracija nustatoma imant 3 mėginius vieno žmogaus palaikų deginimo laikotarpiu ir apskaičiuojant vidutinę vertę.</text:p>
      <text:p text:style-name="P132">19. Automatinės teršalų matavimo sistemos turi būti įrengiamos pagal LST EN 14181 „Stacionarių šaltinių išmetamieji teršalai. Automatinių matavimo sistemų kokybės užtikrinimas“ standarto reikalavimus.</text:p>
      <text:p text:style-name="P133">20. Kremavimo įmonė turi vykdyti išmetamų į aplinką teršalų kiekio apskaitą vadovaudamasi Teršalų išmetimo į aplinką apskaitos tvarka, patvirtinta Lietuvos Respublikos aplinkos ministro 1999-12-20 įsakymu Nr. 408 (Žin., 2000, Nr.<text:s/><text:a xlink:href="https://www.e-tar.lt/portal/lt/legalAct/TAR.F369BE5465B2" office:target-frame-name="_blank" xlink:show="new"><text:span text:style-name="T134">8-213</text:span></text:a>; 2001, Nr.<text:s/><text:a xlink:href="https://www.e-tar.lt/portal/lt/legalAct/TAR.1E8CF6C5EEDD" office:target-frame-name="_blank" xlink:show="new"><text:span text:style-name="T135">83-2903</text:span></text:a>).</text:p>
      <text:p text:style-name="P136"/>
      <text:p text:style-name="P137"><text:span text:style-name="T138">V</text:span><text:span text:style-name="T139">.<text:s/></text:span><text:span text:style-name="T140">PRIEŽIŪRA IR ATSAKOMYBĖ</text:span></text:p>
      <text:p text:style-name="P141"/>
      <text:p text:style-name="P142">21. Aprašo reikalavimų laikymąsi kontroliuoja Lietuvos Respublikos aplinkos ministerijos regionų aplinkos apsaugos departamentai.</text:p>
      <text:p text:style-name="P143">22.<text:s/>Asmenys, pažeidę šio Aprašo reikalavimus, atsako Lietuvos Respublikos įstatymų nustatyta tvarka.</text:p>
      <text:p text:style-name="P144"/>
      <text:p text:style-name="P145">_________________</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aplinkos ministerija, Įsakymas</text:span></text:p>
      <text:p text:style-name="P155"><text:span text:style-name="T156">Nr.<text:s/></text:span><text:a xlink:href="https://www.e-tar.lt/portal/legalAct.html?documentId=TAR.15ADCD3446CE" office:target-frame-name="_top" xlink:show="replace"><text:span text:style-name="T157">D1-120</text:span></text:a><text:span text:style-name="T158">, 2011-02-09, Žin., 2011, Nr. 18-884 (2011-02-12), i. k. 111301MISAK00D1-120</text:span></text:p>
      <text:p text:style-name="P159"><text:span text:style-name="T160">Dėl aplinkos ministro 2008 m. liepos 2 d. įsakymo Nr. D1-357 "Dėl Aplinkosaugos reikalavimų k</text:span><text:span text:style-name="T161">remavimo įmonėms apraš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0:25:00Z</meta:creation-date>
    <dc:date>2016-03-08T10:25:00Z</dc:date>
    <meta:template xlink:href="Normal" xlink:type="simple"/>
    <meta:editing-cycles>2</meta:editing-cycles>
    <meta:editing-duration>PT0S</meta:editing-duration>
    <meta:document-statistic meta:page-count="4" meta:paragraph-count="78" meta:word-count="928" meta:character-count="7375" meta:row-count="217" meta:non-whitespace-character-count="6525"/>
  </office:meta>
</office:document-meta>
</file>