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text-align="justify" style:vertical-align="middle" fo:text-indent="0.4368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TableColumn54" style:family="table-column">
      <style:table-column-properties style:column-width="3.1493in"/>
    </style:style>
    <style:style style:name="TableColumn55" style:family="table-column">
      <style:table-column-properties style:column-width="3.1493in"/>
    </style:style>
    <style:style style:name="Table53" style:family="table">
      <style:table-properties style:width="6.2986in" fo:margin-left="0in" table:align="left"/>
    </style:style>
    <style:style style:name="TableRow56" style:family="table-row">
      <style:table-row-properties style:min-row-height="0.7604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text-properties fo:color="#000000" fo:hyphenate="false"/>
    </style:style>
    <style:style style:name="P59" style:parent-style-name="Normal" style:family="paragraph">
      <style:paragraph-properties fo:widows="0" fo:orphans="0"/>
      <style:text-properties fo:color="#000000" fo:hyphenate="false"/>
    </style:style>
    <style:style style:name="P60" style:parent-style-name="Normal" style:family="paragraph">
      <style:paragraph-properties fo:widows="0" fo:orphans="0"/>
      <style:text-properties fo:color="#000000" fo:hyphenate="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widows="0" fo:orphans="0"/>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TableColumn67" style:family="table-column">
      <style:table-column-properties style:column-width="3.1493in"/>
    </style:style>
    <style:style style:name="TableColumn68" style:family="table-column">
      <style:table-column-properties style:column-width="3.1493in"/>
    </style:style>
    <style:style style:name="Table66" style:family="table">
      <style:table-properties style:width="6.2986in" fo:margin-left="0in" table:align="left"/>
    </style:style>
    <style:style style:name="TableRow69" style:family="table-row">
      <style:table-row-properties style:min-row-height="0.7604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text-properties fo:color="#000000" fo:hyphenate="false"/>
    </style:style>
    <style:style style:name="P72" style:parent-style-name="Normal" style:family="paragraph">
      <style:paragraph-properties fo:widows="0" fo:orphans="0"/>
      <style:text-properties fo:color="#000000" fo:hyphenate="false"/>
    </style:style>
    <style:style style:name="P73" style:parent-style-name="Normal" style:family="paragraph">
      <style:paragraph-properties fo:widows="0" fo:orphans="0"/>
      <style:text-properties fo:color="#000000" fo:hyphenate="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text-properties fo:color="#000000" fo:hyphenate="false"/>
    </style:style>
    <style:style style:name="P76" style:parent-style-name="Normal" style:family="paragraph">
      <style:paragraph-properties fo:widows="0" fo:orphans="0"/>
      <style:text-properties fo:color="#000000" fo:hyphenate="false"/>
    </style:style>
    <style:style style:name="P77" style:parent-style-name="Normal" style:family="paragraph">
      <style:paragraph-properties fo:widows="0" fo:orphans="0"/>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style:text-properties fo:hyphenate="false"/>
    </style:style>
    <style:style style:name="T82" style:parent-style-name="DefaultParagraphFont" style:family="text">
      <style:text-properties fo:color="#000000"/>
    </style:style>
    <style:style style:name="P83" style:parent-style-name="Normal" style:family="paragraph">
      <style:paragraph-properties fo:keep-together="always" fo:widows="0" fo:orphans="0" fo:break-before="page" fo:margin-left="3.1493in">
        <style:tab-stops/>
      </style:paragraph-properties>
      <style:text-properties fo:hyphenate="false"/>
    </style:style>
    <style:style style:name="T84" style:parent-style-name="DefaultParagraphFont" style:family="text">
      <style:text-properties fo:color="#000000"/>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text-align="justify" style:vertical-align="middle"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vertical-align="middle"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keep-together="always" fo:widows="0" fo:orphans="0" fo:text-align="center"/>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style:font-name-asian="Lucida Sans Unicode" style:font-name-complex="Tahoma" style:font-size-complex="12pt"/>
    </style:style>
    <style:style style:name="T501" style:parent-style-name="DefaultParagraphFont" style:family="text">
      <style:text-properties style:font-name-asian="Lucida Sans Unicode" style:font-name-complex="Tahoma" style:font-size-complex="12pt"/>
    </style:style>
    <style:style style:name="T502" style:parent-style-name="DefaultParagraphFont" style:family="text">
      <style:text-properties style:font-name-asian="Lucida Sans Unicode" style:font-name-complex="Tahoma"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color="#000000"/>
    </style:style>
    <style:style style:name="P554"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555" style:parent-style-name="Normal" style:master-page-name="MP1" style:family="paragraph">
      <style:paragraph-properties fo:widows="0" fo:orphans="0" fo:break-before="page" fo:text-align="justify" fo:text-indent="5.6666in"/>
      <style:text-properties fo:hyphenate="false"/>
    </style:style>
    <style:style style:name="P556" style:parent-style-name="Normal" style:family="paragraph">
      <style:paragraph-properties fo:margin-left="5.7097in">
        <style:tab-stops/>
      </style:paragraph-properties>
    </style:style>
    <style:style style:name="P557" style:parent-style-name="Normal" style:family="paragraph">
      <style:paragraph-properties fo:widows="0" fo:orphans="0" fo:text-align="justify" fo:margin-left="0.6437in">
        <style:tab-stops/>
      </style:paragraph-properties>
      <style:text-properties fo:hyphenate="false"/>
    </style:style>
    <style:style style:name="T558" style:parent-style-name="DefaultParagraphFont" style:family="text">
      <style:text-properties fo:font-weight="bold" style:font-weight-asian="bold" fo:text-transform="uppercase"/>
    </style:style>
    <style:style style:name="P559" style:parent-style-name="Normal" style:family="paragraph">
      <style:paragraph-properties fo:widows="0" fo:orphans="0" fo:text-align="justify" fo:margin-left="0.6437in">
        <style:tab-stops/>
      </style:paragraph-properties>
      <style:text-properties style:font-name-asian="Lucida Sans Unicode" style:font-name-complex="Tahoma" style:font-size-complex="12pt" fo:hyphenate="false"/>
    </style:style>
    <style:style style:name="TableColumn561" style:family="table-column">
      <style:table-column-properties style:column-width="1.2812in"/>
    </style:style>
    <style:style style:name="TableColumn562" style:family="table-column">
      <style:table-column-properties style:column-width="1.2798in"/>
    </style:style>
    <style:style style:name="TableColumn563" style:family="table-column">
      <style:table-column-properties style:column-width="3.1895in"/>
    </style:style>
    <style:style style:name="TableColumn564" style:family="table-column">
      <style:table-column-properties style:column-width="1.2833in"/>
    </style:style>
    <style:style style:name="TableColumn565" style:family="table-column">
      <style:table-column-properties style:column-width="1.0687in"/>
    </style:style>
    <style:style style:name="TableColumn566" style:family="table-column">
      <style:table-column-properties style:column-width="1.2777in"/>
    </style:style>
    <style:style style:name="TableColumn567" style:family="table-column">
      <style:table-column-properties style:column-width="0.8555in"/>
    </style:style>
    <style:style style:name="Table560" style:family="table">
      <style:table-properties style:width="10.2361in" fo:margin-left="0in" table:align="left"/>
    </style:style>
    <style:style style:name="TableRow568" style:family="table-row">
      <style:table-row-properties style:min-row-height="0.0138in"/>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name-asian="Calibri" fo:font-size="10pt" style:font-size-asian="10pt" style:font-size-complex="11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Normal" style:family="paragraph">
      <style:paragraph-properties fo:text-align="center"/>
      <style:text-properties style:font-name-asian="Calibri" fo:font-size="10pt" style:font-size-asian="10pt" style:font-size-complex="11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Normal" style:family="paragraph">
      <style:paragraph-properties fo:text-align="center"/>
      <style:text-properties style:font-name-asian="Calibri" fo:font-size="10pt" style:font-size-asian="10pt" style:font-size-complex="11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Normal" style:family="paragraph">
      <style:paragraph-properties fo:text-align="center"/>
      <style:text-properties style:font-name-asian="Calibri" fo:font-size="10pt" style:font-size-asian="10pt"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name-asian="Calibri" style:font-style-complex="italic" fo:font-size="10pt" style:font-size-asian="10pt" style:font-size-complex="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name-asian="Calibri" style:font-style-complex="italic" fo:font-size="10pt" style:font-size-asian="10pt" style:font-size-complex="11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Normal" style:family="paragraph">
      <style:paragraph-properties fo:text-align="center"/>
      <style:text-properties style:font-name-asian="Calibri" fo:font-size="10pt" style:font-size-asian="10pt" style:font-size-complex="11pt"/>
    </style:style>
    <style:style style:name="TableRow583" style:family="table-row">
      <style:table-row-properties style:min-row-height="0.0138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fo:font-size="10pt" style:font-size-asian="10pt" style:font-size-complex="11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text-properties style:font-name-asian="Calibri" fo:font-size="10pt" style:font-size-asian="10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asian="Calibri" fo:font-size="10pt" style:font-size-asian="10pt" style:font-size-complex="11p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text-properties style:font-name-asian="Calibri" fo:font-size="10pt" style:font-size-asian="10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asian="Calibri" style:font-style-complex="italic" fo:font-size="10pt" style:font-size-asian="10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Calibri" style:font-style-complex="italic" fo:font-size="10pt" style:font-size-asian="10pt" style:font-size-complex="11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text-align="center"/>
      <style:text-properties style:font-name-asian="Calibri" fo:font-size="10pt" style:font-size-asian="10pt" style:font-size-complex="11pt"/>
    </style:style>
    <style:style style:name="TableRow598" style:family="table-row">
      <style:table-row-properties style:min-row-height="0.0138in"/>
    </style:style>
    <style:style style:name="P599" style:parent-style-name="Normal" style:family="paragraph">
      <style:text-properties style:font-name-asian="Calibri" fo:font-size="10pt" style:font-size-asian="10pt" style:font-size-complex="11pt"/>
    </style:style>
    <style:style style:name="P600" style:parent-style-name="Normal" style:family="paragraph">
      <style:text-properties style:font-name-asian="Calibri" fo:font-size="10pt" style:font-size-asian="10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sian="Calibri" fo:font-size="10pt" style:font-size-asian="10pt" style:font-size-complex="11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text-properties style:font-name-asian="Calibri" fo:font-size="10pt" style:font-size-asian="10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asian="Calibri" style:font-style-complex="italic" fo:font-size="10pt" style:font-size-asian="10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asian="Calibri" style:font-style-complex="italic" fo:font-size="10pt" style:font-size-asian="10pt" style:font-size-complex="11pt"/>
    </style:style>
    <style:style style:name="P609" style:parent-style-name="Normal" style:family="paragraph">
      <style:text-properties fo:font-size="9pt" style:font-size-asian="9pt" style:font-size-complex="9pt"/>
    </style:style>
    <style:style style:name="P610" style:parent-style-name="Normal" style:family="paragraph">
      <style:paragraph-properties fo:text-align="center"/>
      <style:text-properties style:font-name-asian="Calibri" style:font-style-complex="italic" fo:font-size="10pt" style:font-size-asian="10pt" style:font-size-complex="11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text-align="center"/>
      <style:text-properties style:font-name-asian="Calibri" fo:font-size="10pt" style:font-size-asian="10pt" style:font-size-complex="11pt"/>
    </style:style>
    <style:style style:name="TableRow613" style:family="table-row">
      <style:table-row-properties style:min-row-height="0.0138in"/>
    </style:style>
    <style:style style:name="P614" style:parent-style-name="Normal" style:family="paragraph">
      <style:text-properties style:font-name-asian="Calibri" fo:font-size="10pt" style:font-size-asian="10pt" style:font-size-complex="11pt"/>
    </style:style>
    <style:style style:name="P615" style:parent-style-name="Normal" style:family="paragraph">
      <style:text-properties style:font-name-asian="Calibri" fo:font-size="10pt" style:font-size-asian="10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Calibri" fo:font-size="10pt" style:font-size-asian="10pt" style:font-size-complex="11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text-properties style:font-name-asian="Calibri" fo:font-size="10pt" style:font-size-asian="10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asian="Calibri" style:font-style-complex="italic" fo:font-size="10pt" style:font-size-asian="10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asian="Calibri" style:font-style-complex="italic" fo:font-size="10pt" style:font-size-asian="10pt" style:font-size-complex="11pt"/>
    </style:style>
    <style:style style:name="P624" style:parent-style-name="Normal" style:family="paragraph">
      <style:text-properties fo:font-size="9pt" style:font-size-asian="9pt" style:font-size-complex="9pt"/>
    </style:style>
    <style:style style:name="P625" style:parent-style-name="Normal" style:family="paragraph">
      <style:paragraph-properties fo:text-align="center"/>
      <style:text-properties style:font-name-asian="Calibri" style:font-style-complex="italic" fo:font-size="10pt" style:font-size-asian="10pt" style:font-size-complex="11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text-align="center"/>
      <style:text-properties style:font-name-asian="Calibri" fo:font-size="10pt" style:font-size-asian="10pt" style:font-size-complex="11pt"/>
    </style:style>
    <style:style style:name="TableRow628" style:family="table-row">
      <style:table-row-properties style:min-row-height="0.0138in"/>
    </style:style>
    <style:style style:name="P629" style:parent-style-name="Normal" style:family="paragraph">
      <style:text-properties style:font-name-asian="Calibri" fo:font-size="10pt" style:font-size-asian="10pt" style:font-size-complex="11pt"/>
    </style:style>
    <style:style style:name="P630" style:parent-style-name="Normal" style:family="paragraph">
      <style:text-properties style:font-name-asian="Calibri" fo:font-size="10pt" style:font-size-asian="10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fo:font-size="10pt" style:font-size-asian="10pt" style:font-size-complex="11p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text-properties style:font-name-asian="Calibri" fo:font-size="10pt" style:font-size-asian="10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tyle-complex="italic" fo:font-size="10pt" style:font-size-asian="10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tyle-complex="italic" fo:font-size="10pt" style:font-size-asian="10pt" style:font-size-complex="11pt"/>
    </style:style>
    <style:style style:name="P639" style:parent-style-name="Normal" style:family="paragraph">
      <style:text-properties fo:font-size="9pt" style:font-size-asian="9pt" style:font-size-complex="9pt"/>
    </style:style>
    <style:style style:name="P640" style:parent-style-name="Normal" style:family="paragraph">
      <style:paragraph-properties fo:text-align="center"/>
      <style:text-properties style:font-name-asian="Calibri" style:font-style-complex="italic" fo:font-size="10pt" style:font-size-asian="10pt" style:font-size-complex="11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text-align="center"/>
      <style:text-properties style:font-name-asian="Calibri" fo:font-size="10pt" style:font-size-asian="10pt" style:font-size-complex="11pt"/>
    </style:style>
    <style:style style:name="TableRow643" style:family="table-row">
      <style:table-row-properties style:min-row-height="0.0138in"/>
    </style:style>
    <style:style style:name="P644" style:parent-style-name="Normal" style:family="paragraph">
      <style:text-properties style:font-name-asian="Calibri" fo:font-size="10pt" style:font-size-asian="10pt" style:font-size-complex="11pt"/>
    </style:style>
    <style:style style:name="P645" style:parent-style-name="Normal" style:family="paragraph">
      <style:text-properties style:font-name-asian="Calibri" fo:font-size="10pt" style:font-size-asian="10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fo:font-size="10pt" style:font-size-asian="10pt" style:font-size-complex="11p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text-properties style:font-name-asian="Calibri" fo:font-size="10pt" style:font-size-asian="10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tyle-complex="italic" fo:font-size="10pt" style:font-size-asian="10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tyle-complex="italic" fo:font-size="10pt" style:font-size-asian="10pt" style:font-size-complex="11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text-align="center"/>
      <style:text-properties style:font-name-asian="Calibri" fo:font-size="10pt" style:font-size-asian="10pt" style:font-size-complex="11pt"/>
    </style:style>
    <style:style style:name="TableRow656" style:family="table-row">
      <style:table-row-properties style:min-row-height="0.0138in"/>
    </style:style>
    <style:style style:name="P657" style:parent-style-name="Normal" style:family="paragraph">
      <style:text-properties style:font-name-asian="Calibri" fo:font-size="10pt" style:font-size-asian="10pt" style:font-size-complex="11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text-properties style:font-name-asian="Calibri" fo:font-size="10pt" style:font-size-asian="10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fo:font-size="10pt" style:font-size-asian="10pt" style:font-size-complex="11pt"/>
    </style:style>
    <style:style style:name="P662" style:parent-style-name="Normal" style:family="paragraph">
      <style:text-properties fo:font-size="9pt" style:font-size-asian="9pt" style:font-size-complex="9pt"/>
    </style:style>
    <style:style style:name="P663" style:parent-style-name="Normal" style:family="paragraph">
      <style:text-properties style:font-name-asian="Calibri" fo:font-size="10pt" style:font-size-asian="10pt" style:font-size-complex="11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text-properties style:font-name-asian="Calibri" fo:font-size="10pt" style:font-size-asian="10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asian="Calibri" style:font-style-complex="italic" fo:font-size="10pt" style:font-size-asian="10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asian="Calibri" style:font-style-complex="italic" fo:font-size="10pt" style:font-size-asian="10pt" style:font-size-complex="11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text-align="center"/>
      <style:text-properties style:font-name-asian="Calibri" fo:font-size="10pt" style:font-size-asian="10pt" style:font-size-complex="11pt"/>
    </style:style>
    <style:style style:name="TableRow672" style:family="table-row">
      <style:table-row-properties style:min-row-height="0.0138in"/>
    </style:style>
    <style:style style:name="P673" style:parent-style-name="Normal" style:family="paragraph">
      <style:text-properties style:font-name-asian="Calibri" fo:font-size="10pt" style:font-size-asian="10pt" style:font-size-complex="11pt"/>
    </style:style>
    <style:style style:name="P674" style:parent-style-name="Normal" style:family="paragraph">
      <style:text-properties style:font-name-asian="Calibri" fo:font-size="10pt" style:font-size-asian="10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fo:font-size="10pt" style:font-size-asian="10pt" style:font-size-complex="11p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text-properties style:font-name-asian="Calibri" fo:font-size="10pt" style:font-size-asian="10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style:font-style-complex="italic" fo:font-size="10pt" style:font-size-asian="10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asian="Calibri" style:font-style-complex="italic" fo:font-size="10pt" style:font-size-asian="10pt" style:font-size-complex="11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text-align="center"/>
      <style:text-properties style:font-name-asian="Calibri" fo:font-size="10pt" style:font-size-asian="10pt" style:font-size-complex="11pt"/>
    </style:style>
    <style:style style:name="TableRow685" style:family="table-row">
      <style:table-row-properties style:min-row-height="0.0138in"/>
    </style:style>
    <style:style style:name="P686" style:parent-style-name="Normal" style:family="paragraph">
      <style:text-properties style:font-name-asian="Calibri" fo:font-size="10pt" style:font-size-asian="10pt" style:font-size-complex="11pt"/>
    </style:style>
    <style:style style:name="P687" style:parent-style-name="Normal" style:family="paragraph">
      <style:text-properties style:font-name-asian="Calibri" fo:font-size="10pt" style:font-size-asian="10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fo:font-size="10pt" style:font-size-asian="10pt" style:font-size-complex="11p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text-properties style:font-name-asian="Calibri" fo:font-size="10pt" style:font-size-asian="10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asian="Calibri" style:font-style-complex="italic" fo:font-size="10pt" style:font-size-asian="10pt" style:font-size-complex="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name-asian="Calibri" style:font-style-complex="italic" fo:font-size="10pt" style:font-size-asian="10pt" style:font-size-complex="11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Normal" style:family="paragraph">
      <style:paragraph-properties fo:text-align="center"/>
      <style:text-properties style:font-name-asian="Calibri" fo:font-size="10pt" style:font-size-asian="10pt" style:font-size-complex="11pt"/>
    </style:style>
    <style:style style:name="TableRow698" style:family="table-row">
      <style:table-row-properties style:min-row-height="0.0138in"/>
    </style:style>
    <style:style style:name="P699" style:parent-style-name="Normal" style:family="paragraph">
      <style:text-properties style:font-name-asian="Calibri" fo:font-size="10pt" style:font-size-asian="10pt" style:font-size-complex="11pt"/>
    </style:style>
    <style:style style:name="P700" style:parent-style-name="Normal" style:family="paragraph">
      <style:text-properties style:font-name-asian="Calibri" fo:font-size="10pt" style:font-size-asian="10pt" style:font-size-complex="11pt"/>
    </style:style>
    <style:style style:name="P701" style:parent-style-name="Normal" style:family="paragraph">
      <style:text-properties style:font-name-asian="Calibri" fo:font-size="10pt" style:font-size-asian="10pt" style:font-size-complex="11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text-properties style:font-name-asian="Calibri" fo:font-size="10pt" style:font-size-asian="10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Calibri" style:font-style-complex="italic" fo:font-size="10pt" style:font-size-asian="10pt" style:font-size-complex="11pt"/>
    </style:style>
    <style:style style:name="P706" style:parent-style-name="Normal" style:family="paragraph">
      <style:paragraph-properties fo:text-align="center"/>
      <style:text-properties style:font-name-asian="Calibri" style:font-style-complex="italic" fo:font-size="10pt" style:font-size-asian="10pt" style:font-size-complex="11pt"/>
    </style:style>
    <style:style style:name="P707" style:parent-style-name="Normal" style:family="paragraph">
      <style:paragraph-properties fo:text-align="center"/>
      <style:text-properties style:font-name-asian="Calibri" fo:font-size="10pt" style:font-size-asian="10pt" style:font-size-complex="11pt"/>
    </style:style>
    <style:style style:name="TableRow708" style:family="table-row">
      <style:table-row-properties style:min-row-height="0.0138in"/>
    </style:style>
    <style:style style:name="P709" style:parent-style-name="Normal" style:family="paragraph">
      <style:text-properties style:font-name-asian="Calibri" fo:font-size="10pt" style:font-size-asian="10pt" style:font-size-complex="11pt"/>
    </style:style>
    <style:style style:name="P710" style:parent-style-name="Normal" style:family="paragraph">
      <style:text-properties style:font-name-asian="Calibri" fo:font-size="10pt" style:font-size-asian="10pt" style:font-size-complex="11p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style:font-name-asian="Calibri" fo:font-size="10pt" style:font-size-asian="10pt" style:font-size-complex="11pt"/>
    </style:style>
    <style:style style:name="TableCell713" style:family="table-cell">
      <style:table-cell-properties fo:border="0.0069in solid #000000" fo:padding-top="0in" fo:padding-left="0.0194in" fo:padding-bottom="0in" fo:padding-right="0.0194in"/>
    </style:style>
    <style:style style:name="T714" style:parent-style-name="DefaultParagraphFont" style:family="text">
      <style:text-properties style:font-name-asian="Calibri" fo:font-size="10pt" style:font-size-asian="10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asian="Calibri" style:font-style-complex="italic" fo:font-size="10pt" style:font-size-asian="10pt" style:font-size-complex="11pt"/>
    </style:style>
    <style:style style:name="T718" style:parent-style-name="DefaultParagraphFont" style:family="text">
      <style:text-properties style:font-name-asian="Calibri" style:font-style-complex="italic" fo:font-size="10pt" style:font-size-asian="10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asian="Calibri" style:font-style-complex="italic" fo:font-size="10pt" style:font-size-asian="10pt" style:font-size-complex="11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text-align="center"/>
    </style:style>
    <style:style style:name="T724" style:parent-style-name="DefaultParagraphFont" style:family="text">
      <style:text-properties style:font-name-asian="Calibri" fo:font-size="10pt" style:font-size-asian="10pt" style:font-size-complex="11pt"/>
    </style:style>
    <style:style style:name="TableRow725" style:family="table-row">
      <style:table-row-properties style:min-row-height="0.0138in"/>
    </style:style>
    <style:style style:name="P726" style:parent-style-name="Normal" style:family="paragraph">
      <style:text-properties style:font-name-asian="Calibri" fo:font-size="10pt" style:font-size-asian="10pt" style:font-size-complex="11pt"/>
    </style:style>
    <style:style style:name="P727" style:parent-style-name="Normal" style:family="paragraph">
      <style:text-properties style:font-name-asian="Calibri" fo:font-size="10pt" style:font-size-asian="10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fo:font-size="10pt" style:font-size-asian="10pt" style:font-size-complex="11p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text-properties style:font-name-asian="Calibri" fo:font-size="10pt" style:font-size-asian="10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style:font-style-complex="italic" fo:font-size="10pt" style:font-size-asian="10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Calibri" style:font-style-complex="italic" fo:font-size="10pt" style:font-size-asian="10pt" style:font-size-complex="11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text-align="center"/>
      <style:text-properties style:font-name-asian="Calibri" fo:font-size="10pt" style:font-size-asian="10pt" style:font-size-complex="11pt"/>
    </style:style>
    <style:style style:name="TableRow738" style:family="table-row">
      <style:table-row-properties style:min-row-height="0.0138in"/>
    </style:style>
    <style:style style:name="P739" style:parent-style-name="Normal" style:family="paragraph">
      <style:text-properties style:font-name-asian="Calibri" fo:font-size="10pt" style:font-size-asian="10pt" style:font-size-complex="11p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text-properties style:font-name-asian="Calibri" fo:font-size="10pt" style:font-size-asian="10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fo:font-size="10pt" style:font-size-asian="10pt" style:font-size-complex="11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text-properties style:font-name-asian="Calibri" fo:font-size="10pt" style:font-size-asian="10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style:font-style-complex="italic" fo:font-size="10pt" style:font-size-asian="10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Calibri" style:font-style-complex="italic" fo:font-size="10pt" style:font-size-asian="10pt" style:font-size-complex="11p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text-align="center"/>
      <style:text-properties style:font-name-asian="Calibri" fo:font-size="10pt" style:font-size-asian="10pt" style:font-size-complex="11pt"/>
    </style:style>
    <style:style style:name="TableRow752" style:family="table-row">
      <style:table-row-properties style:min-row-height="0.0138in"/>
    </style:style>
    <style:style style:name="P753" style:parent-style-name="Normal" style:family="paragraph">
      <style:text-properties style:font-name-asian="Calibri" fo:font-size="10pt" style:font-size-asian="10pt" style:font-size-complex="11pt"/>
    </style:style>
    <style:style style:name="P754" style:parent-style-name="Normal" style:family="paragraph">
      <style:text-properties style:font-name-asian="Calibri" fo:font-size="10pt" style:font-size-asian="10pt" style:font-size-complex="11pt"/>
    </style:style>
    <style:style style:name="P755" style:parent-style-name="Normal" style:family="paragraph">
      <style:text-properties style:font-name-asian="Calibri" fo:font-size="10pt" style:font-size-asian="10pt" style:font-size-complex="11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text-properties style:font-name-asian="Calibri" fo:font-size="10pt" style:font-size-asian="10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style:font-style-complex="italic" fo:font-size="10pt" style:font-size-asian="10pt" style:font-size-complex="11pt"/>
    </style:style>
    <style:style style:name="P760" style:parent-style-name="Normal" style:family="paragraph">
      <style:paragraph-properties fo:text-align="center"/>
      <style:text-properties style:font-name-asian="Calibri" style:font-style-complex="italic" fo:font-size="10pt" style:font-size-asian="10pt" style:font-size-complex="11pt"/>
    </style:style>
    <style:style style:name="P761" style:parent-style-name="Normal" style:family="paragraph">
      <style:paragraph-properties fo:text-align="center"/>
      <style:text-properties style:font-name-asian="Calibri" fo:font-size="10pt" style:font-size-asian="10pt" style:font-size-complex="11pt"/>
    </style:style>
    <style:style style:name="TableRow762" style:family="table-row">
      <style:table-row-properties style:min-row-height="0.0138in"/>
    </style:style>
    <style:style style:name="P763" style:parent-style-name="Normal" style:family="paragraph">
      <style:text-properties style:font-name-asian="Calibri" fo:font-size="10pt" style:font-size-asian="10pt" style:font-size-complex="11pt"/>
    </style:style>
    <style:style style:name="P764" style:parent-style-name="Normal" style:family="paragraph">
      <style:text-properties style:font-name-asian="Calibri" fo:font-size="10pt" style:font-size-asian="10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fo:font-size="10pt" style:font-size-asian="10pt" style:font-size-complex="11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text-properties style:font-name-asian="Calibri" fo:font-size="10pt" style:font-size-asian="10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Calibri" style:font-style-complex="italic" fo:font-size="10pt" style:font-size-asian="10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style:font-style-complex="italic" fo:font-size="10pt" style:font-size-asian="10pt" style:font-size-complex="11p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text-align="center"/>
      <style:text-properties style:font-name-asian="Calibri" fo:font-size="10pt" style:font-size-asian="10pt" style:font-size-complex="11pt"/>
    </style:style>
    <style:style style:name="TableRow775" style:family="table-row">
      <style:table-row-properties style:min-row-height="0.0138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Calibri" fo:font-size="10pt" style:font-size-asian="10pt" style:font-size-complex="11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text-properties style:font-name-asian="Calibri" fo:font-size="10pt" style:font-size-asian="10pt" style:font-size-complex="11p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style:font-name-asian="Calibri" fo:font-size="10pt" style:font-size-asian="10pt" style:font-size-complex="11pt"/>
    </style:style>
    <style:style style:name="T782" style:parent-style-name="DefaultParagraphFont" style:family="text">
      <style:text-properties style:font-name-asian="Calibri" fo:font-size="10pt" style:font-size-asian="10pt" style:font-size-complex="11pt"/>
    </style:style>
    <style:style style:name="T783" style:parent-style-name="DefaultParagraphFont" style:family="text">
      <style:text-properties style:font-name-asian="Calibri" fo:font-size="10pt" style:font-size-asian="10pt" style:font-size-complex="11pt"/>
    </style:style>
    <style:style style:name="T784" style:parent-style-name="DefaultParagraphFont" style:family="text">
      <style:text-properties style:font-name-asian="Calibri" fo:color="#0000FF" fo:font-size="10pt" style:font-size-asian="10pt" style:font-size-complex="11pt" style:text-underline-type="single" style:text-underline-style="solid" style:text-underline-width="auto" style:text-underline-mode="continuous"/>
    </style:style>
    <style:style style:name="T785" style:parent-style-name="DefaultParagraphFont" style:family="text">
      <style:text-properties style:font-name-asian="Calibri" fo:font-size="10pt" style:font-size-asian="10pt" style:font-size-complex="11pt"/>
    </style:style>
    <style:style style:name="T786" style:parent-style-name="DefaultParagraphFont" style:family="text">
      <style:text-properties style:font-name-asian="Calibri" fo:font-size="10pt" style:font-size-asian="10pt" style:font-size-complex="11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text-properties style:font-name-asian="Calibri" fo:font-size="10pt" style:font-size-asian="10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Calibri" style:font-style-complex="italic" fo:font-size="10pt" style:font-size-asian="10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Calibri" style:font-style-complex="italic" fo:font-size="10pt" style:font-size-asian="10pt" style:font-size-complex="11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text-align="center"/>
      <style:text-properties style:font-name-asian="Calibri" fo:font-size="10pt" style:font-size-asian="10pt" style:font-size-complex="11pt"/>
    </style:style>
    <style:style style:name="TableRow795" style:family="table-row">
      <style:table-row-properties style:min-row-height="0.0138in"/>
    </style:style>
    <style:style style:name="P796" style:parent-style-name="Normal" style:family="paragraph">
      <style:text-properties style:font-name-asian="Calibri" fo:font-size="10pt" style:font-size-asian="10pt" style:font-size-complex="11pt"/>
    </style:style>
    <style:style style:name="P797" style:parent-style-name="Normal" style:family="paragraph">
      <style:text-properties style:font-name-asian="Calibri" fo:font-size="10pt" style:font-size-asian="10pt" style:font-size-complex="11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name-asian="Calibri" fo:font-size="10pt" style:font-size-asian="10pt"/>
    </style:style>
    <style:style style:name="T800" style:parent-style-name="DefaultParagraphFont" style:family="text">
      <style:text-properties fo:font-size="10pt" style:font-size-asian="10pt" style:language-asian="lt" style:country-asian="L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text-properties style:font-name-asian="Calibri" fo:font-size="10pt" style:font-size-asian="10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Calibri" style:font-style-complex="italic" fo:font-size="10pt" style:font-size-asian="10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Calibri" style:font-style-complex="italic" fo:font-size="10pt" style:font-size-asian="10pt" style:font-size-complex="11p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text-align="center"/>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style:font-name-asian="Calibri" fo:font-size="10pt" style:font-size-asian="10pt"/>
    </style:style>
    <style:style style:name="TableRow811" style:family="table-row">
      <style:table-row-properties style:min-row-height="0.0138in"/>
    </style:style>
    <style:style style:name="P812" style:parent-style-name="Normal" style:family="paragraph">
      <style:text-properties style:font-name-asian="Calibri" fo:font-size="10pt" style:font-size-asian="10pt" style:font-size-complex="11pt"/>
    </style:style>
    <style:style style:name="P813" style:parent-style-name="Normal" style:family="paragraph">
      <style:text-properties style:font-name-asian="Calibri" fo:font-size="10pt" style:font-size-asian="10pt" style:font-size-complex="11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style:font-name-asian="Calibri" fo:font-size="10pt" style:font-size-asian="10pt" style:font-size-complex="11pt"/>
    </style:style>
    <style:style style:name="T816" style:parent-style-name="DefaultParagraphFont" style:family="text">
      <style:text-properties style:font-name-asian="Calibri" fo:color="#0000FF" fo:font-size="10pt" style:font-size-asian="10pt" style:font-size-complex="11pt" style:text-underline-type="single" style:text-underline-style="solid" style:text-underline-width="auto" style:text-underline-mode="continuous"/>
    </style:style>
    <style:style style:name="T817" style:parent-style-name="DefaultParagraphFont" style:family="text">
      <style:text-properties style:font-name-asian="Calibri" fo:font-size="10pt" style:font-size-asian="10pt" style:font-size-complex="11pt"/>
    </style:style>
    <style:style style:name="T818" style:parent-style-name="DefaultParagraphFont" style:family="text">
      <style:text-properties style:font-name-asian="Calibri" fo:font-size="10pt" style:font-size-asian="10pt" style:font-size-complex="11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text-properties style:font-name-asian="Calibri" fo:font-size="10pt" style:font-size-asian="10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asian="Calibri" style:font-style-complex="italic" fo:font-size="10pt" style:font-size-asian="10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asian="Calibri" style:font-style-complex="italic" fo:font-size="10pt" style:font-size-asian="10pt" style:font-size-complex="11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text-align="center"/>
      <style:text-properties style:font-name-asian="Calibri" fo:font-size="10pt" style:font-size-asian="10pt" style:font-size-complex="11pt"/>
    </style:style>
    <style:style style:name="TableRow827" style:family="table-row">
      <style:table-row-properties style:min-row-height="0.0138in"/>
    </style:style>
    <style:style style:name="P828" style:parent-style-name="Normal" style:family="paragraph">
      <style:text-properties style:font-name-asian="Calibri" fo:font-size="10pt" style:font-size-asian="10pt" style:font-size-complex="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text-properties style:font-name-asian="Calibri" fo:font-size="10pt" style:font-size-asian="10pt" style:font-size-complex="11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style:font-name-asian="Calibri" fo:font-size="10pt" style:font-size-asian="10pt" style:font-size-complex="11pt"/>
    </style:style>
    <style:style style:name="T833" style:parent-style-name="DefaultParagraphFont" style:family="text">
      <style:text-properties style:font-name-asian="Calibri" style:font-style-complex="italic" fo:font-size="10pt" style:font-size-asian="10pt" style:font-size-complex="11pt"/>
    </style:style>
    <style:style style:name="T834" style:parent-style-name="DefaultParagraphFont" style:family="text">
      <style:text-properties style:font-name-asian="Calibri" fo:font-style="italic" style:font-style-asian="italic" style:font-style-complex="italic" fo:font-size="10pt" style:font-size-asian="10pt" style:font-size-complex="11p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text-indent="0.0381in"/>
      <style:text-properties style:font-name-asian="Calibri" fo:font-size="10pt" style:font-size-asian="10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Calibri" style:font-style-complex="italic" fo:font-size="10pt" style:font-size-asian="10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style:font-style-complex="italic" fo:font-size="10pt" style:font-size-asian="10pt" style:font-size-complex="11p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text-align="center"/>
      <style:text-properties style:font-name-asian="Calibri" fo:font-size="10pt" style:font-size-asian="10pt" style:font-size-complex="11pt"/>
    </style:style>
    <style:style style:name="TableRow843" style:family="table-row">
      <style:table-row-properties style:min-row-height="0.0138in"/>
    </style:style>
    <style:style style:name="P844" style:parent-style-name="Normal" style:family="paragraph">
      <style:text-properties style:font-name-asian="Calibri" fo:font-size="10pt" style:font-size-asian="10pt" style:font-size-complex="11pt"/>
    </style:style>
    <style:style style:name="P845" style:parent-style-name="Normal" style:family="paragraph">
      <style:text-properties style:font-name-asian="Calibri" fo:font-size="10pt" style:font-size-asian="10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fo:font-size="10pt" style:font-size-asian="10pt" style:font-size-complex="11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text-properties style:font-name-asian="Calibri" fo:font-size="10pt" style:font-size-asian="10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Calibri" style:font-style-complex="italic" fo:font-size="10pt" style:font-size-asian="10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sian="Calibri" style:font-style-complex="italic" fo:font-size="10pt" style:font-size-asian="10pt" style:font-size-complex="11p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text-align="center"/>
      <style:text-properties style:font-name-asian="Calibri" fo:font-size="10pt" style:font-size-asian="10pt" style:font-size-complex="11pt"/>
    </style:style>
    <style:style style:name="TableRow856" style:family="table-row">
      <style:table-row-properties style:min-row-height="0.0138in"/>
    </style:style>
    <style:style style:name="P857" style:parent-style-name="Normal" style:family="paragraph">
      <style:text-properties style:font-name-asian="Calibri" fo:font-size="10pt" style:font-size-asian="10pt" style:font-size-complex="11pt"/>
    </style:style>
    <style:style style:name="P858" style:parent-style-name="Normal" style:family="paragraph">
      <style:text-properties style:font-name-asian="Calibri" fo:font-size="10pt" style:font-size-asian="10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fo:hyphenate="false"/>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text-align="center"/>
      <style:text-properties fo:font-size="10pt" style:font-size-asian="10pt" style:font-size-complex="12pt" style:language-asian="lt" style:country-asian="L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language-asian="lt" style:country-asian="LT"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language-asian="lt" style:country-asian="LT" fo:hyphenate="false"/>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text-align="center"/>
      <style:text-properties fo:font-size="10pt" style:font-size-asian="10pt" style:font-size-complex="12pt" style:language-asian="lt" style:country-asian="LT" fo:hyphenate="false"/>
    </style:style>
    <style:style style:name="TableRow869" style:family="table-row">
      <style:table-row-properties style:min-row-height="0.0138in"/>
    </style:style>
    <style:style style:name="P870" style:parent-style-name="Normal" style:family="paragraph">
      <style:text-properties style:font-name-asian="Calibri" fo:font-size="10pt" style:font-size-asian="10pt" style:font-size-complex="11p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text-properties style:font-name-asian="Calibri" fo:font-size="10pt" style:font-size-asian="10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fo:font-size="10pt" style:font-size-asian="10pt" style:font-size-complex="11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text-properties style:font-name-asian="Calibri" fo:font-size="10pt" style:font-size-asian="10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Calibri" style:font-style-complex="italic" fo:font-size="10pt" style:font-size-asian="10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Calibri" style:font-style-complex="italic" fo:font-size="10pt" style:font-size-asian="10pt" style:font-size-complex="11p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text-align="center"/>
      <style:text-properties style:font-name-asian="Calibri" fo:font-size="10pt" style:font-size-asian="10pt" style:font-size-complex="11pt"/>
    </style:style>
    <style:style style:name="TableRow883" style:family="table-row">
      <style:table-row-properties style:min-row-height="0.0138in"/>
    </style:style>
    <style:style style:name="P884" style:parent-style-name="Normal" style:family="paragraph">
      <style:text-properties style:font-name-asian="Calibri" fo:font-size="10pt" style:font-size-asian="10pt" style:font-size-complex="11pt"/>
    </style:style>
    <style:style style:name="P885" style:parent-style-name="Normal" style:family="paragraph">
      <style:text-properties style:font-name-asian="Calibri" fo:font-size="10pt" style:font-size-asian="10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vertical-align="middle"/>
      <style:text-properties fo:hyphenate="false"/>
    </style:style>
    <style:style style:name="T888" style:parent-style-name="DefaultParagraphFont" style:family="text">
      <style:text-properties fo:font-size="10pt" style:font-size-asian="10pt" style:font-size-complex="12pt" style:language-asian="lt" style:country-asian="LT"/>
    </style:style>
    <style:style style:name="T889" style:parent-style-name="DefaultParagraphFont" style:family="text">
      <style:text-properties fo:font-size="10pt" style:font-size-asian="10pt" style:font-size-complex="12pt" style:language-asian="lt" style:country-asian="L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text-align="center" style:vertical-align="middle"/>
      <style:text-properties fo:font-size="10pt" style:font-size-asian="10pt" style:font-size-complex="12pt" style:language-asian="lt" style:country-asian="L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vertical-align="middle"/>
      <style:text-properties fo:font-size="10pt" style:font-size-asian="10pt" style:font-size-complex="12pt" style:language-asian="lt" style:country-asian="L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vertical-align="middle"/>
      <style:text-properties fo:font-size="10pt" style:font-size-asian="10pt" style:font-size-complex="12pt" style:language-asian="lt" style:country-asian="LT" fo:hyphenate="false"/>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text-align="center" style:vertical-align="middle"/>
      <style:text-properties fo:font-size="10pt" style:font-size-asian="10pt" style:font-size-complex="12pt" style:language-asian="lt" style:country-asian="LT" fo:hyphenate="false"/>
    </style:style>
    <style:style style:name="TableRow898" style:family="table-row">
      <style:table-row-properties style:min-row-height="0.8437in"/>
    </style:style>
    <style:style style:name="P899" style:parent-style-name="Normal" style:family="paragraph">
      <style:text-properties style:font-name-asian="Calibri" fo:font-size="10pt" style:font-size-asian="10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text-properties style:font-name-asian="Calibri" fo:font-size="10pt" style:font-size-asian="10pt" style:font-size-complex="11pt"/>
    </style:style>
    <style:style style:name="TableCell902" style:family="table-cell">
      <style:table-cell-properties fo:border-top="0.0069in solid #000000" fo:border-left="0.0069in solid #000000" fo:border-bottom="none" fo:border-right="0.0069in solid #000000" fo:padding-top="0in" fo:padding-left="0.075in" fo:padding-bottom="0in" fo:padding-right="0.075in"/>
    </style:style>
    <style:style style:name="P903" style:parent-style-name="Normal" style:family="paragraph">
      <style:text-properties style:font-name-asian="Calibri" fo:font-size="10pt" style:font-size-asian="10pt" style:font-size-complex="11pt"/>
    </style:style>
    <style:style style:name="TableCell904" style:family="table-cell">
      <style:table-cell-properties fo:border-top="0.0069in solid #000000" fo:border-left="0.0069in solid #000000" fo:border-bottom="none" fo:border-right="0.0069in solid #000000" fo:padding-top="0in" fo:padding-left="0.0194in" fo:padding-bottom="0in" fo:padding-right="0.0194in"/>
    </style:style>
    <style:style style:name="P905" style:parent-style-name="Normal" style:family="paragraph">
      <style:text-properties style:font-name-asian="Calibri" fo:font-size="10pt" style:font-size-asian="10pt" style:font-size-complex="11pt"/>
    </style:style>
    <style:style style:name="TableCell906" style:family="table-cell">
      <style:table-cell-properties fo:border-top="0.0069in solid #000000" fo:border-left="0.0069in solid #000000" fo:border-bottom="none" fo:border-right="0.0069in solid #000000" fo:padding-top="0in" fo:padding-left="0.075in" fo:padding-bottom="0in" fo:padding-right="0.075in"/>
    </style:style>
    <style:style style:name="P907" style:parent-style-name="Normal" style:family="paragraph">
      <style:paragraph-properties fo:text-align="center"/>
      <style:text-properties style:font-name-asian="Calibri" style:font-style-complex="italic" fo:font-size="10pt" style:font-size-asian="10pt" style:font-size-complex="11pt"/>
    </style:style>
    <style:style style:name="TableCell908" style:family="table-cell">
      <style:table-cell-properties fo:border-top="0.0069in solid #000000" fo:border-left="0.0069in solid #000000" fo:border-bottom="none" fo:border-right="0.0069in solid #000000" fo:padding-top="0in" fo:padding-left="0.075in" fo:padding-bottom="0in" fo:padding-right="0.075in"/>
    </style:style>
    <style:style style:name="P909" style:parent-style-name="Normal" style:family="paragraph">
      <style:paragraph-properties fo:text-align="center"/>
      <style:text-properties style:font-name-asian="Calibri" style:font-style-complex="italic" fo:font-size="10pt" style:font-size-asian="10pt" style:font-size-complex="11pt"/>
    </style:style>
    <style:style style:name="TableCell910" style:family="table-cell">
      <style:table-cell-properties fo:border-top="0.0069in solid #000000" fo:border-left="0.0069in solid #000000" fo:border-bottom="none" fo:border-right="0.0069in solid #000000" fo:padding-top="0in" fo:padding-left="0.0194in" fo:padding-bottom="0in" fo:padding-right="0.0194in"/>
    </style:style>
    <style:style style:name="P911" style:parent-style-name="Normal" style:family="paragraph">
      <style:paragraph-properties fo:text-align="center"/>
      <style:text-properties style:font-name-asian="Calibri" fo:font-size="10pt" style:font-size-asian="10pt" style:font-size-complex="11pt"/>
    </style:style>
    <style:style style:name="TableRow912" style:family="table-row">
      <style:table-row-properties style:min-row-height="0.75in"/>
    </style:style>
    <style:style style:name="P913" style:parent-style-name="Normal" style:family="paragraph">
      <style:text-properties style:font-name-asian="Calibri" fo:font-size="10pt" style:font-size-asian="10pt" style:font-size-complex="11pt"/>
    </style:style>
    <style:style style:name="P914" style:parent-style-name="Normal" style:family="paragraph">
      <style:text-properties style:font-name-asian="Calibri" fo:font-size="10pt" style:font-size-asian="10pt" style:font-size-complex="11pt"/>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text-properties style:font-name-asian="Calibri" fo:font-size="10pt" style:font-size-asian="10pt" style:font-size-complex="11pt"/>
    </style:style>
    <style:style style:name="TableCell917" style:family="table-cell">
      <style:table-cell-properties fo:border-top="none" fo:border-left="0.0069in solid #000000" fo:border-bottom="none" fo:border-right="0.0069in solid #000000" fo:padding-top="0in" fo:padding-left="0.0194in" fo:padding-bottom="0in" fo:padding-right="0.0194in"/>
    </style:style>
    <style:style style:name="P918" style:parent-style-name="Normal" style:family="paragraph">
      <style:text-properties style:font-name-asian="Calibri" fo:font-size="10pt" style:font-size-asian="10pt" style:font-size-complex="11pt"/>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paragraph-properties fo:text-align="center"/>
      <style:text-properties style:font-name-asian="Calibri" style:font-style-complex="italic" fo:font-size="10pt" style:font-size-asian="10pt" style:font-size-complex="11pt"/>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paragraph-properties fo:text-align="center"/>
      <style:text-properties style:font-name-asian="Calibri" style:font-style-complex="italic" fo:font-size="10pt" style:font-size-asian="10pt" style:font-size-complex="11pt"/>
    </style:style>
    <style:style style:name="TableCell923" style:family="table-cell">
      <style:table-cell-properties fo:border-top="none" fo:border-left="0.0069in solid #000000" fo:border-bottom="none" fo:border-right="0.0069in solid #000000" fo:padding-top="0in" fo:padding-left="0.0194in" fo:padding-bottom="0in" fo:padding-right="0.0194in"/>
    </style:style>
    <style:style style:name="P924" style:parent-style-name="Normal" style:family="paragraph">
      <style:paragraph-properties fo:text-align="center"/>
      <style:text-properties style:font-name-asian="Calibri" fo:font-size="10pt" style:font-size-asian="10pt" style:font-size-complex="11pt"/>
    </style:style>
    <style:style style:name="TableRow925" style:family="table-row">
      <style:table-row-properties style:min-row-height="0.4479in"/>
    </style:style>
    <style:style style:name="P926" style:parent-style-name="Normal" style:family="paragraph">
      <style:text-properties style:font-name-asian="Calibri" fo:font-size="10pt" style:font-size-asian="10pt" style:font-size-complex="11pt"/>
    </style:style>
    <style:style style:name="P927" style:parent-style-name="Normal" style:family="paragraph">
      <style:text-properties style:font-name-asian="Calibri" fo:font-size="10pt" style:font-size-asian="10pt" style:font-size-complex="11pt"/>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text-properties style:font-name-asian="Calibri" fo:font-size="10pt" style:font-size-asian="10pt" style:font-size-complex="11pt"/>
    </style:style>
    <style:style style:name="TableCell930" style:family="table-cell">
      <style:table-cell-properties fo:border-top="none" fo:border-left="0.0069in solid #000000" fo:border-bottom="none" fo:border-right="0.0069in solid #000000" fo:padding-top="0in" fo:padding-left="0.0194in" fo:padding-bottom="0in" fo:padding-right="0.0194in"/>
    </style:style>
    <style:style style:name="P931" style:parent-style-name="Normal" style:family="paragraph">
      <style:text-properties style:font-name-asian="Calibri" fo:font-size="10pt" style:font-size-asian="10pt" style:font-size-complex="11pt"/>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paragraph-properties fo:text-align="center"/>
      <style:text-properties style:font-name-asian="Calibri" style:font-style-complex="italic" fo:font-size="10pt" style:font-size-asian="10pt" style:font-size-complex="11pt"/>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paragraph-properties fo:text-align="center"/>
      <style:text-properties style:font-name-asian="Calibri" style:font-style-complex="italic" fo:font-size="10pt" style:font-size-asian="10pt" style:font-size-complex="11pt"/>
    </style:style>
    <style:style style:name="TableCell936" style:family="table-cell">
      <style:table-cell-properties fo:border-top="none" fo:border-left="0.0069in solid #000000" fo:border-bottom="none" fo:border-right="0.0069in solid #000000" fo:padding-top="0in" fo:padding-left="0.0194in" fo:padding-bottom="0in" fo:padding-right="0.0194in"/>
    </style:style>
    <style:style style:name="P937" style:parent-style-name="Normal" style:family="paragraph">
      <style:paragraph-properties fo:text-align="center"/>
      <style:text-properties style:font-name-asian="Calibri" fo:font-size="10pt" style:font-size-asian="10pt" style:font-size-complex="11pt"/>
    </style:style>
    <style:style style:name="TableRow938" style:family="table-row">
      <style:table-row-properties style:min-row-height="0.875in"/>
    </style:style>
    <style:style style:name="P939" style:parent-style-name="Normal" style:family="paragraph">
      <style:text-properties style:font-name-asian="Calibri" fo:font-size="10pt" style:font-size-asian="10pt" style:font-size-complex="11pt"/>
    </style:style>
    <style:style style:name="P940" style:parent-style-name="Normal" style:family="paragraph">
      <style:text-properties style:font-name-asian="Calibri" fo:font-size="10pt" style:font-size-asian="10pt" style:font-size-complex="11pt"/>
    </style:style>
    <style:style style:name="TableCell941" style:family="table-cell">
      <style:table-cell-properties fo:border-top="none" fo:border-left="0.0069in solid #000000" fo:border-bottom="none" fo:border-right="0.0069in solid #000000" fo:padding-top="0in" fo:padding-left="0.075in" fo:padding-bottom="0in" fo:padding-right="0.075in"/>
    </style:style>
    <style:style style:name="P942" style:parent-style-name="Normal" style:family="paragraph">
      <style:text-properties style:font-name-asian="Calibri" fo:font-size="10pt" style:font-size-asian="10pt" style:font-size-complex="11pt"/>
    </style:style>
    <style:style style:name="TableCell943" style:family="table-cell">
      <style:table-cell-properties fo:border-top="none" fo:border-left="0.0069in solid #000000" fo:border-bottom="none" fo:border-right="0.0069in solid #000000" fo:padding-top="0in" fo:padding-left="0.0194in" fo:padding-bottom="0in" fo:padding-right="0.0194in"/>
    </style:style>
    <style:style style:name="P944" style:parent-style-name="Normal" style:family="paragraph">
      <style:text-properties style:font-name-asian="Calibri" fo:font-size="10pt" style:font-size-asian="10pt" style:font-size-complex="11pt"/>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paragraph-properties fo:text-align="center"/>
      <style:text-properties style:font-name-asian="Calibri" style:font-style-complex="italic" fo:font-size="10pt" style:font-size-asian="10pt" style:font-size-complex="11pt"/>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al" style:family="paragraph">
      <style:paragraph-properties fo:text-align="center"/>
      <style:text-properties style:font-name-asian="Calibri" style:font-style-complex="italic" fo:font-size="10pt" style:font-size-asian="10pt" style:font-size-complex="11pt"/>
    </style:style>
    <style:style style:name="TableCell949" style:family="table-cell">
      <style:table-cell-properties fo:border-top="none" fo:border-left="0.0069in solid #000000" fo:border-bottom="none" fo:border-right="0.0069in solid #000000" fo:padding-top="0in" fo:padding-left="0.0194in" fo:padding-bottom="0in" fo:padding-right="0.0194in"/>
    </style:style>
    <style:style style:name="P950" style:parent-style-name="Normal" style:family="paragraph">
      <style:paragraph-properties fo:text-align="center"/>
      <style:text-properties style:font-name-asian="Calibri" fo:font-size="10pt" style:font-size-asian="10pt" style:font-size-complex="11pt"/>
    </style:style>
    <style:style style:name="TableRow951" style:family="table-row">
      <style:table-row-properties style:min-row-height="0.7083in"/>
    </style:style>
    <style:style style:name="P952" style:parent-style-name="Normal" style:family="paragraph">
      <style:text-properties style:font-name-asian="Calibri" fo:font-size="10pt" style:font-size-asian="10pt" style:font-size-complex="11pt"/>
    </style:style>
    <style:style style:name="P953" style:parent-style-name="Normal" style:family="paragraph">
      <style:text-properties style:font-name-asian="Calibri" fo:font-size="10pt" style:font-size-asian="10pt" style:font-size-complex="11pt"/>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text-properties style:font-name-asian="Calibri" fo:font-size="10pt" style:font-size-asian="10pt" style:font-size-complex="11pt"/>
    </style:style>
    <style:style style:name="TableCell956" style:family="table-cell">
      <style:table-cell-properties fo:border-top="none" fo:border-left="0.0069in solid #000000" fo:border-bottom="none" fo:border-right="0.0069in solid #000000" fo:padding-top="0in" fo:padding-left="0.0194in" fo:padding-bottom="0in" fo:padding-right="0.0194in"/>
    </style:style>
    <style:style style:name="P957" style:parent-style-name="Normal" style:family="paragraph">
      <style:text-properties style:font-name-asian="Calibri" fo:font-size="10pt" style:font-size-asian="10pt" style:font-size-complex="11pt"/>
    </style:style>
    <style:style style:name="TableCell958" style:family="table-cell">
      <style:table-cell-properties fo:border-top="none" fo:border-left="0.0069in solid #000000" fo:border-bottom="none" fo:border-right="0.0069in solid #000000" fo:padding-top="0in" fo:padding-left="0.075in" fo:padding-bottom="0in" fo:padding-right="0.075in"/>
    </style:style>
    <style:style style:name="P959" style:parent-style-name="Normal" style:family="paragraph">
      <style:paragraph-properties fo:text-align="center"/>
      <style:text-properties style:font-name-asian="Calibri" style:font-style-complex="italic" fo:font-size="10pt" style:font-size-asian="10pt" style:font-size-complex="11pt"/>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P961" style:parent-style-name="Normal" style:family="paragraph">
      <style:paragraph-properties fo:text-align="center"/>
      <style:text-properties style:font-name-asian="Calibri" style:font-style-complex="italic" fo:font-size="10pt" style:font-size-asian="10pt" style:font-size-complex="11pt"/>
    </style:style>
    <style:style style:name="TableCell962" style:family="table-cell">
      <style:table-cell-properties fo:border-top="none" fo:border-left="0.0069in solid #000000" fo:border-bottom="none" fo:border-right="0.0069in solid #000000" fo:padding-top="0in" fo:padding-left="0.0194in" fo:padding-bottom="0in" fo:padding-right="0.0194in"/>
    </style:style>
    <style:style style:name="P963" style:parent-style-name="Normal" style:family="paragraph">
      <style:paragraph-properties fo:text-align="center"/>
      <style:text-properties style:font-name-asian="Calibri" fo:font-size="10pt" style:font-size-asian="10pt" style:font-size-complex="11pt"/>
    </style:style>
    <style:style style:name="TableRow964" style:family="table-row">
      <style:table-row-properties style:min-row-height="1.1458in"/>
    </style:style>
    <style:style style:name="P965" style:parent-style-name="Normal" style:family="paragraph">
      <style:text-properties style:font-name-asian="Calibri" fo:font-size="10pt" style:font-size-asian="10pt" style:font-size-complex="11pt"/>
    </style:style>
    <style:style style:name="P966" style:parent-style-name="Normal" style:family="paragraph">
      <style:text-properties style:font-name-asian="Calibri" fo:font-size="10pt" style:font-size-asian="10pt" style:font-size-complex="11pt"/>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style:vertical-align="middle"/>
      <style:text-properties style:font-name-asian="Calibri" fo:font-size="10pt" style:font-size-asian="10pt" style:font-size-complex="12pt" style:language-asian="lt" style:country-asian="LT"/>
    </style:style>
    <style:style style:name="TableCell969" style:family="table-cell">
      <style:table-cell-properties fo:border-top="none" fo:border-left="0.0069in solid #000000" fo:border-bottom="0.0069in solid #000000" fo:border-right="0.0069in solid #000000" fo:padding-top="0in" fo:padding-left="0.0194in" fo:padding-bottom="0in" fo:padding-right="0.0194in"/>
    </style:style>
    <style:style style:name="P970" style:parent-style-name="Normal" style:family="paragraph">
      <style:paragraph-properties style:vertical-align="middle"/>
      <style:text-properties style:font-name-asian="Calibri" fo:font-size="10pt" style:font-size-asian="10pt" style:font-size-complex="12pt" style:language-asian="lt" style:country-asian="LT"/>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style:vertical-align="middle"/>
      <style:text-properties style:font-name-asian="Calibri" fo:font-size="10pt" style:font-size-asian="10pt" style:font-size-complex="12pt" style:language-asian="lt" style:country-asian="LT"/>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vertical-align="middle"/>
      <style:text-properties style:font-name-asian="Calibri" fo:font-size="10pt" style:font-size-asian="10pt" style:font-size-complex="12pt" style:language-asian="lt" style:country-asian="LT"/>
    </style:style>
    <style:style style:name="TableCell975" style:family="table-cell">
      <style:table-cell-properties fo:border-top="none" fo:border-left="0.0069in solid #000000" fo:border-bottom="0.0069in solid #000000" fo:border-right="0.0069in solid #000000" fo:padding-top="0in" fo:padding-left="0.0194in" fo:padding-bottom="0in" fo:padding-right="0.0194in"/>
    </style:style>
    <style:style style:name="P976" style:parent-style-name="Normal" style:family="paragraph">
      <style:paragraph-properties fo:text-align="center" style:vertical-align="middle"/>
      <style:text-properties style:font-name-asian="Calibri" fo:font-size="10pt" style:font-size-asian="10pt" style:font-size-complex="12pt" style:language-asian="lt" style:country-asian="LT"/>
    </style:style>
    <style:style style:name="TableRow977" style:family="table-row">
      <style:table-row-properties style:min-row-height="0.7131in"/>
    </style:style>
    <style:style style:name="P978" style:parent-style-name="Normal" style:family="paragraph">
      <style:text-properties style:font-name-asian="Calibri" fo:font-size="10pt" style:font-size-asian="10pt" style:font-size-complex="11pt"/>
    </style:style>
    <style:style style:name="P979" style:parent-style-name="Normal" style:family="paragraph">
      <style:text-properties style:font-name-asian="Calibri" fo:font-size="10pt" style:font-size-asian="10pt" style:font-size-complex="11pt"/>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fo:hyphenate="false"/>
    </style:style>
    <style:style style:name="TableCell982" style:family="table-cell">
      <style:table-cell-properties fo:border-top="none" fo:border-left="0.0069in solid #000000" fo:border-bottom="0.0069in solid #000000" fo:border-right="0.0069in solid #000000" fo:padding-top="0in" fo:padding-left="0.0194in" fo:padding-bottom="0in" fo:padding-right="0.0194in"/>
    </style:style>
    <style:style style:name="P983" style:parent-style-name="Normal" style:family="paragraph">
      <style:text-properties fo:font-size="10pt" style:font-size-asian="10pt" style:font-size-complex="12pt" style:language-asian="lt" style:country-asian="LT" fo:hyphenate="false"/>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12pt" style:language-asian="lt" style:country-asian="LT" fo:hyphenate="false"/>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font-size-complex="12pt" style:language-asian="lt" style:country-asian="LT" fo:hyphenate="false"/>
    </style:style>
    <style:style style:name="TableCell988" style:family="table-cell">
      <style:table-cell-properties fo:border-top="none" fo:border-left="0.0069in solid #000000" fo:border-bottom="0.0069in solid #000000" fo:border-right="0.0069in solid #000000" fo:padding-top="0in" fo:padding-left="0.0194in" fo:padding-bottom="0in" fo:padding-right="0.0194in"/>
    </style:style>
    <style:style style:name="P989" style:parent-style-name="Normal" style:family="paragraph">
      <style:paragraph-properties fo:text-align="center"/>
      <style:text-properties fo:font-size="10pt" style:font-size-asian="10pt" style:font-size-complex="12pt" style:language-asian="lt" style:country-asian="LT" fo:hyphenate="false"/>
    </style:style>
    <style:style style:name="TableRow990" style:family="table-row">
      <style:table-row-properties style:min-row-height="0.0138in"/>
    </style:style>
    <style:style style:name="P991" style:parent-style-name="Normal" style:family="paragraph">
      <style:text-properties style:font-name-asian="Calibri" fo:font-size="10pt" style:font-size-asian="10pt" style:font-size-complex="11pt"/>
    </style:style>
    <style:style style:name="P992" style:parent-style-name="Normal" style:family="paragraph">
      <style:text-properties style:font-name-asian="Calibri" fo:font-size="10pt" style:font-size-asian="10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fo:font-size="10pt" style:font-size-asian="10pt" style:font-size-complex="11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text-properties style:font-name-asian="Calibri" fo:font-size="10pt" style:font-size-asian="10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Calibri" style:font-style-complex="italic" fo:font-size="10pt" style:font-size-asian="10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Calibri" style:font-style-complex="italic" fo:font-size="10pt" style:font-size-asian="10pt" style:font-size-complex="11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text-align="center"/>
      <style:text-properties style:font-name-asian="Calibri" fo:font-size="10pt" style:font-size-asian="10pt" style:font-size-complex="11pt"/>
    </style:style>
    <style:style style:name="TableRow1003" style:family="table-row">
      <style:table-row-properties style:min-row-height="0.0138in"/>
    </style:style>
    <style:style style:name="P1004" style:parent-style-name="Normal" style:family="paragraph">
      <style:text-properties style:font-name-asian="Calibri" fo:font-size="10pt" style:font-size-asian="10pt" style:font-size-complex="11pt"/>
    </style:style>
    <style:style style:name="P1005" style:parent-style-name="Normal" style:family="paragraph">
      <style:text-properties style:font-name-asian="Calibri" fo:font-size="10pt" style:font-size-asian="10pt" style:font-size-complex="11p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font-name-asian="Calibri" fo:font-size="10pt" style:font-size-asian="10pt" style:font-size-complex="11pt"/>
    </style:style>
    <style:style style:name="T1008" style:parent-style-name="DefaultParagraphFont" style:family="text">
      <style:text-properties style:font-name-asian="Calibri" fo:font-weight="bold" style:font-weight-asian="bold" fo:font-size="10pt" style:font-size-asian="10pt" style:font-size-complex="11pt"/>
    </style:style>
    <style:style style:name="T1009" style:parent-style-name="DefaultParagraphFont" style:family="text">
      <style:text-properties style:font-name-asian="Calibri" fo:font-size="10pt" style:font-size-asian="10pt" style:font-size-complex="11pt"/>
    </style:style>
    <style:style style:name="T1010" style:parent-style-name="DefaultParagraphFont" style:family="text">
      <style:text-properties style:font-name-asian="Calibri" fo:font-size="10pt" style:font-size-asian="10pt" style:font-size-complex="11pt"/>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text-properties style:font-name-asian="Calibri" fo:font-size="10pt" style:font-size-asian="10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asian="Calibri" style:font-style-complex="italic" fo:font-size="10pt" style:font-size-asian="10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asian="Calibri" style:font-style-complex="italic" fo:font-size="10pt" style:font-size-asian="10pt" style:font-size-complex="11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text-align="center"/>
      <style:text-properties style:font-name-asian="Calibri" fo:font-size="10pt" style:font-size-asian="10pt" style:font-size-complex="11pt"/>
    </style:style>
    <style:style style:name="P1019" style:parent-style-name="Normal" style:family="paragraph">
      <style:paragraph-properties fo:widows="0" fo:orphans="0" fo:text-align="justify"/>
      <style:text-properties style:font-name-asian="Lucida Sans Unicode" style:font-name-complex="Tahoma" style:font-size-complex="12pt" fo:hyphenate="false"/>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style:font-name-asian="Lucida Sans Unicode" style:font-name-complex="Tahoma"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0pt" style:font-size-asian="10pt"/>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widows="0" fo:orphans="0"/>
    </style:style>
  </office:automatic-styles>
  <office:body>
    <office:text text:use-soft-page-breaks="true">
      <text:p text:style-name="P1"><text:span text:style-name="T2">Suvestinė redakcija nuo 2016-11-27 iki 2018-07-05</text:span></text:p>
      <text:p text:style-name="P3"/>
      <text:p text:style-name="P4"><text:span text:style-name="T5">Įsakymas paskelbtas: Žin. 2013, Nr.<text:s/></text:span><text:a xlink:href="https://www.e-tar.lt/portal/legalAct.html?documentId=TAR.09C26B84F785" office:target-frame-name="_top" xlink:show="replace"><text:span text:style-name="T6">113-5663</text:span></text:a><text:span text:style-name="T7">, i. k. 113301MISAK00D1-782</text:span></text:p>
      <text:p text:style-name="P8"/>
      <text:p text:style-name="P9"><text:span text:style-name="T10"/><text:span text:style-name="T11">LIETUVOS RESPUBLIKOS APLINKOS MINISTRO</text:span></text:p>
      <text:p text:style-name="P12">Į S A K Y M A S</text:p>
      <text:p text:style-name="P13"/>
      <text:p text:style-name="P14">DĖL VALSTYBINĖS ATLIEKŲ PREVENCIJOS PROGRAMOS PATVIRTINIMO</text:p>
      <text:p text:style-name="P15"/>
      <text:p text:style-name="P16">2013 m. spalio 22 d. Nr. D1-782</text:p>
      <text:p text:style-name="P17">Vilnius</text:p>
      <text:p text:style-name="P18"/>
      <text:p text:style-name="P19"/>
      <text:p text:style-name="P20"><text:span text:style-name="T21">Vadovaudamasis Lietuvos Respublikos atliekų tvarkymo įstatymo <text:s/></text:span><text:span text:style-name="T22">29</text:span><text:span text:style-name="T23">1</text:span><text:span text:style-name="T24"><text:s/>straipsnio 4 dalimi, ir įgyvendindamas 2008 m. lapkričio 19 d. Europos Parlamento ir Tarybos direktyvos 2008/98/EB dėl atliekų ir panaikinančios kai kurias direktyvas (OL 2008 L 312, p. 3) ir 2015 m. balandžio 29 d. Europos Parlamento ir Tarybos direkt</text:span><text:span text:style-name="T25">yvos (ES) 2015/720, kuria dėl lengvųjų plastikinių pirkinių maišelių sunaudojimo mažinimo iš dalies keičiama Direktyva 94/62/EB (OL 2015 L 115, p. 11), nuostatas:</text:span><text:s/></text:p>
      <text:p text:style-name="P26">Preambulės pakeitimai:</text:p>
      <text:p text:style-name="P27"><text:span text:style-name="T28">Nr.<text:s/></text:span><text:a xlink:href="https://www.e-tar.lt/portal/legalAct.html?documentId=f25cbee099df11e69ad4c8713b612d0f" office:target-frame-name="_top" xlink:show="replace"><text:span text:style-name="T29">D1-675</text:span></text:a><text:span text:style-name="T30">, 2016-10-11, paskelbta TAR 2016-10-24, i. k. 2016-25581</text:span></text:p>
      <text:p text:style-name="Normal"/>
      <text:p text:style-name="P31"><text:span text:style-name="T32">1</text:span><text:span text:style-name="T33">. T v i r t i n u Valstybinę atliekų prevencijos programą (pridedama).</text:span></text:p>
      <text:p text:style-name="P34"><text:span text:style-name="T35">2</text:span><text:span text:style-name="T36">. P a v e d u Aplinkos ministerijos Atliekų departamentui:</text:span></text:p>
      <text:p text:style-name="P37"><text:span text:style-name="T38">2.1</text:span><text:span text:style-name="T39">. koordinuoti<text:s/></text:span><text:span text:style-name="T40">Valstybinės atliekų prevencijos programos ir jos priemonių įgyvendinimą;</text:span></text:p>
      <text:p text:style-name="P41"><text:span text:style-name="T42">2.2</text:span><text:span text:style-name="T43">. kas šešerius metus įvertinti Valstybinę atliekų prevencijos programą ir pateikti siūlymus dėl jos patikslinimo.</text:span></text:p>
      <text:p text:style-name="P44"><text:span text:style-name="T45">3</text:span><text:span text:style-name="T46">. N u s t a t a u, kad šis įsakymas įsigalioja 2013 m.<text:s/></text:span><text:span text:style-name="T47">gruodžio 12 d.</text:span></text:p>
      <text:p text:style-name="P48"/>
      <text:p text:style-name="P49"/>
      <text:p text:style-name="P50"/>
      <text:p text:style-name="P51">Aplinkos ministras<text:tab/>Valentinas Mazuronis</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SUDERINTA<text:s/></text:p>
            <text:p text:style-name="P59">Lietuvos Respublikos ūkio ministerijos<text:s/></text:p>
            <text:p text:style-name="P60">2013-07-19 raštu Nr. (26.3-81)-3-4011<text:s/></text:p>
          </table:table-cell>
          <table:table-cell table:style-name="TableCell61">
            <text:p text:style-name="P62">SUDERINTA</text:p>
            <text:p text:style-name="P63">Lietuvos Respublikos žemės ūkio ministerijos</text:p>
            <text:p text:style-name="P64">2013-07-01 raštu Nr. 2D-3334(11.17)</text:p>
          </table:table-cell>
        </table:table-row>
      </table:table>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SUDERINTA<text:s/></text:p>
            <text:p text:style-name="P72">Lietuvos Respublikos sveikatos apsaugos<text:s/></text:p>
            <text:p text:style-name="P73">2013-05-30 raštu Nr. (10.2.2.1-192)10-4504<text:s/></text:p>
          </table:table-cell>
          <table:table-cell table:style-name="TableCell74">
            <text:p text:style-name="P75">SUDERINTA</text:p>
            <text:p text:style-name="P76">Lietuvos Respublikos švietimo ir mokslo ministerijos ministerijos</text:p>
            <text:p text:style-name="P77">2013-07-15 raštu Nr. SR-3477</text:p>
          </table:table-cell>
        </table:table-row>
      </table:table>
      <text:p text:style-name="P78"/>
      <text:p text:style-name="P79">SUDERINTA</text:p>
      <text:p text:style-name="P80">Valstybinės maisto ir veterinarijos tarnybos</text:p>
      <text:p text:style-name="P81"><text:span text:style-name="T82">2013-05-28 raštu Nr. (36-(1.19)-1380</text:span></text:p>
      <text:soft-page-break/>
      <text:p text:style-name="P83"><text:span text:style-name="T84">PATVIRTINTA</text:span></text:p>
      <text:p text:style-name="P85">Lietuvos Respublikos aplinkos ministro</text:p>
      <text:p text:style-name="P86">2013 m. spalio 22 d. įsakymu Nr. D1-782</text:p>
      <text:p text:style-name="P87"/>
      <text:p text:style-name="P88"><text:span text:style-name="T89">VALSTYBINĖ ATLIEKŲ PREVENCIJOS PROGRAMA</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Valstybinė atliekų prevencijos programa<text:s/></text:span><text:span text:style-name="T99">(toliau – Programa) parengta vadovaujantis Lietuvos Respublikos atliekų tvarkymo įstatymo 29</text:span><text:span text:style-name="T100">1</text:span><text:span text:style-name="T101"><text:s/>straipsniu <text:s/>ir siekiant įgyvendinti 2008 m. lapkričio 19 d. Europos Parlamento ir Tarybos direktyvos 2008/98/EB dėl atliekų ir panaikinančios kai kurias direktyva</text:span><text:span text:style-name="T102">s (OL 2008 L 312, p. 3) 29 straipsnio ir 2015 m. balandžio 29 d. Europos Parlamento ir Tarybos direktyvos (ES) 2015/720, kuria dėl lengvųjų plastikinių pirkinių maišelių sunaudojimo mažinimo iš dalies keičiama Direktyva 94/62/EB (OL 2015 L 115, p. 11), nuo</text:span><text:span text:style-name="T103">statas.</text:span><text:s/></text:p>
      <text:p text:style-name="P104">Punkto pakeitimai:</text:p>
      <text:p text:style-name="P105"><text:span text:style-name="T106">Nr.<text:s/></text:span><text:a xlink:href="https://www.e-tar.lt/portal/legalAct.html?documentId=f25cbee099df11e69ad4c8713b612d0f" office:target-frame-name="_top" xlink:show="replace"><text:span text:style-name="T107">D1-675</text:span></text:a><text:span text:style-name="T108">, 2016-10-11, paskelbta TAR 2016-10-24, i. k. 2016-25581</text:span></text:p>
      <text:p text:style-name="Normal"/>
      <text:p text:style-name="P109"><text:span text:style-name="T110">2</text:span><text:span text:style-name="T111">. Programos paskirtis – išanalizavus esamą būklę atliekų<text:s/></text:span><text:span text:style-name="T112">prevencijos srityje, nustatyti atliekų prevencijos prioritetus, tikslus, uždavinius bei priemones jiems įgyvendinti, kad būtų užtikrinta, jog atliekų tvarkymo srityje, laikantis atliekų prevencijos ir tvarkymo prioritetų eiliškumo, pirmiausia būtų taikoma<text:s/></text:span><text:span text:style-name="T113">atliekų prevencija, būtų skatinamas tausojantis vartojimas, racionalus išteklių bei medžiagų naudojimas.</text:span></text:p>
      <text:p text:style-name="P114"><text:span text:style-name="T115">3</text:span><text:span text:style-name="T116">. Programoje numatyti atliekų prevencijos tikslai, atliekų prevencijos programos 2014–2020 m. laikotarpio tikslai uždaviniai ir priemonės šiems ti</text:span><text:span text:style-name="T117">kslams pasiekti, taip pat Programos vertinimo kiekybiniai kriterijai, laukiami rezultatai ir Programą įgyvendinančios institucijos.</text:span></text:p>
      <text:p text:style-name="P118"><text:span text:style-name="T119">4</text:span><text:span text:style-name="T120">. Programoje vartojamos sąvokos apibrėžtos Lietuvos Respublikos atliekų tvarkymo įstatyme, Lietuvos Respublikos pakuoči</text:span><text:span text:style-name="T121">ų ir pakuočių atliekų tvarkymo įstatyme (Žin., 2001, Nr. </text:span><text:a xlink:href="https://www.e-tar.lt/portal/lt/legalAct/TAR.9D1ADB9E1518" office:target-frame-name="_blank" xlink:show="new"><text:span text:style-name="T122">85-2968</text:span></text:a><text:span text:style-name="T123">), kituose įstatymuose ir jų įgyvendinamuosiuose teisės aktuose, reglamentuojančiuose atliekų tvarkymą.</text:span></text:p>
      <text:p text:style-name="P124"/>
      <text:p text:style-name="P125"><text:span text:style-name="T126">II</text:span><text:span text:style-name="T127">.<text:s/></text:span><text:span text:style-name="T128">ESAMOS BŪKLĖS ANALIZĖ</text:span></text:p>
      <text:p text:style-name="P129"/>
      <text:p text:style-name="P130"><text:span text:style-name="T131">5</text:span><text:span text:style-name="T132">. Atliekų prevencija – pagrindinis atliekų tvarkymo politikos tikslas. Nors iki šiol atliekų prevencijos įgyvendinimui skiriamas dėmesys buvo nepakankamas, tačiau tam tikros atliekų prevencijos priemonės Lietuvoje buvo<text:s/></text:span><text:span text:style-name="T133">ir (ar) yra taikomos.</text:span></text:p>
      <text:p text:style-name="P134"><text:span text:style-name="T135">6</text:span><text:span text:style-name="T136">. Pramonės ir verslo įmonėse taikomos šios atliekų prevencijos priemonės, kurios turi įtakos gaminių projektavimo, gamybos ir platinimo etapuose:</text:span></text:p>
      <text:p text:style-name="P137"><text:span text:style-name="T138">6.1</text:span><text:span text:style-name="T139">. Taršos integruota prevencija ir kontrolė (toliau – TIPK) yra pagrindinė<text:s/></text:span><text:span text:style-name="T140">priemonė, skatinanti švaresnių technologijų diegimą. Pagal Taršos integruotos prevencijos ir kontrolės leidimų išdavimo, atnaujinimo ir panaikinimo taisyklių, patvirtintų aplinkos ministro 2002 m. vasario 27 d. įsakymu Nr. 80 (Žin., 2002, Nr. </text:span><text:a xlink:href="https://www.e-tar.lt/portal/lt/legalAct/TAR.5C8F10257E92" office:target-frame-name="_blank" xlink:show="new"><text:span text:style-name="T141">85-3684</text:span></text:a><text:span text:style-name="T142">; 2005, Nr. </text:span><text:a xlink:href="https://www.e-tar.lt/portal/lt/legalAct/TAR.E12CE39182E0" office:target-frame-name="_blank" xlink:show="new"><text:span text:style-name="T143">103-3829</text:span></text:a><text:span text:style-name="T144">, Nr. 107 (atitaisymas), reikalavimus TIPK leidimų sąlygos turi būti gri</text:span><text:span text:style-name="T145">ndžiamos geriausio prieinamo gamybos būdo koncepcija. Lietuvoje 2012 m. veikė ir TIPK leidimus turėjo 170 įmonių, eksploatuojančių TIPK taisyklių pirmame priede nurodytus įrenginius. Nuo<text:s/></text:span><text:span text:style-name="T146">2013 m. liepos 19 d. įsigaliojo naujos Lietuvos Respublikos aplinkos<text:s/></text:span><text:span text:style-name="T147">ministro 2013 m. liepos 15 d. įsakymu Nr. D1-528</text:span><text:span text:style-name="T148"> patvirtintos Taršos integruotos prevencijos ir kontrolės leidimų išdavimo, pakeitimo ir galiojimo panaikinimo taisyklės (Žin., 2013, Nr. </text:span><text:a xlink:href="https://www.e-tar.lt/portal/lt/legalAct/TAR.8F44C64C509B" office:target-frame-name="_blank" xlink:show="new"><text:span text:style-name="T149">77-3901</text:span></text:a><text:span text:style-name="T150">), kurios užtikrins geriausių prieinamų gamybos būdų naudojimą siekiant aukšto aplinkos apsaugos lygio.</text:span></text:p>
      <text:p text:style-name="P151"><text:span text:style-name="T152">6.2</text:span><text:span text:style-name="T153">. Gamtos išteklių taupymo ir atliekų mažinimo planai. Veiklos vykdytojai iki naujos, nuo 2013 m. liepos 19 d. įsigaliojusio</text:span><text:span text:style-name="T154">s, TIPK leidimų išdavimų tvarkos, rengdami paraiškas TIPK leidimui gauti, privalėjo pateikti gamtos išteklių taupymo ir atliekų mažinimo planą ir priemones jam įgyvendinti. Pagal naują TIPK leidimų išdavimų tvarką, šių planų atsisakyta, tačiau veiklos vykd</text:span><text:span text:style-name="T155">ytojai, privalantys gauti TIPK ar kitus aplinkosauginius leidimus, turi parengti ir įgyvendinti<text:s/></text:span><text:soft-page-break/><text:span text:style-name="T156">bendrą aplinkosaugos veiksmų planą, numatant gamtos išteklių taupymo, atliekų mažinimo ir kitas taršos prevencijos priemones.</text:span></text:p>
      <text:p text:style-name="P157"><text:span text:style-name="T158">6.3</text:span><text:span text:style-name="T159">. Švaresnės gamybos ir atli</text:span><text:span text:style-name="T160">ekų prevencijos projektų skatinimas. Lietuvos pramonėje švaresnės gamybos projektai įgyvendinami nuo 1995 m. Ekspertų vertinimu 1993–2009 m. Lietuvos ūkio sektoriuose įdiegtų švaresnės gamybos projektų metu pavojingųjų atliekų kiekis buvo sumažintas apie 6</text:span><text:span text:style-name="T161">21 t, o nepavojingųjų atliekų – apie 116 tūkst. t. Švaresnės gamybos investicinius projektus Lietuvoje finansuoja Šiaurės šalių aplinkosaugos finansavimo korporacijos (NEFCO) specialusis fondas, teikiantis lengvatines paskolas, ir kiti fondai.</text:span></text:p>
      <text:p text:style-name="P162"><text:span text:style-name="T163">Lietuvos Res</text:span><text:span text:style-name="T164">publikos ūkio ministerija 2008 m. sukūrė mažaatliekių technologijų ir švaresnės gamybos projektų diegimą skatinantį finansinės paramos mechanizmą, tačiau nuo 2011 m. parama šių projektų diegimui buvo nutraukta. Nuo 2010 m. Lietuvos aplinkos apsaugos invest</text:span><text:span text:style-name="T165">icijų fondas (LAAIF) teikia finansinę paramą atliekų prevencijos projektams, tačiau pramonės ir verslo įmonės vangiai teikia paraiškas šiai paramai gauti.</text:span></text:p>
      <text:p text:style-name="P166"><text:span text:style-name="T167">6.4</text:span><text:span text:style-name="T168">. Ekologinis gaminių projektavimas yra efektyvi atliekų prevenciją skatinanti priemonė, kurios</text:span><text:span text:style-name="T169"><text:s/>metu produktų kūrimui taikoma būvio ciklo analizė ir užtikrinamas sistemingas aplinkos apsaugos reikalavimų taikymas gaminių kūrimo metu. Lietuvoje ekologinis gaminių projektavimas taikomas mažai, nes žemas visuomenės aplinkosauginio sąmoningumo lygis lem</text:span><text:span text:style-name="T170">ia palyginti žemą aplinkai nepavojingų gaminių paklausą. Įmonėms trūksta informacijos ir žinių ekologinio gaminių projektavimo srityje, laiko ir kitų išteklių naujiems projektams pradėti, patikimų duomenų apie gaminius bei jų poveikį aplinkai ir pan.</text:span></text:p>
      <text:p text:style-name="P171"><text:span text:style-name="T172">6.5</text:span><text:span text:style-name="T173">. Kenksmingų medžiagų ribojimai</text:span><text:span text:style-name="T174">.<text:s/></text:span><text:span text:style-name="T175">Teisės aktų nustatyta tvarka kenksmingų medžiagų kiekis yra ribojamas pakuotėse, elektros ir elektroninėje įrangoje, transporto priemonėse, baterijose ir akumuliatoriuose. Valstybinė ne maisto produktų inspekcija prie Ūki</text:span><text:span text:style-name="T176">o ministerijos įgaliota vykdyti kenksmingų medžiagų kiekio šiuose gaminiuose kontrolę. Pakuočių ir pakuočių atliekų tvarkymo įstatymas nustato, kad prioritetas pakuočių atliekų tvarkyme turi būti skirtas prevencijai, jame nustatyti pagrindiniai reikalavima</text:span><text:span text:style-name="T177">i pakuočių gamybai ir sudėčiai bei kenksmingų medžiagų apribojimai. Šiuo metu pagrindinių reikalavimų pakuočių gamybai ir sudėčiai, išskyrus reikalavimų, susijusių su visuomenės sveikatos sauga, Lietuvoje nekontroliuoja nei viena institucija, nėra prieinam</text:span><text:span text:style-name="T178">os informacijos, kaip pakuočių gamintojai laikosi minėtų reikalavimų.</text:span></text:p>
      <text:p text:style-name="P179"><text:span text:style-name="T180">6.6</text:span><text:span text:style-name="T181">. Aplinkos vadybos sistemos</text:span><text:span text:style-name="T182">.<text:s/></text:span><text:span text:style-name="T183">Lietuvos pramonės ir verslo įmonės diegia aplinkos vadybos sistemas. Diegiant šias sistemas įmonės ieško galimybių įgyvendinti atliekų prevencijos pri</text:span><text:span text:style-name="T184">emones arba užtikrinti, kad tvarkant atliekas bus laikomasi atliekų tvarkymo prioritetų eiliškumo. Lietuvos Respublikos ūkio ministerijos finansinė parama, teikta įmonėms sertifikuojant aplinkos vadybos sistemas, buvo labai naudinga, skatinant šių sistemų<text:s/></text:span><text:span text:style-name="T185">diegimą. 2012 m. lapkričio 1 d. Lietuvoje buvo 789 įmonės, turinčios pagal ISO 14001 standartą įdiegtas ir sertifikuotas aplinkos apsaugos vadybos sistemas, ir 10 įmonių bei organizacijų, kurių veikla atitinka Aplinkos apsaugos vadybos ir audito sistemos (</text:span><text:span text:style-name="T186">EMAS) reglamento reikalavimus. Aplinkos vadybos sistemų diegimas – netiesioginė, bet efektyvi atliekų prevenciją skatinanti priemonė, kuri turėtų būti plačiau taikoma Lietuvos įmonėse.</text:span></text:p>
      <text:p text:style-name="P187"><text:span text:style-name="T188">6.7</text:span><text:span text:style-name="T189">. Kitos atliekų prevenciją skatinančios priemonės</text:span><text:span text:style-name="T190">.<text:s/></text:span><text:span text:style-name="T191">Lietuvos pram</text:span><text:span text:style-name="T192">onininkų konfederacija nuo 1998 m. kasmet organizuoja konkursą „Lietuvos metų gaminys“, o nuo 2001 m. įsteigė nominaciją „Pasiekimai aplinkosaugoje“, kurios tikslas – parodyti progresyvias, mažiausią įtaką aplinkai darančias įmones, paskatinti visus Lietuv</text:span><text:span text:style-name="T193">os gamintojus ir paslaugų tiekėjus diegti aplinkos apsaugos vadybos sistemas, kurti ir gaminti „palankesnius“ aplinkai gaminius, diegti pažangiausias technologijas, aktyviai bendradarbiauti su partneriais aplinkos apsaugos srityje. Įvairias visuomenines ap</text:span><text:span text:style-name="T194">linkosaugos akcijas ar konkursus atliekų prevencijos ir vartojimo mažinimo klausimais organizuoja ir kitos organizacijos, o šiuose konkursuose dalyvaujančių įmonių skaičius kiekvienais metais vis didėja. Atitinkamai auga joms keliami reikalavimai, įmonių k</text:span><text:span text:style-name="T195">onkurencija bei išradingumas.</text:span></text:p>
      <text:p text:style-name="P196"><text:span text:style-name="T197">7</text:span><text:span text:style-name="T198">. Lietuvoje taikomos ir kitos atliekų prevencijos priemonės, kurios gali paveikti gaminių vartojimo ir naudojimo etapą:</text:span></text:p>
      <text:p text:style-name="P199"><text:span text:style-name="T200">7.1</text:span><text:span text:style-name="T201">. Aplinkosauginis ženklinimas. Lietuvoje pradėtas taikyti 1996 m., patvirtinus nacionalinį apl</text:span><text:span text:style-name="T202">inkosauginį ženklą „Vandens lelija“. Buvo parengti ženklo suteikimo kriterijai atskiroms<text:s/></text:span><text:soft-page-break/><text:span text:style-name="T203">gaminių grupėms, tačiau susidomėjimo tarp gamintojų šis ženklas nesusilaukė. Lietuvai tapus Europos Sąjungos nare, atsirado galimybė naudoti Europos Bendrijos aplinkos</text:span><text:span text:style-name="T204">auginį ženklą „Gėlė“. Lietuvoje jau yra sukurta visa reikalinga teisinė bazė, veikia Europos Bendrijos aplinkosauginio ženklo suteikimo sistema. Tačiau šiuo ženklu savo gaminius turi teisę ženklinti tik viena Lietuvos trikotažo įmonė ir viena popieriaus ga</text:span><text:span text:style-name="T205">mybos įmonė. Lietuvoje nėra duomenų apie aplinkosauginiu ženklu paženklintų gaminių pardavimą rinkoje. Aplinkosauginio ženklinimo sistemos efektyvumo požiūriu valstybės institucijų, pramonės asociacijų, nevyriausybinių organizacijų ir kitų suinteresuotų ša</text:span><text:span text:style-name="T206">lių dalyvavimas iki šiol nėra pakankamai aktyvus.</text:span></text:p>
      <text:p text:style-name="P207"><text:span text:style-name="T208">7.2</text:span><text:span text:style-name="T209">. Žalieji viešieji pirkimai.</text:span><text:span text:style-name="T210"><text:s/></text:span><text:span text:style-name="T211">Vyriausybės įstaigos ir kitos Lietuvos Respublikos Vyriausybei atskaitingos valstybės institucijos ir įstaigos, Ministro Pirmininko tarnyba, ministerijos, įstaigos prie<text:s/></text:span><text:span text:style-name="T212">ministerijų ir kitos ministerijoms pavaldžios valstybės institucijos ir įstaigos, atlikdamos prekių, paslaugų ir darbų viešuosius pirkimus, kuriems nustatyti aplinkos apsaugos kriterijai, turi taikyti šiuos aplinkos apsaugos kriterijus, skaičiuojant pagal<text:s/></text:span><text:span text:style-name="T213">skaičių ir pagal vertę, ne mažiau kaip 25 proc. viešųjų pirkimų 2012 m., ne mažiau kaip 25 proc. – 2013 m., ne mažiau kaip 30 proc. – 2014 m. ir ne mažiau kaip 35 proc. – 2015 m., išskyrus numatytas išimtis. Kitoms perkančioms institucijoms tik rekomenduoj</text:span><text:span text:style-name="T214">ama taikyti aplinkosauginius kriterijus, atliekant viešuosius pirkimus.</text:span></text:p>
      <text:p text:style-name="P215"><text:span text:style-name="T216">Produktų, kurių viešiesiems pirkimams taikytini aplinkos apsaugos kriterijai, sąrašai, aplinkos apsaugos kriterijai, kuriuos perkančioji organizacija turi taikyti pirkdama prekes, pasl</text:span><text:span text:style-name="T217">augas ar darbus, patvirtinti Lietuvos Respublikos aplinkos ministro 2011 m. birželio 28 d. įsakymu Nr. D1-508 „Dėl Produktų, kurių viešiesiems pirkimams taikytini aplinkos apsaugos kriterijai, sąrašų, Aplinkos apsaugos kriterijų ir aplinkos apsaugos kriter</text:span><text:span text:style-name="T218">ijų, kuriuos perkančiosios organizacijos turi taikyti pirkdamos prekes, paslaugas ar darbus, taikymo tvarkos aprašo patvirtinimo“ (Žin., 2011, Nr. </text:span><text:a xlink:href="https://www.e-tar.lt/portal/lt/legalAct/TAR.4B60A8C9678B" office:target-frame-name="_blank" xlink:show="new"><text:span text:style-name="T219">84-4110</text:span></text:a><text:span text:style-name="T220">; 2012, Nr. </text:span><text:a xlink:href="https://www.e-tar.lt/portal/lt/legalAct/TAR.12620E4D8F15" office:target-frame-name="_blank" xlink:show="new"><text:span text:style-name="T221">134-6842</text:span></text:a><text:span text:style-name="T222">). Kai kuriems produktams yra nustatyti atliekų prevencijos atžvilgiu svarbūs kriterijai, tokie kaip pakuočių mažinimo bei daugkartinio naudojimo, restauruotų padangų n</text:span><text:span text:style-name="T223">audojimo kriterijai. Perkant projektavimo paslaugas ir statybos darbus, reikalaujama taikyti pažangius energiją taupančių pastatų konstrukcinius ar inžinerinius sprendimus, įskaitant ir mažinančius atliekų kiekį, mažinti statybinių medžiagų ir gaminių paku</text:span><text:span text:style-name="T224">očių atliekų (pakuotės grąžinamos tiekėjui, perdirbamos ar pakartotinai naudojamos) kiekį, taip pat pakartotinai naudoti, perdirbti ar kitaip naudoti pastatų griovimo ir statybos procesuose susidariusias atliekas.</text:span></text:p>
      <text:p text:style-name="P225"><text:span text:style-name="T226">7.3</text:span><text:span text:style-name="T227">. Visuomenės informavimas ir švieti</text:span><text:span text:style-name="T228">mas atliekų prevencijos srityje</text:span><text:span text:style-name="T229">.</text:span><text:span text:style-name="T230"><text:s/>Lietuvoje pastaruoju metu gana intensyviai šviečiama ir informuojama visuomenė įvairiais atliekų tvarkymo klausimais, tačiau informavimas atliekų prevencijos tema nėra sistemingas ir nuoseklus.</text:span></text:p>
      <text:p text:style-name="P231"><text:span text:style-name="T232">Visuomenės ir verslo įmonių š</text:span><text:span text:style-name="T233">viečiamuosius seminarus, mokymus ar aplinkosaugines akcijas atliekų prevencijos ir vartojimo mažinimo klausimais organizuoja įvairios nevyriausybinės organizacijos, jose dalyvauja ir savivaldybės. Pavyzdžiui, 2010 m. buvo pradėta aplinkos tausojimo iniciat</text:span><text:span text:style-name="T234">yva „Nepirkime vandens plastikiniuose buteliuose“, kuri pakvietė Lietuvos verslo įmones, valstybės institucijas, įstaigas, organizacijas bei gyventojus kurti aplinkai draugiškesnę vandens vartojimo kultūrą ir tuo pačiu mažinti atliekų susidarymą.</text:span></text:p>
      <text:p text:style-name="P235"><text:span text:style-name="T236">7.4</text:span><text:span text:style-name="T237">.<text:s/></text:span><text:span text:style-name="T238">Socialinės iniciatyvos</text:span><text:span text:style-name="T239">.</text:span><text:span text:style-name="T240"><text:s/>Lietuvoje populiarėja socialinės iniciatyvos, kurios vykdomos siekiant socialinių tikslų, t. y. padėti stokojantiems asmenims, kuriems reikalinga parama, skatinti tausojantį vartojimą mainantis daiktais. Tačiau šios iniciatyvos neti</text:span><text:span text:style-name="T241">esiogiai skatina atliekų prevenciją, nes pagalba teikiama tinkamais pakartotinai naudoti daiktais, vykdomi panaudotų daiktų mainai ir pan.</text:span></text:p>
      <text:p text:style-name="P242"><text:span text:style-name="T243">7.5</text:span><text:span text:style-name="T244">. Užstatas daugkartinėms gėrimų pakuotėms</text:span><text:span text:style-name="T245">.<text:s/></text:span><text:span text:style-name="T246">Nuo 2006 m. Lietuvoje veikia privalomojo užstato daugkartinėms gėri</text:span><text:span text:style-name="T247">mų pakuotėms sistema, kurią administruoja 5 didžiausių alaus daryklų įsteigta viešoji įstaiga „DESA“. Nors privalomojo užstato daugkartinėms gėrimų pakuotėms sistemos tikslas – paskatinti daugkartinių stiklo butelių naudojimą, tačiau, vadovaujantis viešosi</text:span><text:span text:style-name="T248">os įstaigos „DESA“ duomenimis, 2007–2011 m. laikotarpiu gėrimų tiekimas į Lietuvos rinką užstatinėse pakuotėse sumažėjo 30 proc.</text:span></text:p>
      <text:p text:style-name="P249"><text:span text:style-name="T250">8</text:span><text:span text:style-name="T251">. Lietuvoje yra paplitęs tam tikrų gaminių ir pakuočių pakartotinis naudojimas (pvz., medinių padėklų, restauruotų padan</text:span><text:span text:style-name="T252">gų, pakartotiniam naudojimui tinkamų automobilių detalių ir kt.). Dėl ekonominių sąlygų sėkmingai veikia remonto sektorius, paplitusios naudotų prekių<text:s/></text:span><text:soft-page-break/><text:span text:style-name="T253">parduotuvės, kuriose įsigyjamos ir pakartotinai naudojamos prekės iš Lietuvos ir Vakarų Europos. Didžiąją</text:span><text:span text:style-name="T254"><text:s/>dalį Lietuvos automobilių parko sudaro iš Vakarų Europos ar JAV atvežtos naudotos transporto priemonės, t. y. vyksta automobilių, kurie labiau ekonomiškai išsivysčiusiose šalyse taptų atliekomis, pakartotinis naudojimas.</text:span></text:p>
      <text:p text:style-name="P255"><text:span text:style-name="T256">9</text:span><text:span text:style-name="T257">. Daugiabučių namų atnaujinim</text:span><text:span text:style-name="T258">as (modernizavimas), vykdomas pagal Daugiabučių namų atnaujinimo (modernizavimo) programą, patvirtintą Vyriausybės 2004 m. rugsėjo 23 d. nutarimu Nr. 1213 (Žin., 2004, Nr. </text:span><text:a xlink:href="https://www.e-tar.lt/portal/lt/legalAct/TAR.AE67B6739526" office:target-frame-name="_blank" xlink:show="new"><text:span text:style-name="T259">143-5232</text:span></text:a><text:span text:style-name="T260">; 2013, Nr. </text:span><text:a xlink:href="https://www.e-tar.lt/portal/lt/legalAct/TAR.F0A29BA1670D" office:target-frame-name="_blank" xlink:show="new"><text:span text:style-name="T261">83-4153</text:span></text:a><text:span text:style-name="T262">), viešosios paskirties pastatų renovavimas, gali būti priskiriamas netiesioginėms atliekų prevencijos priemonėms. Daugiau kaip 34 tūkst. daugi</text:span><text:span text:style-name="T263">abučių namų Lietuvoje, t. y. apie 96 proc., pastatyti arba gavę statybos leidimus iki 1993 m. Šių daugiabučių namų butų ir kitų patalpų savininkai gali gauti valstybės paramą daugiabučio namo atnaujinimui (modernizavimui) pagal Daugiabučių namų atnaujinimo</text:span><text:span text:style-name="T264"><text:s/>(modernizavimo) programą. Šios programos pagrindinis tikslas yra didinti daugiabučių namų energinį naudingumą, tačiau pastatų renovavimas neabejotinai prailgina ir jų amžių, todėl ši priemonė yra naudinga ir atliekų prevencijos požiūriu. Sumažėjus šilumin</text:span><text:span text:style-name="T265">ės energijos suvartojimui, turėtų mažiau susidaryti ir gamybinių atliekų šiame sektoriuje.</text:span></text:p>
      <text:p text:style-name="P266"><text:span text:style-name="T267">10</text:span><text:span text:style-name="T268">. Aplinkos apsaugos agentūros duomenims 2009–2011 m. pakuočių bei elektros ir elektroninės įrangos vartojimas lyginant su 2008 m. sumažėjo, tačiau vertinama, k</text:span><text:span text:style-name="T269">ad kiekybinį atliekų prevencijos efektą sąlygojo ekonominės recesijos sąlygos, bet ne valstybės taikomos atliekų prevencijos priemonės.</text:span></text:p>
      <text:p text:style-name="P270"><text:span text:style-name="T271">11</text:span><text:span text:style-name="T272">. Ekonominė situacija šalyje įtakoja ir atliekų susidarymą. Remiantis pastarųjų metų Valstybinės atliekų apskaitos</text:span><text:span text:style-name="T273"><text:s/>duomenimis, mažiausiai atliekų Lietuvoje susidarė 2009 m. – 5,1 mln. t. Šalies ekonominei situacijai gerėjant, auga ir atliekų susidarymas, 2011 m. bendras susidariusių atliekų kiekis išaugo beveik 8 proc. ir siekė 5,5 mln. t atliekų. Panašios tendencijos</text:span><text:span text:style-name="T274"><text:s/>stebimos visuose atliekų srautuose. 2011 m. susidarė 143,9 tūkst. t pavojingųjų atliekų, lyginant su 2009 m., jų kiekis išaugo 37 proc. 2011 m. komunalinių atliekų susidarė apie 3 proc. daugiau nei 2009 m., t. y. iš viso šalyje buvo surinkta 1,2 mln. t ko</text:span><text:span text:style-name="T275">munalinių atliekų, o įvertinus ir atskirai surinktas komunalinių pakuočių atliekas – iš viso apie 1,4 mln. t komunalinių atliekų (408 kilogramai vienam gyventojui arba atitinkamai 448 kilogramai vienam gyventojui, įvertinus ir komunalinių pakuočių atliekas</text:span><text:span text:style-name="T276">). Europos Sąjungos valstybėse susidarančių komunalinių atliekų vidurkis yra didesnis nei Lietuvoje – 2011 m. buvo 502 kg/gyventojui. Tai rodo, kad nesiimant atliekų prevencijos priemonių ir augant šalies ekonomikai bei vartojimui, atliekų kiekis šalyje ga</text:span><text:span text:style-name="T277">li išaugti.</text:span></text:p>
      <text:p text:style-name="P278"><text:span text:style-name="T279">12</text:span><text:span text:style-name="T280">. EUROSTAT duomenimis, 2010 m. Lietuvoje žemės ūkio, miškininkystės ir žuvininkystės sektoriuose susidarė 455,8 tūkst. t atliekų, kasybos ir karjerų eksploatavimo įmonėse – 6,8 tūkst. t atliekų, apdirbamosios gamybos pramonės įmonėse – 2,</text:span><text:span text:style-name="T281">6 mln. t atliekų, tarp jų 16,9 tūkst. t pavojingųjų atliekų, elektros, dujų, garo tiekimo ir oro kondicionavimo sektoriaus įmonėse – 67,6 tūkst. t, vandens tiekimo ir nuotekų valymo įmonėse – 90 tūkst. t, atliekų tvarkymo ir regeneravimo sektoriuje, įskait</text:span><text:span text:style-name="T282">ant metalų laužą, – 477,6 tūkst. t, paslaugų ir prekybos sektoriuose – 67,7 tūkst. t atliekų bei 356,8 tūkst. t statybos ir griovimo atliekų. Europos Sąjungos valstybėse susidarančių atliekų vidurkis, vertinant vienam šalies gyventojui, yra didesnis visuos</text:span><text:span text:style-name="T283">e pramonės ir verslo sektoriuose, išskyrus žemės ūkio, miškininkystės ir žuvininkystės, apdirbamosios gamybos pramonės bei atliekų tvarkymo ir regeneravimo sektorius.</text:span></text:p>
      <text:p text:style-name="P284"><text:span text:style-name="T285">13</text:span><text:span text:style-name="T286">. Vertinant atliekų susidarymą apdirbamosios gamybos pramonės įmonėse, 96 proc. vis</text:span><text:span text:style-name="T287">ų šiame sektoriuje susidarančių atliekų arba daugiau kaip 2 mln. t atliekų per metus sudaro fosfogipso atliekos, kurios susidaro gaminant fosforo rūgštį iš fosfatinės žaliavos. Fosfogipso atliekos yra šalinamos specialiai įrengtame sąvartyne, nes jo panaud</text:span><text:span text:style-name="T288">ojimas iki šiol nėra išspręstas. Toks fosfogipso tvarkymo būdas atitinka šios pramonės šakos geriausius prieinamus gamybos būdus, kol Europos Sąjungoje nėra išvystytos šių atliekų perdirbimo technologijos ir realizavimas rinkoje. Atliekų tvarkymo sektoriuj</text:span><text:span text:style-name="T289">e didžiąją dalį susidariusių atliekų sudaro metalo laužas, kuris yra sėkmingai realizuojamas Europos ar pasaulinėse rinkose.</text:span></text:p>
      <text:p text:style-name="P290"><text:span text:style-name="T291">14</text:span><text:span text:style-name="T292">. Vertinant atliekų susidarymo tendencijas ateityje, prognozuojama, kad sparčiausiai šalyje gali augti statybinių atliekų kie</text:span><text:span text:style-name="T293">kis ir pelenų kiekis, nes iki 2020 m. planuojama modernizuoti šalies šilumos ūkį, plečiant biokuro naudojimą šilumos gamybai katilinėse, o 2013 m. pradėta eksploatuoti<text:s/></text:span><text:soft-page-break/><text:span text:style-name="T294">pirmoji biokuro ir atliekų termofikacinė jėgainė.</text:span></text:p>
      <text:p text:style-name="P295"/>
      <text:p text:style-name="P296"><text:span text:style-name="T297">III</text:span><text:span text:style-name="T298">.<text:s/></text:span><text:span text:style-name="T299">Prioritetiniai atliekų<text:s/></text:span><text:span text:style-name="T300">srautai</text:span></text:p>
      <text:p text:style-name="P301"/>
      <text:p text:style-name="P302"><text:span text:style-name="T303">15</text:span><text:span text:style-name="T304">. Ši Programa apima visus atliekų srautus, tačiau prioritetas teikiamas pakuočių, elektros ir elektroninės įrangos atliekų, biologiškai skaidžių atliekų, pavojingųjų ir statybinių atliekų susidarymo mažinimui. Šie prioritetiniai atliekų<text:s/></text:span><text:span text:style-name="T305">srautai turi didžiausią neigiamą poveikį aplinkai ir visuomenės sveikatai ir (ar) susidaro didelis jų kiekis, lyginant su kitais atliekų srautais.</text:span></text:p>
      <text:p text:style-name="P306"><text:span text:style-name="T307">16</text:span><text:span text:style-name="T308">. Pakuočių atliekos.</text:span><text:span text:style-name="T309"><text:s/></text:span><text:span text:style-name="T310">Šios atliekos susidaro visuose gaminio būvio ciklo etapuose, tačiau daugiausia jų<text:s/></text:span><text:span text:style-name="T311">susidaro vartojimo etape. Aplinkos apsaugos agentūros duomenimis, 2011 m. į Lietuvos vidaus rinką buvo išleista apie 292,2 tūkst. t arba 96 kg/gyventojui pakuočių. Siekiant sumažinti pakuočių atliekų susidarymą, turi būti taikomos priemonės gaminių projekt</text:span><text:span text:style-name="T312">avimo ir gamybos etapuose, pavyzdžiui, ekologinis projektavimas, bei įgyvendintas gamintojo atsakomybės principas. Atsižvelgiant į gaminių ir pakuočių atliekų prevencijos tikslus, prioritetas turėtų būti skiriamas savanoriškiems susitarimams su prekybos se</text:span><text:span text:style-name="T313">ktoriumi, kuris savo veikloje naudoja daug grupinių ir transporto pakuočių, bei gėrimų gamintojų asociacijomis, siekiant išsaugoti bei plėtoti esamas pakartotinio naudojimo sistemas ir sumažinti pakuočių atliekų susidarymą. Vartojimo etape vartotojai turėt</text:span><text:span text:style-name="T314">ų būti informuojami apie galimybę įsigyti prekes su mažesniu pakuočių kiekiu, supakuotas į pakartotinai naudojamas, perdirbamas ir ekonomines, t. y. didesnės talpos pakuotes.</text:span></text:p>
      <text:p text:style-name="P315"><text:span text:style-name="T316">16</text:span><text:span text:style-name="T317">1</text:span><text:span text:style-name="T318">. Plastikiniai pirkinių maišeliai. Lietuvos Respublikos aplinkos ministeri</text:span><text:span text:style-name="T319">jos turimais duomenimis, 2015 m. Lietuvoje lengvųjų plastikinių pirkinių maišelių, kurių sienelės storis – 15-50 mikronų, buvo sunaudota apie 37 vienetus vienam gyventojui per metus, o labai lengvų plastikinių pirkinių maišelių, kurių sienelės plonesnės ka</text:span><text:span text:style-name="T320">ip 15 mikronų ir kuris būtinas higienos tikslais, – apie 239 vienetų. Dėl dabartinio lengvųjų plastikinių pirkinių maišelių kiekio sunaudojimo susidaro labai daug atliekų ir neracionaliai naudojami ištekliai. Atliekomis tapę plastikiniai pirkinių maišeliai</text:span><text:span text:style-name="T321"><text:s/>teršia aplinką ir didina vandens telkinių užteršimo atliekomis problemą, keliančią grėsmę vandens ekosistemoms visame pasaulyje. Tikėtina, kad plastikinių maišelių sunaudojimo mažinimas teigiamai paveiks jūrų šiukšlių susidarymo kiekį, nes plastikiniai ma</text:span><text:span text:style-name="T322">išeliai yra viena iš dažniausiai sutinkamų jūrinę aplinką teršiančių atliekų. Siekiant mažinti plastiko atliekų susidarymą, būtina didinti visuomenės informuotumą (ypatingą dėmesį skiriant vaikams) apie lengvųjų plastikinių pirkinių maišelių poveikį aplink</text:span><text:span text:style-name="T323">ai ir keisti dabar vyraujantį požiūrį, kad plastikas yra nekenksminga ir pigi medžiaga.<text:s/></text:span></text:p>
      <text:p text:style-name="P324">Papildyta punktu:</text:p>
      <text:p text:style-name="P325"><text:span text:style-name="T326">Nr.<text:s/></text:span><text:a xlink:href="https://www.e-tar.lt/portal/legalAct.html?documentId=f25cbee099df11e69ad4c8713b612d0f" office:target-frame-name="_top" xlink:show="replace"><text:span text:style-name="T327">D1-675</text:span></text:a><text:span text:style-name="T328">, 2016-10-11, paskelbta TAR 2016-10-24, i</text:span><text:span text:style-name="T329">. k. 2016-25581</text:span></text:p>
      <text:p text:style-name="Normal"/>
      <text:p text:style-name="P330"><text:span text:style-name="T331">17</text:span><text:span text:style-name="T332">. Elektros ir elektroninės įrangos atliekos.</text:span><text:span text:style-name="T333"><text:s/></text:span><text:span text:style-name="T334">Dalis susidarančių elektros ir elektroninės įrangos atliekų yra pavojingosios, nes turi sunkiųjų metalų, asbesto, PCB/PCT ar ozono sluoksnį ardančių medžiagų. Aplinkos apsaugos agentūros d</text:span><text:span text:style-name="T335">uomenimis, 2011 m. į Lietuvos vidaus rinką buvo išleista apie 25,4 tūkst. t arba 8,3 kg/gyventojui elektros ir elektroninės įrangos, o surinkta 11,8 tūkst. t arba 3,8 kg/gyventojui elektros ir elektroninės įrangos atliekų. Saugus pavojingųjų elektros ir el</text:span><text:span text:style-name="T336">ektroninės įrangos atliekų surinkimas ir perdirbimas prisideda prie kiekybinės atliekų prevencijos. Tačiau pagrindinis elektros ir elektroninės įrangos atliekų prevencijos tikslas – skatinti jų pakartotinį naudojimą, siekiant sumažinti elektros ir elektron</text:span><text:span text:style-name="T337">inės įrangos poveikį aplinkai kuo ilgiau naudojant šiuos gaminius. Gamintojo atsakomybės pricipo taikymas elektros ir elektroninės įrangos atliekų sraute užtikrina jos ilgaamžiškumą, perdirbamumą bei galimybę suremontuoti sugedusį gaminį. Gamintojo atsakom</text:span><text:span text:style-name="T338">ybės principo taikymas skatina ekologinį projektavimą, kuris užtikrina atliekų prevenciją visuose gaminio būvio ciklo etapuose.</text:span></text:p>
      <text:p text:style-name="P339"><text:span text:style-name="T340">18</text:span><text:span text:style-name="T341">. Biologiškai skaidžios atliekos</text:span><text:span text:style-name="T342">.<text:s/></text:span><text:span text:style-name="T343">Ekspertiniu vertinimu, apie pusę susidarančių komunalinių atliekų sudaro biologiškai ska</text:span><text:span text:style-name="T344">idžios atliekos. Vertinama, kad 2011 m. komunalinių atliekų sraute susidarė apie 685 tūkst. t arba 224 kg/gyventojui biologiškai skaidžių atliekų. Vienas iš didžiausių biologinių atliekų prevencijos potencialų turi maisto atliekos. Gyventojams turi būti su</text:span><text:span text:style-name="T345">teikiama informacija, kaip sumažinti maisto atliekų kiekį. Siekiant sumažinti popieriaus atliekų susidarymą, turi būti imtasi priemonių sumažinti nepageidaujamos reklamos (skrajučių, lankstinukų ir kt.) kiekį,<text:s/></text:span><text:soft-page-break/><text:span text:style-name="T346">efektyviau naudoti rašomąjį popierių biuruose,</text:span><text:span text:style-name="T347"><text:s/>skatinti naudotis elektroniniais informacijos šaltiniais bei elektroninėmis knygomis.</text:span></text:p>
      <text:p text:style-name="P348"><text:span text:style-name="T349">19</text:span><text:span text:style-name="T350">. Pavojingosios atliekos</text:span><text:span text:style-name="T351">.</text:span><text:span text:style-name="T352"><text:s/>Kenksmingų medžiagų sumažinimas gaminiuose tiesiogiai įtakoja pavojingųjų atliekų susidarymo mažinimą. Ekologinio projektavimo ir aplinko</text:span><text:span text:style-name="T353">s vadybos sistemų diegimo skatinimas padeda gamintojams įvertinti bei sumažinti pavojingųjų atliekų susidarymą visuose gaminio būvio ciklo etapuose. Taip pat turi būti plėtojamos efektyvios buityje susidarančių pavojingųjų atliekų atskiro surinkimo sistemo</text:span><text:span text:style-name="T354">s, šviečiama ir informuojama visuomenė ne tik, kaip saugiai atsikratyti buities pavojingomis atliekomis, bet ir skatinama naudoti mažiau pavojingą bei draugišką aplinkai buitinę chemiją, įsigyti aplinkosauginiu ženklu paženklintus gaminius.</text:span></text:p>
      <text:p text:style-name="P355"><text:span text:style-name="T356">20</text:span><text:span text:style-name="T357">.<text:s/></text:span><text:span text:style-name="T358">Statybinės atliekos</text:span><text:span text:style-name="T359">.<text:s/></text:span><text:span text:style-name="T360">Lietuvoje ne tik susidaro didelis kiekis statybinių atliekų, tačiau šis atliekų srautas gali labai išaugti atsigavus šalies ekonomikai ir statybos sektoriui.</text:span><text:span text:style-name="T361"><text:s/></text:span><text:span text:style-name="T362">Remiantis Valstybinės atliekų apskaitos duomenimis, 2011 m. Lietuvoje susidar</text:span><text:span text:style-name="T363">ė apie 553 tūkst. t arba 181 kg/gyventojui statybinių atliekų. 2011 m. susidarė apie 806 tūkst. t arba 264 kg/gyventojui statybinių atliekų (įskaitant metalo laužą). Aplinkos vadybos sistemų diegimas statybos sektoriaus įmonėse, statybos ir griovimo atliek</text:span><text:span text:style-name="T364">ų pakartotinio naudojimo ir mainų centrų steigimas savivaldybėse, pastatų renovavimas, naujų pastatų aplinkosauginio klasifikavimo sistemų naudojimo skatinimas yra vienos iš pagrindinių priemonių, įtakojančių racionalų gamtos išteklių, statybinių medžiagų<text:s/></text:span><text:span text:style-name="T365">naudojimą bei atliekų prevenciją.</text:span></text:p>
      <text:p text:style-name="P366"/>
      <text:p text:style-name="P367"><text:span text:style-name="T368">IV</text:span><text:span text:style-name="T369">.<text:s/></text:span><text:span text:style-name="T370">atliekų prevencijos TIKSLAi IR UŽDAVINIAI</text:span></text:p>
      <text:p text:style-name="P371"/>
      <text:p text:style-name="P372"><text:span text:style-name="T373">21</text:span><text:span text:style-name="T374">. Atliekų prevencijos tikslai:</text:span></text:p>
      <text:p text:style-name="P375"><text:span text:style-name="T376">21.1</text:span><text:span text:style-name="T377">. vengti atliekų susidarymo;</text:span></text:p>
      <text:p text:style-name="P378"><text:span text:style-name="T379">21.2</text:span><text:span text:style-name="T380">. mažinti susidarančių ir nenaudojamų atliekų kiekį;</text:span></text:p>
      <text:p text:style-name="P381"><text:span text:style-name="T382">21.3</text:span><text:span text:style-name="T383">. mažinti kenksmingų medžia</text:span><text:span text:style-name="T384">gų kiekį medžiagose ir produktuose;</text:span></text:p>
      <text:p text:style-name="P385"><text:span text:style-name="T386">21.4</text:span><text:span text:style-name="T387">. produktus naudoti pakartotinai ar prailginti jų būvio ciklą.</text:span></text:p>
      <text:p text:style-name="P388"><text:span text:style-name="T389">22</text:span><text:span text:style-name="T390">. Numatomi šie atliekų prevencijos programos 2014–2020 metų tikslai:</text:span></text:p>
      <text:p text:style-name="P391"><text:span text:style-name="T392">22.1</text:span><text:span text:style-name="T393">. siekti, kad augant pramonei ir ekonomikai, gamybos, statybos ir<text:s/></text:span><text:span text:style-name="T394">kitos ūkinės veiklos sektoriuose atliekų susidarymas augtų lėčiau, o susidarančių atliekų kiekis neviršytų Europos Sąjungos valstybių narių vidurkio;</text:span></text:p>
      <text:p text:style-name="P395"><text:span text:style-name="T396">22.2</text:span><text:span text:style-name="T397">. siekti, kad augant vartojimui, komunalinių atliekų, įskaitant pakuočių, elektros ir elektroninės</text:span><text:span text:style-name="T398"><text:s/>įrangos bei biologiškai skaidžias atliekas, susidarymas augtų lėčiau, o susidarančių komunalinių atliekų kiekis neviršytų Europos Sąjungos valstybių narių vidurkio.</text:span></text:p>
      <text:p text:style-name="P399"><text:span text:style-name="T400">23</text:span><text:span text:style-name="T401">. Numatomi šie atliekų prevencijos programos 2014–2020 metų uždaviniai:</text:span></text:p>
      <text:p text:style-name="P402"><text:span text:style-name="T403">23.1</text:span><text:span text:style-name="T404">. Pr</text:span><text:span text:style-name="T405">ogramos 22.1 punkte nurodytam tikslui įgyvendinti:</text:span></text:p>
      <text:p text:style-name="P406"><text:span text:style-name="T407">23.1.1</text:span><text:span text:style-name="T408">. skatinti atliekų prevenciją gamybos ir kitos ūkinės veiklos sektoriuose;</text:span></text:p>
      <text:p text:style-name="P409"><text:span text:style-name="T410">23.1.2</text:span><text:span text:style-name="T411">. didinti medžiagų ir išteklių naudojimo efektyvumą;</text:span></text:p>
      <text:p text:style-name="P412"><text:span text:style-name="T413">23.1.3</text:span><text:span text:style-name="T414">. tobulinti įmonių, ūkininkų, žemės ūkio<text:s/></text:span><text:span text:style-name="T415">bendrovių ir kontroliuojančių institucijų darbuotojų kvalifikaciją atliekų prevencijos srityje;</text:span></text:p>
      <text:p text:style-name="P416"><text:span text:style-name="T417">23.2</text:span><text:span text:style-name="T418">. Programos 22.2 punkte nurodytam tikslui įgyvendinti:</text:span></text:p>
      <text:p text:style-name="P419"><text:span text:style-name="T420">23.2.1</text:span><text:span text:style-name="T421">. tobulinti atliekų tvarkymo srities teisės aktus, nustatant reikalavimus, susijusius<text:s/></text:span><text:span text:style-name="T422">su komunalinių atliekų sraute susidarančių atliekų prevencija ir pakartotiniu naudojimu;</text:span></text:p>
      <text:p text:style-name="P423"><text:span text:style-name="T424">23.2.2</text:span><text:span text:style-name="T425">. skatinti tausojantį vartojimą;</text:span></text:p>
      <text:p text:style-name="P426"><text:span text:style-name="T427">23.2.3</text:span><text:span text:style-name="T428">. skatinti gaminių pakartotinį naudojimą ir paruošimo naudoti pakartotinai veiklą;</text:span></text:p>
      <text:p text:style-name="P429"><text:span text:style-name="T430">23.2.4</text:span><text:span text:style-name="T431">. didinti visuomenės<text:s/></text:span><text:span text:style-name="T432">sąmoningumą bei tobulinti savivaldybių darbuotojų kvalifikaciją atliekų prevencijos srityje.</text:span></text:p>
      <text:p text:style-name="P433"/>
      <text:p text:style-name="P434"><text:span text:style-name="T435">V</text:span><text:span text:style-name="T436">.<text:s/></text:span><text:span text:style-name="T437">PROGRAMOS ĮGYVENDINIMAS ir stebėsena</text:span></text:p>
      <text:p text:style-name="P438"/>
      <text:p text:style-name="P439"><text:span text:style-name="T440">24</text:span><text:span text:style-name="T441">. Programa įgyvendinama pagal konkrečių priemonių planą, apimantį atliekų prevencijos tikslų ir uždavinių</text:span><text:span text:style-name="T442">, kuriuos numatoma įgyvendinti per plane numatytą laikotarpį, įgyvendinimo priemones. Šios Programos įgyvendinimo 2014–2020 metų priemonės pateiktos Programos priede.</text:span></text:p>
      <text:p text:style-name="P443"><text:span text:style-name="T444">25</text:span><text:span text:style-name="T445">. Programos ir jos priemonių įgyvendinimą koordinuoja Aplinkos ministerija. Įgyvend</text:span><text:span text:style-name="T446">inant Programą dalyvauja Aplinkos ministerija, Ūkio ministerija, Sveikatos apsaugos ministerija, Švietimo ir mokslo ministerija, Žemės ūkio ministerija ir Valstybinė maisto ir veterinarijos tarnyba. Kadangi atliekų prevencija apima plačias veiklos sritis,<text:s/></text:span><text:span text:style-name="T447">įgyvendinant Programą, siūloma taip pat dalyvauti kitoms suinteresuotoms valstybės institucijoms, savivaldybėms, atliekų turėtojams – fiziniams ir juridiniams asmenims – savo iniciatyva.</text:span></text:p>
      <text:p text:style-name="P448"><text:span text:style-name="T449">26</text:span><text:span text:style-name="T450">. Programos įgyvendinimo priemonių vykdymas bus finansuojamas i</text:span><text:span text:style-name="T451">š Lietuvos Respublikos valstybės biudžeto asignavimų, skirtų ją įgyvendinančioms institucijoms pagal patvirtintas programas, taip pat Europos Sąjungos struktūrinių fondų, kitų nacionalinių ir tarptautinių fondų ar programų ir kitų teisėtai gautų lėšų.</text:span></text:p>
      <text:p text:style-name="P452"><text:span text:style-name="T453">27</text:span><text:span text:style-name="T454">. Programą įgyvendinančios institucijos, pasibaigus biudžetiniams metams, iki kitų metų vasario 1 d. teikia Aplinkos ministerijai informaciją, kaip vykdomos šios Programos įgyvendinimo priemonės.</text:span></text:p>
      <text:p text:style-name="P455"><text:span text:style-name="T456">28</text:span><text:span text:style-name="T457">. Atliekų prevencijos tikslų įgyvendinimą pagal Prog</text:span><text:span text:style-name="T458">ramos VI skyriuje nustatytus atliekų prevencijos vertinimo kriterijus vertina Aplinkos ministerija.</text:span></text:p>
      <text:p text:style-name="P459"/>
      <text:p text:style-name="P460"><text:span text:style-name="T461">VI</text:span><text:span text:style-name="T462">.<text:s/></text:span><text:span text:style-name="T463">Atliekų prevencijos VERTINIMO KRITERIJAI</text:span></text:p>
      <text:p text:style-name="P464"/>
      <text:p text:style-name="P465"><text:span text:style-name="T466">29</text:span><text:span text:style-name="T467">. Programos veiksmingumas bus vertinamas kas antrus metus (lyginiais metais) pagal tokius kiekybi</text:span><text:span text:style-name="T468">nius kriterijus:</text:span></text:p>
      <text:p text:style-name="P469"><text:span text:style-name="T470">29.1</text:span><text:span text:style-name="T471">. kiek susidarė ir buvo surinkta atliekų gamybos, statybos ir kitos ūkinės veiklos sektoriuose:</text:span></text:p>
      <text:p text:style-name="P472"><text:span text:style-name="T473">29.1.1</text:span><text:span text:style-name="T474">. žemės ūkio, miškininkystės ir žuvininkystės (tonomis ir kilogramais vienam gyventojui);</text:span></text:p>
      <text:p text:style-name="P475"><text:span text:style-name="T476">29.1.2</text:span><text:span text:style-name="T477">. kasybos ir karjerų eksploat</text:span><text:span text:style-name="T478">avimo (tonomis ir kilogramais vienam gyventojui);</text:span></text:p>
      <text:p text:style-name="P479"><text:span text:style-name="T480">29.1.3</text:span><text:span text:style-name="T481">. apdirbamosios gamybos pramonės (tonomis ir kilogramais vienam gyventojui);</text:span></text:p>
      <text:p text:style-name="P482"><text:span text:style-name="T483">29.1.4</text:span><text:span text:style-name="T484">. elektros, dujų, garo tiekimo ir oro kondicionavimo (tonomis ir kilogramais vienam gyventojui);</text:span></text:p>
      <text:p text:style-name="P485"><text:span text:style-name="T486">29.1.5</text:span><text:span text:style-name="T487">.<text:s/></text:span><text:span text:style-name="T488">vandens tiekimo ir nuotekų valymo (tonomis ir kilogramais vienam gyventojui);</text:span></text:p>
      <text:p text:style-name="P489"><text:span text:style-name="T490">29.1.6</text:span><text:span text:style-name="T491">. atliekų tvarkymo ir regeneravimo (tonomis ir kilogramais vienam gyventojui);</text:span></text:p>
      <text:p text:style-name="P492"><text:span text:style-name="T493">29.1.7</text:span><text:span text:style-name="T494">. statybos (tonomis ir kilogramais vienam gyventojui);</text:span></text:p>
      <text:p text:style-name="P495"><text:span text:style-name="T496">29.1.8</text:span><text:span text:style-name="T497">. bendrai gamy</text:span><text:span text:style-name="T498">bos, statybos ir kitos ūkinės veiklos sektoriuose (tonomis ir kilogramais vienam gyventojui);</text:span></text:p>
      <text:p text:style-name="P499"><text:span text:style-name="T500">29.1.9</text:span><text:span text:style-name="T501">. gamybos, statybos ir kitos ūkinės veiklos sektoriuose susidaręs atliekų kiekis, tenkantis BVP vienetui, iš viso ir pagal aukščiau išvardintas<text:s/></text:span><text:span text:style-name="T502">ekonominės veiklos rūšis (tonomis / tūkst. eurų);</text:span><text:s/></text:p>
      <text:p text:style-name="P503">Punkto pakeitimai:</text:p>
      <text:p text:style-name="P504"><text:span text:style-name="T505">Nr.<text:s/></text:span><text:a xlink:href="https://www.e-tar.lt/portal/legalAct.html?documentId=e669ecd07ea611e4bc68a1493830b8b9" office:target-frame-name="_top" xlink:show="replace"><text:span text:style-name="T506">D1-988</text:span></text:a><text:span text:style-name="T507">, 2014-12-04, paskelbta TAR 2014-12-08, i. k. 2014-19100</text:span></text:p>
      <text:p text:style-name="Normal"/>
      <text:p text:style-name="P508"><text:span text:style-name="T509">29.2</text:span><text:span text:style-name="T510">. kiek sur</text:span><text:span text:style-name="T511">inkta komunalinių ir kitų specifinių atliekų ir kiek jų buvo paruošta naudoti pakartotinai:</text:span></text:p>
      <text:p text:style-name="P512"><text:span text:style-name="T513">29.2.1</text:span><text:span text:style-name="T514">. kiek surinkta komunalinių atliekų (tonomis ir kilogramais vienam gyventojui) ir kiek komunalinių atliekų buvo paruošta naudoti pakartotinai (tonomis, visų</text:span><text:span text:style-name="T515"><text:s/>per metus susidariusių komunalinių atliekų procentais);</text:span></text:p>
      <text:p text:style-name="P516"><text:span text:style-name="T517">29.2.2</text:span><text:span text:style-name="T518">. kiek išleista į vidaus rinką pakuočių (tonomis ir kilogramais vienam gyventojui) ir kiek pakuočių paruošta naudoti pakartotinai (tonomis, visų per metus išleistų į vidaus rinką pakuočių p</text:span><text:span text:style-name="T519">rocentais);</text:span></text:p>
      <text:p text:style-name="P520"><text:span text:style-name="T521">29.2.3</text:span><text:span text:style-name="T522">. kiek surinkta elektros ir elektroninės įrangos atliekų (tonomis ir kilogramais vienam gyventojui) ir kiek jų buvo paruošta naudoti pakartotinai (tonomis, visų per metus susidariusių EEĮ atliekų procentais);</text:span></text:p>
      <text:p text:style-name="P523"><text:span text:style-name="T524">29.2.4</text:span><text:span text:style-name="T525">. kiek surinkta</text:span><text:span text:style-name="T526"><text:s/>komunalinių biologiškai skaidžių atliekų (skaičiuojant tiek atskirai surinktas atliekų frakcijas, tiek biologiškai skaidžias atliekas, patekusias į mišrių komunalinių atliekų srautą) (tonomis ir kilogramais vienam gyventojui; visų per metus susidariusių k</text:span><text:span text:style-name="T527">omunalinių<text:s/></text:span><text:soft-page-break/><text:span text:style-name="T528">biologiškai skaidžių atliekų procentais).</text:span></text:p>
      <text:p text:style-name="P529"><text:span text:style-name="T530">30</text:span><text:span text:style-name="T531">. Programos 29.1.1–29.1.8 ir 29.2.1 punktuose nurodytų susidarančių atliekų palyginimas su Europos Sąjungos valstybių narių vidurkiu vienam gyventojui atliekamas kas dveji metai (lyginiais meta</text:span><text:span text:style-name="T532">is).</text:span></text:p>
      <text:p text:style-name="P533"><text:span text:style-name="T534">31</text:span><text:span text:style-name="T535">. Atliekų prevencijos vertinimo kriterijai viešinami Aplinkos apsaugos agentūros internetinėje svetainėje.</text:span></text:p>
      <text:p text:style-name="P536"/>
      <text:p text:style-name="P537"><text:span text:style-name="T538">VII</text:span><text:span text:style-name="T539">.<text:s/></text:span><text:span text:style-name="T540">LAUKIAMI REZULTATAI</text:span></text:p>
      <text:p text:style-name="P541"/>
      <text:p text:style-name="P542"><text:span text:style-name="T543">32</text:span><text:span text:style-name="T544">. Įgyvendinant Programą bus mažinamas susidarančių atliekų kiekio augimas, atliekų neigiamas<text:s/></text:span><text:span text:style-name="T545">poveikis aplinkai ir visuomenės sveikatai, kenksmingų medžiagų kiekis medžiagose ir produktuose, įvertintos atliekų prevencijos priemonių taikymo galimybės bei jų naudingumas, visuomenei ir kitoms suinteresuotųjų grupėms teikiama visa svarbi informacija ap</text:span><text:span text:style-name="T546">ie atliekų prevenciją, tausojantį vartojimą, pakartotinį naudojimą, racionalų išteklių ir medžiagų naudojimą, padidės visuomenės, įmonių sąmoningumas atliekų prevencijos srityje, valstybės institucijų darbuotojai įgis daugiau žinių atliekų prevencijos klau</text:span><text:span text:style-name="T547">simais.</text:span></text:p>
      <text:p text:style-name="P548"><text:span text:style-name="T549">33</text:span><text:span text:style-name="T550">. Įgyvendinus priemonių plane numatytas priemones, bus pasiektas pagrindinis tikslas – sumažės susidarančių ir nenaudojamų atliekų augimas, racionaliau bus naudojami gamtos ištekliai ir medžiagos, sumažės atliekų neigiamo poveikio visuomenės<text:s/></text:span><text:span text:style-name="T551">sveikatai ir aplinkai rizika.</text:span></text:p>
      <text:p text:style-name="P552"><text:span text:style-name="T553">_________________</text:span></text:p>
      <text:p text:style-name="P554"/>
      <text:soft-page-break/>
      <text:p text:style-name="P555">Valstybinės atliekų prevencijos programos<text:s/></text:p>
      <text:p text:style-name="P556">priedas</text:p>
      <text:p text:style-name="Normal"/>
      <text:p text:style-name="P557"><text:span text:style-name="T558">Valstybinės atliekų prevencijos programos ĮGYVENDINIMO 2014–2020 METŲ PRIEMONIŲ PLANAS</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header-rows>
          <table:table-row table:style-name="TableRow568">
            <table:table-cell table:style-name="TableCell569">
              <text:p text:style-name="P570">Tikslai</text:p>
            </table:table-cell>
            <table:table-cell table:style-name="TableCell571">
              <text:p text:style-name="P572">Uždaviniai</text:p>
            </table:table-cell>
            <table:table-cell table:style-name="TableCell573">
              <text:p text:style-name="P574">Priemonės</text:p>
            </table:table-cell>
            <table:table-cell table:style-name="TableCell575">
              <text:p text:style-name="P576">Vykdytojai</text:p>
            </table:table-cell>
            <table:table-cell table:style-name="TableCell577">
              <text:p text:style-name="P578">Preliminarus lėšų poreikis, eurų</text:p>
            </table:table-cell>
            <table:table-cell table:style-name="TableCell579">
              <text:p text:style-name="P580">Finansavimo šaltinis</text:p>
            </table:table-cell>
            <table:table-cell table:style-name="TableCell581">
              <text:p text:style-name="P582">Įgyvendinimo terminas</text:p>
            </table:table-cell>
          </table:table-row>
        </table:table-header-rows>
        <table:table-row table:style-name="TableRow583">
          <table:table-cell table:style-name="TableCell584" table:number-rows-spanned="14">
            <text:p text:style-name="P585">1. Siekti, kad augant pramonei ir ekonomikai, gamybos, statybos ir kitos ūkinės veiklos sektoriuose atliekų susidarymas augtų lėčiau, o susidarančių atliekų kiekis neviršytų Europos Sąjungos valstybių narių vidurkio</text:p>
          </table:table-cell>
          <table:table-cell table:style-name="TableCell586" table:number-rows-spanned="5">
            <text:p text:style-name="P587">1.1. skatinti atliekų prevenciją gamybos ir kitos ūkinės veiklos sektoriuose</text:p>
          </table:table-cell>
          <table:table-cell table:style-name="TableCell588">
            <text:p text:style-name="P589">1.1.1. nustatant ar keičiant produktų grupių, kurių viešiesiems pirkimams taikytini aplinkos apsaugos kriterijai, sąrašus, įvertinti galimybes ir numatyti atliekų prevencijos kriterijus (sąrašai peržiūrimi kasmet ir, jeigu reikalinga, rengiami jų pakeitimai)<text:s/></text:p>
          </table:table-cell>
          <table:table-cell table:style-name="TableCell590">
            <text:p text:style-name="P591">Aplinkos ministerija</text:p>
          </table:table-cell>
          <table:table-cell table:style-name="TableCell592">
            <text:p text:style-name="P593">-</text:p>
          </table:table-cell>
          <table:table-cell table:style-name="TableCell594">
            <text:p text:style-name="P595">-</text:p>
          </table:table-cell>
          <table:table-cell table:style-name="TableCell596">
            <text:p text:style-name="P597">2014–2020 m.<text:s/></text:p>
          </table:table-cell>
        </table:table-row>
        <table:table-row table:style-name="TableRow598">
          <table:covered-table-cell>
            <text:p text:style-name="P599"/>
          </table:covered-table-cell>
          <table:covered-table-cell>
            <text:p text:style-name="P600"/>
          </table:covered-table-cell>
          <table:table-cell table:style-name="TableCell601">
            <text:p text:style-name="P602">1.1.2. teikti finansinę paramą mažaatliekių, inovatyvių ir efektyvių technologijų, leidžiančių taupiau naudoti gamtos išteklius ir vengti atliekų susidarymo, švaresnės gamybos ir atliekų prevencijos projektų diegimui<text:s/></text:p>
          </table:table-cell>
          <table:table-cell table:style-name="TableCell603">
            <text:p text:style-name="P604">Ūkio ministerija<text:s/></text:p>
          </table:table-cell>
          <table:table-cell table:style-name="TableCell605">
            <text:p text:style-name="P606">42 284 523</text:p>
          </table:table-cell>
          <table:table-cell table:style-name="TableCell607">
            <text:p text:style-name="P608">ES<text:s/>paramos lėšos,</text:p>
            <text:p text:style-name="P609"/>
            <text:p text:style-name="P610">Lietuvos Respublikos valstybės biudžeto lėšos<text:s/></text:p>
          </table:table-cell>
          <table:table-cell table:style-name="TableCell611">
            <text:p text:style-name="P612">2015–2020 m.</text:p>
          </table:table-cell>
        </table:table-row>
        <table:table-row table:style-name="TableRow613">
          <table:covered-table-cell>
            <text:p text:style-name="P614"/>
          </table:covered-table-cell>
          <table:covered-table-cell>
            <text:p text:style-name="P615"/>
          </table:covered-table-cell>
          <table:table-cell table:style-name="TableCell616">
            <text:p text:style-name="P617">1.1.3. <text:s/>teikti finansinę paramą pramonės ir statybos sektoriaus įmonėms, diegiančioms aplinkos vadybos sistemas</text:p>
          </table:table-cell>
          <table:table-cell table:style-name="TableCell618">
            <text:p text:style-name="P619">Ūkio ministerija</text:p>
          </table:table-cell>
          <table:table-cell table:style-name="TableCell620">
            <text:p text:style-name="P621">173 772</text:p>
          </table:table-cell>
          <table:table-cell table:style-name="TableCell622">
            <text:p text:style-name="P623">ES paramos lėšos,</text:p>
            <text:p text:style-name="P624"/>
            <text:p text:style-name="P625">Lietuvos Respublikos valstybės biudžeto lėšos<text:s/></text:p>
          </table:table-cell>
          <table:table-cell table:style-name="TableCell626">
            <text:p text:style-name="P627">2015–2020 m.</text:p>
          </table:table-cell>
        </table:table-row>
        <table:table-row table:style-name="TableRow628">
          <table:covered-table-cell>
            <text:p text:style-name="P629"/>
          </table:covered-table-cell>
          <table:covered-table-cell>
            <text:p text:style-name="P630"/>
          </table:covered-table-cell>
          <table:table-cell table:style-name="TableCell631">
            <text:p text:style-name="P632">1.1.4. teikti finansinę paramą ekologinio gaminių projektavimo projektams, tarp jų tyrimams, demonstraciniams projektams ir mokymams pramonės įmonėms ekologinio gaminių projektavimo ir būvio ciklo analizės temomis</text:p>
          </table:table-cell>
          <table:table-cell table:style-name="TableCell633">
            <text:p text:style-name="P634">Ūkio ministerija</text:p>
          </table:table-cell>
          <table:table-cell table:style-name="TableCell635">
            <text:p text:style-name="P636">984 708</text:p>
          </table:table-cell>
          <table:table-cell table:style-name="TableCell637">
            <text:p text:style-name="P638">ES paramos lėšos,</text:p>
            <text:p text:style-name="P639"/>
            <text:p text:style-name="P640">Lietuvos Respublikos valstybės biudžeto lėšos<text:s/></text:p>
          </table:table-cell>
          <table:table-cell table:style-name="TableCell641">
            <text:p text:style-name="P642">2015–2020 m.</text:p>
          </table:table-cell>
        </table:table-row>
        <table:table-row table:style-name="TableRow643">
          <table:covered-table-cell>
            <text:p text:style-name="P644"/>
          </table:covered-table-cell>
          <table:covered-table-cell>
            <text:p text:style-name="P645"/>
          </table:covered-table-cell>
          <table:table-cell table:style-name="TableCell646">
            <text:p text:style-name="P647">1.1.5. parengti ekologinio gaminių (pakuočių ir elektros ir elektroninės įrangos) projektavimo metodinę medžiagą</text:p>
          </table:table-cell>
          <table:table-cell table:style-name="TableCell648">
            <text:p text:style-name="P649">Ūkio<text:s/>ministerija</text:p>
          </table:table-cell>
          <table:table-cell table:style-name="TableCell650">
            <text:p text:style-name="P651">28 962</text:p>
          </table:table-cell>
          <table:table-cell table:style-name="TableCell652">
            <text:p text:style-name="P653">Lietuvos Respublikos valstybės biudžeto lėšos</text:p>
          </table:table-cell>
          <table:table-cell table:style-name="TableCell654">
            <text:p text:style-name="P655">2015 m.</text:p>
          </table:table-cell>
        </table:table-row>
        <table:table-row table:style-name="TableRow656">
          <table:covered-table-cell>
            <text:p text:style-name="P657"/>
          </table:covered-table-cell>
          <table:table-cell table:style-name="TableCell658" table:number-rows-spanned="6">
            <text:p text:style-name="P659">1.2. didinti medžiagų ir išteklių naudojimo efektyvumą</text:p>
          </table:table-cell>
          <table:table-cell table:style-name="TableCell660">
            <text:p text:style-name="P661">1.2.1. inicijuoti susitarimus dėl efektyvaus išteklių bei medžiagų naudojimo ir atliekų prevencijos su pramonės įmonių asociacijomis ir savanoriškų atliekų<text:s/><text:soft-page-break/>prevencijos planų parengimo atskiruose pramonės sektoriuose</text:p>
            <text:p text:style-name="P662"/>
            <text:p text:style-name="P663"/>
          </table:table-cell>
          <table:table-cell table:style-name="TableCell664">
            <text:p text:style-name="P665">Ūkio ministerija</text:p>
          </table:table-cell>
          <table:table-cell table:style-name="TableCell666">
            <text:p text:style-name="P667">-</text:p>
          </table:table-cell>
          <table:table-cell table:style-name="TableCell668">
            <text:p text:style-name="P669">-</text:p>
          </table:table-cell>
          <table:table-cell table:style-name="TableCell670">
            <text:p text:style-name="P671">2014–2020 m.</text:p>
          </table:table-cell>
        </table:table-row>
        <table:table-row table:style-name="TableRow672">
          <table:covered-table-cell>
            <text:p text:style-name="P673"/>
          </table:covered-table-cell>
          <table:covered-table-cell>
            <text:p text:style-name="P674"/>
          </table:covered-table-cell>
          <table:table-cell table:style-name="TableCell675">
            <text:p text:style-name="P676">1.2.2. inicijuoti susitarimus su prekybos sektoriumi, kuris savo veikloje naudoja daug grupinių ir transporto pakuočių, bei gėrimų gamintojų asociacijomis, siekiant saugoti <text:s/>ir plėtoti esamas pakuočių pakartotinio naudojimo sistemas bei sumažinti pakuočių<text:s/>atliekų susidarymą</text:p>
          </table:table-cell>
          <table:table-cell table:style-name="TableCell677">
            <text:p text:style-name="P678">Aplinkos ministerija</text:p>
          </table:table-cell>
          <table:table-cell table:style-name="TableCell679">
            <text:p text:style-name="P680">-</text:p>
          </table:table-cell>
          <table:table-cell table:style-name="TableCell681">
            <text:p text:style-name="P682">-</text:p>
          </table:table-cell>
          <table:table-cell table:style-name="TableCell683">
            <text:p text:style-name="P684">2014–2020 m.</text:p>
          </table:table-cell>
        </table:table-row>
        <table:table-row table:style-name="TableRow685">
          <table:covered-table-cell>
            <text:p text:style-name="P686"/>
          </table:covered-table-cell>
          <table:covered-table-cell>
            <text:p text:style-name="P687"/>
          </table:covered-table-cell>
          <table:table-cell table:style-name="TableCell688" table:number-rows-spanned="2">
            <text:p text:style-name="P689">1.2.3. inicijuoti <text:s/>reikalavimų atliekų prevencijai įtraukimą į konkursų <text:s/>„Lietuvos metų gaminys“ ir „Pasiekimai aplinkosaugoje“ vertinimo kriterijus ir prizo ir (ar) nominacijos už pasiekimus atliekų prevencijos srityje įsteigimą konkurse „Pasiekimai aplinkosaugoje“<text:s/></text:p>
          </table:table-cell>
          <table:table-cell table:style-name="TableCell690">
            <text:p text:style-name="P691">Ūkio ministerija<text:s/></text:p>
          </table:table-cell>
          <table:table-cell table:style-name="TableCell692">
            <text:p text:style-name="P693">-</text:p>
          </table:table-cell>
          <table:table-cell table:style-name="TableCell694" table:number-rows-spanned="2">
            <text:p text:style-name="P695">-</text:p>
          </table:table-cell>
          <table:table-cell table:style-name="TableCell696" table:number-rows-spanned="2">
            <text:p text:style-name="P697">2014 m.</text:p>
          </table:table-cell>
        </table:table-row>
        <table:table-row table:style-name="TableRow698">
          <table:covered-table-cell>
            <text:p text:style-name="P699"/>
          </table:covered-table-cell>
          <table:covered-table-cell>
            <text:p text:style-name="P700"/>
          </table:covered-table-cell>
          <table:covered-table-cell>
            <text:p text:style-name="P701"/>
          </table:covered-table-cell>
          <table:table-cell table:style-name="TableCell702">
            <text:p text:style-name="P703">Aplinkos ministerija</text:p>
          </table:table-cell>
          <table:table-cell table:style-name="TableCell704">
            <text:p text:style-name="P705">-</text:p>
          </table:table-cell>
          <table:covered-table-cell>
            <text:p text:style-name="P706"/>
          </table:covered-table-cell>
          <table:covered-table-cell>
            <text:p text:style-name="P707"/>
          </table:covered-table-cell>
        </table:table-row>
        <table:table-row table:style-name="TableRow708">
          <table:covered-table-cell>
            <text:p text:style-name="P709"/>
          </table:covered-table-cell>
          <table:covered-table-cell>
            <text:p text:style-name="P710"/>
          </table:covered-table-cell>
          <table:table-cell table:style-name="TableCell711">
            <text:p text:style-name="Normal"><text:span text:style-name="T712">1.2.4. pateikti rekomendacijas, skirtas išsamiai išnagrinėti prioritetinių atliekų srautų prevencijos priemonių taikymą įmonėms, įstaigoms ir organizacijoms<text:s/></text:span></text:p>
          </table:table-cell>
          <table:table-cell table:style-name="TableCell713">
            <text:p text:style-name="Normal"><text:span text:style-name="T714">Aplinkos ministerija<text:s/></text:span></text:p>
          </table:table-cell>
          <table:table-cell table:style-name="TableCell715">
            <text:p text:style-name="P716"><text:span text:style-name="T717">34</text:span><text:span text:style-name="T718"><text:s/>754</text:span></text:p>
          </table:table-cell>
          <table:table-cell table:style-name="TableCell719">
            <text:p text:style-name="P720"><text:span text:style-name="T721">Lietuvos Respublikos valstybės biudžeto lėšos</text:span></text:p>
          </table:table-cell>
          <table:table-cell table:style-name="TableCell722">
            <text:p text:style-name="P723"><text:span text:style-name="T724">2017–2018 m.</text:span></text:p>
          </table:table-cell>
        </table:table-row>
        <table:table-row table:style-name="TableRow725">
          <table:covered-table-cell>
            <text:p text:style-name="P726"/>
          </table:covered-table-cell>
          <table:covered-table-cell>
            <text:p text:style-name="P727"/>
          </table:covered-table-cell>
          <table:table-cell table:style-name="TableCell728">
            <text:p text:style-name="P729">1.2.5. parengti galimybių studiją, skirtą įvertinti atliekų prevencijos priemonių taikymą ir jų efektyvumą Lietuvos pramonės įmonėse, pateikti išvadas dėl tolimesnio atliekų prevencijos<text:s/>priemonių taikymo</text:p>
          </table:table-cell>
          <table:table-cell table:style-name="TableCell730">
            <text:p text:style-name="P731">Ūkio ministerija</text:p>
          </table:table-cell>
          <table:table-cell table:style-name="TableCell732">
            <text:p text:style-name="P733">28 962</text:p>
          </table:table-cell>
          <table:table-cell table:style-name="TableCell734">
            <text:p text:style-name="P735">Lietuvos Respublikos valstybės biudžeto lėšos</text:p>
          </table:table-cell>
          <table:table-cell table:style-name="TableCell736">
            <text:p text:style-name="P737">2019 m.<text:s/></text:p>
          </table:table-cell>
        </table:table-row>
        <table:table-row table:style-name="TableRow738">
          <table:covered-table-cell>
            <text:p text:style-name="P739"/>
          </table:covered-table-cell>
          <table:table-cell table:style-name="TableCell740" table:number-rows-spanned="3">
            <text:p text:style-name="P741">1.3. tobulinti įmonių, ūkininkų, žemės ūkio bendrovių <text:s/>ir kontroliuojančių institucijų darbuotojų kvalifikaciją atliekų prevencijos srityje</text:p>
          </table:table-cell>
          <table:table-cell table:style-name="TableCell742" table:number-rows-spanned="2">
            <text:p text:style-name="P743">1.3.1. organizuoti mokymus pramonės įmonių, žemės ūkio bendrovių, Aplinkos apsaugos agentūros ir regionų aplinkos apsaugos departamentų darbuotojams, ūkininkams apie atliekų prevencijos galimybes ir naudą, taupų gamtos išteklių naudojimą, šių reikalavimų įtraukimą į leidimus<text:s/></text:p>
          </table:table-cell>
          <table:table-cell table:style-name="TableCell744">
            <text:p text:style-name="P745">Aplinkos ministerija</text:p>
          </table:table-cell>
          <table:table-cell table:style-name="TableCell746">
            <text:p text:style-name="P747">28 962</text:p>
          </table:table-cell>
          <table:table-cell table:style-name="TableCell748" table:number-rows-spanned="2">
            <text:p text:style-name="P749">Lietuvos Respublikos valstybės biudžeto lėšos<text:s/></text:p>
          </table:table-cell>
          <table:table-cell table:style-name="TableCell750" table:number-rows-spanned="2">
            <text:p text:style-name="P751">2014–2020 m.</text:p>
          </table:table-cell>
        </table:table-row>
        <table:table-row table:style-name="TableRow752">
          <table:covered-table-cell>
            <text:p text:style-name="P753"/>
          </table:covered-table-cell>
          <table:covered-table-cell>
            <text:p text:style-name="P754"/>
          </table:covered-table-cell>
          <table:covered-table-cell>
            <text:p text:style-name="P755"/>
          </table:covered-table-cell>
          <table:table-cell table:style-name="TableCell756">
            <text:p text:style-name="P757">Žemės ūkio ministerija</text:p>
          </table:table-cell>
          <table:table-cell table:style-name="TableCell758">
            <text:p text:style-name="P759">-</text:p>
          </table:table-cell>
          <table:covered-table-cell>
            <text:p text:style-name="P760"/>
          </table:covered-table-cell>
          <table:covered-table-cell>
            <text:p text:style-name="P761"/>
          </table:covered-table-cell>
        </table:table-row>
        <table:table-row table:style-name="TableRow762">
          <table:covered-table-cell>
            <text:p text:style-name="P763"/>
          </table:covered-table-cell>
          <table:covered-table-cell>
            <text:p text:style-name="P764"/>
          </table:covered-table-cell>
          <table:table-cell table:style-name="TableCell765">
            <text:p text:style-name="P766">1.3.2. organizuoti mokymus apie atliekų prevenciją įmonėms ir įstaigoms, kuriose susidaro viešojo maitinimo atliekos, bei šias<text:s/>įmones kontroliuojančių institucijų darbuotojams</text:p>
          </table:table-cell>
          <table:table-cell table:style-name="TableCell767">
            <text:p text:style-name="P768">Valstybinė maisto ir veterinarijos tarnyba</text:p>
          </table:table-cell>
          <table:table-cell table:style-name="TableCell769">
            <text:p text:style-name="P770">14 481</text:p>
          </table:table-cell>
          <table:table-cell table:style-name="TableCell771">
            <text:p text:style-name="P772">Lietuvos Respublikos valstybės biudžeto lėšos</text:p>
          </table:table-cell>
          <table:table-cell table:style-name="TableCell773">
            <text:p text:style-name="P774">2014–2015 m.</text:p>
          </table:table-cell>
        </table:table-row>
        <table:table-row table:style-name="TableRow775">
          <table:table-cell table:style-name="TableCell776" table:number-rows-spanned="17">
            <text:p text:style-name="P777">2. Siekti, kad<text:s/><text:soft-page-break/>augant vartojimui, komunalinių atliekų, įskaitant pakuočių, elektros ir<text:s/>elektroninės įrangos bei biologiškai skaidžias atliekas, susidarymas augtų lėčiau, o susidarančių atliekų kiekis neviršytų Europos Sąjungos valstybių narių vidurkio</text:p>
          </table:table-cell>
          <table:table-cell table:style-name="TableCell778" table:number-rows-spanned="3">
            <text:p text:style-name="P779">2.1. tobulinti atliekų<text:s/><text:soft-page-break/>tvarkymo srities teisės aktus, nustatant reikalavimus, susijusius su<text:s/>komunalinių atliekų sraute susidarančių atliekų prevencija <text:s/>ir pakartotiniu naudojimu</text:p>
          </table:table-cell>
          <table:table-cell table:style-name="TableCell780">
            <text:p text:style-name="Normal"><text:span text:style-name="T781">2.1.1. parengti Lietuvos Respublikos aplinkos<text:s/></text:span><text:soft-page-break/><text:span text:style-name="T782">ministro 2010 m. gruodžio 16 d. įsakymo Nr. D1-1004 „Dėl Reikalavimų regioniniams ir savivaldybių atliekų tvarkymo planams<text:s/></text:span><text:span text:style-name="T783">patvirtinimo“ (Žin., 2010, Nr.<text:s/></text:span><text:a xlink:href="https://www.e-tar.lt/portal/legalAct.html?documentId=TAR.82BF4FAC32FF" office:target-frame-name="_blank" xlink:show="new"><text:span text:style-name="T784">149-7654</text:span></text:a><text:span text:style-name="T785">) <text:s/>pakeitimo projektą – numatyti pareigą įtraukti atliekų prevenciją skatinančias priemones (bent <text:s/>dėl pakuočių ir EEĮ atliekų), įskaitant visuomenės informavimo apie atliekų prevenciją priemones, į regioninius ir (ar) savivaldybių atliekų tvarkymo planus<text:s/></text:span><text:span text:style-name="T786">ir rinkti informaciją apie į šiuos planus įtrauktas atliekų prevencijos priemones<text:s/></text:span></text:p>
          </table:table-cell>
          <table:table-cell table:style-name="TableCell787">
            <text:p text:style-name="P788">Aplinkos ministerija</text:p>
          </table:table-cell>
          <table:table-cell table:style-name="TableCell789">
            <text:p text:style-name="P790">-</text:p>
          </table:table-cell>
          <table:table-cell table:style-name="TableCell791">
            <text:p text:style-name="P792">-</text:p>
          </table:table-cell>
          <table:table-cell table:style-name="TableCell793">
            <text:p text:style-name="P794">2014 m.</text:p>
          </table:table-cell>
        </table:table-row>
        <table:table-row table:style-name="TableRow795">
          <table:covered-table-cell>
            <text:p text:style-name="P796"/>
          </table:covered-table-cell>
          <table:covered-table-cell>
            <text:p text:style-name="P797"/>
          </table:covered-table-cell>
          <table:table-cell table:style-name="TableCell798">
            <text:p text:style-name="Normal"><text:span text:style-name="T799">2.1.2.<text:s/></text:span><text:span text:style-name="T800">parengti teisės aktų projektus – nustatyti reikalavimus pakartotinio naudojimo ir paruošimo naudoti pakartotinai veiklai</text:span></text:p>
          </table:table-cell>
          <table:table-cell table:style-name="TableCell801">
            <text:p text:style-name="P802">Aplinkos<text:s/>ministerija</text:p>
          </table:table-cell>
          <table:table-cell table:style-name="TableCell803">
            <text:p text:style-name="P804">-</text:p>
          </table:table-cell>
          <table:table-cell table:style-name="TableCell805">
            <text:p text:style-name="P806">-</text:p>
          </table:table-cell>
          <table:table-cell table:style-name="TableCell807">
            <text:p text:style-name="P808"><text:span text:style-name="T809">2016–2017 m</text:span><text:span text:style-name="T810">.</text:span></text:p>
          </table:table-cell>
        </table:table-row>
        <table:table-row table:style-name="TableRow811">
          <table:covered-table-cell>
            <text:p text:style-name="P812"/>
          </table:covered-table-cell>
          <table:covered-table-cell>
            <text:p text:style-name="P813"/>
          </table:covered-table-cell>
          <table:table-cell table:style-name="TableCell814">
            <text:p text:style-name="Normal"><text:span text:style-name="T815">2.1.3. parengi Lietuvos Respublikos aplinkos ministro 2012 m. spalio 23 d. įsakymo Nr. D1-857 „Dėl minimalių komunalinių atliekų tvarkymo paslaugos kokybės reikalavimų patvirtinimo“ (Žin., 2012, Nr.<text:s/></text:span><text:a xlink:href="https://www.e-tar.lt/portal/legalAct.html?documentId=TAR.A8EE47B160D6" office:target-frame-name="_blank" xlink:show="new"><text:span text:style-name="T816">125-6295</text:span></text:a><text:span text:style-name="T817">) pakeitimo projektą – nustatyti reikalavimą, kad didelių gabaritų atliekų surinkimo aikštelėse atliekomis tapę, tačiau tinkami pakartotinai naudoti dai</text:span><text:span text:style-name="T818">ktai (elektros ir elektroninė įranga, baldai ir pan.) būtų surenkami taip, kad nebūtų sugadinami, sulaužomi ir išlaikytų gerą būklę bei galėtų būti perduodami pakartotinai naudoti<text:s/></text:span></text:p>
          </table:table-cell>
          <table:table-cell table:style-name="TableCell819">
            <text:p text:style-name="P820">Aplinkos ministerija</text:p>
          </table:table-cell>
          <table:table-cell table:style-name="TableCell821">
            <text:p text:style-name="P822">-</text:p>
          </table:table-cell>
          <table:table-cell table:style-name="TableCell823">
            <text:p text:style-name="P824">-</text:p>
          </table:table-cell>
          <table:table-cell table:style-name="TableCell825">
            <text:p text:style-name="P826">2015 m.<text:s/></text:p>
          </table:table-cell>
        </table:table-row>
        <table:table-row table:style-name="TableRow827">
          <table:covered-table-cell>
            <text:p text:style-name="P828"/>
          </table:covered-table-cell>
          <table:table-cell table:style-name="TableCell829" table:number-rows-spanned="3">
            <text:p text:style-name="P830">2.2. skatinti tausojantį vartojimą</text:p>
          </table:table-cell>
          <table:table-cell table:style-name="TableCell831">
            <text:p text:style-name="Normal"><text:span text:style-name="T832">2.2.</text:span><text:span text:style-name="T833">1.<text:s/></text:span><text:span text:style-name="T834">Neteko galios nuo 2016-01-01</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covered-table-cell>
            <text:p text:style-name="P845"/>
          </table:covered-table-cell>
          <table:table-cell table:style-name="TableCell846">
            <text:p text:style-name="P847">2.2.2. organizuoti aplinkosauginio ženklinimo populiarinimo kampaniją, informuojant ir šviečiant visuomenę apie poveikį aplinkai, skatinti vartotojų sąmoningumą bei nukreipti rinką ekologiškumo link, įtraukiant<text:s/>prekybos centrus, kurie naudotų savo sukurtus aplinkosauginius ženklus vartotojams šviesti ir informuoti, įskaitant ir atliekų prevencijos sritį</text:p>
          </table:table-cell>
          <table:table-cell table:style-name="TableCell848">
            <text:p text:style-name="P849">Aplinkos ministerija</text:p>
          </table:table-cell>
          <table:table-cell table:style-name="TableCell850">
            <text:p text:style-name="P851">43 443<text:s/></text:p>
          </table:table-cell>
          <table:table-cell table:style-name="TableCell852">
            <text:p text:style-name="P853">Lietuvos Respublikos valstybės biudžeto lėšos</text:p>
          </table:table-cell>
          <table:table-cell table:style-name="TableCell854">
            <text:p text:style-name="P855">2015 m.</text:p>
          </table:table-cell>
        </table:table-row>
        <table:table-row table:style-name="TableRow856">
          <table:covered-table-cell>
            <text:p text:style-name="P857"/>
          </table:covered-table-cell>
          <table:covered-table-cell>
            <text:p text:style-name="P858"/>
          </table:covered-table-cell>
          <table:table-cell table:style-name="TableCell859">
            <text:p text:style-name="P860">2.2.3. organizuoti<text:s/>atliekų mažinimo savaitės renginius, informuojant ir šviečiant visuomenę, kaip keičiant įpročius galima taupyti išteklius ir mažinti susidarančių atliekų kiekį</text:p>
          </table:table-cell>
          <table:table-cell table:style-name="TableCell861">
            <text:p text:style-name="P862">Aplinkos ministerija</text:p>
          </table:table-cell>
          <table:table-cell table:style-name="TableCell863">
            <text:p text:style-name="P864">30000</text:p>
          </table:table-cell>
          <table:table-cell table:style-name="TableCell865">
            <text:p text:style-name="P866">Lietuvos Respublikos valstybės biudžeto lėšos (Atliekų<text:s/><text:soft-page-break/>tvarkymo programa)</text:p>
          </table:table-cell>
          <table:table-cell table:style-name="TableCell867">
            <text:p text:style-name="P868">2016–2020 m.</text:p>
          </table:table-cell>
        </table:table-row>
        <table:table-row table:style-name="TableRow869">
          <table:covered-table-cell>
            <text:p text:style-name="P870"/>
          </table:covered-table-cell>
          <table:table-cell table:style-name="TableCell871" table:number-rows-spanned="2">
            <text:p text:style-name="P872">2.3. skatinti gaminių pakartotinį naudojimą ir paruošimo naudoti pakartotinai veiklą</text:p>
          </table:table-cell>
          <table:table-cell table:style-name="TableCell873">
            <text:p text:style-name="P874">2.3.1. parengti galimybių studiją, skirtą išanalizuoti atliekų prevencijos priemonių paruošimo naudoti pakartotinai srityje efektyvumą ir nustatyti, kokiose srityse efektyviausiai ir naudingiausiai taikomos paruošimo naudoti pakartotinai priemonės, įvertinti prioriteto teikimo taisymo / remonto paslaugoms vietoj naujų produktų vartojimo galimybes<text:s/></text:p>
          </table:table-cell>
          <table:table-cell table:style-name="TableCell875">
            <text:p text:style-name="P876">Aplinkos ministerija<text:s/></text:p>
          </table:table-cell>
          <table:table-cell table:style-name="TableCell877">
            <text:p text:style-name="P878">28 962</text:p>
          </table:table-cell>
          <table:table-cell table:style-name="TableCell879">
            <text:p text:style-name="P880">Lietuvos Respublikos valstybės biudžeto lėšos</text:p>
          </table:table-cell>
          <table:table-cell table:style-name="TableCell881">
            <text:p text:style-name="P882">2019 m.<text:s/></text:p>
          </table:table-cell>
        </table:table-row>
        <table:table-row table:style-name="TableRow883">
          <table:covered-table-cell>
            <text:p text:style-name="P884"/>
          </table:covered-table-cell>
          <table:covered-table-cell>
            <text:p text:style-name="P885"/>
          </table:covered-table-cell>
          <table:table-cell table:style-name="TableCell886">
            <text:p text:style-name="P887"><text:span text:style-name="T888">2.3.2. remti atliekų prevencijos ir paruošimo naudoti pakartotinai projektu</text:span><text:span text:style-name="T889">s</text:span></text:p>
          </table:table-cell>
          <table:table-cell table:style-name="TableCell890">
            <text:p text:style-name="P891">Aplinkos ministerija</text:p>
          </table:table-cell>
          <table:table-cell table:style-name="TableCell892">
            <text:p text:style-name="P893">1 999 826</text:p>
          </table:table-cell>
          <table:table-cell table:style-name="TableCell894">
            <text:p text:style-name="P895">Lietuvos Respublikos valstybės biudžeto lėšos (LAAIF, Atliekų tvarkymo programa)</text:p>
          </table:table-cell>
          <table:table-cell table:style-name="TableCell896">
            <text:p text:style-name="P897">2014–2020 m.</text:p>
          </table:table-cell>
        </table:table-row>
        <table:table-row table:style-name="TableRow898">
          <table:covered-table-cell>
            <text:p text:style-name="P899"/>
          </table:covered-table-cell>
          <table:table-cell table:style-name="TableCell900" table:number-rows-spanned="9">
            <text:p text:style-name="P901">2.4. didinti visuomenės sąmoningumą bei tobulinti savivaldybių darbuotojų kvalifikaciją atliekų prevencijos srityje</text:p>
          </table:table-cell>
          <table:table-cell table:style-name="TableCell902">
            <text:p text:style-name="P903">2.4.1. organizuoti visuomenės informavimo ir švietimo kampanijas, įgyvendinti bent šias informavimo priemones (renginiai, informaciniai ir publicistiniai vaizdo ir garso siužetai, straipsniai, interneto svetainės ir kt.), skirtas buityje susidarančių atliekų prevencijai:<text:s/></text:p>
          </table:table-cell>
          <table:table-cell table:style-name="TableCell904">
            <text:p text:style-name="P905"/>
          </table:table-cell>
          <table:table-cell table:style-name="TableCell906">
            <text:p text:style-name="P907"/>
          </table:table-cell>
          <table:table-cell table:style-name="TableCell908">
            <text:p text:style-name="P909">Lietuvos Respublikos valstybės biudžeto lėšos</text:p>
          </table:table-cell>
          <table:table-cell table:style-name="TableCell910">
            <text:p text:style-name="P911"/>
          </table:table-cell>
        </table:table-row>
        <table:table-row table:style-name="TableRow912">
          <table:covered-table-cell>
            <text:p text:style-name="P913"/>
          </table:covered-table-cell>
          <table:covered-table-cell>
            <text:p text:style-name="P914"/>
          </table:covered-table-cell>
          <table:table-cell table:style-name="TableCell915">
            <text:p text:style-name="P916">2.4.1.1. organizuoti visuomenės informavimo kampaniją, skirtą informuoti gyventojus apie maisto atliekų aplinkosauginę ir ekonominę reikšmę ir kurios metu būtų pateikiami praktiniai patarimai, kaip sumažinti maisto atliekų kiekį; <text:s/></text:p>
          </table:table-cell>
          <table:table-cell table:style-name="TableCell917">
            <text:p text:style-name="P918">Aplinkos ministerija</text:p>
          </table:table-cell>
          <table:table-cell table:style-name="TableCell919">
            <text:p text:style-name="P920">43<text:s/>443</text:p>
          </table:table-cell>
          <table:table-cell table:style-name="TableCell921">
            <text:p text:style-name="P922"/>
          </table:table-cell>
          <table:table-cell table:style-name="TableCell923">
            <text:p text:style-name="P924">2014–2020 m.</text:p>
          </table:table-cell>
        </table:table-row>
        <table:table-row table:style-name="TableRow925">
          <table:covered-table-cell>
            <text:p text:style-name="P926"/>
          </table:covered-table-cell>
          <table:covered-table-cell>
            <text:p text:style-name="P927"/>
          </table:covered-table-cell>
          <table:table-cell table:style-name="TableCell928">
            <text:p text:style-name="P929">2.4.1.2. skatinti įkraunamų baterijų (galvaninių elementų) naudojimą, platinant informaciją apie šias baterijas ir jų naudą;<text:s/></text:p>
          </table:table-cell>
          <table:table-cell table:style-name="TableCell930">
            <text:p text:style-name="P931">Aplinkos ministerija</text:p>
          </table:table-cell>
          <table:table-cell table:style-name="TableCell932">
            <text:p text:style-name="P933">21 722</text:p>
          </table:table-cell>
          <table:table-cell table:style-name="TableCell934">
            <text:p text:style-name="P935"/>
          </table:table-cell>
          <table:table-cell table:style-name="TableCell936">
            <text:p text:style-name="P937">2014–2020 m.</text:p>
          </table:table-cell>
        </table:table-row>
        <table:table-row table:style-name="TableRow938">
          <table:covered-table-cell>
            <text:p text:style-name="P939"/>
          </table:covered-table-cell>
          <table:covered-table-cell>
            <text:p text:style-name="P940"/>
          </table:covered-table-cell>
          <table:table-cell table:style-name="TableCell941">
            <text:p text:style-name="P942">2.4.1.3. vykdyti visuomenės informavimo priemones, skirtas<text:s/>informuoti visuomenę apie naikintinų vaistinių preparatų tinkamą tvarkymą (pridavimą vaistinėms), netinkamo tvarkymo neigiamą poveikį aplinkai ir visuomenės sveikatai;</text:p>
          </table:table-cell>
          <table:table-cell table:style-name="TableCell943">
            <text:p text:style-name="P944">Sveikatos apsaugos ministerija</text:p>
          </table:table-cell>
          <table:table-cell table:style-name="TableCell945">
            <text:p text:style-name="P946">14 481</text:p>
          </table:table-cell>
          <table:table-cell table:style-name="TableCell947">
            <text:p text:style-name="P948"/>
          </table:table-cell>
          <table:table-cell table:style-name="TableCell949">
            <text:p text:style-name="P950">2015–2020 m.</text:p>
          </table:table-cell>
        </table:table-row>
        <table:table-row table:style-name="TableRow951">
          <table:covered-table-cell>
            <text:p text:style-name="P952"/>
          </table:covered-table-cell>
          <table:covered-table-cell>
            <text:p text:style-name="P953"/>
          </table:covered-table-cell>
          <table:table-cell table:style-name="TableCell954">
            <text:p text:style-name="P955">2.4.1.4. vykdyti visuomenės<text:s/>informavimo priemones, skirtas informuoti visuomenę apie buitinės chemijos tausojantį vartojimą ir tinkamą buities pavojingų atliekų rūšiavimą;</text:p>
          </table:table-cell>
          <table:table-cell table:style-name="TableCell956">
            <text:p text:style-name="P957">Aplinkos ministerija</text:p>
          </table:table-cell>
          <table:table-cell table:style-name="TableCell958">
            <text:p text:style-name="P959">8 689</text:p>
          </table:table-cell>
          <table:table-cell table:style-name="TableCell960">
            <text:p text:style-name="P961"/>
          </table:table-cell>
          <table:table-cell table:style-name="TableCell962">
            <text:p text:style-name="P963">2014–2020 m.</text:p>
          </table:table-cell>
        </table:table-row>
        <table:table-row table:style-name="TableRow964">
          <table:covered-table-cell>
            <text:p text:style-name="P965"/>
          </table:covered-table-cell>
          <table:covered-table-cell>
            <text:p text:style-name="P966"/>
          </table:covered-table-cell>
          <table:table-cell table:style-name="TableCell967">
            <text:p text:style-name="P968">2.4.1.5. vykdyti visuomenės informavimo priemones, skirtas informuoti visuomenę apie pakuočių atliekų prevencijos galimybes, pavyzdžiui, renkantis prekes su mažesniu pakuočių kiekiu, supakuotas į perdirbamas bei ekonomines (didesnės talpos) pakuotes, lengvuosius plastikinius pirkinių maišelius pakeičiant daugkartinio naudojimo pirkinių maišeliais.<text:s/></text:p>
          </table:table-cell>
          <table:table-cell table:style-name="TableCell969">
            <text:p text:style-name="P970">Aplinkos ministerija</text:p>
          </table:table-cell>
          <table:table-cell table:style-name="TableCell971">
            <text:p text:style-name="P972">21 722</text:p>
          </table:table-cell>
          <table:table-cell table:style-name="TableCell973">
            <text:p text:style-name="P974">Lietuvos Respublikos valstybės biudžeto lėšos</text:p>
          </table:table-cell>
          <table:table-cell table:style-name="TableCell975">
            <text:p text:style-name="P976">2014–2020 m.</text:p>
          </table:table-cell>
        </table:table-row>
        <table:table-row table:style-name="TableRow977">
          <table:covered-table-cell>
            <text:p text:style-name="P978"/>
          </table:covered-table-cell>
          <table:covered-table-cell>
            <text:p text:style-name="P979"/>
          </table:covered-table-cell>
          <table:table-cell table:style-name="TableCell980">
            <text:p text:style-name="P981">2.4.1.6. vykdyti visuomenės informavimo ir sąmoningumo ugdymo priemones<text:s/>(ypatingą dėmesį skiriant vaikų švietimui), akcentuojant lengvųjų plastikinių pirkinių maišelių neigiamą poveikį aplinkai.</text:p>
          </table:table-cell>
          <table:table-cell table:style-name="TableCell982">
            <text:p text:style-name="P983">Aplinkos ministerija</text:p>
          </table:table-cell>
          <table:table-cell table:style-name="TableCell984">
            <text:p text:style-name="P985"/>
          </table:table-cell>
          <table:table-cell table:style-name="TableCell986">
            <text:p text:style-name="P987"/>
          </table:table-cell>
          <table:table-cell table:style-name="TableCell988">
            <text:p text:style-name="P989">2016–2020 m.</text:p>
          </table:table-cell>
        </table:table-row>
        <table:table-row table:style-name="TableRow990">
          <table:covered-table-cell>
            <text:p text:style-name="P991"/>
          </table:covered-table-cell>
          <table:covered-table-cell>
            <text:p text:style-name="P992"/>
          </table:covered-table-cell>
          <table:table-cell table:style-name="TableCell993">
            <text:p text:style-name="P994">2.4.2. atnaujinti interneto svetainę www.aszalias.info ir joje skelbti informaciją apie<text:s/>atliekų prevenciją, teikti informaciją apie geriausios atliekų prevencijos praktikos namų ūkiuose pavyzdžius, rekomendacijas apie atliekų prevencijos galimybes namų ūkiuose, vartojimo įtaką atliekų susidarymui, apie naudotų daiktų, kurie tinkami pakartotinai naudoti, įsigijimo galimybes</text:p>
          </table:table-cell>
          <table:table-cell table:style-name="TableCell995">
            <text:p text:style-name="P996">Aplinkos ministerija</text:p>
          </table:table-cell>
          <table:table-cell table:style-name="TableCell997">
            <text:p text:style-name="P998">5 792</text:p>
          </table:table-cell>
          <table:table-cell table:style-name="TableCell999">
            <text:p text:style-name="P1000">Lietuvos Respublikos valstybės biudžeto lėšos</text:p>
          </table:table-cell>
          <table:table-cell table:style-name="TableCell1001">
            <text:p text:style-name="P1002">2014–2020 m.</text:p>
          </table:table-cell>
        </table:table-row>
        <table:table-row table:style-name="TableRow1003">
          <table:covered-table-cell>
            <text:p text:style-name="P1004"/>
          </table:covered-table-cell>
          <table:covered-table-cell>
            <text:p text:style-name="P1005"/>
          </table:covered-table-cell>
          <table:table-cell table:style-name="TableCell1006">
            <text:p text:style-name="Normal"><text:span text:style-name="T1007">2.4.3.</text:span><text:span text:style-name="T1008"><text:s/></text:span><text:span text:style-name="T1009">inicijuoti konkursų „Žalioji mokykla“, „Žalioji ikimokyklinio ugdymo įstaiga“ organizavimą, skatinant atliekų prevenciją ir<text:s/></text:span><text:span text:style-name="T1010">propaguojant darnų gyvenimo būdą tarp ikimokyklinio ir mokyklinio amžiaus vaikų</text:span></text:p>
          </table:table-cell>
          <table:table-cell table:style-name="TableCell1011">
            <text:p text:style-name="P1012">Aplinkos ministerija, Švietimo ir mokslo ministerija</text:p>
          </table:table-cell>
          <table:table-cell table:style-name="TableCell1013">
            <text:p text:style-name="P1014">14 481</text:p>
          </table:table-cell>
          <table:table-cell table:style-name="TableCell1015">
            <text:p text:style-name="P1016">Lietuvos Respublikos valstybės biudžeto lėšos</text:p>
          </table:table-cell>
          <table:table-cell table:style-name="TableCell1017">
            <text:p text:style-name="P1018">2014–2020 m.</text:p>
          </table:table-cell>
        </table:table-row>
      </table:table>
      <text:p text:style-name="P1019"/>
      <text:p text:style-name="P1020"><text:span text:style-name="T1021">______________________________________</text:span></text:p>
      <text:p text:style-name="P1022">Priedo<text:s/>pakeitimai:</text:p>
      <text:p text:style-name="P1023"><text:span text:style-name="T1024">Nr.<text:s/></text:span><text:a xlink:href="https://www.e-tar.lt/portal/legalAct.html?documentId=e669ecd07ea611e4bc68a1493830b8b9" office:target-frame-name="_top" xlink:show="replace"><text:span text:style-name="T1025">D1-988</text:span></text:a><text:span text:style-name="T1026">, 2014-12-04, paskelbta TAR 2014-12-08, i. k. 2014-19100</text:span></text:p>
      <text:p text:style-name="P1027"><text:span text:style-name="T1028">Nr.<text:s/></text:span><text:a xlink:href="https://www.e-tar.lt/portal/legalAct.html?documentId=0ea4e7b0b39711e598c4c7724bda031b" office:target-frame-name="_top" xlink:show="replace"><text:span text:style-name="T1029">D1-1</text:span></text:a><text:span text:style-name="T1030">, 2016-01-04, paskelbta TAR 2016-01-05, i. k. 2016-00063</text:span></text:p>
      <text:p text:style-name="P1031"><text:span text:style-name="T1032">Nr.<text:s/></text:span><text:a xlink:href="https://www.e-tar.lt/portal/legalAct.html?documentId=f25cbee099df11e69ad4c8713b612d0f" office:target-frame-name="_top" xlink:show="replace"><text:span text:style-name="T1033">D1-675</text:span></text:a><text:span text:style-name="T1034">, 2016-10-11, paskelbta TAR 2016-10-24, i. k. 2016-25581</text:span></text:p>
      <text:p text:style-name="Normal"/>
      <text:p text:style-name="P1035"/>
      <text:p text:style-name="P1036"/>
      <text:p text:style-name="P1037"><text:span text:style-name="T1038">Pake</text:span><text:span text:style-name="T1039">itimai:</text:span></text:p>
      <text:p text:style-name="P1040"/>
      <text:p text:style-name="P1041"><text:span text:style-name="T1042">1.</text:span></text:p>
      <text:p text:style-name="P1043"><text:span text:style-name="T1044">Lietuvos Respublikos aplinkos ministerija, Įsakymas</text:span></text:p>
      <text:p text:style-name="P1045"><text:span text:style-name="T1046">Nr.<text:s/></text:span><text:a xlink:href="https://www.e-tar.lt/portal/legalAct.html?documentId=e669ecd07ea611e4bc68a1493830b8b9" office:target-frame-name="_top" xlink:show="replace"><text:span text:style-name="T1047">D1-988</text:span></text:a><text:span text:style-name="T1048">, 2014-12-04, paskelbta TAR 2014-12-08, i. k. 2014-19100</text:span></text:p>
      <text:p text:style-name="P1049"><text:span text:style-name="T1050">Dėl Lietuvos Respublikos ap</text:span><text:span text:style-name="T1051">linkos ministro 2013 m. spalio 22 d. įsakymo Nr. D1-782 „Dėl Valstybinės atliekų prevencijos programos patvirtinimo“ pakeitimo</text:span></text:p>
      <text:p text:style-name="P1052"/>
      <text:p text:style-name="P1053"><text:span text:style-name="T1054">2.</text:span></text:p>
      <text:p text:style-name="P1055"><text:span text:style-name="T1056">Lietuvos Respublikos aplinkos ministerija, Įsakymas</text:span></text:p>
      <text:p text:style-name="P1057"><text:span text:style-name="T1058">Nr.<text:s/></text:span><text:a xlink:href="https://www.e-tar.lt/portal/legalAct.html?documentId=0ea4e7b0b39711e598c4c7724bda031b" office:target-frame-name="_top" xlink:show="replace"><text:span text:style-name="T1059">D1-1</text:span></text:a><text:span text:style-name="T1060">, 2016-01-04, paskelbta TAR 2016-01-05, i. k. 2016-00063</text:span></text:p>
      <text:p text:style-name="P1061"><text:span text:style-name="T1062">Dėl Lietuvos Respublikos aplinkos ministro 2013 m. spalio 22 d. įsakymo Nr. D1-782 „Dėl Valstybinės atliekų prevencijos programos patvirtinimo“ pakeitimo</text:span></text:p>
      <text:p text:style-name="P1063"/>
      <text:p text:style-name="P1064"><text:span text:style-name="T1065">3.</text:span></text:p>
      <text:p text:style-name="P1066"><text:span text:style-name="T1067">Lietuvos</text:span><text:span text:style-name="T1068"><text:s/>Respublikos aplinkos ministerija, Įsakymas</text:span></text:p>
      <text:p text:style-name="P1069"><text:span text:style-name="T1070">Nr.<text:s/></text:span><text:a xlink:href="https://www.e-tar.lt/portal/legalAct.html?documentId=f25cbee099df11e69ad4c8713b612d0f" office:target-frame-name="_top" xlink:show="replace"><text:span text:style-name="T1071">D1-675</text:span></text:a><text:span text:style-name="T1072">, 2016-10-11, paskelbta TAR 2016-10-24, i. k. 2016-25581</text:span></text:p>
      <text:p text:style-name="P1073"><text:span text:style-name="T1074">Dėl Lietuvos Respublikos aplinkos ministro 2013</text:span><text:span text:style-name="T1075"><text:s/>m. spalio 22 d. įsakymo Nr. D1-782 „Dėl Valstybinės atliekų prevencijos programos patvirtinimo“ pakeitimo</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7-10T08:42:00Z</meta:creation-date>
    <dc:date>2018-07-10T08:42:00Z</dc:date>
    <meta:template xlink:href="Normal.dotm" xlink:type="simple"/>
    <meta:editing-cycles>2</meta:editing-cycles>
    <meta:editing-duration>PT0S</meta:editing-duration>
    <meta:document-statistic meta:page-count="15" meta:paragraph-count="444" meta:word-count="5943" meta:character-count="45798" meta:row-count="1492" meta:non-whitespace-character-count="40299"/>
  </office:meta>
</office:document-meta>
</file>