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3">Suvestinė redakcija nuo 2009-05-06 iki 2009-09-17</text:span></text:p>
      <text:p text:style-name="P4"/>
      <text:p text:style-name="P5"><text:span text:style-name="T6">Įsakymas paskelbtas: Žin. 2004, Nr.<text:s/></text:span><text:a xlink:href="https://www.e-tar.lt/portal/legalAct.html?documentId=TAR.09CB0630ADF3" office:target-frame-name="_top" xlink:show="replace"><text:span text:style-name="T7">131-4744</text:span></text:a><text:span text:style-name="T8">, i. k. 1042330ISAK003D-487</text:span></text:p>
      <text:p text:style-name="P9"/>
      <text:p text:style-name="P10"/>
      <text:p text:style-name="P11"><text:span text:style-name="T12"/><text:span text:style-name="T13">LIETUVOS RESPUBLIKOS ŽEMĖS ŪKIO MINISTRAS</text:span></text:p>
      <text:p text:style-name="P14"/>
      <text:p text:style-name="P15">Į S A K Y M A S</text:p>
      <text:p text:style-name="P16">DĖL PIRMINIO ŽUVININKYSTĖS PRODUKTŲ PARDAVIMO AUKCIONO NUOSTATŲ</text:p>
      <text:p text:style-name="P17"/>
      <text:p text:style-name="P18">2004 m. rugpjūčio 19 d. Nr. 3D-487</text:p>
      <text:p text:style-name="P19">Vilnius</text:p>
      <text:p text:style-name="P20"/>
      <text:p text:style-name="P21"/>
      <text:p text:style-name="P22"><text:span text:style-name="T23">Vadovaudamasis Lietuvos Respublikos žuvininkystės įs</text:span><text:span text:style-name="T24">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22 straipsnio 3 dalimi,</text:span></text:p>
      <text:p text:style-name="P29"><text:span text:style-name="T30">tvirtinu</text:span><text:span text:style-name="T31"><text:s/>Pirminio žuvininkystės produktų pardavimo aukciono nuostatus (pridedama).</text:span></text:p>
      <text:p text:style-name="P32"/>
      <text:p text:style-name="P33"/>
      <text:p text:style-name="P34"/>
      <text:p text:style-name="P35"><text:span text:style-name="T36">ŽEMĖS ŪKIO MINISTRAS</text:span><text:span text:style-name="T37"><text:tab/>JERONIMAS KRAUJELIS</text:span></text:p>
      <text:soft-page-break/>
      <text:p text:style-name="P38">PATVIRTINTA</text:p>
      <text:p text:style-name="P40">Lietuvos Respublikos žemės ūkio<text:s/></text:p>
      <text:p text:style-name="P41">ministro 2004 m. rugpjūčio 19 d.<text:s/></text:p>
      <text:p text:style-name="P42">įsakymu Nr. 3D-487<text:s/></text:p>
      <text:p text:style-name="P43">(Lietuvos Respublikos žemės ūkio<text:s/></text:p>
      <text:p text:style-name="P44">ministro 2009 m. balandžio 22 d.<text:s/></text:p>
      <text:p text:style-name="P45">įsakymo Nr. 3D-270 redakcija)</text:p>
      <text:p text:style-name="Normal"/>
      <text:p text:style-name="P46"><text:span text:style-name="T47">PIRMINIO ŽUVININKYSTĖS PRODUKTŲ PARDAVIMO AUKCIONO NUOSTATAI</text:span></text:p>
      <text:p text:style-name="P48"/>
      <text:p text:style-name="P49"><text:span text:style-name="T50">I</text:span><text:span text:style-name="T51">.<text:s/></text:span><text:span text:style-name="T52">BENDROSIOS NUOSTATOS</text:span></text:p>
      <text:p text:style-name="P53"/>
      <text:p text:style-name="P54">1. Pirminio žuvininkystės produktų pardavimo aukciono nuostatai (toliau – nuostatai) nustato pirminio žuvininkystės produktų pardavimo aukciono organizavimo, vykdymo ir atsiskaitymo už pirminio žuvininkystės produktų pardavimo aukcione parduotus arba įsigytus žuvininkystės produktus tvarką.</text:p>
      <text:p text:style-name="P55">2. Nuostatai parengti vadovaujantis Lietuvos Respublikos žuvininkystės įstatymu (Žin., 2000, Nr.<text:s/><text:a xlink:href="https://www.e-tar.lt/portal/lt/legalAct/TAR.D22016A0EC70" office:target-frame-name="_blank" xlink:show="new"><text:span text:style-name="T56">56-1648</text:span></text:a>; 2004, Nr.<text:s/><text:a xlink:href="https://www.e-tar.lt/portal/lt/legalAct/TAR.6CF198C6E9D0" office:target-frame-name="_blank" xlink:show="new"><text:span text:style-name="T57">73-2527</text:span></text:a>) ir atsižvelgiant į 1993 m. spalio 12 d. Tarybos reglamentą (EEB) Nr. 2847/93, nustatantį bendrosios žuvininkystės politikos kontrolės sistemą (OL<text:s/><text:span text:style-name="T58">2004</text:span><text:span text:style-name="T59"><text:s/>m. specialusis leidimas,<text:s/></text:span>4 skyrius, 2 tomas, p. 70), su paskutiniais pakeitimais, padarytais 2008 m. rugsėjo 29 d. Tarybos reglamentu (EB) Nr. 1006/2008 (OL 2008 L 286, p. 33), ir 2002 m. gruodžio 20 d. Tarybos reglamentą (EEB) Nr. 2371/2002 dėl žuvų išteklių apsaugos ir tausojančio naudojimo pagal Bendrąją žuvininkystės politiką (OL<text:s/><text:span text:style-name="T60">2004 m. specialusis leidimas,<text:s/></text:span>4 skyrius, 5 tomas, p. 460) su paskutiniais pakeitimais, padarytais 2007 m. liepos 10 d. Tarybos reglamentu (EB) Nr. 865/2007 (OL 2007 L 192, p. 1).</text:p>
      <text:p text:style-name="P61">3. Šiuose nuostatuose vartojamos sąvokos:</text:p>
      <text:p text:style-name="P62"><text:span text:style-name="T63">Pirminio žuvininkystės produktų pardavimo aukcionas<text:s/></text:span>(toliau – aukcionas) – pirminio žuvininkystės produktų pardavimo (toliau – pirminis pardavimas) būdas, kai paskelbta pradinė kaina palaipsniui mažinama tol, kol nors vienas pirminis žuvininkystės produktų supirkėjas (toliau – supirkėjas) ar jo įgaliotas asmuo sustabdo kainos kritimą ir įsigyja žuvininkystės produktus už sustabdymo momentu užfiksuotą kainą;</text:p>
      <text:p text:style-name="P64"><text:span text:style-name="T65">Aukciono organizatorius –<text:s/></text:span>aukcioną organizuojantis juridinis asmuo;</text:p>
      <text:p text:style-name="P66"><text:span text:style-name="T67">Aukciono<text:s/></text:span><text:span text:style-name="T68">vedėjas –<text:s/></text:span>aukcioną vykdantis fizinis asmuo;</text:p>
      <text:p text:style-name="P69"><text:span text:style-name="T70">Žuvininkystės produktų pardavėjas<text:s/></text:span>(toliau – pardavėjas) – žuvų išteklių naudotojas, teikiantis parduoti žuvininkystės produktus.</text:p>
      <text:p text:style-name="P71">4. Kitos nuostatuose vartojamos sąvokos suprantamos taip, kaip jas apibrėžia Lietuvos Respublikos žuvininkystės įstatymas ir kiti teisės aktai.</text:p>
      <text:p text:style-name="P72">5. Aukciono organizatorius turi turėti veterinarinį patvirtinimą pagal Gyvūninio maisto tvarkymo subjektų veterinarinio patvirtinimo ir registravimo tvarkos aprašo, patvirtinto Lietuvos Respublikos valstybinės maisto ir veterinarijos tarnybos direktoriaus 2005 m. gruodžio 30 d. įsakymu Nr. B1-738 (Žin., 2006, Nr.<text:s/><text:a xlink:href="https://www.e-tar.lt/portal/lt/legalAct/TAR.CDD8FDFF6B85" office:target-frame-name="_blank" xlink:show="new"><text:span text:style-name="T73">8-312</text:span></text:a>), reikalavimus.</text:p>
      <text:p text:style-name="P74">6. Aukcione pirminį žuvininkystės produktų supirkimą gali vykdyti Žuvininkystės departamente prie Lietuvos Respublikos žemės ūkio ministerijos (toliau – Žuvininkystės departamentas) įregistruoti supirkėjai.</text:p>
      <text:p text:style-name="P75">7. Aukciono organizatorius užtikrina, kad visuose žuvininkystės produktų tvarkymo etapuose butų laikomasi teisės aktuose nustatytų higienos reikalavimų, temperatūros režimo ir kitų privalomųjų veterinarinių reikalavimų.</text:p>
      <text:p text:style-name="P76">8. Iki pirkimo–pardavimo sutarties sudarymo aukcione parduodami žuvininkystės produktai nuosavybės teise priklauso pardavėjui, o sudarius sutartį – supirkėjui.</text:p>
      <text:p text:style-name="P77">9. Už patalpose, kuriose vykdomas aukcionas, esančių žuvininkystės produktų kokybę atsakingas aukciono organizatorius.</text:p>
      <text:p text:style-name="P78"/>
      <text:p text:style-name="P79"><text:span text:style-name="T80">II</text:span><text:span text:style-name="T81">.<text:s/></text:span><text:span text:style-name="T82">ŽUVININKYSTĖS PRODUKTŲ TEIKIMAS PARDUOTI</text:span></text:p>
      <text:p text:style-name="P83"/>
      <text:p text:style-name="P84">10. Pardavėjo aukcionui teikiami žuvininkystės produktai turi būti surūšiuoti pagal šviežumo ir dydžio kategorijas, vadovaujantis 1996 m. lapkričio 26 d. Tarybos reglamentu (EB) Nr. 2406/96, nustatančiu bendras pardavimo normas tam tikriems žuvininkystės produktams<text:s/>(OL<text:s/><text:span text:style-name="T85">2004 m. specialusis leidimas,<text:s/></text:span>4 skyrius, 2 tomas, p. 331), su paskutiniais pakeitimais, padarytais 2005 m. gegužės 25 d. Komisijos reglamentu (EB) Nr. 790/2005 (OL 2005 L 132, p. 15), ir 1985 m. gruodžio 23 d. Komisijos reglamentu (EEB) Nr. 3703/85, nustatančiu išsamias bendrų prekybos standartų tam tikroms šviežioms arba atšaldytoms žuvims taikymo taisykles (OL<text:s/><text:span text:style-name="T86">2004 m. specialusis leidimas,<text:s/></text:span>4 skyrius, 1 tomas, p. 155), su paskutiniais pakeitimais, padarytais 2006 m. liepos 20 d. Komisijos reglamentu (EB) Nr. 1115/2006 (OL 2006 L 199, p. 6), ir paženklinti vadovaujantis 2001 m. spalio 22 d. Komisijos reglamentu (EB) Nr. 2065/2001, nustatančiu išsamias Tarybos reglamento (EB) Nr. 104/2000 taikymo taisykles, reglamentuojančias vartotojų informavimą apie žuvininkystės ir akvakultūros produktus (OL<text:s/><text:span text:style-name="T87">2004 m. specialusis leidimas,<text:s/></text:span>4 skyrius, 5 tomas, p. 247), su paskutiniais pakeitimais, padarytais 2006 m. spalio 23 d. Komisijos reglamentu (EB) Nr. 1792/2006 (OL 2006 L 362, p. 1), jei pardavėjas ir aukciono organizatorius nesusitarė kitaip.</text:p>
      <text:p text:style-name="P88">11. Visi aukcione parduodami žuvininkystės produktai turi būti laikomi patalpose, kuriose vykdomas aukcionas, išskyrus kai:</text:p>
      <text:p text:style-name="P89">11.1. patalpose, kuriose vykdomas aukcionas, nėra tam tikriems žuvininkystės produktams būtinų laikymo ar iškrovimo sąlygų. Patalpose, kuriose vykdomas aukcionas, gali būti laikomi tik tie žuvininkystės produktai, kuriems tose patalpose užtikrinamos teisės aktų reikalavimus atitinkančios laikymo sąlygos;</text:p>
      <text:p text:style-name="P90">11.2. pardavėjas iš žvejybos laivo juroje<text:s/>iš anksto praneša, kad žvejybos laivas nespės pateikti žuvininkystės produktų iki aukciono pradžios, o dėl žuvininkystės produktų laikymo iki kito aukciono pradžios gali nukentėti jų kokybė.</text:p>
      <text:p text:style-name="P91">12. Kai žuvininkystės produktai parduoti pateikiami 11.2<text:s/>punkte nurodytu atveju, pardavėjas praneša aukciono organizatoriui apie žuvininkystės produktų, kuriuos teikia parduoti aukcione, rūšis, šviežumo ir dydžio kategorijas bei kiekį. Jei paaiškėja, kad pardavėjo pranešti duomenys yra klaidingi, pirkimo–pardavimo sutartis gali būti anuliuojama.</text:p>
      <text:p text:style-name="P92"/>
      <text:p text:style-name="P93"><text:span text:style-name="T94">III</text:span><text:span text:style-name="T95">.<text:s/></text:span><text:span text:style-name="T96">AUKCIONO ORGANIZAVIMAS IR VYKDYMAS</text:span></text:p>
      <text:p text:style-name="P97"/>
      <text:p text:style-name="P98">13. Aukciono pradžios laiką nustato aukciono organizatorius. Jis ne vėliau kaip prieš 3 valandas iki aukciono pradžios informuoja supirkėjus apie organizuojamą aukcioną.</text:p>
      <text:p text:style-name="P99">14. Aukciono pradžioje nurodoma informacija (kiekis, dydžio ir šviežumo kategorijos, pateikimo forma ir kita) apie parduodamų žuvininkystės produktų partiją. Aukciono vedėjas skelbia pradinę žuvininkystės produktų kilogramo kainą, kainos mažinimo intervalą, kuris turi būti ne mažesnis kaip 1 procentas pradinės pardavimo kainos, ir mažiausią kainą, žemiau kurios žuvininkystės produktai nebus parduodami. Aukciono organizatorius pradinės ir mažiausios kainos nustatymo tvarką nustato aukciono organizavimo<text:s/>tvarkoje.</text:p>
      <text:p text:style-name="P100">15. Jei kainos kritimą sustabdo keli supirkėjai, žuvininkystės produktus įsigyja supirkėjas, pasiūlęs didžiausią kainą.</text:p>
      <text:p text:style-name="P101">16. Supirkėjas gali įsigyti visą arba dalį žuvininkystės produktų partijos. Likusi partijos dalis parduodama aukcione<text:s/>iš naujo.</text:p>
      <text:p text:style-name="P102">17. Aukciono organizatorius gali suteikti ar išnuomoti patalpą ar plotą supirkėjui įsigytiems žuvininkystės produktams laikyti iki išgabenimo.</text:p>
      <text:p text:style-name="P103">18. Įsigytus žuvininkystės produktus iš aukciono organizatoriaus patalpų, kuriose vyko<text:s/>aukcionas, supirkėjas ar jo įgaliotas asmuo turi išgabenti per aukciono organizatoriaus nustatytą laiką (kurį nustato aukciono organizatorius aukciono organizavimo tvarkoje).</text:p>
      <text:p text:style-name="P104">19. Jei nupirkti žuvininkystės produktai neišgabenami iš patalpų, kuriose vykdomas aukcionas, per aukciono organizatoriaus nustatytą laiką, pirkimo–pardavimo sutartis gali būti nutraukiama. Tokiu atveju supirkėjas padengia išlaidas, patirtas dėl žuvininkystės produktų laikymo, kitas su pirkimo–pardavimo sutartimi susijusias išlaidas bei sumoka žuvininkystės produktų vertės skirtumą, jei jis susidarė dėl žuvininkystės produktų kokybės pablogėjimo (šviežumo kategorijos pakitimo).</text:p>
      <text:p text:style-name="P105">20. Aukcionui įvykus, žuvininkystės produktus įsigijęs supirkėjas patalpose, kuriose vyko aukcionas, gali atlikti kontrolinį įsigytų žuvininkystės produktų svėrimą vadovaudamasis reglamentu (EEB) Nr. 3703/85.</text:p>
      <text:p text:style-name="P106">21. Jei supirkėjas ir pardavėjas nesilaiko šių nuostatų ir kitų teisės aktų bei aukciono organizatoriaus nustatytos aukciono organizavimo tvarkos, aukciono organizatorius gali juos pašalinti iš aukciono.</text:p>
      <text:p text:style-name="P107"/>
      <text:p text:style-name="P108"><text:span text:style-name="T109">IV</text:span><text:span text:style-name="T110">.<text:s/></text:span><text:span text:style-name="T111">ATSISKAITYMAS</text:span></text:p>
      <text:p text:style-name="P112"/>
      <text:p text:style-name="P113">22. Supirkėjas už žuvininkystės produktus sumoka aukciono organizatoriui ne vėliau kaip per 15 dienų įvykus aukcionui.</text:p>
      <text:p text:style-name="P114">23. Su pardavėju už aukcione parduotus žuvininkystės produktus atsiskaito aukciono organizatorius, atskaitęs iš supirkėjo sumokėtos sumos mokestį už supirkėjui ir pardavėjui suteiktas paslaugas, jei supirkėjas ir / arba pardavėjas su aukciono organizatoriumi nesusitarė kitaip. Aukciono organizatorius su pardavėju atsiskaito ne vėliau kaip per 20 dienų įvykus aukcionui.</text:p>
      <text:p text:style-name="P115"/>
      <text:p text:style-name="P116"><text:span text:style-name="T117">V</text:span><text:span text:style-name="T118">.<text:s/></text:span><text:span text:style-name="T119">BAIGIAMOSIOS NUOSTATOS</text:span></text:p>
      <text:p text:style-name="P120"/>
      <text:p text:style-name="P121">24. Aukciono organizatorius gali teikti žuvininkystės produktų iškrovimo, atšaldymo, rūšiavimo ir kitas paslaugas.</text:p>
      <text:p text:style-name="P122">25. Aukciono organizatorius<text:s/>parengia aukciono organizavimo tvarką, neprieštaraujančią šiems nuostatams.</text:p>
      <text:p text:style-name="P123">26. Aukciono organizatorius bendradarbiauja su Lietuvos Respublikos valstybine maisto ir veterinarijos tarnyba (toliau – VMVT), prireikus teikia informaciją apie žuvininkystės produktų iškrovimus ir organizuojamus aukcionus, kad VMVT pareigūnai galėtų vykdyti valstybinę veterinarinę kontrolę pagal 2004 m. balandžio 29 d. Europos Parlamento ir Tarybos reglamento (EB) Nr. 854/2004, nustatančio specialiąsias gyvūninės kilmės produktų, skirtų vartoti žmonėms, oficialios kontrolės taisykles (OL<text:s/><text:span text:style-name="T124">2004 m. specialusis</text:span><text:span text:style-name="T125"><text:s/>leidimas,<text:s/></text:span>3 skyrius, 45 tomas, p. 75), su paskutiniais pakeitimais, padarytais 2008 m. spalio 17 d. Komisijos reglamentu (EB) Nr. 1021/2008 (OL 2008 L 277, p. 15), reikalavimus.</text:p>
      <text:p text:style-name="P126">27. Žuvininkystės produktų gamintojų organizacijos per mėnesį nuo žvejybos metų pradžios informuoja aukcionų organizatorius apie nustatytas mažiausias žuvininkystės produktų pardavimo kainas, nurodydamos įmones, kurioms mažiausios kainos taikomos.</text:p>
      <text:p text:style-name="P127">28. Aukcionų kontrolę ir priežiūrą atlieka Žuvininkystės departamentas.</text:p>
      <text:p text:style-name="P128">29. VĮ Lietuvos žemės ūkio ir maisto produktų rinkos reguliavimo agentūra gali tikrinti, kaip taikomos intervencinės žuvininkystės produktų rinkos reguliavimo priemonės žuvininkystės produktus parduodant aukcione.</text:p>
      <text:p text:style-name="P129">30. Aukciono organizatorius, nesilaikantis šių nuostatų ir kitų teisės aktų, reglamentuojančių pirminį žuvininkystės produktų pardavimą ir supirkimą, atsako Lietuvos Respublikos teisės aktų nustatyta tvarka.</text:p>
      <text:p text:style-name="P130">_________________</text:p>
      <text:soft-page-break/>
      <text:p text:style-name="P131">Priedo pakeitimai:</text:p>
      <text:p text:style-name="P132"><text:span text:style-name="T133">Nr.<text:s/></text:span><text:a xlink:href="https://www.e-tar.lt/portal/legalAct.html?documentId=TAR.22559152AEE4" office:target-frame-name="_top" xlink:show="replace"><text:span text:style-name="T134">3D-270</text:span></text:a><text:span text:style-name="T135">, 2009-04-22, Žin., 2009, Nr. 50-2019 (2009-05-05), i. k. 1092330ISAK003D-270</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žemės ūkio ministerija, Įsakymas</text:span></text:p>
      <text:p text:style-name="P145"><text:span text:style-name="T146">Nr.<text:s/></text:span><text:a xlink:href="https://www.e-tar.lt/portal/legalAct.html?documentId=TAR.22559152AEE4" office:target-frame-name="_top" xlink:show="replace"><text:span text:style-name="T147">3D-270</text:span></text:a><text:span text:style-name="T148">, 2009-04-22, Žin., 2009, Nr. 50-2019 (2009-05-05), i. k. 1092330ISAK003D-270</text:span></text:p>
      <text:p text:style-name="P149"><text:span text:style-name="T150">Dėl žemės ūkio ministro 2004 m. rugpjūčio 19 d. įsakymo Nr. 3D-487 "Dėl Pirminio<text:s/></text:span><text:span text:style-name="T151">žuvininkystės produktų pardavimo aukciono nuostatų"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06:01:00Z</meta:creation-date>
    <dc:date>2019-10-09T06:01:00Z</dc:date>
    <meta:template xlink:href="Normal.dotm" xlink:type="simple"/>
    <meta:editing-cycles>2</meta:editing-cycles>
    <meta:editing-duration>PT0S</meta:editing-duration>
    <meta:document-statistic meta:page-count="5" meta:paragraph-count="67" meta:word-count="1572" meta:character-count="11865" meta:row-count="313" meta:non-whitespace-character-count="10360"/>
  </office:meta>
</office:document-meta>
</file>