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break-before="page"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keep-with-next="always" fo:text-align="center"/>
    </style:style>
    <style:style style:name="T84" style:parent-style-name="DefaultParagraphFont" style:family="text">
      <style:text-properties fo:font-weight="bold" style:font-weight-asian="bold" style:letter-kerning="true"/>
    </style:style>
    <style:style style:name="T85" style:parent-style-name="DefaultParagraphFont" style:family="text">
      <style:text-properties fo:font-weight="bold" style:font-weight-asian="bold" style:letter-kerning="true"/>
    </style:style>
    <style:style style:name="T86" style:parent-style-name="DefaultParagraphFont" style:family="text">
      <style:text-properties fo:font-weight="bold" style:font-weight-asian="bold" style:letter-kerning="true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keep-together="always" fo:text-align="justify" fo:text-indent="0.4923in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Normal" style:family="paragraph">
      <style:paragraph-properties fo:keep-together="always" fo:text-indent="0.4923in"/>
    </style:style>
    <style:style style:name="T92" style:parent-style-name="DefaultParagraphFont" style:family="text">
      <style:text-properties style:font-size-complex="8pt"/>
    </style:style>
    <style:style style:name="T93" style:parent-style-name="DefaultParagraphFont" style:family="text">
      <style:text-properties style:font-size-complex="8pt"/>
    </style:style>
    <style:style style:name="T94" style:parent-style-name="DefaultParagraphFont" style:family="text">
      <style:text-properties style:font-size-complex="8pt"/>
    </style:style>
    <style:style style:name="T95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size-complex="8pt"/>
    </style:style>
    <style:style style:name="T97" style:parent-style-name="DefaultParagraphFont" style:family="text">
      <style:text-properties style:font-size-complex="8pt"/>
    </style:style>
    <style:style style:name="T98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size-complex="8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06" style:parent-style-name="Normal" style:family="paragraph">
      <style:paragraph-properties fo:text-align="end" fo:margin-left="0.25in" fo:text-indent="0.4923in">
        <style:tab-stops/>
      </style:paragraph-properties>
    </style:style>
    <style:style style:name="TableColumn108" style:family="table-column">
      <style:table-column-properties style:column-width="0.4395in" style:use-optimal-column-width="false"/>
    </style:style>
    <style:style style:name="TableColumn109" style:family="table-column">
      <style:table-column-properties style:column-width="0.659in" style:use-optimal-column-width="false"/>
    </style:style>
    <style:style style:name="TableColumn110" style:family="table-column">
      <style:table-column-properties style:column-width="5.5937in" style:use-optimal-column-width="false"/>
    </style:style>
    <style:style style:name="Table107" style:family="table">
      <style:table-properties style:width="6.692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17" style:parent-style-name="DefaultParagraphFont" style:family="text"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24" style:parent-style-name="DefaultParagraphFont" style:family="text"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39" style:parent-style-name="DefaultParagraphFont" style:family="text"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54" style:parent-style-name="DefaultParagraphFont" style:family="text"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61" style:parent-style-name="DefaultParagraphFont" style:family="text"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68" style:parent-style-name="DefaultParagraphFont" style:family="text"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75" style:parent-style-name="DefaultParagraphFont" style:family="text"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82" style:parent-style-name="DefaultParagraphFont" style:family="text"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89" style:parent-style-name="DefaultParagraphFont" style:family="text"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96" style:parent-style-name="DefaultParagraphFont" style:family="text">
      <style:text-properties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203" style:parent-style-name="DefaultParagraphFont" style:family="text">
      <style:text-properties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210" style:parent-style-name="DefaultParagraphFont" style:family="text">
      <style:text-properties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 fo:text-indent="0.4923in">
        <style:tab-stops>
          <style:tab-stop style:type="center" style:position="2.8861in"/>
        </style:tab-stops>
      </style:paragraph-properties>
    </style:style>
    <style:style style:name="P220" style:parent-style-name="Normal" style:family="paragraph">
      <style:paragraph-properties fo:keep-with-next="always" fo:text-align="center"/>
    </style:style>
    <style:style style:name="T221" style:parent-style-name="DefaultParagraphFont" style:family="text">
      <style:text-properties fo:font-weight="bold" style:font-weight-asian="bold" style:letter-kerning="true"/>
    </style:style>
    <style:style style:name="T222" style:parent-style-name="DefaultParagraphFont" style:family="text">
      <style:text-properties fo:font-weight="bold" style:font-weight-asian="bold" style:letter-kerning="true"/>
    </style:style>
    <style:style style:name="T223" style:parent-style-name="DefaultParagraphFont" style:family="text">
      <style:text-properties fo:font-weight="bold" style:font-weight-asian="bold" style:letter-kerning="true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FF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font-style="italic" style:font-style-asian="italic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style="italic" style:font-style-asian="italic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text-transform="uppercase"/>
    </style:style>
    <style:style style:name="P248" style:parent-style-name="Normal" style:family="paragraph">
      <style:paragraph-properties fo:widows="0" fo:orphans="0" fo:text-align="justify" fo:text-indent="0.4923in"/>
    </style:style>
    <style:style style:name="P249" style:parent-style-name="Normal" style:family="paragraph">
      <style:paragraph-properties fo:widows="0" fo:orphans="0" fo:text-align="justify" fo:text-indent="0.4923in"/>
    </style:style>
    <style:style style:name="T250" style:parent-style-name="DefaultParagraphFont" style:family="text">
      <style:text-properties fo:font-style="italic" style:font-style-asian="italic"/>
    </style:style>
    <style:style style:name="P251" style:parent-style-name="Normal" style:family="paragraph">
      <style:paragraph-properties fo:widows="0" fo:orphans="0" fo:text-align="justify" fo:text-indent="0.4923in"/>
    </style:style>
    <style:style style:name="T252" style:parent-style-name="DefaultParagraphFont" style:family="text">
      <style:text-properties fo:font-style="italic" style:font-style-asian="italic"/>
    </style:style>
    <style:style style:name="P253" style:parent-style-name="Normal" style:family="paragraph">
      <style:paragraph-properties fo:widows="0" fo:orphans="0" fo:text-align="justify" fo:text-indent="0.4923in"/>
    </style:style>
    <style:style style:name="T254" style:parent-style-name="DefaultParagraphFont" style:family="text">
      <style:text-properties fo:font-style="italic" style:font-style-asian="italic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keep-with-next="always" fo:text-align="center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style="italic" style:font-style-asian="italic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end" fo:text-indent="0.4923in"/>
    </style:style>
    <style:style style:name="TableColumn270" style:family="table-column">
      <style:table-column-properties style:column-width="0.5541in" style:use-optimal-column-width="false"/>
    </style:style>
    <style:style style:name="TableColumn271" style:family="table-column">
      <style:table-column-properties style:column-width="1.9506in" style:use-optimal-column-width="false"/>
    </style:style>
    <style:style style:name="TableColumn272" style:family="table-column">
      <style:table-column-properties style:column-width="1.9506in" style:use-optimal-column-width="false"/>
    </style:style>
    <style:style style:name="TableColumn273" style:family="table-column">
      <style:table-column-properties style:column-width="2.2368in" style:use-optimal-column-width="false"/>
    </style:style>
    <style:style style:name="Table269" style:family="table">
      <style:table-properties style:width="6.6923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tyle="italic" style:font-style-asian="italic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tyle="italic" style:font-style-asian="italic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size-complex="8pt"/>
    </style:style>
    <style:style style:name="P389" style:parent-style-name="Normal" style:family="paragraph">
      <style:paragraph-properties fo:margin-left="0.1965in" fo:text-indent="0.4923in">
        <style:tab-stops/>
      </style:paragraph-properties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 fo:text-transform="uppercase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 fo:text-transform="uppercase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text-align="center"/>
      <style:text-properties fo:font-weight="bold" style:font-weight-asian="bold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break-before="page" fo:margin-left="3.543in">
        <style:tab-stops/>
      </style:paragraph-properties>
    </style:style>
    <style:style style:name="P405" style:parent-style-name="Normal" style:family="paragraph">
      <style:paragraph-properties fo:text-indent="3.543in"/>
    </style:style>
    <style:style style:name="P406" style:parent-style-name="Normal" style:family="paragraph">
      <style:paragraph-properties fo:text-indent="3.543in"/>
    </style:style>
    <style:style style:name="P407" style:parent-style-name="Normal" style:family="paragraph">
      <style:paragraph-properties fo:text-indent="3.543in"/>
    </style:style>
    <style:style style:name="P408" style:parent-style-name="Normal" style:family="paragraph">
      <style:paragraph-properties fo:text-align="center"/>
      <style:text-properties fo:font-weight="bold" style:font-weight-asian="bold"/>
    </style:style>
    <style:style style:name="P4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fo:font-weight="bold" style:font-weight-asian="bold" fo:text-transform="uppercase"/>
    </style:style>
    <style:style style:name="T411" style:parent-style-name="DefaultParagraphFont" style:family="text">
      <style:text-properties fo:font-weight="bold" style:font-weight-asian="bold" fo:text-transform="uppercase"/>
    </style:style>
    <style:style style:name="P412" style:parent-style-name="Normal" style:family="paragraph">
      <style:paragraph-properties fo:text-align="center"/>
      <style:text-properties fo:font-weight="bold" style:font-weight-asian="bold"/>
    </style:style>
    <style:style style:name="P41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text-indent="0.4923in"/>
    </style:style>
    <style:style style:name="T426" style:parent-style-name="DefaultParagraphFont" style:family="text">
      <style:text-properties style:font-size-complex="8pt"/>
    </style:style>
    <style:style style:name="T427" style:parent-style-name="DefaultParagraphFont" style:family="text">
      <style:text-properties style:font-size-complex="8pt"/>
    </style:style>
    <style:style style:name="T428" style:parent-style-name="DefaultParagraphFont" style:family="text">
      <style:text-properties style:font-size-complex="8pt"/>
    </style:style>
    <style:style style:name="T429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size-complex="8pt"/>
    </style:style>
    <style:style style:name="T431" style:parent-style-name="DefaultParagraphFont" style:family="text">
      <style:text-properties style:font-size-complex="8pt"/>
    </style:style>
    <style:style style:name="T432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size-complex="8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margin-left="5in" fo:text-indent="0.4923in">
        <style:tab-stops/>
      </style:paragraph-properties>
    </style:style>
    <style:style style:name="TableColumn439" style:family="table-column">
      <style:table-column-properties style:column-width="0.5333in" style:use-optimal-column-width="false"/>
    </style:style>
    <style:style style:name="TableColumn440" style:family="table-column">
      <style:table-column-properties style:column-width="0.8in" style:use-optimal-column-width="false"/>
    </style:style>
    <style:style style:name="TableColumn441" style:family="table-column">
      <style:table-column-properties style:column-width="5.359in" style:use-optimal-column-width="false"/>
    </style:style>
    <style:style style:name="Table438" style:family="table">
      <style:table-properties style:width="6.6923in" fo:margin-left="0in" table: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55" style:parent-style-name="DefaultParagraphFont" style:family="text">
      <style:text-properties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62" style:parent-style-name="DefaultParagraphFont" style:family="text">
      <style:text-properties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65" style:parent-style-name="DefaultParagraphFont" style:family="text">
      <style:text-properties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76" style:parent-style-name="DefaultParagraphFont" style:family="text"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90" style:parent-style-name="DefaultParagraphFont" style:family="text">
      <style:text-properties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97" style:parent-style-name="DefaultParagraphFont" style:family="text">
      <style:text-properties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00" style:parent-style-name="DefaultParagraphFont" style:family="text">
      <style:text-properties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04" style:parent-style-name="DefaultParagraphFont" style:family="text">
      <style:text-properties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11" style:parent-style-name="DefaultParagraphFont" style:family="text">
      <style:text-properties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16" style:parent-style-name="DefaultParagraphFont" style:family="text">
      <style:text-properties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18" style:parent-style-name="DefaultParagraphFont" style:family="text">
      <style:text-properties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25" style:parent-style-name="DefaultParagraphFont" style:family="text">
      <style:text-properties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32" style:parent-style-name="DefaultParagraphFont" style:family="text">
      <style:text-properties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35" style:parent-style-name="DefaultParagraphFont" style:family="text">
      <style:text-properties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39" style:parent-style-name="DefaultParagraphFont" style:family="text">
      <style:text-properties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46" style:parent-style-name="DefaultParagraphFont" style:family="text">
      <style:text-properties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53" style:parent-style-name="DefaultParagraphFont" style:family="text"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60" style:parent-style-name="DefaultParagraphFont" style:family="text">
      <style:text-properties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67" style:parent-style-name="DefaultParagraphFont" style:family="text">
      <style:text-properties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74" style:parent-style-name="DefaultParagraphFont" style:family="text">
      <style:text-properties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81" style:parent-style-name="DefaultParagraphFont" style:family="text">
      <style:text-properties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88" style:parent-style-name="DefaultParagraphFont" style:family="text">
      <style:text-properties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95" style:parent-style-name="DefaultParagraphFont" style:family="text">
      <style:text-properties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10" style:parent-style-name="DefaultParagraphFont" style:family="text">
      <style:text-properties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17" style:parent-style-name="DefaultParagraphFont" style:family="text">
      <style:text-properties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24" style:parent-style-name="DefaultParagraphFont" style:family="text">
      <style:text-properties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31" style:parent-style-name="DefaultParagraphFont" style:family="text">
      <style:text-properties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38" style:parent-style-name="DefaultParagraphFont" style:family="text">
      <style:text-properties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53" style:parent-style-name="DefaultParagraphFont" style:family="text">
      <style:text-properties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60" style:parent-style-name="DefaultParagraphFont" style:family="text">
      <style:text-properties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67" style:parent-style-name="DefaultParagraphFont" style:family="text">
      <style:text-properties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74" style:parent-style-name="DefaultParagraphFont" style:family="text">
      <style:text-properties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81" style:parent-style-name="DefaultParagraphFont" style:family="text">
      <style:text-properties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96" style:parent-style-name="DefaultParagraphFont" style:family="text"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699" style:parent-style-name="DefaultParagraphFont" style:family="text">
      <style:text-properties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703" style:parent-style-name="DefaultParagraphFont" style:family="text">
      <style:text-properties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708" style:parent-style-name="DefaultParagraphFont" style:family="text">
      <style:text-properties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710" style:parent-style-name="DefaultParagraphFont" style:family="text">
      <style:text-properties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P72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P72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justify" fo:text-indent="0.4923in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justify" fo:text-indent="0.4923in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letter-spacing="-0.0055in"/>
    </style:style>
    <style:style style:name="T733" style:parent-style-name="DefaultParagraphFont" style:family="text">
      <style:text-properties fo:letter-spacing="-0.0055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letter-spacing="-0.0041in"/>
    </style:style>
    <style:style style:name="T745" style:parent-style-name="DefaultParagraphFont" style:family="text">
      <style:text-properties fo:letter-spacing="-0.0041in"/>
    </style:style>
    <style:style style:name="T746" style:parent-style-name="DefaultParagraphFont" style:family="text">
      <style:text-properties fo:letter-spacing="-0.0041in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font-style="italic" style:font-style-asian="italic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font-style="italic" style:font-style-asian="italic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font-style="italic" style:font-style-asian="italic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font-style="italic" style:font-style-asian="italic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font-style="italic" style:font-style-asian="italic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weight="bold" style:font-weight-asian="bold"/>
    </style:style>
    <style:style style:name="P76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9" style:parent-style-name="Normal" style:family="paragraph">
      <style:paragraph-properties fo:text-indent="0.4923in"/>
    </style:style>
    <style:style style:name="P770" style:parent-style-name="Normal" style:family="paragraph">
      <style:paragraph-properties fo:text-align="end" fo:text-indent="0.4923in"/>
    </style:style>
    <style:style style:name="TableColumn772" style:family="table-column">
      <style:table-column-properties style:column-width="0.4555in" style:use-optimal-column-width="false"/>
    </style:style>
    <style:style style:name="TableColumn773" style:family="table-column">
      <style:table-column-properties style:column-width="1.7034in" style:use-optimal-column-width="false"/>
    </style:style>
    <style:style style:name="TableColumn774" style:family="table-column">
      <style:table-column-properties style:column-width="2.0777in" style:use-optimal-column-width="false"/>
    </style:style>
    <style:style style:name="TableColumn775" style:family="table-column">
      <style:table-column-properties style:column-width="2.4555in" style:use-optimal-column-width="false"/>
    </style:style>
    <style:style style:name="Table771" style:family="table">
      <style:table-properties style:width="6.6923in" fo:margin-left="0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min-row-height="0.2395in" style:use-optimal-row-height="false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tyle="italic" style:font-style-asian="italic" style:text-position="super 60%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tyle="italic" style:font-style-asian="italic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Row816" style:family="table-row">
      <style:table-row-properties style:use-optimal-row-height="false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tyle="italic" style:font-style-asian="italic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 style:use-optimal-row-height="false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tyle="italic" style:font-style-asian="italic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 style:use-optimal-row-height="false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tyle="italic" style:font-style-asian="italic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Row852" style:family="table-row">
      <style:table-row-properties style:min-row-height="0.3423in" style:use-optimal-row-height="false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Row859" style:family="table-row">
      <style:table-row-properties style:min-row-height="0.3993in"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tyle="italic" style:font-style-asian="italic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 style:use-optimal-row-height="false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tyle="italic" style:font-style-asian="italic" style:text-position="super 60%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min-row-height="0.3743in" style:use-optimal-row-height="false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tyle="italic" style:font-style-asian="italic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Row883" style:family="table-row">
      <style:table-row-properties style:use-optimal-row-height="false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tyle="italic" style:font-style-asian="italic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tyle="italic" style:font-style-asian="italic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tyle="italic" style:font-style-asian="italic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tyle="italic" style:font-style-asian="italic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paragraph-properties fo:text-indent="0.4923in"/>
    </style:style>
    <style:style style:name="P918" style:parent-style-name="Normal" style:family="paragraph">
      <style:paragraph-properties fo:text-indent="0.4923in"/>
    </style:style>
    <style:style style:name="P919" style:parent-style-name="Normal" style:family="paragraph">
      <style:paragraph-properties fo:margin-left="5.5in" fo:text-indent="0.4923in">
        <style:tab-stops/>
      </style:paragraph-properties>
    </style:style>
    <style:style style:name="TableColumn921" style:family="table-column">
      <style:table-column-properties style:column-width="0.402in" style:use-optimal-column-width="false"/>
    </style:style>
    <style:style style:name="TableColumn922" style:family="table-column">
      <style:table-column-properties style:column-width="1.8958in" style:use-optimal-column-width="false"/>
    </style:style>
    <style:style style:name="TableColumn923" style:family="table-column">
      <style:table-column-properties style:column-width="2.3972in" style:use-optimal-column-width="false"/>
    </style:style>
    <style:style style:name="TableColumn924" style:family="table-column">
      <style:table-column-properties style:column-width="1.9972in" style:use-optimal-column-width="false"/>
    </style:style>
    <style:style style:name="Table920" style:family="table">
      <style:table-properties style:width="6.6923in" fo:margin-left="0in" table:align="left"/>
    </style:style>
    <style:style style:name="TableRow925" style:family="table-row">
      <style:table-row-properties style:min-row-height="0.3236in"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Row952" style:family="table-row">
      <style:table-row-properties style:min-row-height="0.2187in" style:use-optimal-row-height="false" fo:keep-together="alway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Row961" style:family="table-row">
      <style:table-row-properties style:min-row-height="0.1145in" style:use-optimal-row-height="false" fo:keep-together="always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weight="bold" style:font-weight-asian="bold"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7-24</text:span></text:p>
      <text:p text:style-name="P10"/>
      <text:p text:style-name="P11"><text:span text:style-name="T12">Įsakymas paskelbtas: Žin. 2004, Nr.<text:s/></text:span><text:a xlink:href="https://www.e-tar.lt/portal/legalAct.html?documentId=TAR.09D5C71AA328" office:target-frame-name="_top" xlink:show="replace"><text:span text:style-name="T13">86-3151</text:span></text:a><text:span text:style-name="T14">, i. k. 1042250ISAK000V-367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LĖTINĖS OBSTRUKCINĖS PLAUČIŲ LIGOS, GONOKOKINĖS INFEKCIJOS, SIFILIO DIAGNOSTIKOS IR AMBULATORINIO GYDYMO, KOMPENSUOJAMO IŠ PRIVALOMOJO SVEIKATOS DRAUDIMO FONDO BIUDŽETO LĖŠŲ, METODIKŲ PATVIRTINIMO</text:p>
      <text:p text:style-name="P23"/>
      <text:p text:style-name="P24">2004 m. gegužės 14 d. Nr. V-367</text:p>
      <text:p text:style-name="P25">Vilnius</text:p>
      <text:p text:style-name="P26"/>
      <text:p text:style-name="P27"/>
      <text:p text:style-name="P28"><text:span text:style-name="T29">Vadovaudamasis Lietuvos Respublikos Vyriausybės 2001 m. gruodžio 22 d. nutarimu Nr. 1595 „Dėl Lietuvos Respublikos Vyriausybės 2000 m. sausio 24 d. nutarimo Nr. 84 „Dė</text:span><text:span text:style-name="T30">l ambulatoriniam gydymui skirtų vaistų, kompensuojamų iš Privalomojo sveikatos draudimo fondo biudžeto lėšų, bazinių kainų apskaičiavimo tvarkos patvirtinimo“ dalinio pakeitimo“ (Žin., 2001, Nr.<text:s/></text:span><text:a xlink:href="https://www.e-tar.lt/portal/lt/legalAct/TAR.53D4F1217B13" office:target-frame-name="_blank" xlink:show="new"><text:span text:style-name="T31">108-3957</text:span></text:a><text:span text:style-name="T32">) ir Sveikatos apsaugos ministerijos kolegijos 2003 m. sausio 30 d. nutarimu Nr. 1/2:</text:span></text:p>
      <text:p text:style-name="P33"><text:span text:style-name="T34">1</text:span><text:span text:style-name="T35">.<text:s/></text:span><text:span text:style-name="T36">Tvirtinu</text:span><text:span text:style-name="T37"><text:s/>pridedamas ligų diagnostikos ir ambulatorinio gydymo, kompensuojamo iš Privalomojo sveikatos draudimo fondo biudžeto lėšų, metodikas:</text:span></text:p>
      <text:p text:style-name="P38"><text:span text:style-name="T39">1.1.</text:span><text:span text:style-name="T40"><text:s/>Neteko galios nuo 2011-07-24</text:span></text:p>
      <text:p text:style-name="P41">Punkto naikinimas:</text:p>
      <text:p text:style-name="P42"><text:span text:style-name="T43">Nr.<text:s/></text:span><text:a xlink:href="https://www.e-tar.lt/portal/legalAct.html?documentId=TAR.076FF7CD4480" office:target-frame-name="_top" xlink:show="replace"><text:span text:style-name="T44">V-694</text:span></text:a><text:span text:style-name="T45">, 2011-07-18, Žin. 2011, Nr. 96-4526 (2011-07-23), i. k. 1112250ISAK000V-694</text:span></text:p>
      <text:p text:style-name="Normal"/>
      <text:p text:style-name="P46"><text:span text:style-name="T47">1.2</text:span><text:span text:style-name="T48">. Gonokokinės infekcijos (A54),</text:span></text:p>
      <text:p text:style-name="P49"><text:span text:style-name="T50">1.3</text:span><text:span text:style-name="T51">. Sifilio (A50–A53).</text:span></text:p>
      <text:p text:style-name="P52"><text:span text:style-name="T53">2</text:span><text:span text:style-name="T54">.<text:s/></text:span><text:span text:style-name="T55">Nustatau</text:span><text:span text:style-name="T56">, kad įsakymas įsigalioja 2004 m. rugsėjo 1 d.</text:span></text:p>
      <text:p text:style-name="P57"/>
      <text:p text:style-name="P58"/>
      <text:p text:style-name="P59"/>
      <text:p text:style-name="P60"><text:span text:style-name="T61">SVEIKATOS APSAUGOS<text:s/></text:span><text:span text:style-name="T62">MINISTRAS</text:span><text:span text:style-name="T63"><text:tab/>JUOZAS OLEKAS</text:span></text:p>
      <text:p text:style-name="P64"><text:span text:style-name="T65">Patvirtinta.</text:span><text:span text:style-name="T66"><text:s/>Neteko galios nuo 2011-07-24</text:span></text:p>
      <text:p text:style-name="P67">Priedo naikinimas:</text:p>
      <text:p text:style-name="P68"><text:span text:style-name="T69">Nr.<text:s/></text:span><text:a xlink:href="https://www.e-tar.lt/portal/legalAct.html?documentId=TAR.076FF7CD4480" office:target-frame-name="_top" xlink:show="replace"><text:span text:style-name="T70">V-694</text:span></text:a><text:span text:style-name="T71">, 2011-07-18, Žin. 2011, Nr. 96-4526 (2011-07-23), i. k. 1112250ISAK000V-694</text:span></text:p>
      <text:p text:style-name="Normal"/>
      <text:p text:style-name="P72"/>
      <text:soft-page-break/>
      <text:p text:style-name="P73">PATVIRTINTA</text:p>
      <text:p text:style-name="P74">Lietuvos Respublikos</text:p>
      <text:p text:style-name="P75">sveikatos apsaugos ministro</text:p>
      <text:p text:style-name="P76">2004 m. gegužės 14 d. įsakymu Nr. V-367</text:p>
      <text:p text:style-name="P77"/>
      <text:p text:style-name="P78"><text:span text:style-name="T79">GONOKOKINĖS INFEKCIJOS DIAGNOSTIKOS ir AMBULATORINIO GYDYMO, kompensuojamo iš privalomojo sveikatos draudimo fondo<text:s/></text:span></text:p>
      <text:p text:style-name="P80"><text:span text:style-name="T81">biudžeto lėšų, METODIKA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1. Gonokokinė infekcija – tai lytinių santykių ir gimdymo metu perduodama užkrečiamoji liga, kurią sukelia<text:s/><text:span text:style-name="T89">Neisseria gonorrhoeae<text:s/></text:span>(toliau –<text:s/><text:span text:style-name="T90">N. gonorrhoeae</text:span>). Hematogeninis infekcijos išplitimas, kaip ir buitinis užsikrėtimas – itin<text:s/>reti.</text:p>
      <text:p text:style-name="P91"><text:span text:style-name="T92">2</text:span><text:span text:style-name="T93">. Sergančiųjų lytinių partnerių privalomoji epidemiologinė priežiūra atliekama vadovaujantis Lietuvos Respublikos sveikatos apsaugos ministro 2003 m. vasario 25 d. įsakymu Nr. V-117 „Dėl lytiškai plintančių infekcijų, ŽIV nešiojimo ir ŽIV ligos<text:s/></text:span><text:span text:style-name="T94">epidemiologinės priežiūros tvarkos asmens ir visuomenės sveikatos priežiūros įstaigose“ (Žin., 2003, Nr.<text:s/></text:span><text:a xlink:href="https://www.e-tar.lt/portal/lt/legalAct/TAR.4DE3590B55F8" office:target-frame-name="_blank" xlink:show="new"><text:span text:style-name="T95">27-1105</text:span></text:a><text:span text:style-name="T96">) ir Lietuvos Respublikos sveikatos apsaugos ministro 2003<text:s/></text:span><text:span text:style-name="T97">m. gegužės 14 d. įsakymu Nr. V-276 „Dėl Visuomenei pavojingų užkrečiamųjų ligų, kuriomis sergantys asmenys laikomi apdraustaisiais, kurie draudžiami valstybės lėšomis privalomuoju sveikatos draudimu, sąrašo patvirtinimo“ (Žin., 2003, Nr.<text:s/></text:span><text:a xlink:href="https://www.e-tar.lt/portal/lt/legalAct/TAR.0589390C2AA3" office:target-frame-name="_blank" xlink:show="new"><text:span text:style-name="T98">50-2244</text:span></text:a><text:span text:style-name="T99">).</text:span></text:p>
      <text:p text:style-name="P100">3. Gonokokinę infekciją įtarti ir tęsti gydymą, vadovaudamiesi specialistų rekomendacijomis ir Medicinos norma (toliau – MN) 14:1999, patvirtinta Lietuvos Respublikos sveikatos apsaugos ministro 1999 m. gruodžio 16 d. įsakymu Nr. 553 „Dėl Lietuvos medicinos<text:s/>normos MN 14:1999 „Bendrosios praktikos gydytojas. Teisės, pareigos, kompetencija ir atsakomybė“ patvirtinimo“ (Žin., 1999, Nr.<text:s/><text:a xlink:href="https://www.e-tar.lt/portal/lt/legalAct/TAR.5098571C779B" office:target-frame-name="_blank" xlink:show="new"><text:span text:style-name="T101">109-3196</text:span></text:a>), gali bendrosios praktikos gydytojai. Tai gali daryti ir akušeriai-ginekologai, vadovaudamiesi MN 64:1999, patvirtinta Lietuvos Respublikos sveikatos apsaugos ministro 1999 m. sausio 18 d. įsakymu Nr. 28 „Dėl Lietuvos medicinos normos MN 64:1999 „Gydytojas akušeris-ginekologas. Teisės, pareigos, kompetencija ir atsakomybė“ patvirtinimo“ (Žin.,1999, Nr.<text:s/><text:a xlink:href="https://www.e-tar.lt/portal/lt/legalAct/TAR.C7C4FADD1FDC" office:target-frame-name="_blank" xlink:show="new"><text:span text:style-name="T102">10-227</text:span></text:a>), ir kiti gydytojai, vadovaudamiesi savo specialybės medicinos normos reikalavimais.</text:p>
      <text:p text:style-name="P103">4. Pagal<text:s/>Tarptautinę statistinę ligų ir sveikatos problemų klasifikaciją, patvirtintą Lietuvos Respublikos sveikatos apsaugos ministro 1996 m. spalio 28 d. įsakymu Nr. 542 „Dėl 10-os redakcijos Tarptautinės statistinės ligų ir sveikatos problemų klasifikacijos įvedimo“ (Žin., 2001, Nr.<text:s/><text:a xlink:href="https://www.e-tar.lt/portal/lt/legalAct/TAR.0EA8385243A8" office:target-frame-name="_blank" xlink:show="new"><text:span text:style-name="T104">50-1758</text:span></text:a>), skiriama (1 lentelė):</text:p>
      <text:p text:style-name="P105"/>
      <text:p text:style-name="P106">1<text:s/>lentelė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Normal"><text:span text:style-name="T113">Nr.</text:span></text:p>
          </table:table-cell>
          <table:table-cell table:style-name="TableCell114">
            <text:p text:style-name="Normal"><text:span text:style-name="T115">Kodas</text:span></text:p>
          </table:table-cell>
          <table:table-cell table:style-name="TableCell116">
            <text:p text:style-name="Normal"><text:span text:style-name="T117">Pavadinimas</text:span></text:p>
          </table:table-cell>
        </table:table-row>
        <table:table-row table:style-name="TableRow118">
          <table:table-cell table:style-name="TableCell119">
            <text:p text:style-name="Normal"><text:span text:style-name="T120">1</text:span></text:p>
          </table:table-cell>
          <table:table-cell table:style-name="TableCell121">
            <text:p text:style-name="Normal"><text:span text:style-name="T122">A54</text:span></text:p>
          </table:table-cell>
          <table:table-cell table:style-name="TableCell123">
            <text:p text:style-name="Normal"><text:span text:style-name="T124">Gonokokinė infekcija</text:span></text:p>
          </table:table-cell>
        </table:table-row>
        <table:table-row table:style-name="TableRow125">
          <table:table-cell table:style-name="TableCell126">
            <text:p text:style-name="Normal"><text:span text:style-name="T127">2</text:span></text:p>
          </table:table-cell>
          <table:table-cell table:style-name="TableCell128">
            <text:p text:style-name="Normal"><text:span text:style-name="T129">A54.0</text:span></text:p>
          </table:table-cell>
          <table:table-cell table:style-name="TableCell130">
            <text:p text:style-name="Normal"><text:span text:style-name="T131">Apatinių lytinių ir šlapimo takų gonokokinė<text:s/></text:span><text:span text:style-name="T132">infekcija be periuretrinių ir pridėtinių liaukų absceso (pūlinio)</text:span></text:p>
          </table:table-cell>
        </table:table-row>
        <table:table-row table:style-name="TableRow133">
          <table:table-cell table:style-name="TableCell134">
            <text:p text:style-name="Normal"><text:span text:style-name="T135">3</text:span></text:p>
          </table:table-cell>
          <table:table-cell table:style-name="TableCell136">
            <text:p text:style-name="Normal"><text:span text:style-name="T137">A54.1</text:span></text:p>
          </table:table-cell>
          <table:table-cell table:style-name="TableCell138">
            <text:p text:style-name="Normal"><text:span text:style-name="T139">Apatinių lytinių ir šlapimo takų gonokokinė infekcija su periuretrinių ir pridėtinių liaukų abscesu (pūliniu)</text:span></text:p>
          </table:table-cell>
        </table:table-row>
        <table:table-row table:style-name="TableRow140">
          <table:table-cell table:style-name="TableCell141">
            <text:p text:style-name="Normal"><text:span text:style-name="T142">4</text:span></text:p>
          </table:table-cell>
          <table:table-cell table:style-name="TableCell143">
            <text:p text:style-name="Normal"><text:span text:style-name="T144">A54.2</text:span></text:p>
          </table:table-cell>
          <table:table-cell table:style-name="TableCell145">
            <text:p text:style-name="Normal"><text:span text:style-name="T146">Gonokokinis pelvioperitonitas ir kitos gonokokinės<text:s/></text:span><text:span text:style-name="T147">urogenitalinės infekcijos</text:span></text:p>
          </table:table-cell>
        </table:table-row>
        <table:table-row table:style-name="TableRow148">
          <table:table-cell table:style-name="TableCell149">
            <text:p text:style-name="Normal"><text:span text:style-name="T150">5</text:span></text:p>
          </table:table-cell>
          <table:table-cell table:style-name="TableCell151">
            <text:p text:style-name="Normal"><text:span text:style-name="T152">A54.3</text:span></text:p>
          </table:table-cell>
          <table:table-cell table:style-name="TableCell153">
            <text:p text:style-name="Normal"><text:span text:style-name="T154">Gonokokinė akių infekcija</text:span></text:p>
          </table:table-cell>
        </table:table-row>
        <table:table-row table:style-name="TableRow155">
          <table:table-cell table:style-name="TableCell156">
            <text:p text:style-name="Normal"><text:span text:style-name="T157">6</text:span></text:p>
          </table:table-cell>
          <table:table-cell table:style-name="TableCell158">
            <text:p text:style-name="Normal"><text:span text:style-name="T159">A54.4</text:span></text:p>
          </table:table-cell>
          <table:table-cell table:style-name="TableCell160">
            <text:p text:style-name="Normal"><text:span text:style-name="T161">Gonokokinė kaulų ir raumenų sistemos infekcija</text:span></text:p>
          </table:table-cell>
        </table:table-row>
        <table:table-row table:style-name="TableRow162">
          <table:table-cell table:style-name="TableCell163">
            <text:p text:style-name="Normal"><text:span text:style-name="T164">7</text:span></text:p>
          </table:table-cell>
          <table:table-cell table:style-name="TableCell165">
            <text:p text:style-name="Normal"><text:span text:style-name="T166">A54.5</text:span></text:p>
          </table:table-cell>
          <table:table-cell table:style-name="TableCell167">
            <text:p text:style-name="Normal"><text:span text:style-name="T168">Gonokokinis faringitas</text:span></text:p>
          </table:table-cell>
        </table:table-row>
        <table:table-row table:style-name="TableRow169">
          <table:table-cell table:style-name="TableCell170">
            <text:p text:style-name="Normal"><text:span text:style-name="T171">8</text:span></text:p>
          </table:table-cell>
          <table:table-cell table:style-name="TableCell172">
            <text:p text:style-name="Normal"><text:span text:style-name="T173">A54.6</text:span></text:p>
          </table:table-cell>
          <table:table-cell table:style-name="TableCell174">
            <text:p text:style-name="Normal"><text:span text:style-name="T175">Tiesiosios žarnos ir išangės gonokokinė infekcija</text:span></text:p>
          </table:table-cell>
        </table:table-row>
        <table:table-row table:style-name="TableRow176">
          <table:table-cell table:style-name="TableCell177">
            <text:p text:style-name="Normal"><text:span text:style-name="T178">9</text:span></text:p>
          </table:table-cell>
          <table:table-cell table:style-name="TableCell179">
            <text:p text:style-name="Normal"><text:span text:style-name="T180">A54.8</text:span></text:p>
          </table:table-cell>
          <table:table-cell table:style-name="TableCell181">
            <text:p text:style-name="Normal"><text:span text:style-name="T182">Kita gonokokinė infekcija</text:span></text:p>
          </table:table-cell>
        </table:table-row>
        <table:table-row table:style-name="TableRow183">
          <table:table-cell table:style-name="TableCell184">
            <text:p text:style-name="Normal"><text:span text:style-name="T185">10</text:span></text:p>
          </table:table-cell>
          <table:table-cell table:style-name="TableCell186">
            <text:p text:style-name="Normal"><text:span text:style-name="T187">A54.9</text:span></text:p>
          </table:table-cell>
          <table:table-cell table:style-name="TableCell188">
            <text:p text:style-name="Normal"><text:span text:style-name="T189">Gonokokinė infekcija, nepatikslinta</text:span></text:p>
          </table:table-cell>
        </table:table-row>
        <table:table-row table:style-name="TableRow190">
          <table:table-cell table:style-name="TableCell191">
            <text:p text:style-name="Normal"><text:span text:style-name="T192">11</text:span></text:p>
          </table:table-cell>
          <table:table-cell table:style-name="TableCell193">
            <text:p text:style-name="Normal"><text:span text:style-name="T194">K67.1</text:span></text:p>
          </table:table-cell>
          <table:table-cell table:style-name="TableCell195">
            <text:p text:style-name="Normal"><text:span text:style-name="T196">Gonokokų sukeltas peritonitas (A54.8+)</text:span></text:p>
          </table:table-cell>
        </table:table-row>
        <table:table-row table:style-name="TableRow197">
          <table:table-cell table:style-name="TableCell198">
            <text:p text:style-name="Normal"><text:span text:style-name="T199">12</text:span></text:p>
          </table:table-cell>
          <table:table-cell table:style-name="TableCell200">
            <text:p text:style-name="Normal"><text:span text:style-name="T201">M73.0</text:span></text:p>
          </table:table-cell>
          <table:table-cell table:style-name="TableCell202">
            <text:p text:style-name="Normal"><text:span text:style-name="T203">Gonokokinis bursitas (A54.4+)</text:span></text:p>
          </table:table-cell>
        </table:table-row>
        <table:table-row table:style-name="TableRow204">
          <table:table-cell table:style-name="TableCell205">
            <text:p text:style-name="Normal"><text:span text:style-name="T206">13</text:span></text:p>
          </table:table-cell>
          <table:table-cell table:style-name="TableCell207">
            <text:p text:style-name="Normal"><text:span text:style-name="T208">N74.3</text:span></text:p>
          </table:table-cell>
          <table:table-cell table:style-name="TableCell209">
            <text:p text:style-name="Normal"><text:span text:style-name="T210">Gonokokinis moters dubens organų uždegimas (A54.2+)</text:span></text:p>
          </table:table-cell>
        </table:table-row>
        <table:table-row table:style-name="TableRow211">
          <table:table-cell table:style-name="TableCell212">
            <text:p text:style-name="Normal"><text:span text:style-name="T213">14</text:span></text:p>
          </table:table-cell>
          <table:table-cell table:style-name="TableCell214">
            <text:p text:style-name="Normal"><text:span text:style-name="T215">O98.2</text:span></text:p>
          </table:table-cell>
          <table:table-cell table:style-name="TableCell216">
            <text:p text:style-name="Normal"><text:span text:style-name="T217">Gonorėja, komplikuojanti nėštumą, gimdymą ir pogimdyminį<text:s/></text:span><text:span text:style-name="T218">laikotarpį</text:span></text:p>
          </table:table-cell>
        </table:table-row>
      </table:table>
      <text:p text:style-name="P219"/>
      <text:p text:style-name="P220"><text:span text:style-name="T221">II</text:span><text:span text:style-name="T222">.<text:s/></text:span><text:span text:style-name="T223">GONOKOKINĖS INFEKCIJOS DIAGNOSTIKA</text:span></text:p>
      <text:p text:style-name="P224"/>
      <text:p text:style-name="P225">5. Diagnostikos indikacijos:</text:p>
      <text:p text:style-name="P226">5.1. subjektyvūs ir objektyvūs šlapimo kanalo uždegimo požymiai;</text:p>
      <text:p text:style-name="P227">5.2. pūlingas gimdos kaklelio uždegimas;</text:p>
      <text:p text:style-name="P228">5.3. lytiniai santykiai su sergančiais simptomine gonokokine infekcija per paskutines 14 dienų arba paskutinis lytinis partneris, su kuriuo pacientas lytiškai santykiavo daugiau nei prieš 14 dienų;</text:p>
      <text:p text:style-name="P229">5.4. lytiniai santykiai su nesimptomine vyrų šlapimo kanalo ir kitomis gonokokinės infekcijos<text:s/>formomis sergančiais lytiniais partneriais per paskutines 90 dienų;</text:p>
      <text:p text:style-name="P230">5.5. lytiniai santykiai su asmeniu, sergančiu kita lytiškai plintančia infekcija ar dubens organų uždegimu;</text:p>
      <text:p text:style-name="P231">5.6. paciento prašymas ar nurodyti<text:span text:style-name="T232"><text:s/></text:span>santykiai su nauju lytiniu partneriu;</text:p>
      <text:p text:style-name="P233">5.7. jaunesnio nei 40 metų vyro sėklidės ir sėklidės prielipo uždegimas ar prostatitas;</text:p>
      <text:p text:style-name="P234">5.8. ūmus moters mažojo dubens organų uždegimas;</text:p>
      <text:p text:style-name="P235">5.9. pūlinga naujagimio akių infekcija;</text:p>
      <text:p text:style-name="P236">5.10. išskyros iš makšties, esant papildomiems rizikos veiksniams (jaunesnė nei 25 metų pacientė, nurodytas naujas lytinis partneris).</text:p>
      <text:p text:style-name="P237">5.11. invazinės gimdos kaklelio procedūros ar dirbtinis apvaisinimas.</text:p>
      <text:p text:style-name="P238">6. Laboratoriniai tyrimai:</text:p>
      <text:p text:style-name="P239">6.1. Gramo ir/ar metileno mėliu dažytų tepinėlių mikroskopija;</text:p>
      <text:p text:style-name="P240">6.2. klinikinės medžiagos tyrimas pasėlio metodu;</text:p>
      <text:p text:style-name="P241">6.3. klinikinės medžiagos tyrimas<text:s/><text:span text:style-name="T242">N. gonorrhoeae</text:span><text:s/>antigeno nustatomaisiais metodais;</text:p>
      <text:p text:style-name="P243">6.4. klinikinės medžiagos tyrimas<text:s/><text:span text:style-name="T244">N. gonorrhoeae</text:span><text:s/>nukleino rūgšties fragmento nustatomaisiais metodais.</text:p>
      <text:p text:style-name="P245">7. Diagnostikos kriterijai:</text:p>
      <text:p text:style-name="P246">7.1. Būdingos formos intraląsteliniai (leukocitų viduje) diplokokai gramo ir/ar metileno mėliu dažytuose tepinėliuose, paimtuose iš paciento šlapimkanalio, gimdos kaklelio kanalo ir tiesiosios žarnos<text:span text:style-name="T247"><text:s/></text:span>(kai yra būdingų klinikinių ligos požymių ir (ar) epidemiologinių duomenų);<text:s/></text:p>
      <text:p text:style-name="P248">7.2. ėminyje aptinkama:</text:p>
      <text:p text:style-name="P249">7.2.1.<text:s/><text:span text:style-name="T250">N. Gonorrhoeae</text:span>, taikant pasėlio metodą;<text:s/></text:p>
      <text:p text:style-name="P251">7.2.2.<text:s/><text:span text:style-name="T252">N. Gonorrhoeae</text:span><text:s/>antigeno;</text:p>
      <text:p text:style-name="P253">7.2.3.<text:s/><text:span text:style-name="T254">N. Gonorrhoeae</text:span><text:s/>nukleino rūgšties fragmento;</text:p>
      <text:p text:style-name="P255">7.3. Pasėlio metodas yra būtinas vaikų ir<text:s/>naujagimių gonokokinei infekcijai diagnozuoti bei teismo ekspertizės atvejais.</text:p>
      <text:p text:style-name="P256">8. Kiti tyrimai. Gydytojas, diagnozavęs gonokokinę infekciją, privalo informuoti pacientą, jog būtina išsitirti dėl kitų lytiškai plintančių infekcijų.<text:s/></text:p>
      <text:p text:style-name="P257"/>
      <text:p text:style-name="P258"><text:span text:style-name="T259">III</text:span><text:span text:style-name="T260">.<text:s/></text:span><text:span text:style-name="T261">AMBULA</text:span><text:span text:style-name="T262">TORINIS GONOKOKINĖS INFEKCIJOS GYDYMAS</text:span></text:p>
      <text:p text:style-name="P263"/>
      <text:p text:style-name="P264">9. Ambulatorinis lyties takų gonokokinės infekcijos gydymas turi būti derinamas su<text:s/><text:span text:style-name="T265">Chlamydia trachomatis</text:span><text:s/>infekcijos gydymu (kaip nurodyta 1 lentelės 1 punkte), jei šios infekcijos tikimybė nepaneigta tyrimais.</text:p>
      <text:p text:style-name="P266">10. Ambulatorinio gydymo schemos (2 lentelė):</text:p>
      <text:p text:style-name="P267"/>
      <text:p text:style-name="P268">2<text:s/>lentelė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Eil. Nr.</text:p>
          </table:table-cell>
          <table:table-cell table:style-name="TableCell277">
            <text:p text:style-name="P278">Indikacijos</text:p>
          </table:table-cell>
          <table:table-cell table:style-name="TableCell279">
            <text:p text:style-name="P280">Kompensuojamieji vaistai (dozės, skyrimo būdai, gydymo trukmė)*</text:p>
          </table:table-cell>
          <table:table-cell table:style-name="TableCell281">
            <text:p text:style-name="P282">Nekompensuojamieji vaistai (dozės, skyrimo būdai, gydymo trukmė)</text:p>
          </table:table-cell>
        </table:table-row>
        <table:table-row table:style-name="TableRow283">
          <table:table-cell table:style-name="TableCell284">
            <text:p text:style-name="P285">1.</text:p>
          </table:table-cell>
          <table:table-cell table:style-name="TableCell286">
            <text:p text:style-name="P287">Suaugusiųjų apatinių šlapimo ir lyties takų ar tiesiosios žarnos gonokokinė infekcija<text:s/></text:p>
          </table:table-cell>
          <table:table-cell table:style-name="TableCell288">
            <text:p text:style-name="Normal"><text:span text:style-name="T289">Ciprofloxacinum</text:span><text:span text:style-name="T290"><text:s/>(geriama 500 mg, vieną kartą) ir</text:span></text:p>
            <text:p text:style-name="Normal"><text:span text:style-name="T291">7 paras<text:s/></text:span><text:span text:style-name="T292">Doxycyclinum</text:span><text:span text:style-name="T293"><text:s/>(geriama<text:s/></text:span><text:soft-page-break/><text:span text:style-name="T294">po 100 mg, du kartus per parą)</text:span></text:p>
            <text:p text:style-name="P295"/>
          </table:table-cell>
          <table:table-cell table:style-name="TableCell296">
            <text:p text:style-name="Normal"><text:span text:style-name="T297">Ceftriaxonum</text:span><text:span text:style-name="T298"><text:s/>(250 mg, leidžiama į raumenis, vieną kartą) arba</text:span></text:p>
            <text:p text:style-name="Normal"><text:span text:style-name="T299">Cefixime</text:span><text:span text:style-name="T300"><text:s/>(geriama 400 mg, vieną<text:s/></text:span><text:soft-page-break/><text:span text:style-name="T301">kartą) arba</text:span></text:p>
            <text:p text:style-name="Normal"><text:span text:style-name="T302">Ofloxacinum</text:span><text:span text:style-name="T303"><text:s/>(geriama 400 mg, vieną kartą) ir</text:span></text:p>
            <text:p text:style-name="Normal"><text:span text:style-name="T304">7 paras<text:s/></text:span><text:span text:style-name="T305">Doxycyclinum</text:span><text:span text:style-name="T306"><text:s/>(geriama po 100 mg, du kartus per parą)</text:span></text:p>
          </table:table-cell>
        </table:table-row>
        <text:soft-page-break/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P311">Nėščiosios ir maitinančios krūtimi moterys</text:p>
          </table:table-cell>
          <table:table-cell table:style-name="TableCell312">
            <text:p text:style-name="P313"/>
          </table:table-cell>
          <table:table-cell table:style-name="TableCell314">
            <text:p text:style-name="Normal"><text:span text:style-name="T315">Ceftriaxonum</text:span><text:span text:style-name="T316"><text:s/>(250 mg, leidžiama į raumenis, vieną kartą) ir<text:s/></text:span></text:p>
            <text:p text:style-name="Normal"><text:span text:style-name="T317">7 par</text:span><text:span text:style-name="T318">as<text:s/></text:span><text:span text:style-name="T319">Erythromycinum<text:s/></text:span><text:span text:style-name="T320">(bazinis) (geriama po 500 mg, keturis kartus per parą)</text:span></text:p>
          </table: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>
            <text:p text:style-name="P325">Ryklės gonokokinė infekcija<text:s/></text:p>
          </table:table-cell>
          <table:table-cell table:style-name="TableCell326">
            <text:p text:style-name="Normal"><text:span text:style-name="T327">Ciprofloxacinum</text:span><text:span text:style-name="T328"><text:s/>(geriama 500 mg, vieną kartą)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.</text:p>
          </table:table-cell>
          <table:table-cell table:style-name="TableCell334">
            <text:p text:style-name="P335">Naujagimių akių gonokokinė infekcija; motinų, užsikrėtusių gonokokine infekcija, naujagimiai; vaikų<text:s/>gonokokinė infekcija**</text:p>
          </table:table-cell>
          <table:table-cell table:style-name="TableCell336">
            <text:p text:style-name="Normal"><text:span text:style-name="T337">Benzylpenicillinum</text:span><text:span text:style-name="T338"><text:s/>(leidžiama į veną kas 6 val. 50 tūkst. TV (naujagimiams) ar 200 tūkst. TV (vaikams), 3 dienas)</text:span></text:p>
            <text:p text:style-name="P339"/>
          </table:table-cell>
          <table:table-cell table:style-name="TableCell340">
            <text:p text:style-name="Normal"><text:span text:style-name="T341">Ceftriaxonum</text:span><text:span text:style-name="T342"><text:s/>(25–50 mg/kg, ne daugiau kaip 125 mg, leidžiama į raumenis, vieną kartą)</text:span></text:p>
          </table:table-cell>
        </table:table-row>
        <table:table-row table:style-name="TableRow343">
          <table:table-cell table:style-name="TableCell344">
            <text:p text:style-name="P345">5.</text:p>
          </table:table-cell>
          <table:table-cell table:style-name="TableCell346">
            <text:p text:style-name="P347">β-laktaminė alergija<text:s/>cefalosporinams</text:p>
          </table:table-cell>
          <table:table-cell table:style-name="TableCell348">
            <text:p text:style-name="Normal"><text:span text:style-name="T349">Ciprofloxacinum</text:span><text:span text:style-name="T350"><text:s/>(geriama 500 mg, vieną kartą) ir</text:span></text:p>
            <text:p text:style-name="Normal"><text:span text:style-name="T351">7 paras<text:s/></text:span><text:span text:style-name="T352">Doxycyclinum</text:span><text:span text:style-name="T353"><text:s/>(geriama po 100 mg, du kartus per parą)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6.</text:p>
          </table:table-cell>
          <table:table-cell table:style-name="TableCell359">
            <text:p text:style-name="P360">Alergija chinolonams ir cefalosporinams</text:p>
          </table:table-cell>
          <table:table-cell table:style-name="TableCell361">
            <text:p text:style-name="P362"/>
          </table:table-cell>
          <table:table-cell table:style-name="TableCell363">
            <text:p text:style-name="Normal"><text:span text:style-name="T364">Spectinomycinum</text:span><text:span text:style-name="T365"><text:s/>(2 g, leidžiama į raumenis, vieną kartą)</text:span></text:p>
          </table:table-cell>
        </table:table-row>
        <table:table-row table:style-name="TableRow366">
          <table:table-cell table:style-name="TableCell367">
            <text:p text:style-name="P368">7.</text:p>
          </table:table-cell>
          <table:table-cell table:style-name="TableCell369">
            <text:p text:style-name="P370">Sergančiojo lytinių<text:s/>partnerių gydymas</text:p>
          </table:table-cell>
          <table:table-cell table:style-name="TableCell371">
            <text:p text:style-name="Normal"><text:span text:style-name="T372">Ciprofloxacinum</text:span><text:span text:style-name="T373"><text:s/>(geriama 500 mg, vieną kartą per parą) ir</text:span></text:p>
            <text:p text:style-name="Normal"><text:span text:style-name="T374">7 paras<text:s/></text:span><text:span text:style-name="T375">Doxycyclinum</text:span><text:span text:style-name="T376"><text:s/>(geriama po 100 mg, du kartus per parą)</text:span></text:p>
          </table:table-cell>
          <table:table-cell table:style-name="TableCell377">
            <text:p text:style-name="Normal"><text:span text:style-name="T378">Ceftriaxonum</text:span><text:span text:style-name="T379"><text:s/>(250 mg, leidžiama į raumenis, vieną kartą) arba<text:s/></text:span></text:p>
            <text:p text:style-name="Normal"><text:span text:style-name="T380">Cefixime</text:span><text:span text:style-name="T381"><text:s/>(geriama 400 mg, vieną kartą) arba</text:span></text:p>
            <text:p text:style-name="Normal"><text:span text:style-name="T382">Ofloxacinum</text:span><text:span text:style-name="T383"><text:s/></text:span><text:span text:style-name="T384">(geriama 400 mg, vieną kartą) ir<text:s/></text:span></text:p>
            <text:p text:style-name="Normal"><text:span text:style-name="T385">7 paras<text:s/></text:span><text:span text:style-name="T386">Doxycyclinum</text:span><text:span text:style-name="T387"><text:s/>(geriama po 100 mg du kartus per parą)</text:span></text:p>
          </table:table-cell>
        </table:table-row>
      </table:table>
      <text:p text:style-name="Normal"/>
      <text:p text:style-name="Normal"><text:span text:style-name="T388">* Kompensuojama asmenims iki 25 m. amžiaus.<text:s/></text:span></text:p>
      <text:p text:style-name="Normal">** Vaikai ir paaugliai, sveriantys daugiau kaip 45 kg, gydomi kaip suaugusieji.</text:p>
      <text:p text:style-name="P389"/>
      <text:p text:style-name="P390"><text:span text:style-name="T391">IV</text:span><text:span text:style-name="T392">.<text:s/></text:span><text:span text:style-name="T393">gydymo rezultatai</text:span><text:span text:style-name="T394"><text:s/>IR PAKARTOTIN</text:span><text:span text:style-name="T395">i</text:span><text:span text:style-name="T396">S TYRIMAS<text:s/></text:span></text:p>
      <text:p text:style-name="P397"/>
      <text:p text:style-name="P398">11. Jei baigus gydymą ir atlikus klinikinės medžiagos laboratorinius tyrimus neaptinkamas ligos sukėlėjas (žr. 7 punktą) ir pacientas nesiskundžia, gydymas yra sėkmingas, pacientas sveikas.<text:s/></text:p>
      <text:p text:style-name="P399">12. Pakartotinis tyrimas baigus gydymą gali būti atliekamas:</text:p>
      <text:p text:style-name="P400">12.1. jei yra medicininių indikacijų;</text:p>
      <text:p text:style-name="P401">12.2. paciento pageidavimu.</text:p>
      <text:p text:style-name="P402">______________</text:p>
      <text:p text:style-name="P403"/>
      <text:soft-page-break/>
      <text:p text:style-name="P404">PATVIRTINTA</text:p>
      <text:p text:style-name="P405">Lietuvos Respublikos</text:p>
      <text:p text:style-name="P406">sveikatos apsaugos ministro</text:p>
      <text:p text:style-name="P407">2004 m. gegužės 14 d. įsakymu Nr. V-367</text:p>
      <text:p text:style-name="P408"/>
      <text:p text:style-name="P409"><text:span text:style-name="T410">SIFILIO DIAGNOSTIKOS IR AM</text:span><text:span text:style-name="T411">BULATORINIO GYDYMO, KOMPENSUOJAMO IŠ PRIVALOMOJO SVEIKATOS DRAUDIMO FONDO BIUDŽETO LĖŠŲ, METODIKA</text:span></text:p>
      <text:p text:style-name="P412"/>
      <text:p text:style-name="P413"><text:span text:style-name="T414">I</text:span><text:span text:style-name="T415">.<text:s/></text:span><text:span text:style-name="T416">BENDROSIOS NUOSTATOS</text:span></text:p>
      <text:p text:style-name="P417"/>
      <text:p text:style-name="P418">1. Sifilis – užkrečiamoji liga, kurios sukėlėjas yra<text:s/><text:span text:style-name="T419">Treponema pallidum<text:s/></text:span>(toliau –<text:s/><text:span text:style-name="T420">T. pallidum</text:span>). Užsikrėsti galima lytinių santykių metu, per kraują ir buityje, motina gali perduoti vaisiui. Skiriamos kelios ligos stadijos su latentiniais periodais.</text:p>
      <text:p text:style-name="P421">2. Sifilį diagnozuoja ir gydo dermatovenerologai.</text:p>
      <text:p text:style-name="P422">3. Sifilį įtarti ir tęsti gydymą, vadovaudamiesi specialistų rekomendacijomis ir Medicinos norma (toliau – MN) 14:1999, patvirtinta Lietuvos Respublikos sveikatos apsaugos ministro 1999 m. gruodžio 16 d. įsakymu Nr. 553 „Dėl Lietuvos medicinos normos MN 14:1999 „Bendrosios praktikos gydytojas. Teisės, pareigos, kompetencija ir<text:s/>atsakomybė“ patvirtinimo“ (Žin.,1999, Nr.<text:s/><text:a xlink:href="https://www.e-tar.lt/portal/lt/legalAct/TAR.5098571C779B" office:target-frame-name="_blank" xlink:show="new"><text:span text:style-name="T423">109-3196</text:span></text:a>), gali bendrosios praktikos gydytojai. Tai gali daryti ir akušeriai-ginekologai, vadovaudamiesi MN 64:1999, patvirtinta<text:s/>Lietuvos Respublikos sveikatos apsaugos ministro 1999 m. sausio 18 d. įsakymu Nr. 28 „Dėl Lietuvos medicinos normos MN 64:1999 „Gydytojas akušeris-ginekologas. Teisės, pareigos, kompetencija ir atsakomybė“ patvirtinimo“ (Žin.,1999, Nr.<text:s/><text:a xlink:href="https://www.e-tar.lt/portal/lt/legalAct/TAR.C7C4FADD1FDC" office:target-frame-name="_blank" xlink:show="new"><text:span text:style-name="T424">10-227</text:span></text:a>), ir kiti gydytojai, vadovaudamiesi savo specialybės medicinos normos reikalavimais.</text:p>
      <text:p text:style-name="P425"><text:span text:style-name="T426">4</text:span><text:span text:style-name="T427">. Privalomoji sergančiųjų lytinių partnerių epidemiologinė priežiūra atliekama vadovaujantis Lietuvos Respublikos sveikatos apsaugos ministro 2003 m. vasario 25 d. įsakymu Nr. V-117 „Dėl lytiškai plintančių infekcijų, ŽIV nešiojimo ir ŽIV ligos epidemiolog</text:span><text:span text:style-name="T428">inės priežiūros tvarkos asmens ir visuomenės sveikatos priežiūros įstaigose“ (Žin., 2003, Nr.<text:s/></text:span><text:a xlink:href="https://www.e-tar.lt/portal/lt/legalAct/TAR.4DE3590B55F8" office:target-frame-name="_blank" xlink:show="new"><text:span text:style-name="T429">27-1105</text:span></text:a><text:span text:style-name="T430">) ir Lietuvos Respublikos sveikatos apsaugos ministro 2003 m. gegužės 14 d. įsakymu Nr. V-276 „Dėl Visuomenei pavojingų užkrečiamųjų ligų, kuriomis sergantys asmenys laikomi apdraustaisiais, kurie draudžiami valstybės lėšomis privalomuoju sveikatos draudim</text:span><text:span text:style-name="T431">u, sąrašo patvirtinimo“ (Žin., 2003, Nr.<text:s/></text:span><text:a xlink:href="https://www.e-tar.lt/portal/lt/legalAct/TAR.0589390C2AA3" office:target-frame-name="_blank" xlink:show="new"><text:span text:style-name="T432">50-2244</text:span></text:a><text:span text:style-name="T433">).</text:span></text:p>
      <text:p text:style-name="P434">5. Pagal Tarptautinę statistinę ligų ir sveikatos problemų klasifikaciją, patvirtintą Lietuvos Respublikos sveikatos<text:s/>apsaugos ministro 1996 m. spalio 28 d. įsakymu Nr. 542 „Dėl 10-os redakcijos Tarptautinės statistinės ligų ir sveikatos problemų klasifikacijos įvedimo“ (Žin., 2001, Nr.<text:s/><text:a xlink:href="https://www.e-tar.lt/portal/lt/legalAct/TAR.0EA8385243A8" office:target-frame-name="_blank" xlink:show="new"><text:span text:style-name="T435">50-1758</text:span></text:a>), skiriama (1 lentelė):</text:p>
      <text:p text:style-name="P436"/>
      <text:p text:style-name="P437">1<text:s/>lentelė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Normal"><text:span text:style-name="T444">Nr.</text:span></text:p>
          </table:table-cell>
          <table:table-cell table:style-name="TableCell445">
            <text:p text:style-name="Normal"><text:span text:style-name="T446">Kodas</text:span></text:p>
          </table:table-cell>
          <table:table-cell table:style-name="TableCell447">
            <text:p text:style-name="Normal"><text:span text:style-name="T448">Pavadinimas</text:span></text:p>
          </table:table-cell>
        </table:table-row>
        <table:table-row table:style-name="TableRow449">
          <table:table-cell table:style-name="TableCell450">
            <text:p text:style-name="Normal"><text:span text:style-name="T451">1</text:span></text:p>
          </table:table-cell>
          <table:table-cell table:style-name="TableCell452">
            <text:p text:style-name="Normal"><text:span text:style-name="T453">A50</text:span></text:p>
          </table:table-cell>
          <table:table-cell table:style-name="TableCell454">
            <text:p text:style-name="Normal"><text:span text:style-name="T455">Įgimtas sifilis</text:span></text:p>
          </table:table-cell>
        </table:table-row>
        <table:table-row table:style-name="TableRow456">
          <table:table-cell table:style-name="TableCell457">
            <text:p text:style-name="Normal"><text:span text:style-name="T458">2</text:span></text:p>
          </table:table-cell>
          <table:table-cell table:style-name="TableCell459">
            <text:p text:style-name="Normal"><text:span text:style-name="T460">A50.0</text:span></text:p>
          </table:table-cell>
          <table:table-cell table:style-name="TableCell461">
            <text:p text:style-name="Normal"><text:span text:style-name="T462">Ankstyvasis simptominis įgimtas sifilis</text:span></text:p>
          </table:table-cell>
        </table:table-row>
        <table:table-row table:style-name="TableRow463">
          <table:table-cell table:style-name="TableCell464">
            <text:p text:style-name="Normal"><text:span text:style-name="T465">3</text:span></text:p>
          </table:table-cell>
          <table:table-cell table:style-name="TableCell466">
            <text:p text:style-name="Normal"><text:span text:style-name="T467">A50.1</text:span></text:p>
          </table:table-cell>
          <table:table-cell table:style-name="TableCell468">
            <text:p text:style-name="Normal"><text:span text:style-name="T469">Ankstyvasis latentinis įgimtas sifilis</text:span></text:p>
          </table:table-cell>
        </table:table-row>
        <table:table-row table:style-name="TableRow470">
          <table:table-cell table:style-name="TableCell471">
            <text:p text:style-name="Normal"><text:span text:style-name="T472">4</text:span></text:p>
          </table:table-cell>
          <table:table-cell table:style-name="TableCell473">
            <text:p text:style-name="Normal"><text:span text:style-name="T474">A50.2</text:span></text:p>
          </table:table-cell>
          <table:table-cell table:style-name="TableCell475">
            <text:p text:style-name="Normal"><text:span text:style-name="T476">Ankstyvasis įgimtas sifilis, nepatikslintas</text:span></text:p>
          </table:table-cell>
        </table:table-row>
        <table:table-row table:style-name="TableRow477">
          <table:table-cell table:style-name="TableCell478">
            <text:p text:style-name="Normal"><text:span text:style-name="T479">5</text:span></text:p>
          </table:table-cell>
          <table:table-cell table:style-name="TableCell480">
            <text:p text:style-name="Normal"><text:span text:style-name="T481">A50.3</text:span></text:p>
          </table:table-cell>
          <table:table-cell table:style-name="TableCell482">
            <text:p text:style-name="Normal"><text:span text:style-name="T483">Vėlyvoji įgimta sifilinė okulopatija</text:span></text:p>
          </table:table-cell>
        </table:table-row>
        <table:table-row table:style-name="TableRow484">
          <table:table-cell table:style-name="TableCell485">
            <text:p text:style-name="Normal"><text:span text:style-name="T486">6</text:span></text:p>
          </table:table-cell>
          <table:table-cell table:style-name="TableCell487">
            <text:p text:style-name="Normal"><text:span text:style-name="T488">A50.4</text:span></text:p>
          </table:table-cell>
          <table:table-cell table:style-name="TableCell489">
            <text:p text:style-name="Normal"><text:span text:style-name="T490">Vėlyvasis įgimtas neurosifilis [juvenilinis neurosifilis]</text:span></text:p>
          </table:table-cell>
        </table:table-row>
        <table:table-row table:style-name="TableRow491">
          <table:table-cell table:style-name="TableCell492">
            <text:p text:style-name="Normal"><text:span text:style-name="T493">7</text:span></text:p>
          </table:table-cell>
          <table:table-cell table:style-name="TableCell494">
            <text:p text:style-name="Normal"><text:span text:style-name="T495">A50.5</text:span></text:p>
          </table:table-cell>
          <table:table-cell table:style-name="TableCell496">
            <text:p text:style-name="Normal"><text:span text:style-name="T497">Kitas vėlyvasis įgimtas simptominis sifilis</text:span></text:p>
          </table:table-cell>
        </table:table-row>
        <table:table-row table:style-name="TableRow498">
          <table:table-cell table:style-name="TableCell499">
            <text:p text:style-name="Normal"><text:span text:style-name="T500">8</text:span></text:p>
          </table:table-cell>
          <table:table-cell table:style-name="TableCell501">
            <text:p text:style-name="Normal"><text:span text:style-name="T502">A50.6</text:span></text:p>
          </table:table-cell>
          <table:table-cell table:style-name="TableCell503">
            <text:p text:style-name="Normal"><text:span text:style-name="T504">Vėlyvasis įgimtas latentinis sifilis</text:span></text:p>
          </table:table-cell>
        </table:table-row>
        <table:table-row table:style-name="TableRow505">
          <table:table-cell table:style-name="TableCell506">
            <text:p text:style-name="Normal"><text:span text:style-name="T507">9</text:span></text:p>
          </table:table-cell>
          <table:table-cell table:style-name="TableCell508">
            <text:p text:style-name="Normal"><text:span text:style-name="T509">A50.7</text:span></text:p>
          </table:table-cell>
          <table:table-cell table:style-name="TableCell510">
            <text:p text:style-name="Normal"><text:span text:style-name="T511">Vėlyvasis įgimtas sifilis, nepatikslintas</text:span></text:p>
          </table:table-cell>
        </table:table-row>
        <table:table-row table:style-name="TableRow512">
          <table:table-cell table:style-name="TableCell513">
            <text:p text:style-name="Normal"><text:span text:style-name="T514">10</text:span></text:p>
          </table:table-cell>
          <table:table-cell table:style-name="TableCell515">
            <text:p text:style-name="Normal"><text:span text:style-name="T516">A50.9</text:span></text:p>
          </table:table-cell>
          <table:table-cell table:style-name="TableCell517">
            <text:p text:style-name="Normal"><text:span text:style-name="T518">Įgimtas sifilis, nepatikslintas</text:span></text:p>
          </table:table-cell>
        </table:table-row>
        <table:table-row table:style-name="TableRow519">
          <table:table-cell table:style-name="TableCell520">
            <text:p text:style-name="Normal"><text:span text:style-name="T521">11</text:span></text:p>
          </table:table-cell>
          <table:table-cell table:style-name="TableCell522">
            <text:p text:style-name="Normal"><text:span text:style-name="T523">A51</text:span></text:p>
          </table:table-cell>
          <table:table-cell table:style-name="TableCell524">
            <text:p text:style-name="Normal"><text:span text:style-name="T525">Ankstyvasis sifilis</text:span></text:p>
          </table:table-cell>
        </table:table-row>
        <table:table-row table:style-name="TableRow526">
          <table:table-cell table:style-name="TableCell527">
            <text:p text:style-name="Normal"><text:span text:style-name="T528">12</text:span></text:p>
          </table:table-cell>
          <table:table-cell table:style-name="TableCell529">
            <text:p text:style-name="Normal"><text:span text:style-name="T530">A51.0</text:span></text:p>
          </table:table-cell>
          <table:table-cell table:style-name="TableCell531">
            <text:p text:style-name="Normal"><text:span text:style-name="T532">Pirminis lytinių organų sifilis</text:span></text:p>
          </table:table-cell>
        </table:table-row>
        <table:table-row table:style-name="TableRow533">
          <table:table-cell table:style-name="TableCell534">
            <text:p text:style-name="Normal"><text:span text:style-name="T535">13</text:span></text:p>
          </table:table-cell>
          <table:table-cell table:style-name="TableCell536">
            <text:p text:style-name="Normal"><text:span text:style-name="T537">A51.1</text:span></text:p>
          </table:table-cell>
          <table:table-cell table:style-name="TableCell538">
            <text:p text:style-name="Normal"><text:span text:style-name="T539">Pirminis išanginis (analinis) sifilis</text:span></text:p>
          </table:table-cell>
        </table:table-row>
        <table:table-row table:style-name="TableRow540">
          <table:table-cell table:style-name="TableCell541">
            <text:p text:style-name="Normal"><text:span text:style-name="T542">14</text:span></text:p>
          </table:table-cell>
          <table:table-cell table:style-name="TableCell543">
            <text:p text:style-name="Normal"><text:span text:style-name="T544">A51.2</text:span></text:p>
          </table:table-cell>
          <table:table-cell table:style-name="TableCell545">
            <text:p text:style-name="Normal"><text:span text:style-name="T546">Kitų lokalizacijų pirminis sifilis</text:span></text:p>
          </table:table-cell>
        </table:table-row>
        <table:table-row table:style-name="TableRow547">
          <table:table-cell table:style-name="TableCell548">
            <text:p text:style-name="Normal"><text:span text:style-name="T549">15</text:span></text:p>
          </table:table-cell>
          <table:table-cell table:style-name="TableCell550">
            <text:p text:style-name="Normal"><text:span text:style-name="T551">A51.3</text:span></text:p>
          </table:table-cell>
          <table:table-cell table:style-name="TableCell552">
            <text:p text:style-name="Normal"><text:span text:style-name="T553">Antrinis odos ir gleivinės sifilis</text:span></text:p>
          </table:table-cell>
        </table:table-row>
        <table:table-row table:style-name="TableRow554">
          <table:table-cell table:style-name="TableCell555">
            <text:p text:style-name="Normal"><text:span text:style-name="T556">16</text:span></text:p>
          </table:table-cell>
          <table:table-cell table:style-name="TableCell557">
            <text:p text:style-name="Normal"><text:span text:style-name="T558">A51.4</text:span></text:p>
          </table:table-cell>
          <table:table-cell table:style-name="TableCell559">
            <text:p text:style-name="Normal"><text:span text:style-name="T560">Kitos antrinio sifilio formos</text:span></text:p>
          </table:table-cell>
        </table:table-row>
        <table:table-row table:style-name="TableRow561">
          <table:table-cell table:style-name="TableCell562">
            <text:p text:style-name="Normal"><text:span text:style-name="T563">17</text:span></text:p>
          </table:table-cell>
          <table:table-cell table:style-name="TableCell564">
            <text:p text:style-name="Normal"><text:span text:style-name="T565">A51.5</text:span></text:p>
          </table:table-cell>
          <table:table-cell table:style-name="TableCell566">
            <text:p text:style-name="Normal"><text:span text:style-name="T567">Ankstyvasis latentinis sifilis</text:span></text:p>
          </table:table-cell>
        </table:table-row>
        <text:soft-page-break/>
        <table:table-row table:style-name="TableRow568">
          <table:table-cell table:style-name="TableCell569">
            <text:p text:style-name="Normal"><text:span text:style-name="T570">18</text:span></text:p>
          </table:table-cell>
          <table:table-cell table:style-name="TableCell571">
            <text:p text:style-name="Normal"><text:span text:style-name="T572">A51.9</text:span></text:p>
          </table:table-cell>
          <table:table-cell table:style-name="TableCell573">
            <text:p text:style-name="Normal"><text:span text:style-name="T574">Ankstyvas sifilis, nepatikslintas</text:span></text:p>
          </table:table-cell>
        </table:table-row>
        <table:table-row table:style-name="TableRow575">
          <table:table-cell table:style-name="TableCell576">
            <text:p text:style-name="Normal"><text:span text:style-name="T577">19</text:span></text:p>
          </table:table-cell>
          <table:table-cell table:style-name="TableCell578">
            <text:p text:style-name="Normal"><text:span text:style-name="T579">A52</text:span></text:p>
          </table:table-cell>
          <table:table-cell table:style-name="TableCell580">
            <text:p text:style-name="Normal"><text:span text:style-name="T581">Vėlyvasis sifilis</text:span></text:p>
          </table:table-cell>
        </table:table-row>
        <table:table-row table:style-name="TableRow582">
          <table:table-cell table:style-name="TableCell583">
            <text:p text:style-name="Normal"><text:span text:style-name="T584">20</text:span></text:p>
          </table:table-cell>
          <table:table-cell table:style-name="TableCell585">
            <text:p text:style-name="Normal"><text:span text:style-name="T586">A52.0</text:span></text:p>
          </table:table-cell>
          <table:table-cell table:style-name="TableCell587">
            <text:p text:style-name="Normal"><text:span text:style-name="T588">Kardiovaskulinės sistemos sifilis</text:span></text:p>
          </table:table-cell>
        </table:table-row>
        <table:table-row table:style-name="TableRow589">
          <table:table-cell table:style-name="TableCell590">
            <text:p text:style-name="Normal"><text:span text:style-name="T591">21</text:span></text:p>
          </table:table-cell>
          <table:table-cell table:style-name="TableCell592">
            <text:p text:style-name="Normal"><text:span text:style-name="T593">A52.1</text:span></text:p>
          </table:table-cell>
          <table:table-cell table:style-name="TableCell594">
            <text:p text:style-name="Normal"><text:span text:style-name="T595">Simptominis neurosifilis</text:span></text:p>
          </table:table-cell>
        </table:table-row>
        <table:table-row table:style-name="TableRow596">
          <table:table-cell table:style-name="TableCell597">
            <text:p text:style-name="Normal"><text:span text:style-name="T598">22</text:span></text:p>
          </table:table-cell>
          <table:table-cell table:style-name="TableCell599">
            <text:p text:style-name="Normal"><text:span text:style-name="T600">A52.2</text:span></text:p>
          </table:table-cell>
          <table:table-cell table:style-name="TableCell601">
            <text:p text:style-name="Normal"><text:span text:style-name="T602">Besimptomis<text:s/></text:span><text:span text:style-name="T603">neurosifilis</text:span></text:p>
          </table:table-cell>
        </table:table-row>
        <table:table-row table:style-name="TableRow604">
          <table:table-cell table:style-name="TableCell605">
            <text:p text:style-name="Normal"><text:span text:style-name="T606">23</text:span></text:p>
          </table:table-cell>
          <table:table-cell table:style-name="TableCell607">
            <text:p text:style-name="Normal"><text:span text:style-name="T608">A52.3</text:span></text:p>
          </table:table-cell>
          <table:table-cell table:style-name="TableCell609">
            <text:p text:style-name="Normal"><text:span text:style-name="T610">Neurosifilis, nepatikslintas</text:span></text:p>
          </table:table-cell>
        </table:table-row>
        <table:table-row table:style-name="TableRow611">
          <table:table-cell table:style-name="TableCell612">
            <text:p text:style-name="Normal"><text:span text:style-name="T613">24</text:span></text:p>
          </table:table-cell>
          <table:table-cell table:style-name="TableCell614">
            <text:p text:style-name="Normal"><text:span text:style-name="T615">A52.7</text:span></text:p>
          </table:table-cell>
          <table:table-cell table:style-name="TableCell616">
            <text:p text:style-name="Normal"><text:span text:style-name="T617">Kitas simptominis vėlyvasis sifilis</text:span></text:p>
          </table:table-cell>
        </table:table-row>
        <table:table-row table:style-name="TableRow618">
          <table:table-cell table:style-name="TableCell619">
            <text:p text:style-name="Normal"><text:span text:style-name="T620">25</text:span></text:p>
          </table:table-cell>
          <table:table-cell table:style-name="TableCell621">
            <text:p text:style-name="Normal"><text:span text:style-name="T622">A52.8</text:span></text:p>
          </table:table-cell>
          <table:table-cell table:style-name="TableCell623">
            <text:p text:style-name="Normal"><text:span text:style-name="T624">Vėlyvasis latentinis sifilis</text:span></text:p>
          </table:table-cell>
        </table:table-row>
        <table:table-row table:style-name="TableRow625">
          <table:table-cell table:style-name="TableCell626">
            <text:p text:style-name="Normal"><text:span text:style-name="T627">26</text:span></text:p>
          </table:table-cell>
          <table:table-cell table:style-name="TableCell628">
            <text:p text:style-name="Normal"><text:span text:style-name="T629">A52.9</text:span></text:p>
          </table:table-cell>
          <table:table-cell table:style-name="TableCell630">
            <text:p text:style-name="Normal"><text:span text:style-name="T631">Vėlyvasis sifilis, nepatikslintas</text:span></text:p>
          </table:table-cell>
        </table:table-row>
        <table:table-row table:style-name="TableRow632">
          <table:table-cell table:style-name="TableCell633">
            <text:p text:style-name="Normal"><text:span text:style-name="T634">27</text:span></text:p>
          </table:table-cell>
          <table:table-cell table:style-name="TableCell635">
            <text:p text:style-name="Normal"><text:span text:style-name="T636">A53</text:span></text:p>
          </table:table-cell>
          <table:table-cell table:style-name="TableCell637">
            <text:p text:style-name="Normal"><text:span text:style-name="T638">Sifilis kitų ir nepatikslintų formų</text:span></text:p>
          </table:table-cell>
        </table:table-row>
        <table:table-row table:style-name="TableRow639">
          <table:table-cell table:style-name="TableCell640">
            <text:p text:style-name="Normal"><text:span text:style-name="T641">28</text:span></text:p>
          </table:table-cell>
          <table:table-cell table:style-name="TableCell642">
            <text:p text:style-name="Normal"><text:span text:style-name="T643">A53.0</text:span></text:p>
          </table:table-cell>
          <table:table-cell table:style-name="TableCell644">
            <text:p text:style-name="Normal"><text:span text:style-name="T645">Latentinis sifilis,<text:s/></text:span><text:span text:style-name="T646">nevadinamas ankstyvuoju ar vėlyvuoju</text:span></text:p>
          </table:table-cell>
        </table:table-row>
        <table:table-row table:style-name="TableRow647">
          <table:table-cell table:style-name="TableCell648">
            <text:p text:style-name="Normal"><text:span text:style-name="T649">29</text:span></text:p>
          </table:table-cell>
          <table:table-cell table:style-name="TableCell650">
            <text:p text:style-name="Normal"><text:span text:style-name="T651">A53.9</text:span></text:p>
          </table:table-cell>
          <table:table-cell table:style-name="TableCell652">
            <text:p text:style-name="Normal"><text:span text:style-name="T653">Sifilis, nepatikslintas</text:span></text:p>
          </table:table-cell>
        </table:table-row>
        <table:table-row table:style-name="TableRow654">
          <table:table-cell table:style-name="TableCell655">
            <text:p text:style-name="Normal"><text:span text:style-name="T656">30</text:span></text:p>
          </table:table-cell>
          <table:table-cell table:style-name="TableCell657">
            <text:p text:style-name="Normal"><text:span text:style-name="T658">A65</text:span></text:p>
          </table:table-cell>
          <table:table-cell table:style-name="TableCell659">
            <text:p text:style-name="Normal"><text:span text:style-name="T660">Nevenerinis sifilis</text:span></text:p>
          </table:table-cell>
        </table:table-row>
        <table:table-row table:style-name="TableRow661">
          <table:table-cell table:style-name="TableCell662">
            <text:p text:style-name="Normal"><text:span text:style-name="T663">31</text:span></text:p>
          </table:table-cell>
          <table:table-cell table:style-name="TableCell664">
            <text:p text:style-name="Normal"><text:span text:style-name="T665">I98.0</text:span></text:p>
          </table:table-cell>
          <table:table-cell table:style-name="TableCell666">
            <text:p text:style-name="Normal"><text:span text:style-name="T667">Kardiovaskulinis sifilis</text:span></text:p>
          </table:table-cell>
        </table:table-row>
        <table:table-row table:style-name="TableRow668">
          <table:table-cell table:style-name="TableCell669">
            <text:p text:style-name="Normal"><text:span text:style-name="T670">32</text:span></text:p>
          </table:table-cell>
          <table:table-cell table:style-name="TableCell671">
            <text:p text:style-name="Normal"><text:span text:style-name="T672">K67.2</text:span></text:p>
          </table:table-cell>
          <table:table-cell table:style-name="TableCell673">
            <text:p text:style-name="Normal"><text:span text:style-name="T674">Sifilitinis peritonitas (A52.7+)</text:span></text:p>
          </table:table-cell>
        </table:table-row>
        <table:table-row table:style-name="TableRow675">
          <table:table-cell table:style-name="TableCell676">
            <text:p text:style-name="Normal"><text:span text:style-name="T677">33</text:span></text:p>
          </table:table-cell>
          <table:table-cell table:style-name="TableCell678">
            <text:p text:style-name="Normal"><text:span text:style-name="T679">M03.1</text:span></text:p>
          </table:table-cell>
          <table:table-cell table:style-name="TableCell680">
            <text:p text:style-name="Normal"><text:span text:style-name="T681">Poinfekcinė artropatija sergant sifiliu</text:span></text:p>
          </table:table-cell>
        </table:table-row>
        <table:table-row table:style-name="TableRow682">
          <table:table-cell table:style-name="TableCell683">
            <text:p text:style-name="Normal"><text:span text:style-name="T684">34</text:span></text:p>
          </table:table-cell>
          <table:table-cell table:style-name="TableCell685">
            <text:p text:style-name="Normal"><text:span text:style-name="T686">M73.1</text:span></text:p>
          </table:table-cell>
          <table:table-cell table:style-name="TableCell687">
            <text:p text:style-name="Normal"><text:span text:style-name="T688">Sifilinis bursitas<text:s/></text:span><text:span text:style-name="T689">(A52.7ž)</text:span></text:p>
          </table:table-cell>
        </table:table-row>
        <table:table-row table:style-name="TableRow690">
          <table:table-cell table:style-name="TableCell691">
            <text:p text:style-name="Normal"><text:span text:style-name="T692">35</text:span></text:p>
          </table:table-cell>
          <table:table-cell table:style-name="TableCell693">
            <text:p text:style-name="Normal"><text:span text:style-name="T694">N29.0</text:span></text:p>
          </table:table-cell>
          <table:table-cell table:style-name="TableCell695">
            <text:p text:style-name="Normal"><text:span text:style-name="T696">Vėlyvasis inksto sifilis (A52.7+)</text:span></text:p>
          </table:table-cell>
        </table:table-row>
        <table:table-row table:style-name="TableRow697">
          <table:table-cell table:style-name="TableCell698">
            <text:p text:style-name="Normal"><text:span text:style-name="T699">36</text:span></text:p>
          </table:table-cell>
          <table:table-cell table:style-name="TableCell700">
            <text:p text:style-name="Normal"><text:span text:style-name="T701">N74.2</text:span></text:p>
          </table:table-cell>
          <table:table-cell table:style-name="TableCell702">
            <text:p text:style-name="Normal"><text:span text:style-name="T703">Sifilinis moters dubens organų uždegimas (A51.4+, A52.7+)</text:span></text:p>
          </table:table-cell>
        </table:table-row>
        <table:table-row table:style-name="TableRow704">
          <table:table-cell table:style-name="TableCell705">
            <text:p text:style-name="Normal"><text:span text:style-name="T706">37</text:span></text:p>
          </table:table-cell>
          <table:table-cell table:style-name="TableCell707">
            <text:p text:style-name="Normal"><text:span text:style-name="T708">O98.1</text:span></text:p>
          </table:table-cell>
          <table:table-cell table:style-name="TableCell709">
            <text:p text:style-name="Normal"><text:span text:style-name="T710">Sifilis, komplikuojantis nėštumą, gimdymą ir pogimdyminį laikotarpį</text:span></text:p>
          </table:table-cell>
        </table:table-row>
        <table:table-row table:style-name="TableRow711">
          <table:table-cell table:style-name="TableCell712">
            <text:p text:style-name="Normal"><text:span text:style-name="T713">38</text:span></text:p>
          </table:table-cell>
          <table:table-cell table:style-name="TableCell714">
            <text:p text:style-name="Normal"><text:span text:style-name="T715">R76.2</text:span></text:p>
          </table:table-cell>
          <table:table-cell table:style-name="TableCell716">
            <text:p text:style-name="Normal"><text:span text:style-name="T717">Klaidingai teigiamas sifilio serologinis<text:s/></text:span><text:span text:style-name="T718">mėginys</text:span></text:p>
          </table:table-cell>
        </table:table-row>
      </table:table>
      <text:p text:style-name="P719"/>
      <text:p text:style-name="P720"><text:span text:style-name="T721">II</text:span><text:span text:style-name="T722">.<text:s/></text:span><text:span text:style-name="T723">DIAGNOSTIKOS KRITERIJAI</text:span></text:p>
      <text:p text:style-name="P724"/>
      <text:p text:style-name="P725">7. Sifilio diagnozė nustatoma remiantis:</text:p>
      <text:p text:style-name="P726">7.1. klinika;</text:p>
      <text:p text:style-name="P727">7.2. laboratorine diagnostika;</text:p>
      <text:p text:style-name="P728">7.3. epidemiologiniais duomenimis.</text:p>
      <text:p text:style-name="P729">8. Klinika:<text:s/></text:p>
      <text:p text:style-name="P730">8.1. Pirminiam sifiliui būdingas kietasis šankeris (venerinė opa) ir sritinis limfamazgių ar limfagyslių uždegimas.<text:s/></text:p>
      <text:p text:style-name="P731"><text:span text:style-name="T732">8.2</text:span><text:span text:style-name="T733">. Antriniam sifiliui – sifilidai odoje ar gleivinėse, sifilinė leukoderma, alopecija ir kiti simptomai.</text:span></text:p>
      <text:p text:style-name="P734">8.3. Latentinis sifilis specifinių požymių neturi, nustatomi tik serologiniai pokyčiai.</text:p>
      <text:p text:style-name="P735">8.4. Tretiniam sifiliui būdingi gumos ir vidaus organų pažeidimai.</text:p>
      <text:p text:style-name="P736">8.5. Neurosifilis galimas kiekvienos stadijos metu.<text:s/></text:p>
      <text:p text:style-name="P737">9. Laboratoriniai tyrimai:<text:s/></text:p>
      <text:p text:style-name="P738">9.1. Tiesioginis sukėlėjo<text:s/><text:span text:style-name="T739">T.<text:s/></text:span><text:span text:style-name="T740">pallidum</text:span><text:s/>aptikimas pirminio ar antrinio sifilido sekrete ar limfamazgio punktate, atliekant:</text:p>
      <text:p text:style-name="P741">9.1.1. mikroskopiją tamsiame regėjimo lauke;<text:s/></text:p>
      <text:p text:style-name="P742">9.1.2. tiesioginę imunofluorescenciją (TIF).</text:p>
      <text:p text:style-name="P743"><text:span text:style-name="T744">9.2</text:span><text:span text:style-name="T745">. Atliekant serologinę diagnostiką remiamasi treponeminių</text:span><text:span text:style-name="T746"><text:s/>ir netreponeminių testų rezultatais:<text:s/></text:span></text:p>
      <text:p text:style-name="P747">9.2.1. specifinių (treponeminiai) tyrimų (su<text:s/><text:span text:style-name="T748">T. pallidum</text:span><text:s/>antigenu):<text:s/></text:p>
      <text:p text:style-name="P749">9.2.1.1. TPHA (angl.<text:s/><text:span text:style-name="T750">T. pallidum haemagglutination assay</text:span>) reakcija;</text:p>
      <text:p text:style-name="P751">9.2.1.2. FTA-ABS (angl.<text:s/><text:span text:style-name="T752">fluorescent treponemal antibody absorption)<text:s/></text:span>reakcija;<text:s/></text:p>
      <text:p text:style-name="P753">9.2.2. nespecifiniai (netreponeminiai) tyrimai:</text:p>
      <text:p text:style-name="P754">9.2.2.1. RPR (angl.<text:s/><text:span text:style-name="T755">Rapid Plasma Reagin</text:span>) titras;</text:p>
      <text:p text:style-name="P756">9.2.2.2. VDRL (angl.<text:s/><text:span text:style-name="T757">Venereal Disease Research Laboratory</text:span>).</text:p>
      <text:p text:style-name="P758">10. Kiti tyrimai, jei reikia:</text:p>
      <text:p text:style-name="P759">10.1. nugaros smegenų skysčio (likvoro) tyrimas stacionare (VDRL, limfocitų skaičius, baltymų kiekis);</text:p>
      <text:p text:style-name="P760">10.2. krūtinės ląstos, kaulų, galvos ir kitų organų radiologinės diagnostikos tyrimai;</text:p>
      <text:p text:style-name="P761">10.3. neurologo, oftalmologo, kardiologo, otorinolaringologo konsultacijos.</text:p>
      <text:p text:style-name="P762">11. Gydytojas,<text:s/>diagnozavęs sifilį, privalo informuoti pacientą, kad būtina išsitirti dėl kitų lytiškai plintančių infekcijų.</text:p>
      <text:p text:style-name="P763"/>
      <text:p text:style-name="P764"><text:span text:style-name="T765">III</text:span><text:span text:style-name="T766">.<text:s/></text:span><text:span text:style-name="T767">GYDYMAS</text:span></text:p>
      <text:p text:style-name="P768"/>
      <text:p text:style-name="P769">12. Ambulatorinio gydymo schemos:</text:p>
      <text:p text:style-name="P770">2<text:s/>lentelė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Eil. Nr.</text:p>
          </table:table-cell>
          <table:table-cell table:style-name="TableCell779">
            <text:p text:style-name="P780">Ligos stadija</text:p>
          </table:table-cell>
          <table:table-cell table:style-name="TableCell781">
            <text:p text:style-name="P782">Vaistas</text:p>
          </table:table-cell>
          <table:table-cell table:style-name="TableCell783">
            <text:p text:style-name="P784">Vaisto dozė, skyrimo būdai, gydymo trukmė</text:p>
          </table:table-cell>
        </table:table-row>
        <table:table-row table:style-name="TableRow785">
          <table:table-cell table:style-name="TableCell786" table:number-rows-spanned="2">
            <text:p text:style-name="P787">1.</text:p>
            <text:p text:style-name="P788"/>
            <text:p text:style-name="P789"/>
            <text:p text:style-name="P790"/>
          </table:table-cell>
          <table:table-cell table:style-name="TableCell791" table:number-rows-spanned="2">
            <text:p text:style-name="P792">Ankstyvasis (pirminis, antrinis, latentinis), trunkantis iki 2 metų</text:p>
          </table:table-cell>
          <table:table-cell table:style-name="TableCell793">
            <text:p text:style-name="P794">Benzathini benzylpenicillinum</text:p>
          </table:table-cell>
          <table:table-cell table:style-name="TableCell795">
            <text:p text:style-name="P796">2,4 mln. VV leidžiama į raumenis, dviejose skirtingose vietose, 1 ir<text:s/></text:p>
            <text:p text:style-name="P797">8 gydymo dieną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Normal"><text:span text:style-name="T802">Procaini benzylpenicillinum</text:span><text:span text:style-name="T803">*</text:span></text:p>
          </table:table-cell>
          <table:table-cell table:style-name="TableCell804">
            <text:p text:style-name="P805">600 000 VV – 1 mln. VV leidžiama į raumenis, 1 kartą per parą,<text:s/></text:p>
            <text:p text:style-name="P806">10–14 parų</text:p>
          </table:table-cell>
        </table:table-row>
        <table:table-row table:style-name="TableRow807">
          <table:table-cell table:style-name="TableCell808" table:number-rows-spanned="4">
            <text:p text:style-name="P809">1.1.</text:p>
          </table:table-cell>
          <table:table-cell table:style-name="TableCell810" table:number-rows-spanned="4">
            <text:p text:style-name="P811">Jei pacientas alergiškas penicilinui:</text:p>
          </table:table-cell>
          <table:table-cell table:style-name="TableCell812">
            <text:p text:style-name="P813">Doxycyclinum</text:p>
          </table:table-cell>
          <table:table-cell table:style-name="TableCell814">
            <text:p text:style-name="P815">100 mg dozė geriama du kartus per parą,14–21 parą.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Erythromycinum</text:p>
          </table:table-cell>
          <table:table-cell table:style-name="TableCell821">
            <text:p text:style-name="P822">500 mg dozė geriama 4 kartus per parą, 14–21 parą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Tetracyclinum</text:p>
          </table:table-cell>
          <table:table-cell table:style-name="TableCell828">
            <text:p text:style-name="P829">500 mg dozė geriama 4 kartus per parą, 14–21 parą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Ceftriaxonum*</text:p>
          </table:table-cell>
          <table:table-cell table:style-name="TableCell835">
            <text:p text:style-name="P836">250-500 mg leidžiama į raumenis, vieną kartą per parą,<text:s/></text:p>
            <text:p text:style-name="P837">10–14 parų</text:p>
          </table:table-cell>
        </table:table-row>
        <table:table-row table:style-name="TableRow838">
          <table:table-cell table:style-name="TableCell839" table:number-rows-spanned="2">
            <text:p text:style-name="P840">2.</text:p>
            <text:p text:style-name="P841"/>
            <text:p text:style-name="P842"/>
            <text:p text:style-name="P843"/>
            <text:p text:style-name="P844"/>
          </table:table-cell>
          <table:table-cell table:style-name="TableCell845" table:number-rows-spanned="2">
            <text:p text:style-name="P846">Vėlyvasis latentinis, trunkantis daugiau kaip 2 metus, ar ligos trukmė nežinoma</text:p>
            <text:p text:style-name="P847"/>
          </table:table-cell>
          <table:table-cell table:style-name="TableCell848">
            <text:p text:style-name="P849">Benzathini<text:s/>benzylpenicillinum</text:p>
          </table:table-cell>
          <table:table-cell table:style-name="TableCell850">
            <text:p text:style-name="P851">2,4 mln. VV leidžiama į raumenis, dviejose skirtingose vietose, 1, 8 ir 15 gydymo dieną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Procaini benzylpenicillinum*</text:p>
          </table:table-cell>
          <table:table-cell table:style-name="TableCell857">
            <text:p text:style-name="P858">600 000 VV – 1,2 mln. VV leidžiama į raumenis, 1 kartą per parą, 14–21 parą</text:p>
          </table:table-cell>
        </table:table-row>
        <table:table-row table:style-name="TableRow859">
          <table:table-cell table:style-name="TableCell860" table:number-rows-spanned="4">
            <text:p text:style-name="P861">2.1.</text:p>
          </table:table-cell>
          <table:table-cell table:style-name="TableCell862" table:number-rows-spanned="4">
            <text:p text:style-name="P863">Jei pacientas alergiškas<text:s/>penicilinui:</text:p>
          </table:table-cell>
          <table:table-cell table:style-name="TableCell864">
            <text:p text:style-name="P865">Doxycyclinum</text:p>
          </table:table-cell>
          <table:table-cell table:style-name="TableCell866">
            <text:p text:style-name="P867">100 mg dozė geriama du kartus per parą, 21 – 28 paras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Normal"><text:span text:style-name="T872">Ceftriaxonum</text:span><text:span text:style-name="T873">*</text:span></text:p>
          </table:table-cell>
          <table:table-cell table:style-name="TableCell874">
            <text:p text:style-name="P875">250–500 mg leidžiama į raumenis, vieną kartą per parą, 14-21 paras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Tetracyclinum</text:p>
          </table:table-cell>
          <table:table-cell table:style-name="TableCell881">
            <text:p text:style-name="P882">500 mg dozė geriama 4 kartus per parą, 28 paras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Erythromycinum</text:p>
          </table:table-cell>
          <table:table-cell table:style-name="TableCell888">
            <text:p text:style-name="P889">500 mg<text:s/>dozė geriama 4 kartus per parą, 28 paras</text:p>
          </table:table-cell>
        </table:table-row>
        <table:table-row table:style-name="TableRow890">
          <table:table-cell table:style-name="TableCell891">
            <text:p text:style-name="P892">3.</text:p>
          </table:table-cell>
          <table:table-cell table:style-name="TableCell893">
            <text:p text:style-name="P894">Ansktyvuoju sifiliu sergančios nėščios moterys, jei nėštumo eiga nekomplikuota</text:p>
          </table:table-cell>
          <table:table-cell table:style-name="TableCell895">
            <text:p text:style-name="P896">Procaini benzylpenicillinum*</text:p>
          </table:table-cell>
          <table:table-cell table:style-name="TableCell897">
            <text:p text:style-name="P898">600 000 VV – 1,2 mln. VV leidžiama į raumenis 1 kartą per parą, 10-14 parų</text:p>
          </table:table-cell>
        </table:table-row>
        <table:table-row table:style-name="TableRow899">
          <table:table-cell table:style-name="TableCell900">
            <text:p text:style-name="P901">3.1.</text:p>
          </table:table-cell>
          <table:table-cell table:style-name="TableCell902">
            <text:p text:style-name="P903">Jei pacientas alergiškas penicilinui:</text:p>
          </table:table-cell>
          <table:table-cell table:style-name="TableCell904">
            <text:p text:style-name="P905">Ceftriaxonum*</text:p>
          </table:table-cell>
          <table:table-cell table:style-name="TableCell906">
            <text:p text:style-name="P907">250-500 mg leidžiama į raumenis 1 kartą per parą, 10-21 paras</text:p>
          </table:table-cell>
        </table:table-row>
        <table:table-row table:style-name="TableRow908">
          <table:table-cell table:style-name="TableCell909">
            <text:p text:style-name="P910">4.</text:p>
          </table:table-cell>
          <table:table-cell table:style-name="TableCell911">
            <text:p text:style-name="P912">Lytinių partnerių gydymas (jei nuo paskutinių lytinių santykių su sergančiuoju praėjo ne daugiau kaip 4 mėnesiai ir TPHA reakcija neigiama)</text:p>
          </table:table-cell>
          <table:table-cell table:style-name="TableCell913">
            <text:p text:style-name="P914">Benzathini<text:s/>benzylpenicillinum</text:p>
          </table:table-cell>
          <table:table-cell table:style-name="TableCell915">
            <text:p text:style-name="P916">2,4 mln. VV leidžiama į raumenis, dviejose skirtingose vietose, vieną kartą</text:p>
          </table:table-cell>
        </table:table-row>
      </table:table>
      <text:p text:style-name="Normal"/>
      <text:p text:style-name="Normal">* Nekompensuojamieji vaistai</text:p>
      <text:p text:style-name="P917"/>
      <text:p text:style-name="P918">13. Gydymo efektyvumas ir stebėjimas baigus gydymą:</text:p>
      <text:p text:style-name="P919">3<text:s/>lentelė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Eil. Nr.</text:p>
          </table:table-cell>
          <table:table-cell table:style-name="TableCell928">
            <text:p text:style-name="P929">Ligos stadija</text:p>
          </table:table-cell>
          <table:table-cell table:style-name="TableCell930">
            <text:p text:style-name="P931">Tyrimai<text:s/></text:p>
          </table:table-cell>
          <table:table-cell table:style-name="TableCell932">
            <text:p text:style-name="P933">Atlikimo intervalai (mėnesiais)</text:p>
          </table:table-cell>
        </table:table-row>
        <table:table-row table:style-name="TableRow934">
          <table:table-cell table:style-name="TableCell935">
            <text:p text:style-name="P936">1.</text:p>
          </table:table-cell>
          <table:table-cell table:style-name="TableCell937">
            <text:p text:style-name="P938">Ankstyvasis (pirminis, antrinis, latentinis (trunkantys iki 2 metų), ankstyvasis įgimtas sifilis)</text:p>
          </table:table-cell>
          <table:table-cell table:style-name="TableCell939">
            <text:p text:style-name="P940">Klinikinis tyrimas, RPR titras*</text:p>
          </table:table-cell>
          <table:table-cell table:style-name="TableCell941">
            <text:p text:style-name="P942">1, 3, 6, 12</text:p>
          </table:table-cell>
        </table:table-row>
        <table:table-row table:style-name="TableRow943">
          <table:table-cell table:style-name="TableCell944">
            <text:p text:style-name="P945">2.</text:p>
          </table:table-cell>
          <table:table-cell table:style-name="TableCell946">
            <text:p text:style-name="P947">Vėlyvasis latentinis (trunkantis daugiau kaip 2 metus)</text:p>
          </table:table-cell>
          <table:table-cell table:style-name="TableCell948">
            <text:p text:style-name="P949">Klinikinis tyrimas, RPR titras*, specialistų<text:s/>konsultacijos</text:p>
          </table:table-cell>
          <table:table-cell table:style-name="TableCell950">
            <text:p text:style-name="P951">1, 3, 6, 12, 18, 24</text:p>
          </table:table-cell>
        </table:table-row>
        <table:table-row table:style-name="TableRow952">
          <table:table-cell table:style-name="TableCell953" table:number-rows-spanned="2">
            <text:p text:style-name="P954">3.</text:p>
          </table:table-cell>
          <table:table-cell table:style-name="TableCell955" table:number-rows-spanned="2">
            <text:p text:style-name="P956">Neurosifilis</text:p>
          </table:table-cell>
          <table:table-cell table:style-name="TableCell957">
            <text:p text:style-name="P958">Klinikinis tyrimas, RPR titras*, specialistų konsultacijos</text:p>
          </table:table-cell>
          <table:table-cell table:style-name="TableCell959">
            <text:p text:style-name="P960">1, 3, 6, 12, 18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Nugaros smegenų skysčio tyrimas</text:p>
          </table:table-cell>
          <table:table-cell table:style-name="TableCell966">
            <text:p text:style-name="P967">1 kartą per metus, kartoti, jei yra indikacijų</text:p>
          </table:table-cell>
        </table:table-row>
        <table:table-row table:style-name="TableRow968">
          <table:table-cell table:style-name="TableCell969">
            <text:p text:style-name="P970">4.</text:p>
          </table:table-cell>
          <table:table-cell table:style-name="TableCell971">
            <text:p text:style-name="P972">Sergantiems sifiliu ir užkrėstiems ŽIV</text:p>
          </table:table-cell>
          <table:table-cell table:style-name="TableCell973">
            <text:p text:style-name="P974">Klinikinis tyrimas, RPR titras**</text:p>
          </table:table-cell>
          <table:table-cell table:style-name="TableCell975">
            <text:p text:style-name="P976">1, 3, 6, 12, 18, 24</text:p>
          </table:table-cell>
        </table:table-row>
      </table:table>
      <text:p text:style-name="Normal"/>
      <text:p text:style-name="Normal">* Gydymas efektyvus, jei praėjus 6 mėnesiams nuo gydymo pabaigos RPR titras sumažėja ne mažiau kaip 4 kartus.</text:p>
      <text:p text:style-name="Normal">** Gydymas efektyvus, jei praėjus 1 metams nuo užsikrėtusiųjų ŽIV gydymo pabaigos RPR titras sumažėja ne mažiau kaip 4 kartus.</text:p>
      <text:p text:style-name="P977"><text:span text:style-name="T978">______________</text:span></text:p>
      <text:p text:style-name="P979"/>
      <text:p text:style-name="P980"/>
      <text:p text:style-name="P981"><text:span text:style-name="T982">Pakeitimai:</text:span></text:p>
      <text:p text:style-name="P983"/>
      <text:p text:style-name="P984"><text:span text:style-name="T985">1.</text:span></text:p>
      <text:p text:style-name="P986"><text:span text:style-name="T987">Lietuvos Respublikos sveikatos apsaugos ministerija, Įsakymas</text:span></text:p>
      <text:p text:style-name="P988"><text:span text:style-name="T989">Nr.<text:s/></text:span><text:a xlink:href="https://www.e-tar.lt/portal/legalAct.html?documentId=TAR.CF694962B554" office:target-frame-name="_top" xlink:show="replace"><text:span text:style-name="T990">V-767</text:span></text:a><text:span text:style-name="T991">, 2009-09-25, Žin.,<text:s/></text:span><text:span text:style-name="T992">2009, Nr. 116-4975 (2009-09-29), i. k. 1092250ISAK000V-767</text:span></text:p>
      <text:p text:style-name="P993"><text:span text:style-name="T994">Dėl Lietuvos Respublikos sveikatos apsaugos ministro 2004 m. gegužės 14 d. įsakymo Nr. V-367 "Dėl lėtinės obstrukcinės plaučių ligos, gonokokinės infekcijos, sifilio diagnostikos bei ambulatorinio<text:s/></text:span><text:span text:style-name="T995">gydymo, kompensuojamo iš Privalomojo sveikatos draudimo fondo biudžeto lėšų, metodikų patvirtinimo" pakeitimo</text:span></text:p>
      <text:p text:style-name="P996"/>
      <text:p text:style-name="P997"><text:span text:style-name="T998">2.</text:span></text:p>
      <text:p text:style-name="P999"><text:span text:style-name="T1000">Lietuvos Respublikos sveikatos apsaugos ministerija, Įsakymas</text:span></text:p>
      <text:p text:style-name="P1001"><text:span text:style-name="T1002">Nr.<text:s/></text:span><text:a xlink:href="https://www.e-tar.lt/portal/legalAct.html?documentId=TAR.076FF7CD4480" office:target-frame-name="_top" xlink:show="replace"><text:span text:style-name="T1003">V-694</text:span></text:a><text:span text:style-name="T1004">, 2011-07-18, Žin., 2011, Nr. 96-4526 (2011-07-23), i. k. 1112250ISAK000V-694</text:span></text:p>
      <text:p text:style-name="P1005"><text:span text:style-name="T1006">Dėl Lėtinės obstrukcinės plaučių ligos ambulatorinio gydymo kompensuojamaisiais vaistais tvar</text:span><text:span text:style-name="T1007">kos aprašo patvirtinimo</text:span></text:p>
      <text:p text:style-name="P1008"/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9T12:27:00Z</meta:creation-date>
    <dc:date>2016-02-29T12:27:00Z</dc:date>
    <meta:template xlink:href="Normal" xlink:type="simple"/>
    <meta:editing-cycles>2</meta:editing-cycles>
    <meta:editing-duration>PT0S</meta:editing-duration>
    <meta:document-statistic meta:page-count="7" meta:paragraph-count="470" meta:word-count="2736" meta:character-count="20218" meta:row-count="897" meta:non-whitespace-character-count="17952"/>
  </office:meta>
</office:document-meta>
</file>