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keep-with-next="always" fo:text-indent="3.543in"/>
    </style:style>
    <style:style style:name="P61" style:parent-style-name="Normal" style:family="paragraph">
      <style:paragraph-properties fo:keep-with-next="always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keep-with-next="always" fo:text-align="justify" fo:text-indent="0.4923in"/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letter-kerning="true"/>
    </style:style>
    <style:style style:name="T70" style:parent-style-name="DefaultParagraphFont" style:family="text">
      <style:text-properties fo:font-weight="bold" style:font-weight-asian="bold" style:letter-kerning="true"/>
    </style:style>
    <style:style style:name="T71" style:parent-style-name="DefaultParagraphFont" style:family="text">
      <style:text-properties fo:font-weight="bold" style:font-weight-asian="bold" style:letter-kerning="true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letter-kerning="true"/>
    </style:style>
    <style:style style:name="T77" style:parent-style-name="DefaultParagraphFont" style:family="text">
      <style:text-properties fo:font-weight="bold" style:font-weight-asian="bold" style:letter-kerning="true"/>
    </style:style>
    <style:style style:name="T78" style:parent-style-name="DefaultParagraphFont" style:family="text">
      <style:text-properties fo:font-weight="bold" style:font-weight-asian="bold" style:letter-kerning="tru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keep-with-next="always" fo:text-align="justify" fo:text-indent="0.4923in"/>
    </style:style>
    <style:style style:name="T93" style:parent-style-name="DefaultParagraphFont" style:family="text">
      <style:text-properties style:font-weight-complex="bold" style:letter-kerning="true"/>
    </style:style>
    <style:style style:name="T94" style:parent-style-name="DefaultParagraphFont" style:family="text">
      <style:text-properties style:font-weight-complex="bold" style:letter-kerning="true"/>
    </style:style>
    <style:style style:name="T95" style:parent-style-name="DefaultParagraphFont" style:family="text">
      <style:text-properties fo:font-weight="bold" style:font-weight-asian="bold" style:letter-kerning="true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keep-with-next="always" fo:text-align="justify" fo:text-indent="0.4923in"/>
    </style:style>
    <style:style style:name="T99" style:parent-style-name="DefaultParagraphFont" style:family="text">
      <style:text-properties style:font-weight-complex="bold" style:letter-kerning="true"/>
    </style:style>
    <style:style style:name="T100" style:parent-style-name="DefaultParagraphFont" style:family="text">
      <style:text-properties style:font-weight-complex="bold" style:letter-kerning="true"/>
    </style:style>
    <style:style style:name="T101" style:parent-style-name="DefaultParagraphFont" style:family="text">
      <style:text-properties fo:font-weight="bold" style:font-weight-asian="bold" style:letter-kerning="true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with-next="always" fo:text-align="justify" fo:text-indent="0.4923in"/>
    </style:style>
    <style:style style:name="T108" style:parent-style-name="DefaultParagraphFont" style:family="text">
      <style:text-properties style:font-weight-complex="bold" style:letter-kerning="true"/>
    </style:style>
    <style:style style:name="T109" style:parent-style-name="DefaultParagraphFont" style:family="text">
      <style:text-properties style:font-weight-complex="bold" style:letter-kerning="true"/>
    </style:style>
    <style:style style:name="T110" style:parent-style-name="DefaultParagraphFont" style:family="text">
      <style:text-properties fo:font-weight="bold" style:font-weight-asian="bold" style:letter-kerning="true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letter-spacing="-0.0041in"/>
    </style:style>
    <style:style style:name="T122" style:parent-style-name="DefaultParagraphFont" style:family="text">
      <style:text-properties fo:letter-spacing="-0.0041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="Symbol" style:font-name-asian="Symbol" style:font-name-complex="Symbol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41in" style:text-position="sub 62.5%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41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8pt"/>
    </style:style>
    <style:style style:name="T146" style:parent-style-name="DefaultParagraphFont" style:family="text">
      <style:text-properties style:font-size-complex="8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letter-spacing="-0.0027in" style:font-size-complex="8pt"/>
    </style:style>
    <style:style style:name="T149" style:parent-style-name="DefaultParagraphFont" style:family="text">
      <style:text-properties fo:letter-spacing="-0.0027in" style:font-size-complex="8pt"/>
    </style:style>
    <style:style style:name="T150" style:parent-style-name="DefaultParagraphFont" style:family="text">
      <style:text-properties fo:letter-spacing="-0.0027in" style:font-size-complex="8pt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keep-with-next="always" fo:text-align="justify"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ableColumn155" style:family="table-column">
      <style:table-column-properties style:column-width="0.8909in" style:use-optimal-column-width="false"/>
    </style:style>
    <style:style style:name="TableColumn156" style:family="table-column">
      <style:table-column-properties style:column-width="1.0027in" style:use-optimal-column-width="false"/>
    </style:style>
    <style:style style:name="TableColumn157" style:family="table-column">
      <style:table-column-properties style:column-width="1.1826in" style:use-optimal-column-width="false"/>
    </style:style>
    <style:style style:name="TableColumn158" style:family="table-column">
      <style:table-column-properties style:column-width="1.2729in" style:use-optimal-column-width="false"/>
    </style:style>
    <style:style style:name="TableColumn159" style:family="table-column">
      <style:table-column-properties style:column-width="1.2722in" style:use-optimal-column-width="false"/>
    </style:style>
    <style:style style:name="TableColumn160" style:family="table-column">
      <style:table-column-properties style:column-width="1.0708in" style:use-optimal-column-width="false"/>
    </style:style>
    <style:style style:name="Table154" style:family="table">
      <style:table-properties style:width="6.692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letter-kerning="true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letter-spacing="-0.0027in" fo:font-size="10pt" style:font-size-asian="10pt"/>
    </style:style>
    <style:style style:name="T186" style:parent-style-name="DefaultParagraphFont" style:family="text">
      <style:text-properties fo:letter-spacing="-0.0027in" style:text-position="sub 60%" fo:font-size="10pt" style:font-size-asian="10pt"/>
    </style:style>
    <style:style style:name="T187" style:parent-style-name="DefaultParagraphFont" style:family="text">
      <style:text-properties fo:letter-spacing="-0.0027in" fo:font-size="10pt" style:font-size-asian="10pt"/>
    </style:style>
    <style:style style:name="T188" style:parent-style-name="DefaultParagraphFont" style:family="text">
      <style:text-properties style:font-name="Symbol" style:font-name-asian="Symbol" style:font-name-complex="Symbol" fo:letter-spacing="-0.0027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text-position="sub 60%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text-position="sub 60%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2" style:parent-style-name="DefaultParagraphFont" style:family="text">
      <style:text-properties fo:letter-spacing="-0.0041in" fo:font-size="10pt" style:font-size-asian="10pt"/>
    </style:style>
    <style:style style:name="T203" style:parent-style-name="DefaultParagraphFont" style:family="text">
      <style:text-properties style:font-name="Symbol" style:font-name-asian="Symbol" style:font-name-complex="Symbol" fo:letter-spacing="-0.0041in" fo:font-size="10pt" style:font-size-asian="10pt"/>
    </style:style>
    <style:style style:name="T204" style:parent-style-name="DefaultParagraphFont" style:family="text">
      <style:text-properties style:font-name="Symbol" style:font-name-asian="Symbol" style:font-name-complex="Symbol" fo:letter-spacing="-0.0041in" fo:font-size="10pt" style:font-size-asian="10pt"/>
    </style:style>
    <style:style style:name="T205" style:parent-style-name="DefaultParagraphFont" style:family="text">
      <style:text-properties fo:letter-spacing="-0.0041in" fo:font-size="10pt" style:font-size-asian="10pt"/>
    </style:style>
    <style:style style:name="T206" style:parent-style-name="DefaultParagraphFont" style:family="text">
      <style:text-properties fo:letter-spacing="-0.0041in" style:text-position="sub 60%" fo:font-size="10pt" style:font-size-asian="10pt"/>
    </style:style>
    <style:style style:name="T207" style:parent-style-name="DefaultParagraphFont" style:family="text">
      <style:text-properties fo:letter-spacing="-0.0041in"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letter-spacing="-0.0041in"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text-position="sub 60%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5" style:parent-style-name="DefaultParagraphFont" style:family="text">
      <style:text-properties fo:letter-spacing="-0.0027in" fo:font-size="10pt" style:font-size-asian="10pt"/>
    </style:style>
    <style:style style:name="T216" style:parent-style-name="DefaultParagraphFont" style:family="text">
      <style:text-properties style:font-name="Symbol" style:font-name-asian="Symbol" style:font-name-complex="Symbol" fo:letter-spacing="-0.0027in" fo:font-size="10pt" style:font-size-asian="10pt"/>
    </style:style>
    <style:style style:name="T217" style:parent-style-name="DefaultParagraphFont" style:family="text">
      <style:text-properties style:font-name="Symbol" style:font-name-asian="Symbol" style:font-name-complex="Symbol" fo:letter-spacing="-0.0027in" fo:font-size="10pt" style:font-size-asian="10pt"/>
    </style:style>
    <style:style style:name="T218" style:parent-style-name="DefaultParagraphFont" style:family="text">
      <style:text-properties fo:letter-spacing="-0.0027in" fo:font-size="10pt" style:font-size-asian="10pt"/>
    </style:style>
    <style:style style:name="T219" style:parent-style-name="DefaultParagraphFont" style:family="text">
      <style:text-properties fo:letter-spacing="-0.0027in" style:text-position="sub 60%" fo:font-size="10pt" style:font-size-asian="10pt"/>
    </style:style>
    <style:style style:name="T220" style:parent-style-name="DefaultParagraphFont" style:family="text">
      <style:text-properties fo:letter-spacing="-0.0027in" fo:font-size="10pt" style:font-size-asian="10pt"/>
    </style:style>
    <style:style style:name="T221" style:parent-style-name="DefaultParagraphFont" style:family="text">
      <style:text-properties style:font-name="Symbol" style:font-name-asian="Symbol" style:font-name-complex="Symbol" fo:letter-spacing="-0.0027in"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letter-spacing="-0.0041in" fo:font-size="10pt" style:font-size-asian="10pt"/>
    </style:style>
    <style:style style:name="T225" style:parent-style-name="DefaultParagraphFont" style:family="text">
      <style:text-properties fo:letter-spacing="-0.0041in" style:text-position="sub 60%" fo:font-size="10pt" style:font-size-asian="10pt"/>
    </style:style>
    <style:style style:name="T226" style:parent-style-name="DefaultParagraphFont" style:family="text">
      <style:text-properties fo:letter-spacing="-0.0041in" fo:font-size="10pt" style:font-size-asian="10pt"/>
    </style:style>
    <style:style style:name="T227" style:parent-style-name="DefaultParagraphFont" style:family="text">
      <style:text-properties style:font-name="Symbol" style:font-name-asian="Symbol" style:font-name-complex="Symbol" fo:letter-spacing="-0.0041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text-position="sub 60%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239" style:family="table-column">
      <style:table-column-properties style:column-width="2.5916in" style:use-optimal-column-width="false"/>
    </style:style>
    <style:style style:name="TableColumn240" style:family="table-column">
      <style:table-column-properties style:column-width="4.1006in" style:use-optimal-column-width="false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="Symbol" style:font-name-asian="Symbol" style:font-name-complex="Symbol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4" style:parent-style-name="Normal" style:family="paragraph">
      <style:paragraph-properties fo:widows="0" fo:orphans="0" fo:text-align="justify" fo:text-indent="0.4923in"/>
      <style:text-properties fo:hyphenate="false"/>
    </style:style>
    <style:style style:name="T315" style:parent-style-name="DefaultParagraphFont" style:family="text">
      <style:text-properties fo:color="#000000" fo:letter-spacing="-0.0006in"/>
    </style:style>
    <style:style style:name="T316" style:parent-style-name="DefaultParagraphFont" style:family="text">
      <style:text-properties fo:color="#000000" fo:letter-spacing="-0.0006in"/>
    </style:style>
    <style:style style:name="T317" style:parent-style-name="DefaultParagraphFont" style:family="text">
      <style:text-properties fo:color="#000000" fo:letter-spacing="-0.0006in"/>
    </style:style>
    <style:style style:name="T318" style:parent-style-name="DefaultParagraphFont" style:family="text">
      <style:text-properties fo:color="#000000" fo:letter-spacing="-0.0006in" style:text-position="sub 62.5%"/>
    </style:style>
    <style:style style:name="T319" style:parent-style-name="DefaultParagraphFont" style:family="text">
      <style:text-properties fo:color="#000000" fo:letter-spacing="-0.0006in"/>
    </style:style>
    <style:style style:name="T320" style:parent-style-name="DefaultParagraphFont" style:family="text">
      <style:text-properties fo:color="#000000" fo:letter-spacing="-0.0006in" style:text-position="sub 62.5%"/>
    </style:style>
    <style:style style:name="T321" style:parent-style-name="DefaultParagraphFont" style:family="text">
      <style:text-properties fo:color="#000000" fo:letter-spacing="-0.0006in"/>
    </style:style>
    <style:style style:name="T322" style:parent-style-name="DefaultParagraphFont" style:family="text">
      <style:text-properties fo:color="#000000" fo:letter-spacing="-0.0006in" style:text-position="sub 62.5%"/>
    </style:style>
    <style:style style:name="T323" style:parent-style-name="DefaultParagraphFont" style:family="text">
      <style:text-properties fo:color="#000000" fo:letter-spacing="-0.000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name="Symbol" style:font-name-asian="Symbol" style:font-name-complex="Symbol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345" style:family="table-column">
      <style:table-column-properties style:column-width="1.2458in" style:use-optimal-column-width="false"/>
    </style:style>
    <style:style style:name="TableColumn346" style:family="table-column">
      <style:table-column-properties style:column-width="5.4465in" style:use-optimal-column-width="false"/>
    </style:style>
    <style:style style:name="Table344" style:family="table">
      <style:table-properties style:width="6.692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61" style:parent-style-name="DefaultParagraphFont" style:family="text">
      <style:text-properties style:text-position="sub 60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1875in"/>
        </style:tab-stops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>
        <style:tab-stops>
          <style:tab-stop style:type="left" style:position="1.7951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text-position="sub 60%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text-properties fo:letter-spacing="-0.0041in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letter-spacing="-0.0041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b 60%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text-position="sub 60%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letter-spacing="-0.0027in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break-before="page" fo:text-indent="3.543in"/>
    </style:style>
    <style:style style:name="P434" style:parent-style-name="Normal" style:family="paragraph">
      <style:paragraph-properties fo:text-indent="3.543in"/>
    </style:style>
    <style:style style:name="P435" style:parent-style-name="Normal" style:family="paragraph">
      <style:paragraph-properties fo:text-indent="3.543in"/>
    </style:style>
    <style:style style:name="P436" style:parent-style-name="Normal" style:family="paragraph">
      <style:paragraph-properties fo:text-indent="3.543in"/>
    </style:style>
    <style:style style:name="P437" style:parent-style-name="Normal" style:family="paragraph">
      <style:paragraph-properties fo:text-indent="3.543in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text-transform="uppercase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text-transform="uppercase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P444" style:parent-style-name="Normal" style:family="paragraph">
      <style:paragraph-properties fo:keep-with-next="always" fo:text-align="center"/>
    </style:style>
    <style:style style:name="T445" style:parent-style-name="DefaultParagraphFont" style:family="text">
      <style:text-properties fo:font-weight="bold" style:font-weight-asian="bold" style:letter-kerning="true"/>
    </style:style>
    <style:style style:name="T446" style:parent-style-name="DefaultParagraphFont" style:family="text">
      <style:text-properties fo:font-weight="bold" style:font-weight-asian="bold" style:letter-kerning="true"/>
    </style:style>
    <style:style style:name="T447" style:parent-style-name="DefaultParagraphFont" style:family="text">
      <style:text-properties fo:font-weight="bold" style:font-weight-asian="bold" style:letter-kerning="true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keep-together="always" fo:text-align="justify" fo:text-indent="0.4923in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Normal" style:family="paragraph">
      <style:paragraph-properties fo:keep-together="always" fo:text-indent="0.4923in"/>
    </style:style>
    <style:style style:name="T453" style:parent-style-name="DefaultParagraphFont" style:family="text">
      <style:text-properties style:font-size-complex="8pt"/>
    </style:style>
    <style:style style:name="T454" style:parent-style-name="DefaultParagraphFont" style:family="text">
      <style:text-properties style:font-size-complex="8pt"/>
    </style:style>
    <style:style style:name="T455" style:parent-style-name="DefaultParagraphFont" style:family="text">
      <style:text-properties style:font-size-complex="8pt"/>
    </style:style>
    <style:style style:name="T456" style:parent-style-name="DefaultParagraphFont" style:family="text">
      <style:text-properties style:font-size-complex="8pt"/>
    </style:style>
    <style:style style:name="T457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size-complex="8pt"/>
    </style:style>
    <style:style style:name="T459" style:parent-style-name="DefaultParagraphFont" style:family="text">
      <style:text-properties style:font-size-complex="8pt"/>
    </style:style>
    <style:style style:name="T460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size-complex="8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468" style:parent-style-name="Normal" style:family="paragraph">
      <style:paragraph-properties fo:text-align="end" fo:margin-left="0.25in" fo:text-indent="0.4923in">
        <style:tab-stops/>
      </style:paragraph-properties>
    </style:style>
    <style:style style:name="TableColumn470" style:family="table-column">
      <style:table-column-properties style:column-width="0.4395in" style:use-optimal-column-width="false"/>
    </style:style>
    <style:style style:name="TableColumn471" style:family="table-column">
      <style:table-column-properties style:column-width="0.659in" style:use-optimal-column-width="false"/>
    </style:style>
    <style:style style:name="TableColumn472" style:family="table-column">
      <style:table-column-properties style:column-width="5.5937in" style:use-optimal-column-width="false"/>
    </style:style>
    <style:style style:name="Table469" style:family="table">
      <style:table-properties style:width="6.6923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1" style:parent-style-name="DefaultParagraphFont" style:family="text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4" style:parent-style-name="DefaultParagraphFont" style:family="text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59" style:parent-style-name="DefaultParagraphFont" style:family="text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6" style:parent-style-name="DefaultParagraphFont" style:family="text"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 fo:text-indent="0.4923in">
        <style:tab-stops>
          <style:tab-stop style:type="center" style:position="2.8861in"/>
        </style:tab-stops>
      </style:paragraph-properties>
    </style:style>
    <style:style style:name="P582" style:parent-style-name="Normal" style:family="paragraph">
      <style:paragraph-properties fo:keep-with-next="always" fo:text-align="center"/>
    </style:style>
    <style:style style:name="T583" style:parent-style-name="DefaultParagraphFont" style:family="text">
      <style:text-properties fo:font-weight="bold" style:font-weight-asian="bold" style:letter-kerning="true"/>
    </style:style>
    <style:style style:name="T584" style:parent-style-name="DefaultParagraphFont" style:family="text">
      <style:text-properties fo:font-weight="bold" style:font-weight-asian="bold" style:letter-kerning="true"/>
    </style:style>
    <style:style style:name="T585" style:parent-style-name="DefaultParagraphFont" style:family="text">
      <style:text-properties fo:font-weight="bold" style:font-weight-asian="bold" style:letter-kerning="true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FF0000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font-style="italic" style:font-style-asian="italic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style="italic" style:font-style-asian="italic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text-transform="uppercase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font-style="italic" style:font-style-asian="italic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style="italic" style:font-style-asian="italic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fo:font-style="italic" style:font-style-asian="italic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keep-with-next="always" fo:text-align="center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end" fo:text-indent="0.4923in"/>
    </style:style>
    <style:style style:name="TableColumn632" style:family="table-column">
      <style:table-column-properties style:column-width="0.5541in" style:use-optimal-column-width="false"/>
    </style:style>
    <style:style style:name="TableColumn633" style:family="table-column">
      <style:table-column-properties style:column-width="1.9506in" style:use-optimal-column-width="false"/>
    </style:style>
    <style:style style:name="TableColumn634" style:family="table-column">
      <style:table-column-properties style:column-width="1.9506in" style:use-optimal-column-width="false"/>
    </style:style>
    <style:style style:name="TableColumn635" style:family="table-column">
      <style:table-column-properties style:column-width="2.2368in" style:use-optimal-column-width="false"/>
    </style:style>
    <style:style style:name="Table631" style:family="table">
      <style:table-properties style:width="6.6923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tyle="italic" style:font-style-asian="italic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tyle="italic" style:font-style-asian="italic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tyle="italic" style:font-style-asian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size-complex="8pt"/>
    </style:style>
    <style:style style:name="P750" style:parent-style-name="Normal" style:family="paragraph">
      <style:paragraph-properties fo:margin-left="0.1965in" fo:text-indent="0.4923in">
        <style:tab-stops/>
      </style:paragraph-properties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weight="bold" style:font-weight-asian="bold" fo:text-transform="uppercase"/>
    </style:style>
    <style:style style:name="T755" style:parent-style-name="DefaultParagraphFont" style:family="text">
      <style:text-properties fo:font-weight="bold" style:font-weight-asian="bold" fo:text-transform="uppercase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 fo:text-transform="uppercase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align="center"/>
      <style:text-properties fo:font-weight="bold" style:font-weight-asian="bold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indent="0.4923in"/>
    </style:style>
    <style:style style:name="P766" style:parent-style-name="Normal" style:family="paragraph">
      <style:paragraph-properties fo:break-before="page" fo:margin-left="3.543in">
        <style:tab-stops/>
      </style:paragraph-properties>
    </style:style>
    <style:style style:name="P767" style:parent-style-name="Normal" style:family="paragraph">
      <style:paragraph-properties fo:text-indent="3.543in"/>
    </style:style>
    <style:style style:name="P768" style:parent-style-name="Normal" style:family="paragraph">
      <style:paragraph-properties fo:text-indent="3.543in"/>
    </style:style>
    <style:style style:name="P769" style:parent-style-name="Normal" style:family="paragraph">
      <style:paragraph-properties fo:text-indent="3.543in"/>
    </style:style>
    <style:style style:name="P770" style:parent-style-name="Normal" style:family="paragraph">
      <style:paragraph-properties fo:text-align="center"/>
      <style:text-properties fo:font-weight="bold" style:font-weight-asian="bold"/>
    </style:style>
    <style:style style:name="P7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weight="bold" style:font-weight-asian="bold" fo:text-transform="uppercase"/>
    </style:style>
    <style:style style:name="T773" style:parent-style-name="DefaultParagraphFont" style:family="text">
      <style:text-properties fo:font-weight="bold" style:font-weight-asian="bold" fo:text-transform="uppercase"/>
    </style:style>
    <style:style style:name="P774" style:parent-style-name="Normal" style:family="paragraph">
      <style:paragraph-properties fo:text-align="center"/>
      <style:text-properties fo:font-weight="bold" style:font-weight-asian="bold"/>
    </style:style>
    <style:style style:name="P77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T778" style:parent-style-name="DefaultParagraphFont" style:family="text">
      <style:text-properties fo:font-weight="bold" style:font-weight-asian="bold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size-complex="8pt"/>
    </style:style>
    <style:style style:name="T789" style:parent-style-name="DefaultParagraphFont" style:family="text">
      <style:text-properties style:font-size-complex="8pt"/>
    </style:style>
    <style:style style:name="T790" style:parent-style-name="DefaultParagraphFont" style:family="text">
      <style:text-properties style:font-size-complex="8pt"/>
    </style:style>
    <style:style style:name="T791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size-complex="8pt"/>
    </style:style>
    <style:style style:name="T793" style:parent-style-name="DefaultParagraphFont" style:family="text">
      <style:text-properties style:font-size-complex="8pt"/>
    </style:style>
    <style:style style:name="T794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size-complex="8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margin-left="5in" fo:text-indent="0.4923in">
        <style:tab-stops/>
      </style:paragraph-properties>
    </style:style>
    <style:style style:name="TableColumn801" style:family="table-column">
      <style:table-column-properties style:column-width="0.5333in" style:use-optimal-column-width="false"/>
    </style:style>
    <style:style style:name="TableColumn802" style:family="table-column">
      <style:table-column-properties style:column-width="0.8in" style:use-optimal-column-width="false"/>
    </style:style>
    <style:style style:name="TableColumn803" style:family="table-column">
      <style:table-column-properties style:column-width="5.359in" style:use-optimal-column-width="false"/>
    </style:style>
    <style:style style:name="Table800" style:family="table">
      <style:table-properties style:width="6.6923in" fo:margin-left="0in" table: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17" style:parent-style-name="DefaultParagraphFont" style:family="text"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38" style:parent-style-name="DefaultParagraphFont" style:family="text"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43" style:parent-style-name="DefaultParagraphFont" style:family="text">
      <style:text-properties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45" style:parent-style-name="DefaultParagraphFont" style:family="text">
      <style:text-properties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60" style:parent-style-name="DefaultParagraphFont" style:family="text">
      <style:text-properties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67" style:parent-style-name="DefaultParagraphFont" style:family="text"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72" style:parent-style-name="DefaultParagraphFont" style:family="text">
      <style:text-properties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79" style:parent-style-name="DefaultParagraphFont" style:family="text"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95" style:parent-style-name="DefaultParagraphFont" style:family="text">
      <style:text-properties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02" style:parent-style-name="DefaultParagraphFont" style:family="text">
      <style:text-properties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09" style:parent-style-name="DefaultParagraphFont" style:family="text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14" style:parent-style-name="DefaultParagraphFont" style:family="text">
      <style:text-properties fo:font-size="10pt" style:font-size-asian="10pt"/>
    </style:style>
    <style:style style:name="TableCell91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16" style:parent-style-name="DefaultParagraphFont" style:family="text">
      <style:text-properties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23" style:parent-style-name="DefaultParagraphFont" style:family="text">
      <style:text-properties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30" style:parent-style-name="DefaultParagraphFont" style:family="text">
      <style:text-properties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37" style:parent-style-name="DefaultParagraphFont" style:family="text">
      <style:text-properties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44" style:parent-style-name="DefaultParagraphFont" style:family="text">
      <style:text-properties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51" style:parent-style-name="DefaultParagraphFont" style:family="text">
      <style:text-properties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58" style:parent-style-name="DefaultParagraphFont" style:family="text"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63" style:parent-style-name="DefaultParagraphFont" style:family="text">
      <style:text-properties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65" style:parent-style-name="DefaultParagraphFont" style:family="text">
      <style:text-properties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68" style:parent-style-name="DefaultParagraphFont" style:family="text">
      <style:text-properties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72" style:parent-style-name="DefaultParagraphFont" style:family="text">
      <style:text-properties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83" style:parent-style-name="DefaultParagraphFont" style:family="text">
      <style:text-properties fo:font-size="10pt" style:font-size-asian="10pt"/>
    </style:style>
    <style:style style:name="TableCell98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87" style:parent-style-name="DefaultParagraphFont" style:family="text"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90" style:parent-style-name="DefaultParagraphFont" style:family="text">
      <style:text-properties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94" style:parent-style-name="DefaultParagraphFont" style:family="text">
      <style:text-properties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97" style:parent-style-name="DefaultParagraphFont" style:family="text">
      <style:text-properties fo:font-size="10pt" style:font-size-asian="10pt"/>
    </style:style>
    <style:style style:name="TableCell99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08" style:parent-style-name="DefaultParagraphFont" style:family="text">
      <style:text-properties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11" style:parent-style-name="DefaultParagraphFont" style:family="text">
      <style:text-properties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15" style:parent-style-name="DefaultParagraphFont" style:family="text">
      <style:text-properties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26" style:parent-style-name="DefaultParagraphFont" style:family="text">
      <style:text-properties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30" style:parent-style-name="DefaultParagraphFont" style:family="text"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33" style:parent-style-name="DefaultParagraphFont" style:family="text">
      <style:text-properties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44" style:parent-style-name="DefaultParagraphFont" style:family="text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51" style:parent-style-name="DefaultParagraphFont" style:family="text"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54" style:parent-style-name="DefaultParagraphFont" style:family="text"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58" style:parent-style-name="DefaultParagraphFont" style:family="text"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61" style:parent-style-name="DefaultParagraphFont" style:family="text"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63" style:parent-style-name="DefaultParagraphFont" style:family="text"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73" style:parent-style-name="DefaultParagraphFont" style:family="text">
      <style:text-properties fo:font-size="10pt" style:font-size-asian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76" style:parent-style-name="DefaultParagraphFont" style:family="text"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104in" fo:padding-bottom="0in" fo:padding-right="0.0104in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P108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P10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7" style:parent-style-name="Normal" style:family="paragraph">
      <style:paragraph-properties fo:text-align="justify" fo:text-indent="0.4923in"/>
    </style:style>
    <style:style style:name="P1088" style:parent-style-name="Normal" style:family="paragraph">
      <style:paragraph-properties fo:text-align="justify" fo:text-indent="0.4923in"/>
    </style:style>
    <style:style style:name="P1089" style:parent-style-name="Normal" style:family="paragraph">
      <style:paragraph-properties fo:text-align="justify" fo:text-indent="0.4923in"/>
    </style:style>
    <style:style style:name="P1090" style:parent-style-name="Normal" style:family="paragraph">
      <style:paragraph-properties fo:text-align="justify" fo:text-indent="0.4923in"/>
    </style:style>
    <style:style style:name="P1091" style:parent-style-name="Normal" style:family="paragraph">
      <style:paragraph-properties fo:text-align="justify" fo:text-indent="0.4923in"/>
    </style:style>
    <style:style style:name="P1092" style:parent-style-name="Normal" style:family="paragraph">
      <style:paragraph-properties fo:text-align="justify" fo:text-indent="0.4923in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letter-spacing="-0.0055in"/>
    </style:style>
    <style:style style:name="T1095" style:parent-style-name="DefaultParagraphFont" style:family="text">
      <style:text-properties fo:letter-spacing="-0.0055in"/>
    </style:style>
    <style:style style:name="T1096" style:parent-style-name="DefaultParagraphFont" style:family="text">
      <style:text-properties fo:letter-spacing="-0.0055in"/>
    </style:style>
    <style:style style:name="P1097" style:parent-style-name="Normal" style:family="paragraph">
      <style:paragraph-properties fo:text-align="justify" fo:text-indent="0.4923in"/>
    </style:style>
    <style:style style:name="P1098" style:parent-style-name="Normal" style:family="paragraph">
      <style:paragraph-properties fo:text-align="justify" fo:text-indent="0.4923in"/>
    </style:style>
    <style:style style:name="P1099" style:parent-style-name="Normal" style:family="paragraph">
      <style:paragraph-properties fo:text-align="justify" fo:text-indent="0.4923in"/>
    </style:style>
    <style:style style:name="P1100" style:parent-style-name="Normal" style:family="paragraph">
      <style:paragraph-properties fo:text-align="justify" fo:text-indent="0.4923in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font-style="italic" style:font-style-asian="italic"/>
    </style:style>
    <style:style style:name="P1103" style:parent-style-name="Normal" style:family="paragraph">
      <style:paragraph-properties fo:text-align="justify" fo:text-indent="0.4923in"/>
    </style:style>
    <style:style style:name="P1104" style:parent-style-name="Normal" style:family="paragraph">
      <style:paragraph-properties fo:text-align="justify" fo:text-indent="0.4923in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letter-spacing="-0.0041in"/>
    </style:style>
    <style:style style:name="T1107" style:parent-style-name="DefaultParagraphFont" style:family="text">
      <style:text-properties fo:letter-spacing="-0.0041in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font-style="italic" style:font-style-asian="italic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font-style="italic" style:font-style-asian="italic"/>
    </style:style>
    <style:style style:name="P1115" style:parent-style-name="Normal" style:family="paragraph">
      <style:paragraph-properties fo:text-align="justify" fo:text-indent="0.4923in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style="italic" style:font-style-asian="italic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Normal" style:family="paragraph">
      <style:paragraph-properties fo:text-align="justify" fo:text-indent="0.4923in"/>
    </style:style>
    <style:style style:name="P1121" style:parent-style-name="Normal" style:family="paragraph">
      <style:paragraph-properties fo:text-align="justify" fo:text-indent="0.4923in"/>
    </style:style>
    <style:style style:name="P1122" style:parent-style-name="Normal" style:family="paragraph">
      <style:paragraph-properties fo:text-align="justify" fo:text-indent="0.4923in"/>
    </style:style>
    <style:style style:name="P1123" style:parent-style-name="Normal" style:family="paragraph">
      <style:paragraph-properties fo:text-align="justify" fo:text-indent="0.4923in"/>
    </style:style>
    <style:style style:name="P1124" style:parent-style-name="Normal" style:family="paragraph">
      <style:paragraph-properties fo:text-align="justify" fo:text-indent="0.4923in"/>
    </style:style>
    <style:style style:name="P1125" style:parent-style-name="Normal" style:family="paragraph">
      <style:paragraph-properties fo:text-align="justify" fo:text-indent="0.4923in"/>
    </style:style>
    <style:style style:name="P112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1" style:parent-style-name="Normal" style:family="paragraph">
      <style:paragraph-properties fo:text-indent="0.4923in"/>
    </style:style>
    <style:style style:name="P1132" style:parent-style-name="Normal" style:family="paragraph">
      <style:paragraph-properties fo:text-align="end" fo:text-indent="0.4923in"/>
    </style:style>
    <style:style style:name="TableColumn1134" style:family="table-column">
      <style:table-column-properties style:column-width="0.4555in" style:use-optimal-column-width="false"/>
    </style:style>
    <style:style style:name="TableColumn1135" style:family="table-column">
      <style:table-column-properties style:column-width="1.7034in" style:use-optimal-column-width="false"/>
    </style:style>
    <style:style style:name="TableColumn1136" style:family="table-column">
      <style:table-column-properties style:column-width="2.0777in" style:use-optimal-column-width="false"/>
    </style:style>
    <style:style style:name="TableColumn1137" style:family="table-column">
      <style:table-column-properties style:column-width="2.4555in" style:use-optimal-column-width="false"/>
    </style:style>
    <style:style style:name="Table1133" style:family="table">
      <style:table-properties style:width="6.6923in" fo:margin-left="0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Row1160" style:family="table-row">
      <style:table-row-properties style:min-row-height="0.2395in" style:use-optimal-row-height="false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tyle="italic" style:font-style-asian="italic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 style:use-optimal-row-height="false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tyle="italic" style:font-style-asian="italic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tyle="italic" style:font-style-asian="italic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 style:min-row-height="0.3423in" style:use-optimal-row-height="false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 style:min-row-height="0.3993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tyle="italic" style:font-style-asian="italic" style:text-position="super 60%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min-row-height="0.3743in" style:use-optimal-row-height="false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tyle="italic" style:font-style-asian="italic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Row1245" style:family="table-row">
      <style:table-row-properties style:use-optimal-row-height="false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tyle="italic" style:font-style-asian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tyle="italic" style:font-style-asian="italic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tyle="italic" style:font-style-asian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paragraph-properties fo:text-indent="0.4923in"/>
    </style:style>
    <style:style style:name="P1280" style:parent-style-name="Normal" style:family="paragraph">
      <style:paragraph-properties fo:text-indent="0.4923in"/>
    </style:style>
    <style:style style:name="P1281" style:parent-style-name="Normal" style:family="paragraph">
      <style:paragraph-properties fo:margin-left="5.5in" fo:text-indent="0.4923in">
        <style:tab-stops/>
      </style:paragraph-properties>
    </style:style>
    <style:style style:name="TableColumn1283" style:family="table-column">
      <style:table-column-properties style:column-width="0.402in" style:use-optimal-column-width="false"/>
    </style:style>
    <style:style style:name="TableColumn1284" style:family="table-column">
      <style:table-column-properties style:column-width="1.8958in" style:use-optimal-column-width="false"/>
    </style:style>
    <style:style style:name="TableColumn1285" style:family="table-column">
      <style:table-column-properties style:column-width="2.3972in" style:use-optimal-column-width="false"/>
    </style:style>
    <style:style style:name="TableColumn1286" style:family="table-column">
      <style:table-column-properties style:column-width="1.9972in" style:use-optimal-column-width="false"/>
    </style:style>
    <style:style style:name="Table1282" style:family="table">
      <style:table-properties style:width="6.6923in" fo:margin-left="0in" table:align="left"/>
    </style:style>
    <style:style style:name="TableRow1287" style:family="table-row">
      <style:table-row-properties style:min-row-height="0.3236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Row1314" style:family="table-row">
      <style:table-row-properties style:min-row-height="0.2187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 style:min-row-height="0.1145in" style:use-optimal-row-height="false" fo:keep-together="always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30 iki 2011-07-23</text:span></text:p>
      <text:p text:style-name="P10"/>
      <text:p text:style-name="P11"><text:span text:style-name="T12">Įsakymas paskelbtas: Žin. 2004, Nr.<text:s/></text:span><text:a xlink:href="https://www.e-tar.lt/portal/legalAct.html?documentId=TAR.09D5C71AA328" office:target-frame-name="_top" xlink:show="replace"><text:span text:style-name="T13">86-3151</text:span></text:a><text:span text:style-name="T14">, i. k. 1042250ISAK000V-36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LĖTINĖS OBSTRUKCINĖS PLAUČIŲ LIGOS, GONOKOKINĖS INFEKCIJOS, SIFILIO DIAGNOSTIKOS IR AMBULATORINIO GYDYMO, KOMPENSUOJAMO IŠ PRIVALOMOJO SVEIKATOS DRAUDIMO FONDO BIUDŽETO LĖŠŲ, METODIKŲ PATVIRTINIMO</text:p>
      <text:p text:style-name="P23"/>
      <text:p text:style-name="P24">2004 m. gegužės 14 d. Nr. V-367</text:p>
      <text:p text:style-name="P25">Vilnius</text:p>
      <text:p text:style-name="P26"/>
      <text:p text:style-name="P27"/>
      <text:p text:style-name="P28"><text:span text:style-name="T29">Vadovaudamasis Lietuvos Respublikos Vyriausybės 2001 m. gruodžio 22 d. nutarimu Nr. 1595 „Dėl Lietuvos Respublikos Vyriausybės 2000 m. sausio 24 d. nutarimo Nr. 84 „Dė</text:span><text:span text:style-name="T30">l ambulatoriniam gydymui skirtų vaistų, kompensuojamų iš Privalomojo sveikatos draudimo fondo biudžeto lėšų, bazinių kainų apskaičiavimo tvarkos patvirtinimo“ dalinio pakeitimo“ (Žin., 2001, Nr.<text:s/></text:span><text:a xlink:href="https://www.e-tar.lt/portal/lt/legalAct/TAR.53D4F1217B13" office:target-frame-name="_blank" xlink:show="new"><text:span text:style-name="T31">108-3957</text:span></text:a><text:span text:style-name="T32">) ir Sveikatos apsaugos ministerijos kolegijos 2003 m. sausio 30 d. nutarimu Nr. 1/2:</text:span></text:p>
      <text:p text:style-name="P33"><text:span text:style-name="T34">1</text:span><text:span text:style-name="T35">.<text:s/></text:span><text:span text:style-name="T36">Tvirtinu</text:span><text:span text:style-name="T37"><text:s/>pridedamas ligų diagnostikos ir ambulatorinio gydymo, kompensuojamo iš Privalomojo sveikatos draudimo fondo biudžeto lėšų, metodikas:</text:span></text:p>
      <text:p text:style-name="P38"><text:span text:style-name="T39">1.1</text:span><text:span text:style-name="T40">.<text:s/></text:span><text:span text:style-name="T41">Lėtinės obstrukcinės plaučių ligos (J44),</text:span></text:p>
      <text:p text:style-name="P42"><text:span text:style-name="T43">1.2</text:span><text:span text:style-name="T44">. Gonokokinės infekcijos (A54),</text:span></text:p>
      <text:p text:style-name="P45"><text:span text:style-name="T46">1.3</text:span><text:span text:style-name="T47">. Sifilio (A50–A53).</text:span></text:p>
      <text:p text:style-name="P48"><text:span text:style-name="T49">2</text:span><text:span text:style-name="T50">.<text:s/></text:span><text:span text:style-name="T51">Nustatau</text:span><text:span text:style-name="T52">, kad įsakymas įsigalioja 2004 m. rugsėjo 1 d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JUOZAS OLEKAS</text:span></text:p>
      <text:soft-page-break/>
      <text:p text:style-name="P59">PATVIRTINTA</text:p>
      <text:p text:style-name="P60">Lietuvos Respublikos sveikatos apsaugos</text:p>
      <text:p text:style-name="P61">ministro 2004 m. gegužės 14 d.</text:p>
      <text:p text:style-name="P62">įsakymu Nr. V-367</text:p>
      <text:p text:style-name="P63"/>
      <text:p text:style-name="P64"><text:span text:style-name="T65">LĖTINĖS OBSTRUKCINĖS PLAUČIŲ LIGOS<text:s/></text:span><text:span text:style-name="T66">DIAGNOSTIKOS IR AMBULATORINIO GYDYMO, KOMPENSUOJAMO IŠ PRIVALOMOJO SVEIKATOS DRAUDIMO FONDO BIUDŽETO LĖŠŲ, METODIKA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1. Lėtinė obstrukcinė plaučių liga (toliau – LOPL) – tai patologinė būklė, apibūdinama progresuojančia<text:s/>kvėpavimo takų (bronchų) obstrukcija, kuri nėra visiškai pagydoma.</text:p>
      <text:p text:style-name="P74"/>
      <text:p text:style-name="P75"><text:span text:style-name="T76">II</text:span><text:span text:style-name="T77">.<text:s/></text:span><text:span text:style-name="T78">LOPL DIAGNOSTIKOS KRITERIJAI</text:span></text:p>
      <text:p text:style-name="P79"/>
      <text:p text:style-name="P80">2. LOPL rizikos veiksniai yra šie:</text:p>
      <text:p text:style-name="P81">2.1. rūkymas;<text:s/></text:p>
      <text:p text:style-name="P82">2.2.<text:s/><text:span text:style-name="T83"></text:span>1 antitripsino stoka;</text:p>
      <text:p text:style-name="P84">2.3. profesiniai plaučių toksinai (dulkės, dujos);</text:p>
      <text:p text:style-name="P85">2.4. atmosferos užterštumas;</text:p>
      <text:p text:style-name="P86">2.5. infekcijos.</text:p>
      <text:p text:style-name="P87">3. Anamnezė: įtariant ar patvirtinus LOPL diagnozę, reikia įvertinti:</text:p>
      <text:p text:style-name="P88">3.1. rizikos veiksnius – ypač rūkymą;</text:p>
      <text:p text:style-name="P89">3.2. persirgtas ligas;</text:p>
      <text:p text:style-name="P90">3.3. šeimos anamnezę;</text:p>
      <text:p text:style-name="P91">3.4. simptomų atsiradimo pobūdį;</text:p>
      <text:p text:style-name="P92"><text:span text:style-name="T93">3.5</text:span><text:span text:style-name="T94">.</text:span><text:span text:style-name="T95"><text:s/>paūmėjimus ar ankstesnį gydymą stacionare;</text:span></text:p>
      <text:p text:style-name="P96">3.6. gretutines ligas (pvz., širdies reumatą), kurios riboja paciento aktyvumą;</text:p>
      <text:p text:style-name="P97">3.7. taikytą gydymą.</text:p>
      <text:p text:style-name="P98"><text:span text:style-name="T99">4</text:span><text:span text:style-name="T100">.<text:s/></text:span><text:span text:style-name="T101">Simptomai:</text:span></text:p>
      <text:p text:style-name="P102">4.1. lėtinis kosulys, iš pradžių protarpiais, vėliau kasdieninis, retai<text:span text:style-name="T103"><text:s/>–<text:s/></text:span>vien naktį;</text:p>
      <text:p text:style-name="P104">4.2. skrepliavimas;</text:p>
      <text:p text:style-name="P105">4.3. dusulys, ilgainiui stiprėjantis;</text:p>
      <text:p text:style-name="P106">4.4. švokštimas, kartais krūtinės sukaustymas yra nespecifiniai simptomai ir gali įvairuoti per dieną ar ilgesnį laikotarpį.</text:p>
      <text:p text:style-name="P107"><text:span text:style-name="T108">5</text:span><text:span text:style-name="T109">.</text:span><text:span text:style-name="T110"><text:s/>Objektyvaus tyrimo duomenys:</text:span></text:p>
      <text:p text:style-name="P111">5.1. auskultuojant girdimas švokštimas (cypimas) plaučiuose ir pailgėjęs iškvėpimas;</text:p>
      <text:p text:style-name="P112">5.2. padidėjusi krūtinės ląstos apimtis;</text:p>
      <text:p text:style-name="P113">5.3. hiperrezonansas perkutuojant;</text:p>
      <text:p text:style-name="P114">5.4. periferinė edema;</text:p>
      <text:p text:style-name="P115">5.5. centrinė cianozė;</text:p>
      <text:p text:style-name="P116">5.6. padidėjusio spaudimo jungo venose<text:s/>požymiai.</text:p>
      <text:p text:style-name="P117"><text:span text:style-name="T118">6</text:span><text:span text:style-name="T119">. Tyrimai:</text:span></text:p>
      <text:p text:style-name="P120"><text:span text:style-name="T121">6.1</text:span><text:span text:style-name="T122">. Spirometrija yra pagrindinis funkcinis tyrimas LOPL diagnostikai ir ligos progresavimui įvertinti.<text:s/></text:span></text:p>
      <text:p text:style-name="P123">6.2. Bronchų dilatacinis mėginys padeda nustatyti obstrukcijos laikinumą. Jį tikslinga atlikti tik kartą diagnozuojant ligą.</text:p>
      <text:p text:style-name="P124">6.3. Skrepliuose – neutrofilai, ligai paūmėjus<text:span text:style-name="T125"><text:s/>–<text:s/></text:span>leukocitų &gt; 20<text:span text:style-name="T126"><text:s/>–<text:s/></text:span>25 reg. l.</text:p>
      <text:p text:style-name="P127">6.4. Bronchoskopija (bronchoalveolinis lavažas – skystyje vyrauja CD8+ limfocitai).</text:p>
      <text:p text:style-name="P128">6.5.<text:s/><text:span text:style-name="T129"></text:span>1antitripsino tyrimas atliekamas pacientams, kurie LOPL susirgo<text:s/>jaunesni nei 45 metų amžiaus arba kai LOPL serga šeimos nariai.</text:p>
      <text:p text:style-name="P130">6.6. Krūtinės ląstos rentgeno tyrimas. Retai turi diagnostinę vertę, tačiau vertinga kitoms diagnozėms paneigti. Kompiuterinė tomografija (KT) – jei yra abejonių dėl diagnozės.</text:p>
      <text:p text:style-name="P131"><text:span text:style-name="T132">6.7</text:span><text:span text:style-name="T133">.<text:s/></text:span><text:span text:style-name="T134">Arterinio kraujo dujų tyrimai svarbūs LOPL toliau progresuojant. Šis tyrimas atliekamas, jei paciento FEV</text:span><text:span text:style-name="T135">1</text:span><text:span text:style-name="T136"><text:s/>&lt; 40 proc. būtinojo dydžio arba jei yra kvėpavimo ar dešiniosios širdies pusės nepakankamumo požymių (Pastaba. Gydytojas, diagnozavęs LOPL, būtinai n</text:span><text:span text:style-name="T137">urodo ligos sunkumo stadiją).<text:s/></text:span></text:p>
      <text:p text:style-name="P138">7. Pagrindiniai LOPL diagnostikos principai:</text:p>
      <text:p text:style-name="P139">7.1. Bendrosios praktikos gydytojas ar vidaus ligų gydytojas įtaria LOPL diagnozę ir siunčia pacientą pas pulmonologą konsultuotis, kad būtų patvirtinta LOPL diagnozė.<text:s/></text:p>
      <text:p text:style-name="P140"><text:span text:style-name="T141">7</text:span><text:span text:style-name="T142">.2</text:span><text:span text:style-name="T143">. Pulmonologas nustato LOPL diagnozę, nurodo ligos sunkumo stadiją ir rekomenduoja gydymą.</text:span></text:p>
      <text:p text:style-name="P144"><text:span text:style-name="T145">7.3</text:span><text:span text:style-name="T146">. Esant indikacijoms bendrosios praktikos gydytojas ar vidaus ligų gydytojas siunčia pacientą tikslinei pulmonologo konsultacijai.</text:span></text:p>
      <text:p text:style-name="P147"><text:span text:style-name="T148">7.4</text:span><text:span text:style-name="T149">. Bendrosios pra</text:span><text:span text:style-name="T150">ktikos gydytojas ar vidaus ligų gydytojas pacientą, sunkiai ar labai sunkiai sergantį LOPL, gydymo kokybei įvertinti ne rečiau kaip kas 6 mėn. siunčia pas pulmonologą konsultuotis.</text:span></text:p>
      <text:p text:style-name="P151"/>
      <text:p text:style-name="P152"><text:span text:style-name="T153">(1 lentelė) LOPL sunkumo klasifikacija</text:span>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Klasifika-cija (2003)</text:p>
          </table:table-cell>
          <table:table-cell table:style-name="TableCell164">
            <text:p text:style-name="P165">O (rizika)</text:p>
          </table:table-cell>
          <table:table-cell table:style-name="TableCell166">
            <text:p text:style-name="P167">I (lengva)</text:p>
          </table:table-cell>
          <table:table-cell table:style-name="TableCell168">
            <text:p text:style-name="P169">II (vidutinio sunkumo)</text:p>
          </table:table-cell>
          <table:table-cell table:style-name="TableCell170">
            <text:p text:style-name="P171">III (sunki)</text:p>
          </table:table-cell>
          <table:table-cell table:style-name="TableCell172">
            <text:p text:style-name="P173">IV (labai sunki)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Būdingi požymiai</text:p>
          </table:table-cell>
          <table:table-cell table:style-name="TableCell179">
            <text:p text:style-name="P180">Lėtiniai simptomai</text:p>
            <text:p text:style-name="P181">Rizikos veiksniai</text:p>
            <text:p text:style-name="Normal"><text:span text:style-name="T182">Normalūs spirometrijos rodikliai</text:span><text:span text:style-name="T183"><text:s/></text:span></text:p>
          </table:table-cell>
          <table:table-cell table:style-name="TableCell184">
            <text:p text:style-name="Normal"><text:span text:style-name="T185">FEV</text:span><text:span text:style-name="T186">1</text:span><text:span text:style-name="T187">/FVC &lt; 70<text:s/></text:span><text:span text:style-name="T188"></text:span></text:p>
            <text:p text:style-name="Normal"><text:span text:style-name="T189">FEV</text:span><text:span text:style-name="T190">1</text:span><text:span text:style-name="T191"><text:s/></text:span><text:span text:style-name="T192"></text:span><text:span text:style-name="T193"><text:s/>80<text:s/></text:span><text:span text:style-name="T194"></text:span></text:p>
            <text:p text:style-name="P195">Simptomai yra arba jų nėra</text:p>
            <text:p text:style-name="P196"/>
          </table:table-cell>
          <table:table-cell table:style-name="TableCell197">
            <text:p text:style-name="Normal"><text:span text:style-name="T198">FEV</text:span><text:span text:style-name="T199">1</text:span><text:span text:style-name="T200">/FVC &lt; 70<text:s/></text:span><text:span text:style-name="T201"></text:span></text:p>
            <text:p text:style-name="Normal"><text:span text:style-name="T202">50<text:s/></text:span><text:span text:style-name="T203"></text:span><text:span text:style-name="T204"></text:span><text:span text:style-name="T205"><text:s/>FEV</text:span><text:span text:style-name="T206">1</text:span><text:span text:style-name="T207"><text:s/>&lt; 80<text:s/></text:span><text:span text:style-name="T208"></text:span></text:p>
            <text:p text:style-name="P209">Simptomai<text:s/>yra arba jų nėra</text:p>
          </table:table-cell>
          <table:table-cell table:style-name="TableCell210">
            <text:p text:style-name="Normal"><text:span text:style-name="T211">FEV</text:span><text:span text:style-name="T212">1</text:span><text:span text:style-name="T213">/FVC &lt; 70<text:s/></text:span><text:span text:style-name="T214"></text:span></text:p>
            <text:p text:style-name="Normal"><text:span text:style-name="T215">30<text:s/></text:span><text:span text:style-name="T216"></text:span><text:span text:style-name="T217"></text:span><text:span text:style-name="T218"><text:s/>FEV</text:span><text:span text:style-name="T219">1</text:span><text:span text:style-name="T220"><text:s/>&lt; 50<text:s/></text:span><text:span text:style-name="T221"></text:span></text:p>
            <text:p text:style-name="P222">Simptomai yra arba jų nėra</text:p>
          </table:table-cell>
          <table:table-cell table:style-name="TableCell223">
            <text:p text:style-name="Normal"><text:span text:style-name="T224">FEV</text:span><text:span text:style-name="T225">1</text:span><text:span text:style-name="T226">/FVC &lt; 70<text:s/></text:span><text:span text:style-name="T227"></text:span></text:p>
            <text:p text:style-name="Normal"><text:span text:style-name="T228">FEV</text:span><text:span text:style-name="T229">1</text:span><text:span text:style-name="T230"><text:s/>&lt; 30<text:s/></text:span><text:span text:style-name="T231"></text:span><text:span text:style-name="T232"><text:s/>arba kvėpavimo nepakankamu-mas, arba dešiniosios širdies pusės nepakankamu-mas</text:span></text:p>
          </table:table-cell>
        </table:table-row>
      </table:table>
      <text:p text:style-name="P233"/>
      <text:p text:style-name="P234"><text:span text:style-name="T235">(2 lentelė) Indikacijos, dėl kurių pacientas siunčiamas pas<text:s/></text:span><text:span text:style-name="T236">pulmonologą konsultuotis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riežastys<text:s/></text:p>
          </table:table-cell>
          <table:table-cell table:style-name="TableCell244">
            <text:p text:style-name="P245">Tikslas<text:s/></text:p>
          </table:table-cell>
        </table:table-row>
        <table:table-row table:style-name="TableRow246">
          <table:table-cell table:style-name="TableCell247">
            <text:p text:style-name="P248">1. Bronchų astmos ir LOPL diferenciacija</text:p>
          </table:table-cell>
          <table:table-cell table:style-name="TableCell249">
            <text:p text:style-name="P250">Atlikti alergologinius, bronchų provokacinius ir kitus tyrimus</text:p>
          </table:table-cell>
        </table:table-row>
        <table:table-row table:style-name="TableRow251">
          <table:table-cell table:style-name="TableCell252">
            <text:p text:style-name="P253">2. Jaunesniems nei 40 m. amžiaus pacientams pasireiškę LOPL požymiai</text:p>
          </table:table-cell>
          <table:table-cell table:style-name="TableCell254">
            <text:p text:style-name="Normal"><text:span text:style-name="T255">Išaiškinti, ar nėra<text:s/></text:span><text:span text:style-name="T256"></text:span><text:span text:style-name="T257">1antitripsino trūkumo</text:span></text:p>
          </table:table-cell>
        </table:table-row>
        <table:table-row table:style-name="TableRow258">
          <table:table-cell table:style-name="TableCell259">
            <text:p text:style-name="P260">3. Simptomai nesiderina su spirometrijos rodikliais</text:p>
          </table:table-cell>
          <table:table-cell table:style-name="TableCell261">
            <text:p text:style-name="P262">Ištirti, ar nėra kitų plaučių ligų, nustatyti LOPL priežastis</text:p>
          </table:table-cell>
        </table:table-row>
        <table:table-row table:style-name="TableRow263">
          <table:table-cell table:style-name="TableCell264">
            <text:p text:style-name="P265">4. Greitas FEV1 mažėjimas<text:s/></text:p>
            <text:p text:style-name="P266">(&gt; 50 ml per metus)</text:p>
          </table:table-cell>
          <table:table-cell table:style-name="TableCell267">
            <text:p text:style-name="P268">Išaiškinti priežastis, tikslinti gydymą</text:p>
          </table:table-cell>
        </table:table-row>
        <table:table-row table:style-name="TableRow269">
          <table:table-cell table:style-name="TableCell270">
            <text:p text:style-name="P271">5. Dažnos infekcijos, paūmėjimai<text:s/></text:p>
          </table:table-cell>
          <table:table-cell table:style-name="TableCell272">
            <text:p text:style-name="P273">Patikslinti priežastis (bronchektazijos, imunodeficitinės būklės, kt.)</text:p>
          </table:table-cell>
        </table:table-row>
        <table:table-row table:style-name="TableRow274">
          <table:table-cell table:style-name="TableCell275">
            <text:p text:style-name="P276">6. Įtariama sunki LOPL</text:p>
          </table:table-cell>
          <table:table-cell table:style-name="TableCell277">
            <text:p text:style-name="P278">Patikslinti diagnozę ir nustatyti tinkamiausią gydymą</text:p>
          </table:table-cell>
        </table:table-row>
        <table:table-row table:style-name="TableRow279">
          <table:table-cell table:style-name="TableCell280">
            <text:p text:style-name="P281">7. Įtariama plautinė širdis</text:p>
          </table:table-cell>
          <table:table-cell table:style-name="TableCell282">
            <text:p text:style-name="P283">Patikslinti diagnozę ir nustatyti tinkamiausią gydymą</text:p>
          </table:table-cell>
        </table:table-row>
        <table:table-row table:style-name="TableRow284">
          <table:table-cell table:style-name="TableCell285">
            <text:p text:style-name="P286">8. Nuolatinis<text:s/>gydymo O2 poreikis</text:p>
          </table:table-cell>
          <table:table-cell table:style-name="TableCell287">
            <text:p text:style-name="P288">Kraujo dujų tyrimai, deguonies srauto titravimas</text:p>
          </table:table-cell>
        </table:table-row>
        <table:table-row table:style-name="TableRow289">
          <table:table-cell table:style-name="TableCell290">
            <text:p text:style-name="P291">9. Ar reikia skirti gliukokortikoidų</text:p>
          </table:table-cell>
          <table:table-cell table:style-name="TableCell292">
            <text:p text:style-name="P293">Nustatyti jų efektyvumą, indikacijas, dozavimą</text:p>
          </table:table-cell>
        </table:table-row>
        <table:table-row table:style-name="TableRow294">
          <table:table-cell table:style-name="TableCell295">
            <text:p text:style-name="P296">10. Įtariama buliozinė emfizema</text:p>
          </table:table-cell>
          <table:table-cell table:style-name="TableCell297">
            <text:p text:style-name="P298">Nustatyti indikacijas operacijai</text:p>
          </table:table-cell>
        </table:table-row>
      </table:table>
      <text:p text:style-name="P299"/>
      <text:p text:style-name="P300"><text:span text:style-name="T301">III</text:span><text:span text:style-name="T302">.<text:s/></text:span><text:span text:style-name="T303">BENDRIEJI GYDYMO PRI</text:span><text:span text:style-name="T304">NCIPAI</text:span></text:p>
      <text:p text:style-name="P305"/>
      <text:p text:style-name="P306">8. Pagrindiniai LOPL gydymo principai:</text:p>
      <text:p text:style-name="P307">8.1. Pakopinis gydymas, atsižvelgiant į ligos sunkumo stadiją.<text:s/></text:p>
      <text:p text:style-name="P308">8.2. Bronchus plečiantys vaistai yra simptominio LOPL gydymo pagrindas. Jie vartojami pagal poreikį arba reguliariai simptomų<text:s/>prevencijai ir jiems mažinti.</text:p>
      <text:p text:style-name="P309">8.3. Pagrindiniai bronchus plečiantys vaistai – skiriami LOPL gydyti – anticholinerginiai vaistai,<text:s/><text:span text:style-name="T310"></text:span>2 agonistai ir jų kombinacijos.<text:s/></text:p>
      <text:p text:style-name="P311">8.4. Bronchus plečiančių vaistų pasirinkimas priklauso nuo vaisto prieinamumo ir<text:s/>poveikio pacientui, kuris vertinamas pagal simptomų palengvėjimą ir nepageidaujamų reiškinių atsiradimą.</text:p>
      <text:p text:style-name="P312">8.5. Nuolatinis gydymas ilgo veikimo bronchus plečiančiais vaistais yra efektyvesnis ir patogesnis.<text:span text:style-name="T313"><text:s/></text:span></text:p>
      <text:p text:style-name="P314"><text:span text:style-name="T315">8.6</text:span><text:span text:style-name="T316">. Gydymas inhaliaciniais gliukokortikos</text:span><text:span text:style-name="T317">teroidais (išskyrus sudėtinį vaistą salmeterolis+flutikazonas, kurį galima skirti, jei FEV</text:span><text:span text:style-name="T318">1</text:span><text:span text:style-name="T319">&lt;60 proc.) skiriamas pacientams, kuriems nustatyta sunki (kai FEV</text:span><text:span text:style-name="T320">1</text:span><text:span text:style-name="T321">&lt;50 proc.) ir labai sunki (kai FEV</text:span><text:span text:style-name="T322">1</text:span><text:span text:style-name="T323">&lt;30 proc.</text:span><text:span text:style-name="T324">) LOPL stadija ir kuriems kartojasi ligos paūmėjimai (b</text:span><text:span text:style-name="T325">ent trys per pastaruosius trejus metus).</text:span><text:s/></text:p>
      <text:p text:style-name="P326">Punkto pakeitimai:</text:p>
      <text:p text:style-name="P327"><text:span text:style-name="T328">Nr.<text:s/></text:span><text:a xlink:href="https://www.e-tar.lt/portal/legalAct.html?documentId=TAR.CF694962B554" office:target-frame-name="_top" xlink:show="replace"><text:span text:style-name="T329">V-767</text:span></text:a><text:span text:style-name="T330">, 2009-09-25, Žin., 2009, Nr. 116-4975 (2009-09-29), i. k. 1092250ISAK000V-767</text:span></text:p>
      <text:p text:style-name="Normal"/>
      <text:p text:style-name="P331">8.7. Inhaliaciniai bronchus plečiantys vaistai ir geriamieji gliukokortikosteroidai yra efektyvūs LOPL paūmėjimams gydyti.</text:p>
      <text:p text:style-name="P332">8.8. Dėl blogo naudos ir rizikos pacientui santykio reikia vengti nuolatinio gydymo geriamaisiais gliukokortikosteroidais.</text:p>
      <text:p text:style-name="P333">8.9. LOPL paūmėjimui gydyti padidinama iki paūmėjimo vartotų bronchodilatatorių (anticholinergikų ir/ar<text:s/><text:span text:style-name="T334"></text:span>2 agonistų) ir gliukokortikosteroidų dozė ar skyrimo dažnis.</text:p>
      <text:p text:style-name="P335">8.10. Antibiotikai vartojami, kai padidėja bronchų sekreto kiekis ir pūlingumas, yra galimas karščiavimas. Empiriškai skiriami geriamieji antibakteriniai vaistai, veikiantys<text:s/><text:span text:style-name="T336">S. pneumoniae</text:span>,<text:s/><text:span text:style-name="T337">H. influenzae</text:span><text:s/>ir<text:span text:style-name="T338"><text:s/>M. catarrhalis.</text:span></text:p>
      <text:p text:style-name="P339">8.11. Ligoniams, kurie serga lėtiniu kvėpavimo nepakankamumu, skirtina ilgalaikė deguonies terapija (&gt; 15 val. per dieną).</text:p>
      <text:p text:style-name="P340"/>
      <text:p text:style-name="P341"><text:span text:style-name="T342">(3 lentelė) SERGANČIŲJŲ LĖTINE OBSTRUKCINE PLAUČIŲ LIGA AMBULATORINIO GYDYMO METODIKA</text:span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OPL stadija</text:p>
          </table:table-cell>
          <table:table-cell table:style-name="TableCell350">
            <text:p text:style-name="P351">Gydymas</text:p>
          </table:table-cell>
        </table:table-row>
        <table:table-row table:style-name="TableRow352">
          <table:table-cell table:style-name="TableCell353">
            <text:p text:style-name="P354">I (lengva)<text:s/></text:p>
          </table:table-cell>
          <table:table-cell table:style-name="TableCell355">
            <text:p text:style-name="P356">1. Trumpai veikiantys bronchodilatatoriai<text:s/>skiriami pagal poreikį:</text:p>
            <text:p text:style-name="P357">1.1. anticholinerginiai vaistai: ipratropiumo bromidas, 20 mcg po 2 dozes<text:s/></text:p>
            <text:p text:style-name="P358">3–4 kartus per parą;</text:p>
            <text:p text:style-name="Normal"><text:span text:style-name="T359">1.2.<text:s/></text:span><text:span text:style-name="T360"></text:span><text:span text:style-name="T361">2</text:span><text:span text:style-name="T362">-agonistai: salbutamolis, 100–200 mcg po 2 dozes 3–4 kartus per parą.</text:span></text:p>
            <text:p text:style-name="P363">2. Nesant pakankamo poveikio galima skirti šiuos trumpo veikimo vaistų derinius viename inhaliatoriuje:</text:p>
            <text:p text:style-name="P364">2.1. fenoterolis, 50 mcg + ipratropiumo bromidas, 21 mcg po 2 dozes 3–4 kartus per parą;</text:p>
            <text:p text:style-name="P365">2.2. salbutamolis, 120 mcg + ipratropiumo bromidas, 21 mcg po 2 dozes<text:s/></text:p>
            <text:p text:style-name="P366">3–4 kartus per parą.</text:p>
          </table:table-cell>
        </table:table-row>
        <table:table-row table:style-name="TableRow367">
          <table:table-cell table:style-name="TableCell368">
            <text:p text:style-name="P369">II (vidutinio sunkumo)<text:s/></text:p>
          </table:table-cell>
          <table:table-cell table:style-name="TableCell370">
            <text:p text:style-name="P371"><text:span text:style-name="T372">1. Tr</text:span><text:span text:style-name="T373">umpo veikimo bronchus plečiantys vaistai skiriami nuolatinio</text:span><text:span text:style-name="T374"><text:s/></text:span><text:span text:style-name="T375">LOPL</text:span><text:span text:style-name="T376"><text:s/></text:span><text:span text:style-name="T377">gydymo atveju:</text:span></text:p>
            <text:p text:style-name="P378">1.1. ipratropiumo bromidas, 20 mcg po 2 dozes 3–4 kartus per parą ir /ar salbutamolis, 100-200mcg po 2 dozes 3–4 kartus per parą arba vaistų deriniai viename inhaliatoriuje:</text:p>
            <text:p text:style-name="P379">1.2. fenoterolis, 50 mcg + ipratropiumo bromidas, 21 mcg po 2 dozes 3–4 kartus per parą;</text:p>
            <text:p text:style-name="P380">1.3. salbutamolis, 120 mcg + ipratropiumo bromidas, 21 mcg po 2 dozes<text:s/></text:p>
            <text:p text:style-name="P381">3–4 kartus per parą.</text:p>
            <text:p text:style-name="P382">2. Pridėti gydymui vieną ar daugiau ilgo veikimo bronchus plečiančius vaistus:</text:p>
            <text:p text:style-name="P383">2.1. salmeterolį, 25 – 50 mcg po 1 – 2 dozes 2 kartus per parą;</text:p>
            <text:p text:style-name="P384">2.2. tiotropiumą, 18 mcg po 1 dozę 1 kartą per parą;</text:p>
            <text:p text:style-name="Normal"><text:span text:style-name="T385">2.3. salmeterolį, 50 mcg+flutikazoną, 500 mcg 2 kartus per parą (neskiriant kartu nei salmeterolio, nei tiotropiumo), jei FEV</text:span><text:span text:style-name="T386">1</text:span><text:span text:style-name="T387">&lt;60 proc.<text:s/></text:span><text:span text:style-name="T388">būtino normalaus dydžio, o ligos paūmėjimas kartojasi nepaisant reguliaraus bronchodilatatoriaus vartojimo.</text:span></text:p>
            <text:p text:style-name="P389">3. Esant reikalui, pridėti ksantinus (aminofiliną, stebint teofilino koncentraciją kraujyje).</text:p>
          </table:table-cell>
        </table:table-row>
        <table:table-row table:style-name="TableRow390">
          <table:table-cell table:style-name="TableCell391">
            <text:p text:style-name="P392">III (sunki)<text:s/></text:p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1. Bronchus plečiantys vaistai<text:s/>skiriami kaip vidutinio sunkumo LOPL stadijos atveju.</text:p>
            <text:p text:style-name="Normal"><text:span text:style-name="T400">2. Pridėti inhaliacinius gliukokortikosteroidus – kai FEV</text:span><text:span text:style-name="T401">1</text:span><text:span text:style-name="T402"><text:s/>&lt;50 % būtino dydžio ir kartojasi ligos paūmėjimai (</text:span><text:span text:style-name="T403"></text:span><text:span text:style-name="T404"><text:s/>3 kartus per paskutinius trejus metus):</text:span></text:p>
            <text:p text:style-name="P405">2.1. beklometazonas, 400–1000 mcg 2 kartus per parą;</text:p>
            <text:p text:style-name="P406">2.2. flutikazonas, 250–500 mcg 2 kartus per parą;</text:p>
            <text:p text:style-name="P407">arba vaistų derinius viename inhaliatoriuje:</text:p>
            <text:p text:style-name="P408">2.3. salmeterolis, 50 mcg + flutikazonas, 500 mcg 2 kartus per parą;</text:p>
            <text:p text:style-name="Normal"><text:span text:style-name="T409">2.4. formoterolis, 9 mcg + budezonidas, 320 mcg 2 kartus per parą.</text:span></text:p>
          </table:table-cell>
        </table:table-row>
        <table:table-row table:style-name="TableRow410">
          <table:table-cell table:style-name="TableCell411">
            <text:p text:style-name="P412">IV (labai sunki)<text:s/></text:p>
            <text:p text:style-name="P413"/>
          </table:table-cell>
          <table:table-cell table:style-name="TableCell414">
            <text:p text:style-name="P415">1.<text:s/>Bronchus plečiantys vaistai skiriami kaip vidutinio sunkumo ir sunkios LOPL stadijos atveju.</text:p>
            <text:p text:style-name="Normal"><text:span text:style-name="T416">2. Pridėti inhaliacinius gliukokortikosteroidus – kai FEV</text:span><text:span text:style-name="T417">1</text:span><text:span text:style-name="T418">&lt;30% būtino dydžio ir kartojasi ligos paūmėjimai (≥ 3 kartus per parą trejus metus)</text:span></text:p>
            <text:p text:style-name="P419">2.1. beklometazonas,<text:s/>800–1000 mcg 2 kartus per parą;</text:p>
            <text:p text:style-name="P420">2.2. flutikazonas, 500 mcg 2 kartus per parą;</text:p>
            <text:p text:style-name="P421">arba vaistų derinius viename inhaliatoriuje:</text:p>
            <text:p text:style-name="P422">2.3. salmeterolis, 50 mcg + flutikazonas, 500 mcg 2 kartus per parą;</text:p>
            <text:p text:style-name="P423">2.4. formoterolis, 9 mcg + budezonidas, 320 mcg 2 kartus per parą.</text:p>
            <text:p text:style-name="P424">3. Esant reikalui, pridėti, geriamuosius gliukokortikosteroidus, 60 mcg parai.</text:p>
            <text:p text:style-name="P425">4 Ilgalaikė deguonies terapija*.</text:p>
          </table:table-cell>
        </table:table-row>
      </table:table>
      <text:p text:style-name="P426">*Metodikos tvirtinimo metu nekompensuojama iš Privalomojo sveikatos draudimo fondo biudžeto lėšų.</text:p>
      <text:p text:style-name="P427">______________</text:p>
      <text:p text:style-name="P428">Lentelės pakeitimai:</text:p>
      <text:p text:style-name="P429"><text:span text:style-name="T430">Nr.<text:s/></text:span><text:a xlink:href="https://www.e-tar.lt/portal/legalAct.html?documentId=TAR.CF694962B554" office:target-frame-name="_top" xlink:show="replace"><text:span text:style-name="T431">V-767</text:span></text:a><text:span text:style-name="T432">, 2009-09-25, Žin., 2009, Nr. 116-4975 (2009-09-29), i. k. 1092250ISAK000V-767</text:span></text:p>
      <text:p text:style-name="Normal"/>
      <text:p text:style-name="P433"/>
      <text:p text:style-name="P434">PATVIRTINTA</text:p>
      <text:p text:style-name="P435">Lietuvos Respublikos</text:p>
      <text:p text:style-name="P436">sveikatos apsaugos ministro</text:p>
      <text:p text:style-name="P437">2004 m. gegužės<text:s/>14 d. įsakymu Nr. V-367</text:p>
      <text:p text:style-name="P438"/>
      <text:p text:style-name="P439"><text:span text:style-name="T440">GONOKOKINĖS INFEKCIJOS DIAGNOSTIKOS ir AMBULATORINIO GYDYMO, kompensuojamo iš privalomojo sveikatos draudimo fondo<text:s/></text:span></text:p>
      <text:p text:style-name="P441"><text:span text:style-name="T442">biudžeto lėšų, METODIKA</text:span></text:p>
      <text:p text:style-name="P443"/>
      <text:p text:style-name="P444"><text:span text:style-name="T445">I</text:span><text:span text:style-name="T446">.<text:s/></text:span><text:span text:style-name="T447">BENDROSIOS NUOSTATOS</text:span></text:p>
      <text:p text:style-name="P448"/>
      <text:p text:style-name="P449">1. Gonokokinė infekcija – tai lytinių santykių ir gimdymo<text:s/>metu perduodama užkrečiamoji liga, kurią sukelia<text:s/><text:span text:style-name="T450">Neisseria gonorrhoeae<text:s/></text:span>(toliau –<text:s/><text:span text:style-name="T451">N. gonorrhoeae</text:span>). Hematogeninis infekcijos išplitimas, kaip ir buitinis užsikrėtimas – itin reti.</text:p>
      <text:p text:style-name="P452"><text:span text:style-name="T453">2</text:span><text:span text:style-name="T454">. Sergančiųjų lytinių partnerių privalomoji epidemiologinė priežiūra atl</text:span><text:span text:style-name="T455">iekama vadovaujantis Lietuvos Respublikos sveikatos apsaugos ministro 2003 m. vasario 25 d. įsakymu Nr. V-117 „Dėl lytiškai plintančių infekcijų, ŽIV nešiojimo ir ŽIV ligos epidemiologinės priežiūros tvarkos asmens ir visuomenės sveikatos priežiūros įstaig</text:span><text:span text:style-name="T456">ose“ (Žin., 2003, Nr.<text:s/></text:span><text:a xlink:href="https://www.e-tar.lt/portal/lt/legalAct/TAR.4DE3590B55F8" office:target-frame-name="_blank" xlink:show="new"><text:span text:style-name="T457">27-1105</text:span></text:a><text:span text:style-name="T458">) ir Lietuvos Respublikos sveikatos apsaugos ministro 2003 m. gegužės 14 d. įsakymu Nr. V-276 „Dėl Visuomenei pavojingų užkrečiamųjų ligų, kur</text:span><text:span text:style-name="T459">iomis sergantys asmenys laikomi apdraustaisiais, kurie draudžiami valstybės lėšomis privalomuoju sveikatos draudimu, sąrašo patvirtinimo“ (Žin., 2003, Nr.<text:s/></text:span><text:a xlink:href="https://www.e-tar.lt/portal/lt/legalAct/TAR.0589390C2AA3" office:target-frame-name="_blank" xlink:show="new"><text:span text:style-name="T460">50-2244</text:span></text:a><text:span text:style-name="T461">).</text:span></text:p>
      <text:p text:style-name="P462">3.<text:s/>Gonokokinę infekciją įtarti ir tęsti gydymą, vadovaudamiesi specialistų rekomendacijomis ir Medicinos norma (toliau – MN) 14:1999, patvirtinta Lietuvos Respublikos sveikatos apsaugos ministro 1999 m. gruodžio 16 d. įsakymu Nr. 553 „Dėl Lietuvos medicinos<text:s/>normos MN 14:1999 „Bendrosios praktikos gydytojas. Teisės, pareigos, kompetencija ir atsakomybė“ patvirtinimo“ (Žin., 1999, Nr.<text:s/><text:a xlink:href="https://www.e-tar.lt/portal/lt/legalAct/TAR.5098571C779B" office:target-frame-name="_blank" xlink:show="new"><text:span text:style-name="T463">109-3196</text:span></text:a>), gali bendrosios praktikos gydytojai. Tai gali daryti ir akušeriai-ginekologai, vadovaudamiesi MN 64:1999, patvirtinta Lietuvos Respublikos sveikatos apsaugos ministro 1999 m. sausio 18 d. įsakymu Nr. 28 „Dėl Lietuvos medicinos normos MN 64:1999 „Gydytojas akušeris-ginekologas. Teisės, pareigos, kompetencija ir atsakomybė“ patvirtinimo“ (Žin.,1999, Nr.<text:s/><text:a xlink:href="https://www.e-tar.lt/portal/lt/legalAct/TAR.C7C4FADD1FDC" office:target-frame-name="_blank" xlink:show="new"><text:span text:style-name="T464">10-227</text:span></text:a>), ir kiti gydytojai, vadovaudamiesi savo specialybės medicinos normos reikalavimais.</text:p>
      <text:p text:style-name="P465">4. Pagal<text:s/>Tarptautinę statistinę ligų ir sveikatos problemų klasifikaciją, patvirtintą Lietuvos Respublikos sveikatos apsaugos ministro 1996 m. spalio 28 d. įsakymu Nr. 542 „Dėl 10-os redakcijos Tarptautinės statistinės ligų ir sveikatos problemų klasifikacijos įvedimo“ (Žin., 2001, Nr.<text:s/><text:a xlink:href="https://www.e-tar.lt/portal/lt/legalAct/TAR.0EA8385243A8" office:target-frame-name="_blank" xlink:show="new"><text:span text:style-name="T466">50-1758</text:span></text:a>), skiriama (1 lentelė):</text:p>
      <text:p text:style-name="P467"/>
      <text:p text:style-name="P468">1<text:s/>lentelė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Normal"><text:span text:style-name="T475">Nr.</text:span></text:p>
          </table:table-cell>
          <table:table-cell table:style-name="TableCell476">
            <text:p text:style-name="Normal"><text:span text:style-name="T477">Kodas</text:span></text:p>
          </table:table-cell>
          <table:table-cell table:style-name="TableCell478">
            <text:p text:style-name="Normal"><text:span text:style-name="T479">Pavadinimas</text:span></text:p>
          </table:table-cell>
        </table:table-row>
        <table:table-row table:style-name="TableRow480">
          <table:table-cell table:style-name="TableCell481">
            <text:p text:style-name="Normal"><text:span text:style-name="T482">1</text:span></text:p>
          </table:table-cell>
          <table:table-cell table:style-name="TableCell483">
            <text:p text:style-name="Normal"><text:span text:style-name="T484">A54</text:span></text:p>
          </table:table-cell>
          <table:table-cell table:style-name="TableCell485">
            <text:p text:style-name="Normal"><text:span text:style-name="T486">Gonokokinė infekcija</text:span></text:p>
          </table:table-cell>
        </table:table-row>
        <table:table-row table:style-name="TableRow487">
          <table:table-cell table:style-name="TableCell488">
            <text:p text:style-name="Normal"><text:span text:style-name="T489">2</text:span></text:p>
          </table:table-cell>
          <table:table-cell table:style-name="TableCell490">
            <text:p text:style-name="Normal"><text:span text:style-name="T491">A54.0</text:span></text:p>
          </table:table-cell>
          <table:table-cell table:style-name="TableCell492">
            <text:p text:style-name="Normal"><text:span text:style-name="T493">Apatinių lytinių ir šlapimo takų gonokokinė<text:s/></text:span><text:span text:style-name="T494">infekcija be periuretrinių ir pridėtinių liaukų absceso (pūlinio)</text:span></text:p>
          </table:table-cell>
        </table:table-row>
        <table:table-row table:style-name="TableRow495">
          <table:table-cell table:style-name="TableCell496">
            <text:p text:style-name="Normal"><text:span text:style-name="T497">3</text:span></text:p>
          </table:table-cell>
          <table:table-cell table:style-name="TableCell498">
            <text:p text:style-name="Normal"><text:span text:style-name="T499">A54.1</text:span></text:p>
          </table:table-cell>
          <table:table-cell table:style-name="TableCell500">
            <text:p text:style-name="Normal"><text:span text:style-name="T501">Apatinių lytinių ir šlapimo takų gonokokinė infekcija su periuretrinių ir pridėtinių liaukų abscesu (pūliniu)</text:span></text:p>
          </table:table-cell>
        </table:table-row>
        <table:table-row table:style-name="TableRow502">
          <table:table-cell table:style-name="TableCell503">
            <text:p text:style-name="Normal"><text:span text:style-name="T504">4</text:span></text:p>
          </table:table-cell>
          <table:table-cell table:style-name="TableCell505">
            <text:p text:style-name="Normal"><text:span text:style-name="T506">A54.2</text:span></text:p>
          </table:table-cell>
          <table:table-cell table:style-name="TableCell507">
            <text:p text:style-name="Normal"><text:span text:style-name="T508">Gonokokinis pelvioperitonitas ir kitos gonokokinės urogenitali</text:span><text:span text:style-name="T509">nės infekcijos</text:span></text:p>
          </table:table-cell>
        </table:table-row>
        <table:table-row table:style-name="TableRow510">
          <table:table-cell table:style-name="TableCell511">
            <text:p text:style-name="Normal"><text:span text:style-name="T512">5</text:span></text:p>
          </table:table-cell>
          <table:table-cell table:style-name="TableCell513">
            <text:p text:style-name="Normal"><text:span text:style-name="T514">A54.3</text:span></text:p>
          </table:table-cell>
          <table:table-cell table:style-name="TableCell515">
            <text:p text:style-name="Normal"><text:span text:style-name="T516">Gonokokinė akių infekcija</text:span></text:p>
          </table:table-cell>
        </table:table-row>
        <table:table-row table:style-name="TableRow517">
          <table:table-cell table:style-name="TableCell518">
            <text:p text:style-name="Normal"><text:span text:style-name="T519">6</text:span></text:p>
          </table:table-cell>
          <table:table-cell table:style-name="TableCell520">
            <text:p text:style-name="Normal"><text:span text:style-name="T521">A54.4</text:span></text:p>
          </table:table-cell>
          <table:table-cell table:style-name="TableCell522">
            <text:p text:style-name="Normal"><text:span text:style-name="T523">Gonokokinė kaulų ir raumenų sistemos infekcija</text:span></text:p>
          </table:table-cell>
        </table:table-row>
        <table:table-row table:style-name="TableRow524">
          <table:table-cell table:style-name="TableCell525">
            <text:p text:style-name="Normal"><text:span text:style-name="T526">7</text:span></text:p>
          </table:table-cell>
          <table:table-cell table:style-name="TableCell527">
            <text:p text:style-name="Normal"><text:span text:style-name="T528">A54.5</text:span></text:p>
          </table:table-cell>
          <table:table-cell table:style-name="TableCell529">
            <text:p text:style-name="Normal"><text:span text:style-name="T530">Gonokokinis faringitas</text:span></text:p>
          </table:table-cell>
        </table:table-row>
        <table:table-row table:style-name="TableRow531">
          <table:table-cell table:style-name="TableCell532">
            <text:p text:style-name="Normal"><text:span text:style-name="T533">8</text:span></text:p>
          </table:table-cell>
          <table:table-cell table:style-name="TableCell534">
            <text:p text:style-name="Normal"><text:span text:style-name="T535">A54.6</text:span></text:p>
          </table:table-cell>
          <table:table-cell table:style-name="TableCell536">
            <text:p text:style-name="Normal"><text:span text:style-name="T537">Tiesiosios žarnos ir išangės gonokokinė infekcija</text:span></text:p>
          </table:table-cell>
        </table:table-row>
        <table:table-row table:style-name="TableRow538">
          <table:table-cell table:style-name="TableCell539">
            <text:p text:style-name="Normal"><text:span text:style-name="T540">9</text:span></text:p>
          </table:table-cell>
          <table:table-cell table:style-name="TableCell541">
            <text:p text:style-name="Normal"><text:span text:style-name="T542">A54.8</text:span></text:p>
          </table:table-cell>
          <table:table-cell table:style-name="TableCell543">
            <text:p text:style-name="Normal"><text:span text:style-name="T544">Kita gonokokinė infekcija</text:span></text:p>
          </table:table-cell>
        </table:table-row>
        <table:table-row table:style-name="TableRow545">
          <table:table-cell table:style-name="TableCell546">
            <text:p text:style-name="Normal"><text:span text:style-name="T547">10</text:span></text:p>
          </table:table-cell>
          <table:table-cell table:style-name="TableCell548">
            <text:p text:style-name="Normal"><text:span text:style-name="T549">A54.9</text:span></text:p>
          </table:table-cell>
          <table:table-cell table:style-name="TableCell550">
            <text:p text:style-name="Normal"><text:span text:style-name="T551">Gonokokinė<text:s/></text:span><text:span text:style-name="T552">infekcija, nepatikslinta</text:span></text:p>
          </table:table-cell>
        </table:table-row>
        <table:table-row table:style-name="TableRow553">
          <table:table-cell table:style-name="TableCell554">
            <text:p text:style-name="Normal"><text:span text:style-name="T555">11</text:span></text:p>
          </table:table-cell>
          <table:table-cell table:style-name="TableCell556">
            <text:p text:style-name="Normal"><text:span text:style-name="T557">K67.1</text:span></text:p>
          </table:table-cell>
          <table:table-cell table:style-name="TableCell558">
            <text:p text:style-name="Normal"><text:span text:style-name="T559">Gonokokų sukeltas peritonitas (A54.8+)</text:span></text:p>
          </table:table-cell>
        </table:table-row>
        <table:table-row table:style-name="TableRow560">
          <table:table-cell table:style-name="TableCell561">
            <text:p text:style-name="Normal"><text:span text:style-name="T562">12</text:span></text:p>
          </table:table-cell>
          <table:table-cell table:style-name="TableCell563">
            <text:p text:style-name="Normal"><text:span text:style-name="T564">M73.0</text:span></text:p>
          </table:table-cell>
          <table:table-cell table:style-name="TableCell565">
            <text:p text:style-name="Normal"><text:span text:style-name="T566">Gonokokinis bursitas (A54.4+)</text:span></text:p>
          </table:table-cell>
        </table:table-row>
        <table:table-row table:style-name="TableRow567">
          <table:table-cell table:style-name="TableCell568">
            <text:p text:style-name="Normal"><text:span text:style-name="T569">13</text:span></text:p>
          </table:table-cell>
          <table:table-cell table:style-name="TableCell570">
            <text:p text:style-name="Normal"><text:span text:style-name="T571">N74.3</text:span></text:p>
          </table:table-cell>
          <table:table-cell table:style-name="TableCell572">
            <text:p text:style-name="Normal"><text:span text:style-name="T573">Gonokokinis moters dubens organų uždegimas (A54.2+)</text:span></text:p>
          </table:table-cell>
        </table:table-row>
        <table:table-row table:style-name="TableRow574">
          <table:table-cell table:style-name="TableCell575">
            <text:p text:style-name="Normal"><text:span text:style-name="T576">14</text:span></text:p>
          </table:table-cell>
          <table:table-cell table:style-name="TableCell577">
            <text:p text:style-name="Normal"><text:span text:style-name="T578">O98.2</text:span></text:p>
          </table:table-cell>
          <table:table-cell table:style-name="TableCell579">
            <text:p text:style-name="Normal"><text:span text:style-name="T580">Gonorėja, komplikuojanti nėštumą, gimdymą ir pogimdyminį laikotarpį</text:span></text:p>
          </table:table-cell>
        </table:table-row>
      </table:table>
      <text:p text:style-name="P581"/>
      <text:p text:style-name="P582"><text:span text:style-name="T583">II</text:span><text:span text:style-name="T584">.<text:s/></text:span><text:span text:style-name="T585">GONOKOKINĖS INFEKCIJOS DIAGNOSTIKA</text:span></text:p>
      <text:p text:style-name="P586"/>
      <text:p text:style-name="P587">5. Diagnostikos indikacijos:</text:p>
      <text:p text:style-name="P588">5.1. subjektyvūs ir objektyvūs šlapimo kanalo uždegimo požymiai;</text:p>
      <text:p text:style-name="P589">5.2. pūlingas gimdos kaklelio uždegimas;</text:p>
      <text:p text:style-name="P590">5.3. lytiniai santykiai su sergančiais simptomine gonokokine infekcija per paskutines 14 dienų arba paskutinis lytinis partneris, su kuriuo pacientas lytiškai santykiavo daugiau nei prieš 14 dienų;</text:p>
      <text:p text:style-name="P591">5.4. lytiniai santykiai su nesimptomine vyrų šlapimo kanalo ir kitomis gonokokinės infekcijos formomis sergančiais lytiniais partneriais per paskutines 90 dienų;</text:p>
      <text:p text:style-name="P592">5.5. lytiniai santykiai su asmeniu, sergančiu kita lytiškai plintančia infekcija ar dubens organų uždegimu;</text:p>
      <text:p text:style-name="P593">5.6. paciento prašymas ar nurodyti<text:span text:style-name="T594"><text:s/></text:span>santykiai su nauju lytiniu partneriu;</text:p>
      <text:p text:style-name="P595">5.7. jaunesnio<text:s/>nei 40 metų vyro sėklidės ir sėklidės prielipo uždegimas ar prostatitas;</text:p>
      <text:p text:style-name="P596">5.8. ūmus moters mažojo dubens organų uždegimas;</text:p>
      <text:p text:style-name="P597">5.9. pūlinga naujagimio akių infekcija;</text:p>
      <text:p text:style-name="P598">5.10. išskyros iš makšties, esant papildomiems rizikos veiksniams (jaunesnė nei 25 metų pacientė, nurodytas naujas lytinis partneris).</text:p>
      <text:p text:style-name="P599">5.11. invazinės gimdos kaklelio procedūros ar dirbtinis apvaisinimas.</text:p>
      <text:p text:style-name="P600">6. Laboratoriniai tyrimai:</text:p>
      <text:p text:style-name="P601">6.1. Gramo ir/ar metileno mėliu dažytų tepinėlių mikroskopija;</text:p>
      <text:p text:style-name="P602">6.2. klinikinės medžiagos<text:s/>tyrimas pasėlio metodu;</text:p>
      <text:p text:style-name="P603">6.3. klinikinės medžiagos tyrimas<text:s/><text:span text:style-name="T604">N. gonorrhoeae</text:span><text:s/>antigeno nustatomaisiais metodais;</text:p>
      <text:p text:style-name="P605">6.4. klinikinės medžiagos tyrimas<text:s/><text:span text:style-name="T606">N. gonorrhoeae</text:span><text:s/>nukleino rūgšties fragmento nustatomaisiais metodais.</text:p>
      <text:p text:style-name="P607">7. Diagnostikos kriterijai:</text:p>
      <text:p text:style-name="P608">7.1. Būdingos formos intraląsteliniai (leukocitų viduje) diplokokai gramo ir/ar metileno mėliu dažytuose tepinėliuose, paimtuose iš paciento šlapimkanalio, gimdos kaklelio kanalo ir tiesiosios žarnos<text:span text:style-name="T609"><text:s/></text:span>(kai yra būdingų klinikinių ligos požymių ir (ar) epidemiologinių duomenų);<text:s/></text:p>
      <text:p text:style-name="P610">7.2. ėminyje aptinkama:</text:p>
      <text:p text:style-name="P611">7.2.1.<text:s/><text:span text:style-name="T612">N. Gonorrhoeae</text:span>, taikant pasėlio metodą;<text:s/></text:p>
      <text:p text:style-name="P613">7.2.2.<text:s/><text:span text:style-name="T614">N. Gonorrhoeae</text:span><text:s/>antigeno;</text:p>
      <text:p text:style-name="P615">7.2.3.<text:s/><text:span text:style-name="T616">N. Gonorrhoeae</text:span><text:s/>nukleino rūgšties fragmento;</text:p>
      <text:p text:style-name="P617">7.3. Pasėlio metodas yra būtinas vaikų ir naujagimių<text:s/>gonokokinei infekcijai diagnozuoti bei teismo ekspertizės atvejais.</text:p>
      <text:p text:style-name="P618">8. Kiti tyrimai. Gydytojas, diagnozavęs gonokokinę infekciją, privalo informuoti pacientą, jog būtina išsitirti dėl kitų lytiškai plintančių infekcijų.<text:s/></text:p>
      <text:p text:style-name="P619"/>
      <text:p text:style-name="P620"><text:span text:style-name="T621">III</text:span><text:span text:style-name="T622">.<text:s/></text:span><text:span text:style-name="T623">AMBULATORINIS GON</text:span><text:span text:style-name="T624">OKOKINĖS INFEKCIJOS GYDYMAS</text:span></text:p>
      <text:p text:style-name="P625"/>
      <text:p text:style-name="P626">9. Ambulatorinis lyties takų gonokokinės infekcijos gydymas turi būti derinamas su<text:s/><text:span text:style-name="T627">Chlamydia trachomatis</text:span><text:s/>infekcijos gydymu (kaip nurodyta 1 lentelės 1 punkte), jei šios infekcijos tikimybė nepaneigta tyrimais.</text:p>
      <text:p text:style-name="P628">10. Ambulatorinio gydymo schemos (2 lentelė):</text:p>
      <text:p text:style-name="P629"/>
      <text:p text:style-name="P630">2<text:s/>lentelė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Indikacijos</text:p>
          </table:table-cell>
          <table:table-cell table:style-name="TableCell641">
            <text:p text:style-name="P642">Kompensuojamieji vaistai (dozės, skyrimo būdai, gydymo trukmė)*</text:p>
          </table:table-cell>
          <table:table-cell table:style-name="TableCell643">
            <text:p text:style-name="P644">Nekompensuojamieji vaistai (dozės, skyrimo būdai, gydymo trukmė)</text:p>
          </table:table-cell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P649">Suaugusiųjų apatinių šlapimo ir lyties takų ar tiesiosios žarnos gonokokinė infekcija<text:s/></text:p>
          </table:table-cell>
          <table:table-cell table:style-name="TableCell650">
            <text:p text:style-name="Normal"><text:span text:style-name="T651">Ciprofloxacinum</text:span><text:span text:style-name="T652"><text:s/>(geriama 500 mg, vieną kartą) ir</text:span></text:p>
            <text:p text:style-name="Normal"><text:span text:style-name="T653">7 paras<text:s/></text:span><text:span text:style-name="T654">Doxycyclinum</text:span><text:span text:style-name="T655"><text:s/>(geriama po 100 mg, du kartus per parą)</text:span></text:p>
            <text:p text:style-name="P656"/>
          </table:table-cell>
          <table:table-cell table:style-name="TableCell657">
            <text:p text:style-name="Normal"><text:span text:style-name="T658">Ceftriaxonum</text:span><text:span text:style-name="T659"><text:s/>(250 mg, leidžiama į raumenis, vieną kartą) a</text:span><text:span text:style-name="T660">rba</text:span></text:p>
            <text:p text:style-name="Normal"><text:span text:style-name="T661">Cefixime</text:span><text:span text:style-name="T662"><text:s/>(geriama 400 mg, vieną kartą) arba</text:span></text:p>
            <text:p text:style-name="Normal"><text:span text:style-name="T663">Ofloxacinum</text:span><text:span text:style-name="T664"><text:s/>(geriama 400 mg, vieną kartą) ir</text:span></text:p>
            <text:p text:style-name="Normal"><text:span text:style-name="T665">7 paras<text:s/></text:span><text:span text:style-name="T666">Doxycyclinum</text:span><text:span text:style-name="T667"><text:s/>(geriama po 100 mg, du kartus per parą)</text:span></text:p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>Nėščiosios ir maitinančios krūtimi moterys</text:p>
          </table:table-cell>
          <table:table-cell table:style-name="TableCell673">
            <text:p text:style-name="P674"/>
          </table:table-cell>
          <table:table-cell table:style-name="TableCell675">
            <text:p text:style-name="Normal"><text:span text:style-name="T676">Ceftriaxonum</text:span><text:span text:style-name="T677"><text:s/>(250 mg, leidžiama į raumenis, vieną kart</text:span><text:span text:style-name="T678">ą) ir<text:s/></text:span></text:p>
            <text:p text:style-name="Normal"><text:span text:style-name="T679">7 paras<text:s/></text:span><text:span text:style-name="T680">Erythromycinum<text:s/></text:span><text:span text:style-name="T681">(bazinis) (geriama po 500 mg, keturis kartus per parą)</text:span></text:p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P686">Ryklės gonokokinė infekcija<text:s/></text:p>
          </table:table-cell>
          <table:table-cell table:style-name="TableCell687">
            <text:p text:style-name="Normal"><text:span text:style-name="T688">Ciprofloxacinum</text:span><text:span text:style-name="T689"><text:s/>(geriama 500 mg, vieną kartą)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Naujagimių akių gonokokinė infekcija; motinų, užsikrėtusių gonokokine infekcija,<text:s/>naujagimiai; vaikų gonokokinė infekcija**</text:p>
          </table:table-cell>
          <table:table-cell table:style-name="TableCell697">
            <text:p text:style-name="Normal"><text:span text:style-name="T698">Benzylpenicillinum</text:span><text:span text:style-name="T699"><text:s/>(leidžiama į veną kas 6 val. 50 tūkst. TV (naujagimiams) ar 200 tūkst. TV (vaikams), 3 dienas)</text:span></text:p>
            <text:p text:style-name="P700"/>
          </table:table-cell>
          <table:table-cell table:style-name="TableCell701">
            <text:p text:style-name="Normal"><text:span text:style-name="T702">Ceftriaxonum</text:span><text:span text:style-name="T703"><text:s/>(25–50 mg/kg, ne daugiau kaip 125 mg, leidžiama į raumenis, vieną kartą)</text:span></text:p>
          </table:table-cell>
        </table:table-row>
        <table:table-row table:style-name="TableRow704">
          <table:table-cell table:style-name="TableCell705">
            <text:p text:style-name="P706">5.</text:p>
          </table:table-cell>
          <table:table-cell table:style-name="TableCell707">
            <text:p text:style-name="P708">β-laktaminė alergija cefalosporinams</text:p>
          </table:table-cell>
          <table:table-cell table:style-name="TableCell709">
            <text:p text:style-name="Normal"><text:span text:style-name="T710">Ciprofloxacinum</text:span><text:span text:style-name="T711"><text:s/>(geriama 500 mg, vieną kartą) ir</text:span></text:p>
            <text:p text:style-name="Normal"><text:span text:style-name="T712">7 paras<text:s/></text:span><text:span text:style-name="T713">Doxycyclinum</text:span><text:span text:style-name="T714"><text:s/>(geriama po 100 mg, du kartus per parą)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.</text:p>
          </table:table-cell>
          <table:table-cell table:style-name="TableCell720">
            <text:p text:style-name="P721">Alergija chinolonams ir cefalosporinams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Spectinomycinum</text:span><text:span text:style-name="T726"><text:s/>(2 g, leidžiama į raumenis, vieną kartą)</text:span></text:p>
          </table:table-cell>
        </table:table-row>
        <table:table-row table:style-name="TableRow727">
          <table:table-cell table:style-name="TableCell728">
            <text:p text:style-name="P729">7.</text:p>
          </table:table-cell>
          <table:table-cell table:style-name="TableCell730">
            <text:p text:style-name="P731">Sergančiojo<text:s/>lytinių partnerių gydymas</text:p>
          </table:table-cell>
          <table:table-cell table:style-name="TableCell732">
            <text:p text:style-name="Normal"><text:span text:style-name="T733">Ciprofloxacinum</text:span><text:span text:style-name="T734"><text:s/>(geriama 500 mg, vieną kartą per parą) ir</text:span></text:p>
            <text:p text:style-name="Normal"><text:span text:style-name="T735">7 paras<text:s/></text:span><text:span text:style-name="T736">Doxycyclinum</text:span><text:span text:style-name="T737"><text:s/>(geriama po 100 mg, du kartus per parą)</text:span></text:p>
          </table:table-cell>
          <table:table-cell table:style-name="TableCell738">
            <text:p text:style-name="Normal"><text:span text:style-name="T739">Ceftriaxonum</text:span><text:span text:style-name="T740"><text:s/>(250 mg, leidžiama į raumenis, vieną kartą) arba<text:s/></text:span></text:p>
            <text:p text:style-name="Normal"><text:span text:style-name="T741">Cefixime</text:span><text:span text:style-name="T742"><text:s/>(geriama 400 mg, vieną kartą) arba</text:span></text:p>
            <text:p text:style-name="Normal"><text:span text:style-name="T743">Ofl</text:span><text:span text:style-name="T744">oxacinum</text:span><text:span text:style-name="T745"><text:s/>(geriama 400 mg, vieną kartą) ir<text:s/></text:span></text:p>
            <text:p text:style-name="Normal"><text:span text:style-name="T746">7 paras<text:s/></text:span><text:span text:style-name="T747">Doxycyclinum</text:span><text:span text:style-name="T748"><text:s/>(geriama po 100 mg du kartus per parą)</text:span></text:p>
          </table:table-cell>
        </table:table-row>
      </table:table>
      <text:p text:style-name="Normal"/>
      <text:p text:style-name="Normal"><text:span text:style-name="T749">* Kompensuojama asmenims iki 25 m. amžiaus.<text:s/></text:span></text:p>
      <text:p text:style-name="Normal">** Vaikai ir paaugliai, sveriantys daugiau kaip 45 kg, gydomi kaip suaugusieji.</text:p>
      <text:p text:style-name="P750"/>
      <text:p text:style-name="P751"><text:span text:style-name="T752">IV</text:span><text:span text:style-name="T753">.<text:s/></text:span><text:span text:style-name="T754">gydymo<text:s/></text:span><text:span text:style-name="T755">rezultatai</text:span><text:span text:style-name="T756"><text:s/>IR PAKARTOTIN</text:span><text:span text:style-name="T757">i</text:span><text:span text:style-name="T758">S TYRIMAS<text:s/></text:span></text:p>
      <text:p text:style-name="P759"/>
      <text:p text:style-name="P760">11. Jei baigus gydymą ir atlikus klinikinės medžiagos laboratorinius tyrimus neaptinkamas ligos sukėlėjas (žr. 7 punktą) ir pacientas nesiskundžia, gydymas yra sėkmingas, pacientas sveikas.<text:s/></text:p>
      <text:p text:style-name="P761">12. Pakartotinis tyrimas baigus gydymą gali būti atliekamas:</text:p>
      <text:p text:style-name="P762">12.1. jei yra medicininių indikacijų;</text:p>
      <text:p text:style-name="P763">12.2. paciento pageidavimu.</text:p>
      <text:p text:style-name="P764">______________</text:p>
      <text:p text:style-name="P765"/>
      <text:p text:style-name="P766">PATVIRTINTA</text:p>
      <text:p text:style-name="P767">Lietuvos Respublikos</text:p>
      <text:p text:style-name="P768">sveikatos apsaugos ministro</text:p>
      <text:p text:style-name="P769">2004 m. gegužės 14 d. įsakymu Nr. V-367</text:p>
      <text:p text:style-name="P770"/>
      <text:p text:style-name="P771"><text:span text:style-name="T772">SIFILIO DIAGNOST</text:span><text:span text:style-name="T773">IKOS IR AMBULATORINIO GYDYMO, KOMPENSUOJAMO IŠ PRIVALOMOJO SVEIKATOS DRAUDIMO FONDO BIUDŽETO LĖŠŲ, METODIKA</text:span></text:p>
      <text:p text:style-name="P774"/>
      <text:p text:style-name="P775"><text:span text:style-name="T776">I</text:span><text:span text:style-name="T777">.<text:s/></text:span><text:span text:style-name="T778">BENDROSIOS NUOSTATOS</text:span></text:p>
      <text:p text:style-name="P779"/>
      <text:p text:style-name="P780">1. Sifilis – užkrečiamoji liga, kurios sukėlėjas yra<text:s/><text:span text:style-name="T781">Treponema pallidum<text:s/></text:span>(toliau –<text:s/><text:span text:style-name="T782">T. pallidum</text:span>). Užsikrėsti galima<text:s/>lytinių santykių metu, per kraują ir buityje, motina gali perduoti vaisiui. Skiriamos kelios ligos stadijos su latentiniais periodais.</text:p>
      <text:p text:style-name="P783">2. Sifilį diagnozuoja ir gydo dermatovenerologai.</text:p>
      <text:p text:style-name="P784">3. Sifilį įtarti ir tęsti gydymą, vadovaudamiesi specialistų rekomendacijomis ir Medicinos norma (toliau – MN) 14:1999, patvirtinta Lietuvos Respublikos sveikatos apsaugos ministro 1999 m. gruodžio 16 d. įsakymu Nr. 553 „Dėl Lietuvos medicinos normos MN 14:1999 „Bendrosios praktikos gydytojas. Teisės, pareigos, kompetencija ir atsakomybė“ patvirtinimo“ (Žin.,1999, Nr.<text:s/><text:a xlink:href="https://www.e-tar.lt/portal/lt/legalAct/TAR.5098571C779B" office:target-frame-name="_blank" xlink:show="new"><text:span text:style-name="T785">109-3196</text:span></text:a>), gali bendrosios praktikos gydytojai. Tai gali daryti ir akušeriai-ginekologai, vadovaudamiesi MN 64:1999, patvirtinta Lietuvos Respublikos sveikatos apsaugos ministro 1999 m. sausio 18 d. įsakymu Nr. 28 „Dėl Lietuvos medicinos normos MN 64:1999 „Gydytojas akušeris-ginekologas. Teisės, pareigos, kompetencija ir atsakomybė“ patvirtinimo“ (Žin.,1999, Nr.<text:s/><text:a xlink:href="https://www.e-tar.lt/portal/lt/legalAct/TAR.C7C4FADD1FDC" office:target-frame-name="_blank" xlink:show="new"><text:span text:style-name="T786">10-227</text:span></text:a>), ir kiti gydytojai, vadovaudamiesi savo specialybės medicinos normos reikalavimais.</text:p>
      <text:p text:style-name="P787"><text:span text:style-name="T788">4</text:span><text:span text:style-name="T789">. Privalomoji sergančiųjų lytinių partnerių epidemiologinė priežiūra atliekama vadovaujantis Lietuvos Respublikos sveikatos apsaugos ministro 2003 m. vasario 25 d. įsakymu Nr. V-117 „Dėl lytiškai plintančių infekcijų, ŽIV nešiojimo ir ŽIV ligos epidemiolog</text:span><text:span text:style-name="T790">inės priežiūros tvarkos asmens ir visuomenės sveikatos priežiūros įstaigose“ (Žin., 2003, Nr.<text:s/></text:span><text:a xlink:href="https://www.e-tar.lt/portal/lt/legalAct/TAR.4DE3590B55F8" office:target-frame-name="_blank" xlink:show="new"><text:span text:style-name="T791">27-1105</text:span></text:a><text:span text:style-name="T792">) ir Lietuvos Respublikos sveikatos apsaugos ministro 2003 m. gegužės<text:s/></text:span><text:span text:style-name="T793">14 d. įsakymu Nr. V-276 „Dėl Visuomenei pavojingų užkrečiamųjų ligų, kuriomis sergantys asmenys laikomi apdraustaisiais, kurie draudžiami valstybės lėšomis privalomuoju sveikatos draudimu, sąrašo patvirtinimo“ (Žin., 2003, Nr.<text:s/></text:span><text:a xlink:href="https://www.e-tar.lt/portal/lt/legalAct/TAR.0589390C2AA3" office:target-frame-name="_blank" xlink:show="new"><text:span text:style-name="T794">50-2244</text:span></text:a><text:span text:style-name="T795">).</text:span></text:p>
      <text:p text:style-name="P796">5. Pagal Tarptautinę statistinę ligų ir sveikatos problemų klasifikaciją, patvirtintą Lietuvos Respublikos sveikatos apsaugos ministro 1996 m. spalio 28 d. įsakymu Nr. 542 „Dėl 10-os redakcijos Tarptautinės statistinės ligų ir sveikatos problemų klasifikacijos įvedimo“ (Žin., 2001, Nr.<text:s/><text:a xlink:href="https://www.e-tar.lt/portal/lt/legalAct/TAR.0EA8385243A8" office:target-frame-name="_blank" xlink:show="new"><text:span text:style-name="T797">50-1758</text:span></text:a>), skiriama (1 lentelė):</text:p>
      <text:p text:style-name="P798"/>
      <text:p text:style-name="P799">1<text:s/>lentelė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Normal"><text:span text:style-name="T806">Nr.</text:span></text:p>
          </table:table-cell>
          <table:table-cell table:style-name="TableCell807">
            <text:p text:style-name="Normal"><text:span text:style-name="T808">Kodas</text:span></text:p>
          </table:table-cell>
          <table:table-cell table:style-name="TableCell809">
            <text:p text:style-name="Normal"><text:span text:style-name="T810">Pavadinimas</text:span></text:p>
          </table:table-cell>
        </table:table-row>
        <table:table-row table:style-name="TableRow811">
          <table:table-cell table:style-name="TableCell812">
            <text:p text:style-name="Normal"><text:span text:style-name="T813">1</text:span></text:p>
          </table:table-cell>
          <table:table-cell table:style-name="TableCell814">
            <text:p text:style-name="Normal"><text:span text:style-name="T815">A50</text:span></text:p>
          </table:table-cell>
          <table:table-cell table:style-name="TableCell816">
            <text:p text:style-name="Normal"><text:span text:style-name="T817">Įgimtas sifilis</text:span></text:p>
          </table:table-cell>
        </table:table-row>
        <table:table-row table:style-name="TableRow818">
          <table:table-cell table:style-name="TableCell819">
            <text:p text:style-name="Normal"><text:span text:style-name="T820">2</text:span></text:p>
          </table:table-cell>
          <table:table-cell table:style-name="TableCell821">
            <text:p text:style-name="Normal"><text:span text:style-name="T822">A50.0</text:span></text:p>
          </table:table-cell>
          <table:table-cell table:style-name="TableCell823">
            <text:p text:style-name="Normal"><text:span text:style-name="T824">Ankstyvasis simptominis įgimtas sifilis</text:span></text:p>
          </table:table-cell>
        </table:table-row>
        <table:table-row table:style-name="TableRow825">
          <table:table-cell table:style-name="TableCell826">
            <text:p text:style-name="Normal"><text:span text:style-name="T827">3</text:span></text:p>
          </table:table-cell>
          <table:table-cell table:style-name="TableCell828">
            <text:p text:style-name="Normal"><text:span text:style-name="T829">A50.1</text:span></text:p>
          </table:table-cell>
          <table:table-cell table:style-name="TableCell830">
            <text:p text:style-name="Normal"><text:span text:style-name="T831">Ankstyvasis latentinis įgimtas sifilis</text:span></text:p>
          </table:table-cell>
        </table:table-row>
        <table:table-row table:style-name="TableRow832">
          <table:table-cell table:style-name="TableCell833">
            <text:p text:style-name="Normal"><text:span text:style-name="T834">4</text:span></text:p>
          </table:table-cell>
          <table:table-cell table:style-name="TableCell835">
            <text:p text:style-name="Normal"><text:span text:style-name="T836">A50.2</text:span></text:p>
          </table:table-cell>
          <table:table-cell table:style-name="TableCell837">
            <text:p text:style-name="Normal"><text:span text:style-name="T838">Ankstyvasis įgimtas sifilis, nepatikslintas</text:span></text:p>
          </table:table-cell>
        </table:table-row>
        <table:table-row table:style-name="TableRow839">
          <table:table-cell table:style-name="TableCell840">
            <text:p text:style-name="Normal"><text:span text:style-name="T841">5</text:span></text:p>
          </table:table-cell>
          <table:table-cell table:style-name="TableCell842">
            <text:p text:style-name="Normal"><text:span text:style-name="T843">A50.3</text:span></text:p>
          </table:table-cell>
          <table:table-cell table:style-name="TableCell844">
            <text:p text:style-name="Normal"><text:span text:style-name="T845">Vėlyvoji įgimta sifilinė okulopatija</text:span></text:p>
          </table:table-cell>
        </table:table-row>
        <table:table-row table:style-name="TableRow846">
          <table:table-cell table:style-name="TableCell847">
            <text:p text:style-name="Normal"><text:span text:style-name="T848">6</text:span></text:p>
          </table:table-cell>
          <table:table-cell table:style-name="TableCell849">
            <text:p text:style-name="Normal"><text:span text:style-name="T850">A50.4</text:span></text:p>
          </table:table-cell>
          <table:table-cell table:style-name="TableCell851">
            <text:p text:style-name="Normal"><text:span text:style-name="T852">Vėlyvasis įgimtas neurosifilis<text:s/></text:span><text:span text:style-name="T853">[juvenilinis neurosifilis]</text:span></text:p>
          </table:table-cell>
        </table:table-row>
        <table:table-row table:style-name="TableRow854">
          <table:table-cell table:style-name="TableCell855">
            <text:p text:style-name="Normal"><text:span text:style-name="T856">7</text:span></text:p>
          </table:table-cell>
          <table:table-cell table:style-name="TableCell857">
            <text:p text:style-name="Normal"><text:span text:style-name="T858">A50.5</text:span></text:p>
          </table:table-cell>
          <table:table-cell table:style-name="TableCell859">
            <text:p text:style-name="Normal"><text:span text:style-name="T860">Kitas vėlyvasis įgimtas simptominis sifilis</text:span></text:p>
          </table:table-cell>
        </table:table-row>
        <table:table-row table:style-name="TableRow861">
          <table:table-cell table:style-name="TableCell862">
            <text:p text:style-name="Normal"><text:span text:style-name="T863">8</text:span></text:p>
          </table:table-cell>
          <table:table-cell table:style-name="TableCell864">
            <text:p text:style-name="Normal"><text:span text:style-name="T865">A50.6</text:span></text:p>
          </table:table-cell>
          <table:table-cell table:style-name="TableCell866">
            <text:p text:style-name="Normal"><text:span text:style-name="T867">Vėlyvasis įgimtas latentinis sifilis</text:span></text:p>
          </table:table-cell>
        </table:table-row>
        <table:table-row table:style-name="TableRow868">
          <table:table-cell table:style-name="TableCell869">
            <text:p text:style-name="Normal"><text:span text:style-name="T870">9</text:span></text:p>
          </table:table-cell>
          <table:table-cell table:style-name="TableCell871">
            <text:p text:style-name="Normal"><text:span text:style-name="T872">A50.7</text:span></text:p>
          </table:table-cell>
          <table:table-cell table:style-name="TableCell873">
            <text:p text:style-name="Normal"><text:span text:style-name="T874">Vėlyvasis įgimtas sifilis, nepatikslintas</text:span></text:p>
          </table:table-cell>
        </table:table-row>
        <table:table-row table:style-name="TableRow875">
          <table:table-cell table:style-name="TableCell876">
            <text:p text:style-name="Normal"><text:span text:style-name="T877">10</text:span></text:p>
          </table:table-cell>
          <table:table-cell table:style-name="TableCell878">
            <text:p text:style-name="Normal"><text:span text:style-name="T879">A50.9</text:span></text:p>
          </table:table-cell>
          <table:table-cell table:style-name="TableCell880">
            <text:p text:style-name="Normal"><text:span text:style-name="T881">Įgimtas sifilis, nepatikslintas</text:span></text:p>
          </table:table-cell>
        </table:table-row>
        <table:table-row table:style-name="TableRow882">
          <table:table-cell table:style-name="TableCell883">
            <text:p text:style-name="Normal"><text:span text:style-name="T884">11</text:span></text:p>
          </table:table-cell>
          <table:table-cell table:style-name="TableCell885">
            <text:p text:style-name="Normal"><text:span text:style-name="T886">A51</text:span></text:p>
          </table:table-cell>
          <table:table-cell table:style-name="TableCell887">
            <text:p text:style-name="Normal"><text:span text:style-name="T888">Ankstyvasis sifilis</text:span></text:p>
          </table:table-cell>
        </table:table-row>
        <table:table-row table:style-name="TableRow889">
          <table:table-cell table:style-name="TableCell890">
            <text:p text:style-name="Normal"><text:span text:style-name="T891">12</text:span></text:p>
          </table:table-cell>
          <table:table-cell table:style-name="TableCell892">
            <text:p text:style-name="Normal"><text:span text:style-name="T893">A51.0</text:span></text:p>
          </table:table-cell>
          <table:table-cell table:style-name="TableCell894">
            <text:p text:style-name="Normal"><text:span text:style-name="T895">Pirminis lytinių organų sifilis</text:span></text:p>
          </table:table-cell>
        </table:table-row>
        <table:table-row table:style-name="TableRow896">
          <table:table-cell table:style-name="TableCell897">
            <text:p text:style-name="Normal"><text:span text:style-name="T898">13</text:span></text:p>
          </table:table-cell>
          <table:table-cell table:style-name="TableCell899">
            <text:p text:style-name="Normal"><text:span text:style-name="T900">A51.1</text:span></text:p>
          </table:table-cell>
          <table:table-cell table:style-name="TableCell901">
            <text:p text:style-name="Normal"><text:span text:style-name="T902">Pirminis išanginis (analinis) sifilis</text:span></text:p>
          </table:table-cell>
        </table:table-row>
        <table:table-row table:style-name="TableRow903">
          <table:table-cell table:style-name="TableCell904">
            <text:p text:style-name="Normal"><text:span text:style-name="T905">14</text:span></text:p>
          </table:table-cell>
          <table:table-cell table:style-name="TableCell906">
            <text:p text:style-name="Normal"><text:span text:style-name="T907">A51.2</text:span></text:p>
          </table:table-cell>
          <table:table-cell table:style-name="TableCell908">
            <text:p text:style-name="Normal"><text:span text:style-name="T909">Kitų lokalizacijų pirminis sifilis</text:span></text:p>
          </table:table-cell>
        </table:table-row>
        <table:table-row table:style-name="TableRow910">
          <table:table-cell table:style-name="TableCell911">
            <text:p text:style-name="Normal"><text:span text:style-name="T912">15</text:span></text:p>
          </table:table-cell>
          <table:table-cell table:style-name="TableCell913">
            <text:p text:style-name="Normal"><text:span text:style-name="T914">A51.3</text:span></text:p>
          </table:table-cell>
          <table:table-cell table:style-name="TableCell915">
            <text:p text:style-name="Normal"><text:span text:style-name="T916">Antrinis odos ir gleivinės sifilis</text:span></text:p>
          </table:table-cell>
        </table:table-row>
        <table:table-row table:style-name="TableRow917">
          <table:table-cell table:style-name="TableCell918">
            <text:p text:style-name="Normal"><text:span text:style-name="T919">16</text:span></text:p>
          </table:table-cell>
          <table:table-cell table:style-name="TableCell920">
            <text:p text:style-name="Normal"><text:span text:style-name="T921">A51.4</text:span></text:p>
          </table:table-cell>
          <table:table-cell table:style-name="TableCell922">
            <text:p text:style-name="Normal"><text:span text:style-name="T923">Kitos antrinio sifilio formos</text:span></text:p>
          </table:table-cell>
        </table:table-row>
        <table:table-row table:style-name="TableRow924">
          <table:table-cell table:style-name="TableCell925">
            <text:p text:style-name="Normal"><text:span text:style-name="T926">17</text:span></text:p>
          </table:table-cell>
          <table:table-cell table:style-name="TableCell927">
            <text:p text:style-name="Normal"><text:span text:style-name="T928">A51.5</text:span></text:p>
          </table:table-cell>
          <table:table-cell table:style-name="TableCell929">
            <text:p text:style-name="Normal"><text:span text:style-name="T930">Ankstyvasis latentinis sifilis</text:span></text:p>
          </table:table-cell>
        </table:table-row>
        <table:table-row table:style-name="TableRow931">
          <table:table-cell table:style-name="TableCell932">
            <text:p text:style-name="Normal"><text:span text:style-name="T933">18</text:span></text:p>
          </table:table-cell>
          <table:table-cell table:style-name="TableCell934">
            <text:p text:style-name="Normal"><text:span text:style-name="T935">A51.9</text:span></text:p>
          </table:table-cell>
          <table:table-cell table:style-name="TableCell936">
            <text:p text:style-name="Normal"><text:span text:style-name="T937">Ankstyvas sifilis, nepatikslintas</text:span></text:p>
          </table:table-cell>
        </table:table-row>
        <table:table-row table:style-name="TableRow938">
          <table:table-cell table:style-name="TableCell939">
            <text:p text:style-name="Normal"><text:span text:style-name="T940">19</text:span></text:p>
          </table:table-cell>
          <table:table-cell table:style-name="TableCell941">
            <text:p text:style-name="Normal"><text:span text:style-name="T942">A52</text:span></text:p>
          </table:table-cell>
          <table:table-cell table:style-name="TableCell943">
            <text:p text:style-name="Normal"><text:span text:style-name="T944">Vėlyvasis sifilis</text:span></text:p>
          </table:table-cell>
        </table:table-row>
        <table:table-row table:style-name="TableRow945">
          <table:table-cell table:style-name="TableCell946">
            <text:p text:style-name="Normal"><text:span text:style-name="T947">20</text:span></text:p>
          </table:table-cell>
          <table:table-cell table:style-name="TableCell948">
            <text:p text:style-name="Normal"><text:span text:style-name="T949">A52.0</text:span></text:p>
          </table:table-cell>
          <table:table-cell table:style-name="TableCell950">
            <text:p text:style-name="Normal"><text:span text:style-name="T951">Kardiovaskulinės sistemos sifilis</text:span></text:p>
          </table:table-cell>
        </table:table-row>
        <table:table-row table:style-name="TableRow952">
          <table:table-cell table:style-name="TableCell953">
            <text:p text:style-name="Normal"><text:span text:style-name="T954">21</text:span></text:p>
          </table:table-cell>
          <table:table-cell table:style-name="TableCell955">
            <text:p text:style-name="Normal"><text:span text:style-name="T956">A52.1</text:span></text:p>
          </table:table-cell>
          <table:table-cell table:style-name="TableCell957">
            <text:p text:style-name="Normal"><text:span text:style-name="T958">Simptominis neurosifilis</text:span></text:p>
          </table:table-cell>
        </table:table-row>
        <table:table-row table:style-name="TableRow959">
          <table:table-cell table:style-name="TableCell960">
            <text:p text:style-name="Normal"><text:span text:style-name="T961">22</text:span></text:p>
          </table:table-cell>
          <table:table-cell table:style-name="TableCell962">
            <text:p text:style-name="Normal"><text:span text:style-name="T963">A52.2</text:span></text:p>
          </table:table-cell>
          <table:table-cell table:style-name="TableCell964">
            <text:p text:style-name="Normal"><text:span text:style-name="T965">Besimptomis neurosifilis</text:span></text:p>
          </table:table-cell>
        </table:table-row>
        <table:table-row table:style-name="TableRow966">
          <table:table-cell table:style-name="TableCell967">
            <text:p text:style-name="Normal"><text:span text:style-name="T968">23</text:span></text:p>
          </table:table-cell>
          <table:table-cell table:style-name="TableCell969">
            <text:p text:style-name="Normal"><text:span text:style-name="T970">A52.3</text:span></text:p>
          </table:table-cell>
          <table:table-cell table:style-name="TableCell971">
            <text:p text:style-name="Normal"><text:span text:style-name="T972">Neurosifilis, nepatikslintas</text:span></text:p>
          </table:table-cell>
        </table:table-row>
        <table:table-row table:style-name="TableRow973">
          <table:table-cell table:style-name="TableCell974">
            <text:p text:style-name="Normal"><text:span text:style-name="T975">24</text:span></text:p>
          </table:table-cell>
          <table:table-cell table:style-name="TableCell976">
            <text:p text:style-name="Normal"><text:span text:style-name="T977">A52.7</text:span></text:p>
          </table:table-cell>
          <table:table-cell table:style-name="TableCell978">
            <text:p text:style-name="Normal"><text:span text:style-name="T979">Kitas simptominis vėlyvasis</text:span><text:span text:style-name="T980"><text:s/>sifilis</text:span></text:p>
          </table:table-cell>
        </table:table-row>
        <table:table-row table:style-name="TableRow981">
          <table:table-cell table:style-name="TableCell982">
            <text:p text:style-name="Normal"><text:span text:style-name="T983">25</text:span></text:p>
          </table:table-cell>
          <table:table-cell table:style-name="TableCell984">
            <text:p text:style-name="Normal"><text:span text:style-name="T985">A52.8</text:span></text:p>
          </table:table-cell>
          <table:table-cell table:style-name="TableCell986">
            <text:p text:style-name="Normal"><text:span text:style-name="T987">Vėlyvasis latentinis sifilis</text:span></text:p>
          </table:table-cell>
        </table:table-row>
        <table:table-row table:style-name="TableRow988">
          <table:table-cell table:style-name="TableCell989">
            <text:p text:style-name="Normal"><text:span text:style-name="T990">26</text:span></text:p>
          </table:table-cell>
          <table:table-cell table:style-name="TableCell991">
            <text:p text:style-name="Normal"><text:span text:style-name="T992">A52.9</text:span></text:p>
          </table:table-cell>
          <table:table-cell table:style-name="TableCell993">
            <text:p text:style-name="Normal"><text:span text:style-name="T994">Vėlyvasis sifilis, nepatikslintas</text:span></text:p>
          </table:table-cell>
        </table:table-row>
        <table:table-row table:style-name="TableRow995">
          <table:table-cell table:style-name="TableCell996">
            <text:p text:style-name="Normal"><text:span text:style-name="T997">27</text:span></text:p>
          </table:table-cell>
          <table:table-cell table:style-name="TableCell998">
            <text:p text:style-name="Normal"><text:span text:style-name="T999">A53</text:span></text:p>
          </table:table-cell>
          <table:table-cell table:style-name="TableCell1000">
            <text:p text:style-name="Normal"><text:span text:style-name="T1001">Sifilis kitų ir nepatikslintų formų</text:span></text:p>
          </table:table-cell>
        </table:table-row>
        <table:table-row table:style-name="TableRow1002">
          <table:table-cell table:style-name="TableCell1003">
            <text:p text:style-name="Normal"><text:span text:style-name="T1004">28</text:span></text:p>
          </table:table-cell>
          <table:table-cell table:style-name="TableCell1005">
            <text:p text:style-name="Normal"><text:span text:style-name="T1006">A53.0</text:span></text:p>
          </table:table-cell>
          <table:table-cell table:style-name="TableCell1007">
            <text:p text:style-name="Normal"><text:span text:style-name="T1008">Latentinis sifilis, nevadinamas ankstyvuoju ar vėlyvuoju</text:span></text:p>
          </table:table-cell>
        </table:table-row>
        <table:table-row table:style-name="TableRow1009">
          <table:table-cell table:style-name="TableCell1010">
            <text:p text:style-name="Normal"><text:span text:style-name="T1011">29</text:span></text:p>
          </table:table-cell>
          <table:table-cell table:style-name="TableCell1012">
            <text:p text:style-name="Normal"><text:span text:style-name="T1013">A53.9</text:span></text:p>
          </table:table-cell>
          <table:table-cell table:style-name="TableCell1014">
            <text:p text:style-name="Normal"><text:span text:style-name="T1015">Sifilis, nepatikslintas</text:span></text:p>
          </table:table-cell>
        </table:table-row>
        <table:table-row table:style-name="TableRow1016">
          <table:table-cell table:style-name="TableCell1017">
            <text:p text:style-name="Normal"><text:span text:style-name="T1018">30</text:span></text:p>
          </table:table-cell>
          <table:table-cell table:style-name="TableCell1019">
            <text:p text:style-name="Normal"><text:span text:style-name="T1020">A65</text:span></text:p>
          </table:table-cell>
          <table:table-cell table:style-name="TableCell1021">
            <text:p text:style-name="Normal"><text:span text:style-name="T1022">Nevenerinis</text:span><text:span text:style-name="T1023"><text:s/>sifilis</text:span></text:p>
          </table:table-cell>
        </table:table-row>
        <table:table-row table:style-name="TableRow1024">
          <table:table-cell table:style-name="TableCell1025">
            <text:p text:style-name="Normal"><text:span text:style-name="T1026">31</text:span></text:p>
          </table:table-cell>
          <table:table-cell table:style-name="TableCell1027">
            <text:p text:style-name="Normal"><text:span text:style-name="T1028">I98.0</text:span></text:p>
          </table:table-cell>
          <table:table-cell table:style-name="TableCell1029">
            <text:p text:style-name="Normal"><text:span text:style-name="T1030">Kardiovaskulinis sifilis</text:span></text:p>
          </table:table-cell>
        </table:table-row>
        <table:table-row table:style-name="TableRow1031">
          <table:table-cell table:style-name="TableCell1032">
            <text:p text:style-name="Normal"><text:span text:style-name="T1033">32</text:span></text:p>
          </table:table-cell>
          <table:table-cell table:style-name="TableCell1034">
            <text:p text:style-name="Normal"><text:span text:style-name="T1035">K67.2</text:span></text:p>
          </table:table-cell>
          <table:table-cell table:style-name="TableCell1036">
            <text:p text:style-name="Normal"><text:span text:style-name="T1037">Sifilitinis peritonitas (A52.7+)</text:span></text:p>
          </table:table-cell>
        </table:table-row>
        <table:table-row table:style-name="TableRow1038">
          <table:table-cell table:style-name="TableCell1039">
            <text:p text:style-name="Normal"><text:span text:style-name="T1040">33</text:span></text:p>
          </table:table-cell>
          <table:table-cell table:style-name="TableCell1041">
            <text:p text:style-name="Normal"><text:span text:style-name="T1042">M03.1</text:span></text:p>
          </table:table-cell>
          <table:table-cell table:style-name="TableCell1043">
            <text:p text:style-name="Normal"><text:span text:style-name="T1044">Poinfekcinė artropatija sergant sifiliu</text:span></text:p>
          </table:table-cell>
        </table:table-row>
        <table:table-row table:style-name="TableRow1045">
          <table:table-cell table:style-name="TableCell1046">
            <text:p text:style-name="Normal"><text:span text:style-name="T1047">34</text:span></text:p>
          </table:table-cell>
          <table:table-cell table:style-name="TableCell1048">
            <text:p text:style-name="Normal"><text:span text:style-name="T1049">M73.1</text:span></text:p>
          </table:table-cell>
          <table:table-cell table:style-name="TableCell1050">
            <text:p text:style-name="Normal"><text:span text:style-name="T1051">Sifilinis bursitas (A52.7ž)</text:span></text:p>
          </table:table-cell>
        </table:table-row>
        <table:table-row table:style-name="TableRow1052">
          <table:table-cell table:style-name="TableCell1053">
            <text:p text:style-name="Normal"><text:span text:style-name="T1054">35</text:span></text:p>
          </table:table-cell>
          <table:table-cell table:style-name="TableCell1055">
            <text:p text:style-name="Normal"><text:span text:style-name="T1056">N29.0</text:span></text:p>
          </table:table-cell>
          <table:table-cell table:style-name="TableCell1057">
            <text:p text:style-name="Normal"><text:span text:style-name="T1058">Vėlyvasis inksto sifilis (A52.7+)</text:span></text:p>
          </table:table-cell>
        </table:table-row>
        <table:table-row table:style-name="TableRow1059">
          <table:table-cell table:style-name="TableCell1060">
            <text:p text:style-name="Normal"><text:span text:style-name="T1061">36</text:span></text:p>
          </table:table-cell>
          <table:table-cell table:style-name="TableCell1062">
            <text:p text:style-name="Normal"><text:span text:style-name="T1063">N74.2</text:span></text:p>
          </table:table-cell>
          <table:table-cell table:style-name="TableCell1064">
            <text:p text:style-name="Normal"><text:span text:style-name="T1065">Sifilinis moters dubens<text:s/></text:span><text:span text:style-name="T1066">organų uždegimas (A51.4+, A52.7+)</text:span></text:p>
          </table:table-cell>
        </table:table-row>
        <table:table-row table:style-name="TableRow1067">
          <table:table-cell table:style-name="TableCell1068">
            <text:p text:style-name="Normal"><text:span text:style-name="T1069">37</text:span></text:p>
          </table:table-cell>
          <table:table-cell table:style-name="TableCell1070">
            <text:p text:style-name="Normal"><text:span text:style-name="T1071">O98.1</text:span></text:p>
          </table:table-cell>
          <table:table-cell table:style-name="TableCell1072">
            <text:p text:style-name="Normal"><text:span text:style-name="T1073">Sifilis, komplikuojantis nėštumą, gimdymą ir pogimdyminį laikotarpį</text:span></text:p>
          </table:table-cell>
        </table:table-row>
        <table:table-row table:style-name="TableRow1074">
          <table:table-cell table:style-name="TableCell1075">
            <text:p text:style-name="Normal"><text:span text:style-name="T1076">38</text:span></text:p>
          </table:table-cell>
          <table:table-cell table:style-name="TableCell1077">
            <text:p text:style-name="Normal"><text:span text:style-name="T1078">R76.2</text:span></text:p>
          </table:table-cell>
          <table:table-cell table:style-name="TableCell1079">
            <text:p text:style-name="Normal"><text:span text:style-name="T1080">Klaidingai teigiamas sifilio serologinis mėginys</text:span></text:p>
          </table:table-cell>
        </table:table-row>
      </table:table>
      <text:p text:style-name="P1081"/>
      <text:p text:style-name="P1082"><text:span text:style-name="T1083">II</text:span><text:span text:style-name="T1084">.<text:s/></text:span><text:span text:style-name="T1085">DIAGNOSTIKOS KRITERIJAI</text:span></text:p>
      <text:p text:style-name="P1086"/>
      <text:p text:style-name="P1087">7. Sifilio diagnozė nustatoma remiantis:</text:p>
      <text:p text:style-name="P1088">7.1. klinika;</text:p>
      <text:p text:style-name="P1089">7.2. laboratorine diagnostika;</text:p>
      <text:p text:style-name="P1090">7.3. epidemiologiniais duomenimis.</text:p>
      <text:p text:style-name="P1091">8. Klinika:<text:s/></text:p>
      <text:p text:style-name="P1092">8.1. Pirminiam sifiliui būdingas kietasis šankeris (venerinė opa) ir sritinis limfamazgių ar limfagyslių uždegimas.<text:s/></text:p>
      <text:p text:style-name="P1093"><text:span text:style-name="T1094">8.2</text:span><text:span text:style-name="T1095">. Antriniam sifiliui<text:s/></text:span><text:span text:style-name="T1096">– sifilidai odoje ar gleivinėse, sifilinė leukoderma, alopecija ir kiti simptomai.</text:span></text:p>
      <text:p text:style-name="P1097">8.3. Latentinis sifilis specifinių požymių neturi, nustatomi tik serologiniai pokyčiai.</text:p>
      <text:p text:style-name="P1098">8.4. Tretiniam sifiliui būdingi gumos ir vidaus organų pažeidimai.</text:p>
      <text:p text:style-name="P1099">8.5. Neurosifilis galimas kiekvienos stadijos metu.<text:s/></text:p>
      <text:p text:style-name="P1100">9. Laboratoriniai tyrimai:<text:s/></text:p>
      <text:p text:style-name="P1101">9.1. Tiesioginis sukėlėjo<text:s/><text:span text:style-name="T1102">T. pallidum</text:span><text:s/>aptikimas pirminio ar antrinio sifilido sekrete ar limfamazgio punktate, atliekant:</text:p>
      <text:p text:style-name="P1103">9.1.1. mikroskopiją tamsiame regėjimo lauke;<text:s/></text:p>
      <text:p text:style-name="P1104">9.1.2. tiesioginę imunofluorescenciją (TIF).</text:p>
      <text:p text:style-name="P1105"><text:span text:style-name="T1106">9.2</text:span><text:span text:style-name="T1107">. Atliekant serologinę diagnostiką remiamasi treponeminių ir netreponeminių testų rezultatais:<text:s/></text:span></text:p>
      <text:p text:style-name="P1108">9.2.1. specifinių (treponeminiai) tyrimų (su<text:s/><text:span text:style-name="T1109">T. pallidum</text:span><text:s/>antigenu):<text:s/></text:p>
      <text:p text:style-name="P1110">9.2.1.1. TPHA (angl.<text:s/><text:span text:style-name="T1111">T. pallidum</text:span><text:span text:style-name="T1112"><text:s/>haemagglutination assay</text:span>) reakcija;</text:p>
      <text:p text:style-name="P1113">9.2.1.2. FTA-ABS (angl.<text:s/><text:span text:style-name="T1114">fluorescent treponemal antibody absorption)<text:s/></text:span>reakcija;<text:s/></text:p>
      <text:p text:style-name="P1115">9.2.2. nespecifiniai (netreponeminiai) tyrimai:</text:p>
      <text:p text:style-name="P1116">9.2.2.1. RPR (angl.<text:s/><text:span text:style-name="T1117">Rapid Plasma Reagin</text:span>) titras;</text:p>
      <text:p text:style-name="P1118">9.2.2.2. VDRL (angl.<text:s/><text:span text:style-name="T1119">Venereal Disease Research Laboratory</text:span>).</text:p>
      <text:p text:style-name="P1120">10. Kiti tyrimai, jei reikia:</text:p>
      <text:p text:style-name="P1121">10.1. nugaros smegenų skysčio (likvoro) tyrimas stacionare (VDRL, limfocitų skaičius, baltymų kiekis);</text:p>
      <text:p text:style-name="P1122">10.2. krūtinės ląstos, kaulų, galvos ir kitų organų radiologinės diagnostikos tyrimai;</text:p>
      <text:p text:style-name="P1123">10.3. neurologo, oftalmologo, kardiologo, otorinolaringologo konsultacijos.</text:p>
      <text:p text:style-name="P1124">11. Gydytojas, diagnozavęs sifilį, privalo informuoti pacientą, kad būtina išsitirti dėl kitų lytiškai plintančių infekcijų.</text:p>
      <text:p text:style-name="P1125"/>
      <text:p text:style-name="P1126"><text:span text:style-name="T1127">III</text:span><text:span text:style-name="T1128">.<text:s/></text:span><text:span text:style-name="T1129">GYDYMAS</text:span></text:p>
      <text:p text:style-name="P1130"/>
      <text:p text:style-name="P1131">12. Ambulatorinio gydymo schemos:</text:p>
      <text:p text:style-name="P1132">2<text:s/>lentelė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Eil. Nr.</text:p>
          </table:table-cell>
          <table:table-cell table:style-name="TableCell1141">
            <text:p text:style-name="P1142">Ligos stadija</text:p>
          </table:table-cell>
          <table:table-cell table:style-name="TableCell1143">
            <text:p text:style-name="P1144">Vaistas</text:p>
          </table:table-cell>
          <table:table-cell table:style-name="TableCell1145">
            <text:p text:style-name="P1146">Vaisto dozė, skyrimo būdai, gydymo trukmė</text:p>
          </table:table-cell>
        </table:table-row>
        <table:table-row table:style-name="TableRow1147">
          <table:table-cell table:style-name="TableCell1148" table:number-rows-spanned="2">
            <text:p text:style-name="P1149">1.</text:p>
            <text:p text:style-name="P1150"/>
            <text:p text:style-name="P1151"/>
            <text:p text:style-name="P1152"/>
          </table:table-cell>
          <table:table-cell table:style-name="TableCell1153" table:number-rows-spanned="2">
            <text:p text:style-name="P1154">Ankstyvasis (pirminis, antrinis, latentinis), trunkantis iki 2 metų</text:p>
          </table:table-cell>
          <table:table-cell table:style-name="TableCell1155">
            <text:p text:style-name="P1156">Benzathini benzylpenicillinum</text:p>
          </table:table-cell>
          <table:table-cell table:style-name="TableCell1157">
            <text:p text:style-name="P1158">2,4 mln. VV leidžiama į raumenis, dviejose skirtingose vietose, 1 ir<text:s/></text:p>
            <text:p text:style-name="P1159">8 gydymo dieną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Normal"><text:span text:style-name="T1164">Procaini benzylpenicillinum</text:span><text:span text:style-name="T1165">*</text:span></text:p>
          </table:table-cell>
          <table:table-cell table:style-name="TableCell1166">
            <text:p text:style-name="P1167">600 000 VV – 1 mln. VV leidžiama į raumenis, 1 kartą per parą,<text:s/></text:p>
            <text:p text:style-name="P1168">10–14 parų</text:p>
          </table:table-cell>
        </table:table-row>
        <table:table-row table:style-name="TableRow1169">
          <table:table-cell table:style-name="TableCell1170" table:number-rows-spanned="4">
            <text:p text:style-name="P1171">1.1.</text:p>
          </table:table-cell>
          <table:table-cell table:style-name="TableCell1172" table:number-rows-spanned="4">
            <text:p text:style-name="P1173">Jei pacientas alergiškas penicilinui:</text:p>
          </table:table-cell>
          <table:table-cell table:style-name="TableCell1174">
            <text:p text:style-name="P1175">Doxycyclinum</text:p>
          </table:table-cell>
          <table:table-cell table:style-name="TableCell1176">
            <text:p text:style-name="P1177">100 mg<text:s/>dozė geriama du kartus per parą,14–21 parą.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Erythromycinum</text:p>
          </table:table-cell>
          <table:table-cell table:style-name="TableCell1183">
            <text:p text:style-name="P1184">500 mg dozė geriama 4 kartus per parą, 14–21 parą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etracyclinum</text:p>
          </table:table-cell>
          <table:table-cell table:style-name="TableCell1190">
            <text:p text:style-name="P1191">500 mg dozė geriama 4 kartus per parą, 14–21 parą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Ceftriaxonum*</text:p>
          </table:table-cell>
          <table:table-cell table:style-name="TableCell1197">
            <text:p text:style-name="P1198">250-500 mg leidžiama į raumenis, vieną kartą per parą,<text:s/></text:p>
            <text:p text:style-name="P1199">10–14 parų</text:p>
          </table:table-cell>
        </table:table-row>
        <table:table-row table:style-name="TableRow1200">
          <table:table-cell table:style-name="TableCell1201" table:number-rows-spanned="2">
            <text:p text:style-name="P1202">2.</text:p>
            <text:p text:style-name="P1203"/>
            <text:p text:style-name="P1204"/>
            <text:p text:style-name="P1205"/>
            <text:p text:style-name="P1206"/>
          </table:table-cell>
          <table:table-cell table:style-name="TableCell1207" table:number-rows-spanned="2">
            <text:p text:style-name="P1208">Vėlyvasis latentinis, trunkantis daugiau kaip 2 metus, ar ligos trukmė nežinoma</text:p>
            <text:p text:style-name="P1209"/>
          </table:table-cell>
          <table:table-cell table:style-name="TableCell1210">
            <text:p text:style-name="P1211">Benzathini benzylpenicillinum</text:p>
          </table:table-cell>
          <table:table-cell table:style-name="TableCell1212">
            <text:p text:style-name="P1213">2,4 mln. VV leidžiama į raumenis, dviejose skirtingose vietose, 1, 8 ir 15 gydymo dieną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Procaini benzylpenicillinum*</text:p>
          </table:table-cell>
          <table:table-cell table:style-name="TableCell1219">
            <text:p text:style-name="P1220">600<text:s/>000 VV – 1,2 mln. VV leidžiama į raumenis, 1 kartą per parą, 14–21 parą</text:p>
          </table:table-cell>
        </table:table-row>
        <table:table-row table:style-name="TableRow1221">
          <table:table-cell table:style-name="TableCell1222" table:number-rows-spanned="4">
            <text:p text:style-name="P1223">2.1.</text:p>
          </table:table-cell>
          <table:table-cell table:style-name="TableCell1224" table:number-rows-spanned="4">
            <text:p text:style-name="P1225">Jei pacientas alergiškas penicilinui:</text:p>
          </table:table-cell>
          <table:table-cell table:style-name="TableCell1226">
            <text:p text:style-name="P1227">Doxycyclinum</text:p>
          </table:table-cell>
          <table:table-cell table:style-name="TableCell1228">
            <text:p text:style-name="P1229">100 mg dozė geriama du kartus per parą, 21 – 28 paras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Normal"><text:span text:style-name="T1234">Ceftriaxonum</text:span><text:span text:style-name="T1235">*</text:span></text:p>
          </table:table-cell>
          <table:table-cell table:style-name="TableCell1236">
            <text:p text:style-name="P1237">250–500 mg leidžiama į raumenis, vieną kartą per parą,<text:s/>14-21 paras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Tetracyclinum</text:p>
          </table:table-cell>
          <table:table-cell table:style-name="TableCell1243">
            <text:p text:style-name="P1244">500 mg dozė geriama 4 kartus per parą, 28 paras</text:p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Erythromycinum</text:p>
          </table:table-cell>
          <table:table-cell table:style-name="TableCell1250">
            <text:p text:style-name="P1251">500 mg dozė geriama 4 kartus per parą, 28 paras</text:p>
          </table:table-cell>
        </table:table-row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>Ansktyvuoju sifiliu sergančios nėščios moterys, jei nėštumo eiga nekomplikuota</text:p>
          </table:table-cell>
          <table:table-cell table:style-name="TableCell1257">
            <text:p text:style-name="P1258">Procaini benzylpenicillinum*</text:p>
          </table:table-cell>
          <table:table-cell table:style-name="TableCell1259">
            <text:p text:style-name="P1260">600 000 VV – 1,2 mln. VV leidžiama į raumenis 1 kartą per parą, 10-14 parų</text:p>
          </table:table-cell>
        </table:table-row>
        <table:table-row table:style-name="TableRow1261">
          <table:table-cell table:style-name="TableCell1262">
            <text:p text:style-name="P1263">3.1.</text:p>
          </table:table-cell>
          <table:table-cell table:style-name="TableCell1264">
            <text:p text:style-name="P1265">Jei pacientas alergiškas penicilinui:</text:p>
          </table:table-cell>
          <table:table-cell table:style-name="TableCell1266">
            <text:p text:style-name="P1267">Ceftriaxonum*</text:p>
          </table:table-cell>
          <table:table-cell table:style-name="TableCell1268">
            <text:p text:style-name="P1269">250-500 mg leidžiama į raumenis 1 kartą per parą, 10-21 paras</text:p>
          </table:table-cell>
        </table:table-row>
        <table:table-row table:style-name="TableRow1270">
          <table:table-cell table:style-name="TableCell1271">
            <text:p text:style-name="P1272">4.</text:p>
          </table:table-cell>
          <table:table-cell table:style-name="TableCell1273">
            <text:p text:style-name="P1274">Lytinių partnerių gydymas (jei nuo paskutinių lytinių<text:s/>santykių su sergančiuoju praėjo ne daugiau kaip 4 mėnesiai ir TPHA reakcija neigiama)</text:p>
          </table:table-cell>
          <table:table-cell table:style-name="TableCell1275">
            <text:p text:style-name="P1276">Benzathini benzylpenicillinum</text:p>
          </table:table-cell>
          <table:table-cell table:style-name="TableCell1277">
            <text:p text:style-name="P1278">2,4 mln. VV leidžiama į raumenis, dviejose skirtingose vietose, vieną kartą</text:p>
          </table:table-cell>
        </table:table-row>
      </table:table>
      <text:p text:style-name="Normal"/>
      <text:p text:style-name="Normal">* Nekompensuojamieji vaistai</text:p>
      <text:p text:style-name="P1279"/>
      <text:p text:style-name="P1280">13. Gydymo efektyvumas ir stebėjimas baigus gydymą:</text:p>
      <text:p text:style-name="P1281">3<text:s/>lentelė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Eil. Nr.</text:p>
          </table:table-cell>
          <table:table-cell table:style-name="TableCell1290">
            <text:p text:style-name="P1291">Ligos stadija</text:p>
          </table:table-cell>
          <table:table-cell table:style-name="TableCell1292">
            <text:p text:style-name="P1293">Tyrimai<text:s/></text:p>
          </table:table-cell>
          <table:table-cell table:style-name="TableCell1294">
            <text:p text:style-name="P1295">Atlikimo intervalai (mėnesiais)</text:p>
          </table:table-cell>
        </table:table-row>
        <table:table-row table:style-name="TableRow1296">
          <table:table-cell table:style-name="TableCell1297">
            <text:p text:style-name="P1298">1.</text:p>
          </table:table-cell>
          <table:table-cell table:style-name="TableCell1299">
            <text:p text:style-name="P1300">Ankstyvasis (pirminis, antrinis, latentinis (trunkantys iki 2 metų), ankstyvasis įgimtas sifilis)</text:p>
          </table:table-cell>
          <table:table-cell table:style-name="TableCell1301">
            <text:p text:style-name="P1302">Klinikinis tyrimas, RPR titras*</text:p>
          </table:table-cell>
          <table:table-cell table:style-name="TableCell1303">
            <text:p text:style-name="P1304">1, 3, 6, 12</text:p>
          </table:table-cell>
        </table:table-row>
        <table:table-row table:style-name="TableRow1305">
          <table:table-cell table:style-name="TableCell1306">
            <text:p text:style-name="P1307">2.</text:p>
          </table:table-cell>
          <table:table-cell table:style-name="TableCell1308">
            <text:p text:style-name="P1309">Vėlyvasis latentinis (trunkantis daugiau kaip 2 metus)</text:p>
          </table:table-cell>
          <table:table-cell table:style-name="TableCell1310">
            <text:p text:style-name="P1311">Klinikinis tyrimas, RPR titras*, specialistų konsultacijos</text:p>
          </table:table-cell>
          <table:table-cell table:style-name="TableCell1312">
            <text:p text:style-name="P1313">1, 3, 6, 12, 18, 24</text:p>
          </table:table-cell>
        </table:table-row>
        <table:table-row table:style-name="TableRow1314">
          <table:table-cell table:style-name="TableCell1315" table:number-rows-spanned="2">
            <text:p text:style-name="P1316">3.</text:p>
          </table:table-cell>
          <table:table-cell table:style-name="TableCell1317" table:number-rows-spanned="2">
            <text:p text:style-name="P1318">Neurosifilis</text:p>
          </table:table-cell>
          <table:table-cell table:style-name="TableCell1319">
            <text:p text:style-name="P1320">Klinikinis tyrimas, RPR titras*, specialistų konsultacijos</text:p>
          </table:table-cell>
          <table:table-cell table:style-name="TableCell1321">
            <text:p text:style-name="P1322">1, 3, 6, 12, 18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Nugaros smegenų skysčio<text:s/>tyrimas</text:p>
          </table:table-cell>
          <table:table-cell table:style-name="TableCell1328">
            <text:p text:style-name="P1329">1 kartą per metus, kartoti, jei yra indikacijų</text:p>
          </table:table-cell>
        </table:table-row>
        <table:table-row table:style-name="TableRow1330">
          <table:table-cell table:style-name="TableCell1331">
            <text:p text:style-name="P1332">4.</text:p>
          </table:table-cell>
          <table:table-cell table:style-name="TableCell1333">
            <text:p text:style-name="P1334">Sergantiems sifiliu ir užkrėstiems ŽIV</text:p>
          </table:table-cell>
          <table:table-cell table:style-name="TableCell1335">
            <text:p text:style-name="P1336">Klinikinis tyrimas, RPR titras**</text:p>
          </table:table-cell>
          <table:table-cell table:style-name="TableCell1337">
            <text:p text:style-name="P1338">1, 3, 6, 12, 18, 24</text:p>
          </table:table-cell>
        </table:table-row>
      </table:table>
      <text:p text:style-name="Normal"/>
      <text:p text:style-name="Normal">* Gydymas efektyvus, jei praėjus 6 mėnesiams nuo gydymo pabaigos RPR titras sumažėja ne mažiau kaip 4<text:s/>kartus.</text:p>
      <text:p text:style-name="Normal">** Gydymas efektyvus, jei praėjus 1 metams nuo užsikrėtusiųjų ŽIV gydymo pabaigos RPR titras sumažėja ne mažiau kaip 4 kartus.</text:p>
      <text:p text:style-name="P1339"><text:span text:style-name="T1340">______________</text:span></text:p>
      <text:p text:style-name="P1341"/>
      <text:p text:style-name="P1342"/>
      <text:p text:style-name="P1343"><text:span text:style-name="T1344">Pakeitimai:</text:span></text:p>
      <text:p text:style-name="P1345"/>
      <text:p text:style-name="P1346"><text:span text:style-name="T1347">1.</text:span></text:p>
      <text:p text:style-name="P1348"><text:span text:style-name="T1349">Lietuvos Respublikos sveikatos apsaugos ministerija, Įsakymas</text:span></text:p>
      <text:p text:style-name="P1350"><text:span text:style-name="T1351">Nr.<text:s/></text:span><text:a xlink:href="https://www.e-tar.lt/portal/legalAct.html?documentId=TAR.CF694962B554" office:target-frame-name="_top" xlink:show="replace"><text:span text:style-name="T1352">V-767</text:span></text:a><text:span text:style-name="T1353">, 2009-09-25, Žin., 2009, Nr. 116-4975 (2009-09-29), i. k. 1092250ISAK000V-767</text:span></text:p>
      <text:p text:style-name="P1354"><text:span text:style-name="T1355">Dėl Lietuvos Respublikos sveikatos apsaugos ministro 2004 m. gegužės 14 d. įsakymo Nr. V-367</text:span><text:span text:style-name="T1356"><text:s/>"Dėl lėtinės obstrukcinės plaučių ligos, gonokokinės infekcijos, sifilio diagnostikos bei ambulatorinio gydymo, kompensuojamo iš Privalomojo sveikatos draudimo fondo biudžeto lėšų, metodikų patvirtinimo" pakeitimo</text:span></text:p>
      <text:p text:style-name="P1357"/>
      <text:p text:style-name="P1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2:27:00Z</meta:creation-date>
    <dc:date>2016-02-29T12:27:00Z</dc:date>
    <meta:template xlink:href="Normal" xlink:type="simple"/>
    <meta:editing-cycles>2</meta:editing-cycles>
    <meta:editing-duration>PT60S</meta:editing-duration>
    <meta:document-statistic meta:page-count="4" meta:paragraph-count="683" meta:word-count="3980" meta:character-count="29406" meta:row-count="1305" meta:non-whitespace-character-count="26109"/>
  </office:meta>
</office:document-meta>
</file>