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79" style:family="table-column">
      <style:table-column-properties style:column-width="2.5333in" style:use-optimal-column-width="false"/>
    </style:style>
    <style:style style:name="TableColumn80" style:family="table-column">
      <style:table-column-properties style:column-width="1.5673in" style:use-optimal-column-width="false"/>
    </style:style>
    <style:style style:name="TableColumn81" style:family="table-column">
      <style:table-column-properties style:column-width="1.7034in" style:use-optimal-column-width="false"/>
    </style:style>
    <style:style style:name="Table78" style:family="table">
      <style:table-properties style:width="5.804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211" style:family="table-column">
      <style:table-column-properties style:column-width="2.7756in" style:use-optimal-column-width="false"/>
    </style:style>
    <style:style style:name="TableColumn212" style:family="table-column">
      <style:table-column-properties style:column-width="1.6687in" style:use-optimal-column-width="false"/>
    </style:style>
    <style:style style:name="TableColumn213" style:family="table-column">
      <style:table-column-properties style:column-width="1.5673in" style:use-optimal-column-width="false"/>
    </style:style>
    <style:style style:name="Table210" style:family="table">
      <style:table-properties style:width="6.0118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language-asian="lt" style:country-asian="LT"/>
    </style:style>
    <style:style style:name="P238" style:parent-style-name="Normal" style:family="paragraph">
      <style:text-properties fo:color="#000000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T266" style:parent-style-name="DefaultParagraphFont" style:family="text">
      <style:text-properties fo:font-weight="bold" style:font-weight-asian="bold" fo:color="#000000" style:language-asian="lt" style:country-asian="LT"/>
    </style:style>
    <style:style style:name="T267" style:parent-style-name="DefaultParagraphFont" style:family="text">
      <style:text-properties fo:font-weight="bold" style:font-weight-asian="bold" fo:color="#000000" style:language-asian="lt" style:country-asian="LT"/>
    </style:style>
    <style:style style:name="P2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 style:language-asian="lt" style:country-asian="LT"/>
    </style:style>
    <style:style style:name="T284" style:parent-style-name="DefaultParagraphFont" style:family="text">
      <style:text-properties fo:font-weight="bold" style:font-weight-asian="bold" fo:color="#000000" style:language-asian="lt" style:country-asian="LT"/>
    </style:style>
    <style:style style:name="P285" style:parent-style-name="Normal" style:family="paragraph">
      <style:paragraph-properties fo:text-indent="0.4923in">
        <style:tab-stops>
          <style:tab-stop style:type="left" style:position="2.3229in"/>
          <style:tab-stop style:type="left" style:position="3.3659in"/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287" style:family="table-column">
      <style:table-column-properties style:column-width="2.6687in" style:use-optimal-column-width="false"/>
    </style:style>
    <style:style style:name="TableColumn288" style:family="table-column">
      <style:table-column-properties style:column-width="4.0236in" style:use-optimal-column-width="false"/>
    </style:style>
    <style:style style:name="Table286" style:family="table">
      <style:table-properties style:width="6.692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style:language-asian="lt" style:country-asian="LT"/>
    </style:style>
    <style:style style:name="P554" style:parent-style-name="Normal" style:family="paragraph">
      <style:text-properties fo:color="#000000" style:language-asian="lt" style:country-asian="LT"/>
    </style:style>
    <style:style style:name="P555" style:parent-style-name="Normal" style:family="paragraph">
      <style:text-properties fo:color="#000000" style:language-asian="lt" style:country-asian="LT"/>
    </style:style>
    <style:style style:name="P556" style:parent-style-name="Normal" style:family="paragraph">
      <style:text-properties fo:color="#000000" style:language-asian="lt" style:country-asian="LT"/>
    </style:style>
    <style:style style:name="P557" style:parent-style-name="Normal" style:family="paragraph">
      <style:text-properties fo:color="#000000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7 iki 2003-12-31</text:span></text:p>
      <text:p text:style-name="P10"/>
      <text:p text:style-name="P11"><text:span text:style-name="T12">Įsakymas paskelbtas: Žin. 1998, Nr.<text:s/></text:span><text:a xlink:href="https://www.e-tar.lt/portal/legalAct.html?documentId=TAR.09F1A0DFBD78" office:target-frame-name="_top" xlink:show="replace"><text:span text:style-name="T13">25-652</text:span></text:a><text:span text:style-name="T14">, i. k. 0972250ISAK00000721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BRANGIŲJŲ TYRIMŲ IR PROCEDŪRŲ BAZINIŲ KAINŲ PATVIRTINIMO</text:p>
      <text:p text:style-name="P23"/>
      <text:p text:style-name="P24">1997 m. gruodžio 31 d. Nr. 721</text:p>
      <text:p text:style-name="P25">Vilnius</text:p>
      <text:p text:style-name="P26"/>
      <text:p text:style-name="P27"/>
      <text:p text:style-name="P28"><text:span text:style-name="T29">Vykdydamas Lietuvos Respublikos sveikatos draudim</text:span><text:span text:style-name="T30">o įstatymo 24 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Brangiųjų tyrimų, apmokamų iš privalomojo sveikatos draudimo fondo biudžeto, baz</text:span><text:span text:style-name="T36">ines kainas, ligų ir indikacijų sąrašus bei bazinių kainų taikymo tvarką (1 priedas).</text:span></text:p>
      <text:p text:style-name="P37"><text:span text:style-name="T38">2</text:span><text:span text:style-name="T39">. Patvirtinti Brangiųjų procedūrų, apmokamų iš privalomojo sveikatos draudimo fondo biudžeto, bazines kainas, jų taikymo tvarką bei ligų ir indikacijų sąrašus (2<text:s/></text:span><text:span text:style-name="T40">priedas).</text:span></text:p>
      <text:p text:style-name="P41"><text:span text:style-name="T42">3</text:span><text:span text:style-name="T43">. Įsakymas įsigalioja 1998 m. sausio 1 d.</text:span></text:p>
      <text:p text:style-name="P44"><text:span text:style-name="T45">4</text:span><text:span text:style-name="T46">.<text:s/></text:span><text:span text:style-name="T47">Pavedu</text:span><text:span text:style-name="T48"><text:s/>įsakymo vykdymą kontroliuoti viceministrui Vidmantui Žilinskui</text:span><text:s/></text:p>
      <text:p text:style-name="P49">Punkto pakeitimai:</text:p>
      <text:p text:style-name="P50"><text:span text:style-name="T51">Nr.<text:s/></text:span><text:a xlink:href="https://www.e-tar.lt/portal/legalAct.html?documentId=TAR.ACE776718417" office:target-frame-name="_top" xlink:show="replace"><text:span text:style-name="T52">19</text:span></text:a><text:span text:style-name="T53">, 2002-01-15,<text:s/></text:span><text:span text:style-name="T54">Žin., 2002, Nr. 9-331 (2002-01-26), i. k. 1022250ISAK00000019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JUOZAS GALDIKAS</text:span></text:p>
      <text:soft-page-break/>
      <text:p text:style-name="P61"><text:span text:style-name="T62">PATVIRTINTA</text:span></text:p>
      <text:p text:style-name="P63">Lietuvos Respublikos</text:p>
      <text:p text:style-name="P64">sveikatos apsaugos ministerijos</text:p>
      <text:p text:style-name="P65">1997 12 31 įsakymu Nr. 721</text:p>
      <text:p text:style-name="P66"><text:span text:style-name="T67">1</text:span><text:span text:style-name="T68"><text:s/>priedas</text:span></text:p>
      <text:p text:style-name="P69"/>
      <text:p text:style-name="P70"><text:span text:style-name="T71">Brangiųjų tyrimų, apmokamų iš<text:s/></text:span><text:span text:style-name="T72">privalomojo sveikatos draudimo fondo biudžeto, bazinės kainos, ligų ir indikacijų sąrašai bei bazinių kainų taikymo tvarka</text:span></text:p>
      <text:p text:style-name="P73"/>
      <text:p text:style-name="P74"><text:span text:style-name="T75">1</text:span><text:span text:style-name="T76">. Bazinės kain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Tyrimo pavadinimas</text:p>
          </table:table-cell>
          <table:table-cell table:style-name="TableCell85">
            <text:p text:style-name="P86">Matavimo vnt.<text:s/></text:p>
          </table:table-cell>
          <table:table-cell table:style-name="TableCell87">
            <text:p text:style-name="P88">Bazinė kaina (balais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ompiuterinė tomografija</text:p>
          </table:table-cell>
          <table:table-cell table:style-name="TableCell99">
            <text:p text:style-name="P100">vienas tyrimas</text:p>
          </table:table-cell>
          <table:table-cell table:style-name="TableCell101">
            <text:p text:style-name="P102">119</text:p>
          </table:table-cell>
        </table:table-row>
        <table:table-row table:style-name="TableRow103">
          <table:table-cell table:style-name="TableCell104">
            <text:p text:style-name="P105">Neteko galios nuo 1999-05-1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agnetinio rezonanso tomografija</text:p>
          </table:table-cell>
          <table:table-cell table:style-name="TableCell113">
            <text:p text:style-name="P114">vienas tyrimas</text:p>
          </table:table-cell>
          <table:table-cell table:style-name="TableCell115">
            <text:p text:style-name="P116">251</text:p>
          </table:table-cell>
        </table:table-row>
      </table:table>
      <text:p text:style-name="P117"/>
      <text:p text:style-name="P118">Punkto pakeitimai:</text:p>
      <text:p text:style-name="P119"><text:span text:style-name="T120">Nr.<text:s/></text:span><text:a xlink:href="https://www.e-tar.lt/portal/legalAct.html?documentId=TAR.B9558D9D2208" office:target-frame-name="_top" xlink:show="replace"><text:span text:style-name="T121">132</text:span></text:a><text:span text:style-name="T122">, 1999-03-25, Žin., 1999, Nr. 29-843 (1999-03-31), i. k. 09922</text:span><text:span text:style-name="T123">50ISAK00000132</text:span></text:p>
      <text:p text:style-name="P124"><text:span text:style-name="T125">Nr.<text:s/></text:span><text:a xlink:href="https://www.e-tar.lt/portal/legalAct.html?documentId=TAR.B3785FEB57B5" office:target-frame-name="_top" xlink:show="replace"><text:span text:style-name="T126">229</text:span></text:a><text:span text:style-name="T127">, 1999-05-10, Žin., 1999, Nr. 42-1348 (1999-05-14), i. k. 0992250ISAK00000229</text:span></text:p>
      <text:p text:style-name="P128"><text:span text:style-name="T129">Nr.<text:s/></text:span><text:a xlink:href="https://www.e-tar.lt/portal/legalAct.html?documentId=TAR.C125D24FF523" office:target-frame-name="_top" xlink:show="replace"><text:span text:style-name="T130">41</text:span></text:a><text:span text:style-name="T131">, 2002-01-23, Žin., 2002, Nr. 11-385 (2002-02-01), i. k. 1022250ISAK00000041</text:span></text:p>
      <text:p text:style-name="Normal"/>
      <text:p text:style-name="P132"><text:span text:style-name="T133">2.</text:span><text:span text:style-name="T134"><text:s/>Neteko galios nuo 1999-05-15</text:span></text:p>
      <text:p text:style-name="P135">Punkto naikinimas:</text:p>
      <text:p text:style-name="P136"><text:span text:style-name="T137">Nr.<text:s/></text:span><text:a xlink:href="https://www.e-tar.lt/portal/legalAct.html?documentId=TAR.B3785FEB57B5" office:target-frame-name="_top" xlink:show="replace"><text:span text:style-name="T138">229</text:span></text:a><text:span text:style-name="T139">, 1999-05-10, Žin. 1999, Nr. 42-1348 (1999-05-14), i. k. 0992250ISAK00000229</text:span></text:p>
      <text:p text:style-name="P140">Punkto pakeitimai:</text:p>
      <text:p text:style-name="P141"><text:span text:style-name="T142">Nr.<text:s/></text:span><text:a xlink:href="https://www.e-tar.lt/portal/legalAct.html?documentId=TAR.1A6BCF74072A" office:target-frame-name="_top" xlink:show="replace"><text:span text:style-name="T143">753</text:span></text:a><text:span text:style-name="T144">, 1998-12-18, Žin., 1998, Nr. 112-3119 (1998-12-23), i. k. 0982250ISAK00000753</text:span></text:p>
      <text:p text:style-name="Normal"/>
      <text:p text:style-name="P145"><text:span text:style-name="T146">3.</text:span><text:span text:style-name="T147"><text:s/>Neteko galios nuo 1999-05-15</text:span></text:p>
      <text:p text:style-name="P148">Punkto naikinimas:</text:p>
      <text:p text:style-name="P149"><text:span text:style-name="T150">Nr.<text:s/></text:span><text:a xlink:href="https://www.e-tar.lt/portal/legalAct.html?documentId=TAR.B3785FEB57B5" office:target-frame-name="_top" xlink:show="replace"><text:span text:style-name="T151">229</text:span></text:a><text:span text:style-name="T152">, 1999-05-10, Žin. 199</text:span><text:span text:style-name="T153">9, Nr. 42-1348 (1999-05-14), i. k. 0992250ISAK00000229</text:span></text:p>
      <text:p text:style-name="Normal"/>
      <text:p text:style-name="P154"><text:span text:style-name="T155">2</text:span><text:span text:style-name="T156">. Bazinių kainų taikymo tvarka</text:span></text:p>
      <text:p text:style-name="P157"/>
      <text:p text:style-name="P158"><text:span text:style-name="T159">1</text:span><text:span text:style-name="T160">. Į nustatytas bazines kainas neįeina kontrastinių medžiagų vertė bei amortizaciniai atskaitymai.</text:span></text:p>
      <text:p text:style-name="P161"><text:span text:style-name="T162">2</text:span><text:span text:style-name="T163">. Kontrastinių medžiagų vertė pagal tuo metu galiojančias</text:span><text:span text:style-name="T164"><text:s/>jų pirkimo kainas pridedama prie lentelėje nurodytos bazinės kainos (tuo atveju, kai tyrimas atliekamas naudojant kontrastines medžiagas).</text:span></text:p>
      <text:p text:style-name="P165"><text:span text:style-name="T166">3</text:span><text:span text:style-name="T167">. Sveikatos priežiūros įstaiga nustato ir patvirtina kontrastinių medžiagų sunaudojimo normas vienam tyrimui.</text:span></text:p>
      <text:p text:style-name="P168"><text:span text:style-name="T169">4</text:span><text:span text:style-name="T170">. Valstybinės ligonių kasos teikimu Sveikatos apsaugos ministerija patvirtina sąrašą sveikatos priežiūros įstaigų, kuriose atliekama magnetinio rezonanso tomografija.</text:span></text:p>
      <text:p text:style-name="P171">Punkto pakeitimai:</text:p>
      <text:p text:style-name="P172"><text:span text:style-name="T173">Nr.<text:s/></text:span><text:a xlink:href="https://www.e-tar.lt/portal/legalAct.html?documentId=TAR.64508113E80B" office:target-frame-name="_top" xlink:show="replace"><text:span text:style-name="T174">V-106</text:span></text:a><text:span text:style-name="T175">, 2003-02-18, Žin., 2003, Nr. 20-870 (2003-02-26), i. k. 1032250ISAK000V-106</text:span></text:p>
      <text:p text:style-name="Normal"/>
      <text:p text:style-name="P176"><text:span text:style-name="T177">5</text:span><text:span text:style-name="T178">. Asmens sveikatos priežiūros įstaiga, norėdama teikti kompiuterinės tomografijos, ir magnetinio rezonanso tomografijos paslaugas, apmokamas iš Priv</text:span><text:span text:style-name="T179">alomojo sveikatos draudimo fondo biudžeto, turi pateikti Valstybinei ligonių kasai Valstybinės medicininio audito inspekcijos kompiuterinės tomografijos bei magnetinio rezonanso tomografijos paslaugų teikimo kokybės įvertinimo išvadas.</text:span></text:p>
      <text:p text:style-name="P180"><text:span text:style-name="T181">Šių paslaugų kiekį n</text:span><text:span text:style-name="T182">ustato Valstybinė ligonių kasa, o teritorinės ligonių kasos ją nurodo sveikatos priežiūros paslaugų teikimo bei apmokėjimo sutartyse</text:span></text:p>
      <text:p text:style-name="P183">Punkto pakeitimai:</text:p>
      <text:soft-page-break/>
      <text:p text:style-name="P184"><text:span text:style-name="T185">Nr.<text:s/></text:span><text:a xlink:href="https://www.e-tar.lt/portal/legalAct.html?documentId=TAR.64508113E80B" office:target-frame-name="_top" xlink:show="replace"><text:span text:style-name="T186">V-106</text:span></text:a><text:span text:style-name="T187">, 2003-02-18,</text:span><text:span text:style-name="T188"><text:s/>Žin., 2003, Nr. 20-870 (2003-02-26), i. k. 1032250ISAK000V-106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TAR.B3785FEB57B5" office:target-frame-name="_top" xlink:show="replace"><text:span text:style-name="T192">229</text:span></text:a><text:span text:style-name="T193">, 1999-05-10, Žin., 1999, Nr. 42-1348 (1999-05-14), i. k. 0992250ISAK00000229</text:span></text:p>
      <text:p text:style-name="Normal"/>
      <text:soft-page-break/>
      <text:p text:style-name="P194"><text:span text:style-name="T195">PATVIRTINTA</text:span></text:p>
      <text:p text:style-name="P196">Lietuvos Respublikos</text:p>
      <text:p text:style-name="P197">sveikatos apsaugos ministerijos</text:p>
      <text:p text:style-name="P198">1997 12 31 įsakymu Nr. 721</text:p>
      <text:p text:style-name="P199"><text:span text:style-name="T200">2</text:span><text:span text:style-name="T201"><text:s/>priedas</text:span></text:p>
      <text:p text:style-name="P202"/>
      <text:p text:style-name="P203"><text:span text:style-name="T204">Brangiųjų procedūrų, apmokamų iš privalomojo sveikatos draudimo fondo biudžeto, bazinės kainos, jų taikymo tvarka bei ligų ir indikacijų sąrašas</text:span></text:p>
      <text:p text:style-name="P205"/>
      <text:p text:style-name="P206"><text:span text:style-name="T207">1</text:span><text:span text:style-name="T208">. Bazinės kaino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Procedūros pavadinimas</text:p>
          </table:table-cell>
          <table:table-cell table:style-name="TableCell217">
            <text:p text:style-name="P218">Matavimo vienetas</text:p>
          </table:table-cell>
          <table:table-cell table:style-name="TableCell219">
            <text:p text:style-name="P220">Bazinė kaina (balais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Hiperbarinė oksigenacija</text:p>
          </table:table-cell>
          <table:table-cell table:style-name="TableCell231">
            <text:p text:style-name="P232">vienas seansas</text:p>
          </table:table-cell>
          <table:table-cell table:style-name="TableCell233">
            <text:p text:style-name="P234">44</text:p>
          </table:table-cell>
        </table:table-row>
        <table:table-row table:style-name="TableRow235">
          <table:table-cell table:style-name="TableCell236">
            <text:p text:style-name="P237">Gydomoji gravitacinė kraujo chirurgija</text:p>
            <text:p text:style-name="P238"/>
          </table:table-cell>
          <table:table-cell table:style-name="TableCell239">
            <text:p text:style-name="P240">viena procedūra (vidutinė)</text:p>
          </table:table-cell>
          <table:table-cell table:style-name="TableCell241">
            <text:p text:style-name="P242">83</text:p>
          </table:table-cell>
        </table:table-row>
        <table:table-row table:style-name="TableRow243">
          <table:table-cell table:style-name="TableCell244">
            <text:p text:style-name="P245">Neteko galios nuo 2002-02-0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Punkto pakeitimai:</text:p>
      <text:p text:style-name="P252"><text:span text:style-name="T253">Nr.<text:s/></text:span><text:a xlink:href="https://www.e-tar.lt/portal/legalAct.html?documentId=TAR.086A77EA9619" office:target-frame-name="_top" xlink:show="replace"><text:span text:style-name="T254">273</text:span></text:a><text:span text:style-name="T255">, 1998-05-27, Žin., 1998, Nr. 52-1436 (1998-06-05), i. k. 0982250ISAK00000273</text:span></text:p>
      <text:p text:style-name="P256"><text:span text:style-name="T257">Nr.<text:s/></text:span><text:a xlink:href="https://www.e-tar.lt/portal/legalAct.html?documentId=TAR.B9558D9D2208" office:target-frame-name="_top" xlink:show="replace"><text:span text:style-name="T258">132</text:span></text:a><text:span text:style-name="T259">, 1999-03-25, Žin., 1999, Nr. 29-843 (1999-03-31), i. k. 0992250ISAK00000132</text:span></text:p>
      <text:p text:style-name="P260"><text:span text:style-name="T261">Nr.<text:s/></text:span><text:a xlink:href="https://www.e-tar.lt/portal/legalAct.html?documentId=TAR.ACE776718417" office:target-frame-name="_top" xlink:show="replace"><text:span text:style-name="T262">19</text:span></text:a><text:span text:style-name="T263">, 2002-01-15, Žin., 2002, Nr. 9-331 (2002-01-26), i. k. 1022250ISAK00000019</text:span></text:p>
      <text:p text:style-name="Normal"/>
      <text:p text:style-name="P264"><text:span text:style-name="T265">2</text:span><text:span text:style-name="T266">. Bazinių</text:span><text:span text:style-name="T267"><text:s/>kainų taikymo tvarka</text:span></text:p>
      <text:p text:style-name="P268"/>
      <text:p text:style-name="P269"><text:span text:style-name="T270">2.1</text:span><text:span text:style-name="T271">. Brangiosios procedūros skiriamos ir apmokamos iš privalomojo sveikatos draudimo fondo biudžeto tik nustatytų ligų bei indikacijų atvejais.</text:span></text:p>
      <text:p text:style-name="P272"><text:span text:style-name="T273">2.2</text:span><text:span text:style-name="T274">. Sveikatos apsaugos ministerija Valstybinės ligonių kasos teikimu nustato sąraš</text:span><text:span text:style-name="T275">ą sveikatos priežiūros įstaigų, kuriose bus atliekamos brangiosios procedūros.</text:span></text:p>
      <text:p text:style-name="P276"><text:span text:style-name="T277">2.3</text:span><text:span text:style-name="T278">. Teritorinės ligonių kasos, pasirašydamos sveikatos priežiūros paslaugų teikimo ir apmokėjimo sutartis su sveikatos priežiūros įstaigomis, suderina brangiųjų procedūrų,<text:s/></text:span><text:span text:style-name="T279">už kurias bus apmokama iš privalomojo sveikatos draudimo fondo biudžeto, kiekį.</text:span></text:p>
      <text:p text:style-name="P280"/>
      <text:p text:style-name="P281"/>
      <text:p text:style-name="P282"><text:span text:style-name="T283">3</text:span><text:span text:style-name="T284">. Ligos ir indikacijos, kurių atveju taikomos brangiosios procedūros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Procedūros pavadinimas<text:s/></text:p>
          </table:table-cell>
          <table:table-cell table:style-name="TableCell292">
            <text:p text:style-name="P293">Ligų ir indikacijų pavadinimas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 Hiperbarinė oksigenacija</text:p>
          </table:table-cell>
          <table:table-cell table:style-name="TableCell302">
            <text:p text:style-name="P303">Apsinuodijimai smalkėmis, gaisrų dūmais, išmetamosiomis mašinų dujomis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Oro embolijos, kesoninė liga, plaučių barotraum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naerobinė infekcija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Anoksinės, posthipoksinės, toksinės encefalopatijo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Ūmus apkurtimas, ūmus kochlearinis neurita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Ūmi tinklainės<text:s/>arterijos trombozė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Apsinuodijimai cianidais, sieros vandeniliu ir Met HB sudarančiais toksinai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Ūmus pankreatit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Erozinis keratitas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Posthemoraginė anemija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Akių nudegimai, uveitai (terminiai ir cheminiai)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Akių flegmonos, celiulitai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Išeminės<text:s/>optikopatijos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Akių neuritai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Retrobulvariniai akių abscesai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Nudegimas, nušalimas (II-IV laipsnio)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Ilgo spaudimo sindromas (pozicinis)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Kraš sindromas, trauminės išemijos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kštųjų audinių neklostridinė infekcija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ooperacinės pūlingos<text:s/>komplikacijos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Polineuropatijos (alerginės ir infekcinės, diabetinės)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Radionekrotinės opos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Kepenų pažeidimai (toksiniai, nealkoholinės kilmės metaboliniai hepatitai,<text:s/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užsitęsę virusiniai hepatitai)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Sklerodermija (vaikams)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Krono liga (vaikams)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Žaizdų aktinomikozė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 Gravitacinė kraujo chirurg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1. Plazmaferezei</text:p>
          </table:table-cell>
          <table:table-cell table:style-name="TableCell452">
            <text:p text:style-name="P453">Įvairios kilmės alergijos ir jų komplikacijos (Lajelio sindromas,<text:s/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Kvinkės edema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Bronchinė astma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Demielinizuojančios nervų ligos (išsėtinė sklerozė,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polimieloradikuloneuritai, šoninė amiotrofinė sklerozė ir kitos)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iastenija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Motinos ir vaisiaus kraujo faktorių netapatumo sukeltos reakcijos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Tireotoksikozė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Autoimuniniai tireoiditai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Gudpasčerio sindromas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Autoimuninės kraujo ligos (Valdenštremo<text:s/>liga, mielominė liga, hemolizinė<text:s/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anemija, ūmi leukozė su hiperleukoze ir hiperblastoze, hemofilija, esant<text:s/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VIII faktoriaus inhibitoriams)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Žvynelinė ir psoriatiniai artritai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Greitai progresuojančios glomerulonefrito formos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Sisteminė raudonoji<text:s/>vilkligė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Reumatoidinis artrita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Vaskulitai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Krioglobulinemija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nksto transplantato atmetimo reakcija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Apsinuodijimai ilgo veikimo vaistais arba jų perdozavimas</text:p>
            <text:p text:style-name="P554">Autoimuninis hepatitas</text:p>
            <text:p text:style-name="P555">Toksinis hepatitas</text:p>
            <text:p text:style-name="P556">Hepatitinė encelopatija</text:p>
            <text:p text:style-name="P557">Lėtinės cholestazinės<text:s/>kilmės ir tulžies latakų ligos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2. Eritraferezei</text:p>
          </table:table-cell>
          <table:table-cell table:style-name="TableCell566">
            <text:p text:style-name="P567">Pirminė ir antrinė policitemija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3. Trombocitaferezei ir</text:p>
          </table:table-cell>
          <table:table-cell table:style-name="TableCell576">
            <text:p text:style-name="P577">Ūmi ir lėtinė leukozė</text:p>
          </table:table-cell>
        </table:table-row>
        <table:table-row table:style-name="TableRow578">
          <table:table-cell table:style-name="TableCell579">
            <text:p text:style-name="P580">leukaferezei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.4. Hemosorbcijai</text:p>
          </table:table-cell>
          <table:table-cell table:style-name="TableCell591">
            <text:p text:style-name="P592">Sepsis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Ūmus destrukcinis pankreatita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Ilgalaikio suspaudimo sindromas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Spindulinė liga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Ūmus kepenų nepakankamumas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Apsinuodijimai (pagal toksikologų rekomendacijas)</text:p>
          </table:table-cell>
        </table:table-row>
      </table:table>
      <text:p text:style-name="P618"><text:span text:style-name="T619">______________</text:span></text:p>
      <text:p text:style-name="P620">Punkto pakeitimai:</text:p>
      <text:p text:style-name="P621"><text:span text:style-name="T622">Nr.<text:s/></text:span><text:a xlink:href="https://www.e-tar.lt/portal/legalAct.html?documentId=TAR.086A77EA9619" office:target-frame-name="_top" xlink:show="replace"><text:span text:style-name="T623">273</text:span></text:a><text:span text:style-name="T624">, 1998-05-27, Žin., 1998, Nr. 52-14</text:span><text:span text:style-name="T625">36 (1998-06-05), i. k. 0982250ISAK00000273</text:span></text:p>
      <text:p text:style-name="Normal"/>
      <text:p text:style-name="P626"/>
      <text:p text:style-name="P627"/>
      <text:p text:style-name="P628"><text:span text:style-name="T629">Pakeitimai:</text:span></text:p>
      <text:p text:style-name="P630"/>
      <text:p text:style-name="P631"><text:span text:style-name="T632">1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086A77EA9619" office:target-frame-name="_top" xlink:show="replace"><text:span text:style-name="T637">273</text:span></text:a><text:span text:style-name="T638">, 1998-05-27, Žin., 1998, Nr. 52-1436<text:s/></text:span><text:span text:style-name="T639">(1998-06-05), i. k. 0982250ISAK00000273</text:span></text:p>
      <text:p text:style-name="P640"><text:span text:style-name="T641">Dėl Apmokėjimo už ilgai gydomus ligonius psichiatrijos stacionaruose tvarkos patvirtinimo ir SAM 1997 07 15 įsakymo Nr. 399 bei SAM 1997 12 31 įsakymo Nr.721 papildymo</text:span></text:p>
      <text:p text:style-name="P642"/>
      <text:p text:style-name="P643"><text:span text:style-name="T644">2.</text:span></text:p>
      <text:p text:style-name="P645"><text:span text:style-name="T646">Lietuvos Respublikos sveikatos apsaugos mini</text:span><text:span text:style-name="T647">sterija, Įsakymas</text:span></text:p>
      <text:p text:style-name="P648"><text:span text:style-name="T649">Nr.<text:s/></text:span><text:a xlink:href="https://www.e-tar.lt/portal/legalAct.html?documentId=TAR.1A6BCF74072A" office:target-frame-name="_top" xlink:show="replace"><text:span text:style-name="T650">753</text:span></text:a><text:span text:style-name="T651">, 1998-12-18, Žin., 1998, Nr. 112-3119 (1998-12-23), i. k. 0982250ISAK00000753</text:span></text:p>
      <text:p text:style-name="P652"><text:span text:style-name="T653">Dėl SAM 1997 12 31 įsakymo Nr. 721 papildymo</text:span></text:p>
      <text:p text:style-name="P654"/>
      <text:p text:style-name="P655"><text:span text:style-name="T656">3.</text:span></text:p>
      <text:p text:style-name="P657"><text:span text:style-name="T658">Lietuvos Respublikos<text:s/></text:span><text:span text:style-name="T659">sveikatos apsaugos ministerija, Įsakymas</text:span></text:p>
      <text:p text:style-name="P660"><text:span text:style-name="T661">Nr.<text:s/></text:span><text:a xlink:href="https://www.e-tar.lt/portal/legalAct.html?documentId=TAR.B9558D9D2208" office:target-frame-name="_top" xlink:show="replace"><text:span text:style-name="T662">132</text:span></text:a><text:span text:style-name="T663">, 1999-03-25, Žin., 1999, Nr. 29-843 (1999-03-31), i. k. 0992250ISAK00000132</text:span></text:p>
      <text:p text:style-name="P664"><text:span text:style-name="T665">Dėl sveikatos priežiūros paslaugų, apmokamų iš Pr</text:span><text:span text:style-name="T666">ivalomojo sveikatos draudimo fondo biudžeto, klasifikatoriaus naudojimo</text:span></text:p>
      <text:p text:style-name="P667"/>
      <text:p text:style-name="P668"><text:span text:style-name="T669">4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B3785FEB57B5" office:target-frame-name="_top" xlink:show="replace"><text:span text:style-name="T674">229</text:span></text:a><text:span text:style-name="T675">, 1999-05-10, Žin., 1999, Nr.</text:span><text:span text:style-name="T676"><text:s/>42-1348 (1999-05-14), i. k. 0992250ISAK00000229</text:span></text:p>
      <text:p text:style-name="P677"><text:span text:style-name="T678">Dėl ligų ir parodymų, kuriems taikomos iš Privalomojo sveikatos draudimo fondo biudžeto apmokamos intervencinės radiologijos procedūros bei kompiuterinės tomografijos ir magnetinio rezonanso tomografijos tyr</text:span><text:span text:style-name="T679">imai, patvirtinimo</text:span></text:p>
      <text:p text:style-name="P680"/>
      <text:p text:style-name="P681"><text:span text:style-name="T682">5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TAR.ACE776718417" office:target-frame-name="_top" xlink:show="replace"><text:span text:style-name="T687">19</text:span></text:a><text:span text:style-name="T688">, 2002-01-15, Žin., 2002, Nr. 9-331 (2002-01-26), i. k. 1022250ISAK00000019</text:span></text:p>
      <text:p text:style-name="P689"><text:span text:style-name="T690">Dėl<text:s/></text:span><text:span text:style-name="T691">Sveikatos apsaugos ministerijos 1997 m. gruodžio 31 d. įsakymo Nr.721 "Dėl brangiųjų tyrimų ir procedūrų bazinių kainų patvirtinimo " dalinio pakeitimo</text:span></text:p>
      <text:p text:style-name="P692"/>
      <text:p text:style-name="P693"><text:span text:style-name="T694">6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C125D24FF523" office:target-frame-name="_top" xlink:show="replace"><text:span text:style-name="T699">41</text:span></text:a><text:span text:style-name="T700">, 2002-01-23, Žin., 2002, Nr. 11-385 (2002-02-01), i. k. 1022250ISAK00000041</text:span></text:p>
      <text:p text:style-name="P701"><text:span text:style-name="T702">Dėl Sveikatos apsaugos ministerijos 1997 m. gruodžio 31 d. įsakymo Nr.721 "Dėl brangiųjų tyrimų ir bazinių kainų patvirtinimo" da</text:span><text:span text:style-name="T703">linio pakeitimo</text:span></text:p>
      <text:p text:style-name="P704"/>
      <text:p text:style-name="P705"><text:span text:style-name="T706">7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64508113E80B" office:target-frame-name="_top" xlink:show="replace"><text:span text:style-name="T711">V-106</text:span></text:a><text:span text:style-name="T712">, 2003-02-18, Žin., 2003, Nr. 20-870 (2003-02-26), i. k. 1032250ISAK000V-106</text:span></text:p>
      <text:p text:style-name="P713"><text:span text:style-name="T714">Dėl Sv</text:span><text:span text:style-name="T715">eikatos apsaugos ministerijos 1997 m. gruodžio 31 d. įsakymo Nr. 721 "Dėl brangiųjų tyrimų ir procedūrų bazinių kainų patvirtinimo"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8T11:26:00Z</meta:creation-date>
    <dc:date>2016-01-28T11:26:00Z</dc:date>
    <meta:template xlink:href="Normal" xlink:type="simple"/>
    <meta:editing-cycles>2</meta:editing-cycles>
    <meta:editing-duration>PT0S</meta:editing-duration>
    <meta:document-statistic meta:page-count="6" meta:paragraph-count="92" meta:word-count="1582" meta:character-count="11589" meta:row-count="360" meta:non-whitespace-character-count="10099"/>
  </office:meta>
</office:document-meta>
</file>