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background-color="#FFFFFF"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P210" style:parent-style-name="Normal" style:family="paragraph">
      <style:paragraph-properties fo:text-align="center"/>
      <style:text-properties fo:font-weight="bold" style:font-weight-asian="bold" fo:color="#000000" style:language-asian="lt" style:country-asian="LT"/>
    </style:style>
    <style:style style:name="TableColumn212" style:family="table-column">
      <style:table-column-properties style:column-width="2.7756in" style:use-optimal-column-width="false"/>
    </style:style>
    <style:style style:name="TableColumn213" style:family="table-column">
      <style:table-column-properties style:column-width="1.6687in" style:use-optimal-column-width="false"/>
    </style:style>
    <style:style style:name="TableColumn214" style:family="table-column">
      <style:table-column-properties style:column-width="1.5673in" style:use-optimal-column-width="false"/>
    </style:style>
    <style:style style:name="Table211" style:family="table">
      <style:table-properties style:width="6.0118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tyle="italic" style:font-style-asian="italic" fo:color="#000000"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97" style:family="table-column">
      <style:table-column-properties style:column-width="2.6687in" style:use-optimal-column-width="false"/>
    </style:style>
    <style:style style:name="TableColumn298" style:family="table-column">
      <style:table-column-properties style:column-width="4.0236in" style:use-optimal-column-width="false"/>
    </style:style>
    <style:style style:name="Table296"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language-asian="lt" style:country-asian="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language-asian="lt" style:country-asian="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language-asian="lt" style:country-asian="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language-asian="lt" style:country-asian="L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language-asian="lt" style:country-asian="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language-asian="lt" style:country-asian="L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language-asian="lt" style:country-asian="L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language-asian="lt" style:country-asian="L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language-asian="lt" style:country-asian="LT"/>
    </style:style>
    <style:style style:name="P564" style:parent-style-name="Normal" style:family="paragraph">
      <style:text-properties fo:color="#000000" style:language-asian="lt" style:country-asian="LT"/>
    </style:style>
    <style:style style:name="P565" style:parent-style-name="Normal" style:family="paragraph">
      <style:text-properties fo:color="#000000" style:language-asian="lt" style:country-asian="LT"/>
    </style:style>
    <style:style style:name="P566" style:parent-style-name="Normal" style:family="paragraph">
      <style:text-properties fo:color="#000000" style:language-asian="lt" style:country-asian="LT"/>
    </style:style>
    <style:style style:name="P567" style:parent-style-name="Normal" style:family="paragraph">
      <style:text-properties fo:color="#000000"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language-asian="lt" style:country-asian="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language-asian="lt" style:country-asian="L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language-asian="lt" style:country-asian="L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language-asian="lt" style:country-asian="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language-asian="lt" style:country-asian="L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fo:margin-left="3.543in">
        <style:tab-stops/>
      </style:paragraph-propertie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indent="0.4923in"/>
    </style:style>
    <style:style style:name="TableColumn705" style:family="table-column">
      <style:table-column-properties style:column-width="1.0319in"/>
    </style:style>
    <style:style style:name="TableColumn706" style:family="table-column">
      <style:table-column-properties style:column-width="5.6604in"/>
    </style:style>
    <style:style style:name="Table704" style:family="table">
      <style:table-properties style:width="6.6923in" fo:margin-left="0in" table:align="lef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fo:font-weight="bold" style:font-weight-asian="bold" fo:font-size="10pt" style:font-size-asian="10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paragraph-properties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indent="0.4923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break-before="page"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text-indent="0.4923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text-indent="0.4923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fo:margin-left="3.543in">
        <style:tab-stops/>
      </style:paragraph-properties>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indent="3.54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indent="3.543in"/>
      <style:text-properties style:font-size-complex="11pt" style:language-asian="lt" style:country-asian="LT"/>
    </style:style>
    <style:style style:name="P1152" style:parent-style-name="Normal" style:family="paragraph">
      <style:paragraph-properties fo:text-indent="3.543in"/>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indent="3.543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text-properties style:font-size-complex="4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1pt" style:language-asian="lt" style:country-asian="LT"/>
    </style:style>
    <style:style style:name="P1160" style:parent-style-name="Normal" style:family="paragraph">
      <style:paragraph-properties fo:text-align="justify" fo:text-indent="0.4923in"/>
      <style:text-properties style:font-size-complex="4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P1178" style:parent-style-name="Normal" style:family="paragraph">
      <style:paragraph-properties fo:widows="0" fo:orphans="0"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text-position="sub 66.6%"/>
    </style:style>
    <style:style style:name="T1191" style:parent-style-name="DefaultParagraphFont" style:family="text">
      <style:text-properties fo:color="#000000"/>
    </style:style>
    <style:style style:name="T1192" style:parent-style-name="DefaultParagraphFont" style:family="text">
      <style:text-properties fo:color="#000000" style:text-position="sub 66.6%"/>
    </style:style>
    <style:style style:name="T1193" style:parent-style-name="DefaultParagraphFont" style:family="text">
      <style:text-properties fo:color="#000000"/>
    </style:style>
    <style:style style:name="T1194" style:parent-style-name="DefaultParagraphFont" style:family="text">
      <style:text-properties fo:color="#000000" style:text-position="sub 66.6%"/>
    </style:style>
    <style:style style:name="T1195" style:parent-style-name="DefaultParagraphFont" style:family="text">
      <style:text-properties fo:color="#000000"/>
    </style:style>
    <style:style style:name="T1196" style:parent-style-name="DefaultParagraphFont" style:family="text">
      <style:text-properties fo:color="#000000" style:text-position="sub 66.6%"/>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style:text-properties fo:color="#000000" fo:hyphenate="false"/>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text-position="sub 66.6%"/>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text-position="sub 66.6%"/>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text-position="sub 66.6%"/>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text-position="sub 66.6%"/>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widows="0" fo:orphans="0" fo:text-align="justify" fo:text-indent="0.4923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9">Suvestinė redakcija nuo 2011-02-04 iki 2011-03-05</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text:span text:style-name="T23">DĖL BRANGIŲJŲ TYRIMŲ IR PROCEDŪRŲ, APMOKAMŲ IŠ PRIVALOMOJO SVEIKATOS DRAUDIMO FONDO BIUDŽETO, BAZINIŲ KAINŲ TAIKYMO TVARKOS BEI LIGŲ IR INDIKACIJŲ SĄRAŠ</text:span><text:span text:style-name="T24">Ų PATVIRTINIMO<text:s/></text:span></text:p>
      <text:p text:style-name="P25"/>
      <text:p text:style-name="P26">1997 m. gruodžio 31 d. Nr. 721</text:p>
      <text:p text:style-name="P27">Vilnius</text:p>
      <text:p text:style-name="P28"/>
      <text:p text:style-name="P29"/>
      <text:p text:style-name="P30">Pakeistas teisės akto pavadinimas:</text:p>
      <text:p text:style-name="P31"><text:span text:style-name="T32">Nr.<text:s/></text:span><text:a xlink:href="https://www.e-tar.lt/portal/legalAct.html?documentId=TAR.071D561D6263" office:target-frame-name="_top" xlink:show="replace"><text:span text:style-name="T33">V-355</text:span></text:a><text:span text:style-name="T34">, 2004-05-11, Žin., 2004, Nr. 80-2849 (2004-05-14), i. k.<text:s/></text:span><text:span text:style-name="T35">1042250ISAK000V-355</text:span></text:p>
      <text:p text:style-name="Normal"/>
      <text:p text:style-name="P36"><text:span text:style-name="T37">Vykdydamas Lietuvos Respublikos sveikatos draudimo įstatymo 24 straipsnį ir suderinęs su Privalomojo sveikatos draudimo taryba (1997 12 22 posėdžio protokolas Nr. 12) bei Valstybine ligonių kasa,</text:span></text:p>
      <text:p text:style-name="P38"><text:span text:style-name="T39">ĮSAKAU:</text:span></text:p>
      <text:p text:style-name="P40"><text:span text:style-name="T41">1</text:span><text:span text:style-name="T42">. Patvirtinti Brangiųjų<text:s/></text:span><text:span text:style-name="T43">tyrimų, apmokamų iš Privalomojo sveikatos draudimo fondo biudžeto, bazinių kainų taikymo tvarką bei ligų ir indikacijų sąrašus (1 priedas)</text:span><text:s/></text:p>
      <text:p text:style-name="P44">Punkto pakeitimai:</text:p>
      <text:p text:style-name="P45"><text:span text:style-name="T46">Nr.<text:s/></text:span><text:a xlink:href="https://www.e-tar.lt/portal/legalAct.html?documentId=TAR.071D561D6263" office:target-frame-name="_top" xlink:show="replace"><text:span text:style-name="T47">V-355</text:span></text:a><text:span text:style-name="T48">, 2004</text:span><text:span text:style-name="T49">-05-11, Žin., 2004, Nr. 80-2849 (2004-05-14), i. k. 1042250ISAK000V-355</text:span></text:p>
      <text:p text:style-name="Normal"/>
      <text:p text:style-name="P50"><text:span text:style-name="T51">2</text:span><text:span text:style-name="T52">. Patvirtinti Brangiųjų procedūrų, apmokamų iš Privalomojo sveikatos draudimo fondo biudžeto, bazinių kainų taikymo tvarką bei ligų ir indikacijų sąrašus (2 priedas).</text:span><text:s/></text:p>
      <text:p text:style-name="P53">Punkto<text:s/>pakeitimai:</text:p>
      <text:p text:style-name="P54"><text:span text:style-name="T55">Nr.<text:s/></text:span><text:a xlink:href="https://www.e-tar.lt/portal/legalAct.html?documentId=TAR.071D561D6263" office:target-frame-name="_top" xlink:show="replace"><text:span text:style-name="T56">V-355</text:span></text:a><text:span text:style-name="T57">, 2004-05-11, Žin., 2004, Nr. 80-2849 (2004-05-14), i. k. 1042250ISAK000V-355</text:span></text:p>
      <text:p text:style-name="Normal"/>
      <text:p text:style-name="P58"><text:span text:style-name="T59">3</text:span><text:span text:style-name="T60">. Įsakymas įsigalioja 1998 m. sausio 1 d.</text:span></text:p>
      <text:p text:style-name="P61"><text:span text:style-name="T62">4</text:span><text:span text:style-name="T63">.<text:s/></text:span><text:span text:style-name="T64">Pavedu</text:span><text:span text:style-name="T65"><text:s/>įsakymo vykdy</text:span><text:span text:style-name="T66">mą kontroliuoti viceministrui Vidmantui Žilinskui</text:span><text:s/></text:p>
      <text:p text:style-name="P67">Punkto pakeitimai:</text:p>
      <text:p text:style-name="P68"><text:span text:style-name="T69">Nr.<text:s/></text:span><text:a xlink:href="https://www.e-tar.lt/portal/legalAct.html?documentId=TAR.ACE776718417" office:target-frame-name="_top" xlink:show="replace"><text:span text:style-name="T70">19</text:span></text:a><text:span text:style-name="T71">, 2002-01-15, Žin., 2002, Nr. 9-331 (2002-01-26), i. k. 1022250ISAK00000019</text:span></text:p>
      <text:p text:style-name="Normal"/>
      <text:p text:style-name="P72"/>
      <text:p text:style-name="P73"/>
      <text:p text:style-name="P74"/>
      <text:p text:style-name="P75"><text:span text:style-name="T76">SVEIKATOS<text:s/></text:span><text:span text:style-name="T77">APSAUGOS MINISTRAS</text:span><text:span text:style-name="T78"><text:tab/>JUOZAS GALDIKAS</text:span></text:p>
      <text:soft-page-break/>
      <text:p text:style-name="P79"><text:span text:style-name="T80">PATVIRTINTA</text:span></text:p>
      <text:p text:style-name="P81">Lietuvos Respublikos</text:p>
      <text:p text:style-name="P82">sveikatos apsaugos ministerijos</text:p>
      <text:p text:style-name="P83">1997 12 31 įsakymu Nr. 721</text:p>
      <text:p text:style-name="P84"><text:span text:style-name="T85">1</text:span><text:span text:style-name="T86"><text:s/>priedas</text:span></text:p>
      <text:p text:style-name="P87"/>
      <text:p text:style-name="P88"><text:span text:style-name="T89">BRANGIŲJŲ TYRIMŲ, APMOKAMŲ IŠ PRIVALOMOJO SVEIKATOS DRAUDIMO FONDO BIUDŽETO, BAZINIŲ KAINŲ TAIKYMO TVARKA BEI L</text:span><text:span text:style-name="T90">IGŲ IR INDIKACIJŲ SĄRAŠAI<text:s/></text:span></text:p>
      <text:p text:style-name="P91"/>
      <text:p text:style-name="P92">Pakeistas priedo pavadinimas:</text:p>
      <text:p text:style-name="P93"><text:span text:style-name="T94">Nr.<text:s/></text:span><text:a xlink:href="https://www.e-tar.lt/portal/legalAct.html?documentId=TAR.071D561D6263" office:target-frame-name="_top" xlink:show="replace"><text:span text:style-name="T95">V-355</text:span></text:a><text:span text:style-name="T96">, 2004-05-11, Žin., 2004, Nr. 80-2849 (2004-05-14), i. k. 1042250ISAK000V-355</text:span></text:p>
      <text:p text:style-name="Normal"/>
      <text:p text:style-name="P97"><text:span text:style-name="T98">1.</text:span><text:span text:style-name="T99"><text:s/>Neteko galios nuo 2004-05-15</text:span></text:p>
      <text:p text:style-name="P100">Punkto naikinimas:</text:p>
      <text:p text:style-name="P101"><text:span text:style-name="T102">Nr.<text:s/></text:span><text:a xlink:href="https://www.e-tar.lt/portal/legalAct.html?documentId=TAR.071D561D6263" office:target-frame-name="_top" xlink:show="replace"><text:span text:style-name="T103">V-355</text:span></text:a><text:span text:style-name="T104">, 2004-05-11, Žin. 2004, Nr. 80-2849 (2004-05-14), i. k. 1042250ISAK000V-355</text:span></text:p>
      <text:p text:style-name="P105">Punkto pakeitimai:</text:p>
      <text:p text:style-name="P106"><text:span text:style-name="T107">Nr.<text:s/></text:span><text:a xlink:href="https://www.e-tar.lt/portal/legalAct.html?documentId=TAR.B9558D9D2208" office:target-frame-name="_top" xlink:show="replace"><text:span text:style-name="T108">132</text:span></text:a><text:span text:style-name="T109">, 1999-03-25, Žin., 1999, Nr. 29-843 (1999-03-31), i. k. 0992250ISAK00000132</text:span></text:p>
      <text:p text:style-name="P110"><text:span text:style-name="T111">Nr.<text:s/></text:span><text:a xlink:href="https://www.e-tar.lt/portal/legalAct.html?documentId=TAR.B3785FEB57B5" office:target-frame-name="_top" xlink:show="replace"><text:span text:style-name="T112">229</text:span></text:a><text:span text:style-name="T113">, 1999-05-10, Žin.,<text:s/></text:span><text:span text:style-name="T114">1999, Nr. 42-1348 (1999-05-14), i. k. 0992250ISAK00000229</text:span></text:p>
      <text:p text:style-name="P115"><text:span text:style-name="T116">Nr.<text:s/></text:span><text:a xlink:href="https://www.e-tar.lt/portal/legalAct.html?documentId=TAR.C125D24FF523" office:target-frame-name="_top" xlink:show="replace"><text:span text:style-name="T117">41</text:span></text:a><text:span text:style-name="T118">, 2002-01-23, Žin., 2002, Nr. 11-385 (2002-02-01), i. k. 1022250ISAK00000041</text:span></text:p>
      <text:p text:style-name="Normal"/>
      <text:p text:style-name="P119"><text:span text:style-name="T120">2.</text:span><text:span text:style-name="T121"><text:s/>Neteko galios nuo 1999-05-1</text:span><text:span text:style-name="T122">5</text:span></text:p>
      <text:p text:style-name="P123">Punkto naikinimas:</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Punkto pakeitimai:</text:p>
      <text:p text:style-name="P129"><text:span text:style-name="T130">Nr.<text:s/></text:span><text:a xlink:href="https://www.e-tar.lt/portal/legalAct.html?documentId=TAR.1A6BCF74072A" office:target-frame-name="_top" xlink:show="replace"><text:span text:style-name="T131">753</text:span></text:a><text:span text:style-name="T132">, 1998-12-18, Žin., 1998, Nr. 112-3119 (1998-12-23), i. k. 0982250ISAK00000753</text:span></text:p>
      <text:p text:style-name="Normal"/>
      <text:p text:style-name="P133"><text:span text:style-name="T134">3.</text:span><text:span text:style-name="T135"><text:s/>Neteko galios nuo 1999-05-15</text:span></text:p>
      <text:p text:style-name="P136">Punkto naikinimas:</text:p>
      <text:p text:style-name="P137"><text:span text:style-name="T138">Nr.<text:s/></text:span><text:a xlink:href="https://www.e-tar.lt/portal/legalAct.html?documentId=TAR.B3785FEB57B5" office:target-frame-name="_top" xlink:show="replace"><text:span text:style-name="T139">229</text:span></text:a><text:span text:style-name="T140">, 1999-05-10, Žin. 1999, Nr. 42-1348 (1999-05-14), i. k. 0992250ISAK00000229</text:span></text:p>
      <text:p text:style-name="Normal"/>
      <text:p text:style-name="P141"><text:span text:style-name="T142">2</text:span><text:span text:style-name="T143">. Bazinių kainų taikymo tvarka</text:span></text:p>
      <text:p text:style-name="P144"/>
      <text:p text:style-name="P145">1. Į nustatytas bazines kainas neįeina kontrastinių medžiagų vertė.<text:s/></text:p>
      <text:p text:style-name="P146">Punkto pakeitimai:</text:p>
      <text:p text:style-name="P147"><text:span text:style-name="T148">Nr.<text:s/></text:span><text:a xlink:href="https://www.e-tar.lt/portal/legalAct.html?documentId=TAR.A05EC95C363A" office:target-frame-name="_top" xlink:show="replace"><text:span text:style-name="T149">V-243</text:span></text:a><text:span text:style-name="T150">, 2007-04-05, Žin., 2007, Nr. 42-1600 (2007-04-14), i. k. 1072250ISAK000V-243</text:span></text:p>
      <text:p text:style-name="Normal"/>
      <text:p text:style-name="P151"><text:span text:style-name="T152">2</text:span><text:span text:style-name="T153">. Kontrastinių medžiagų vertė pagal tuo metu galiojančias jų pirkimo kainas pridedama<text:s/></text:span><text:span text:style-name="T154">prie lentelėje nurodytos bazinės kainos (tuo atveju, kai tyrimas atliekamas naudojant kontrastines medžiagas).</text:span></text:p>
      <text:p text:style-name="P155"><text:span text:style-name="T156">3</text:span><text:span text:style-name="T157">. Sveikatos priežiūros įstaiga nustato ir patvirtina kontrastinių medžiagų sunaudojimo normas vienam tyrimui.</text:span></text:p>
      <text:p text:style-name="P158"><text:span text:style-name="T159">4.</text:span><text:span text:style-name="T160"><text:s/>Neteko galios nuo 2006-04</text:span><text:span text:style-name="T161">-07</text:span></text:p>
      <text:p text:style-name="P162">Punkto naikinimas:</text:p>
      <text:p text:style-name="P163"><text:span text:style-name="T164">Nr.<text:s/></text:span><text:a xlink:href="https://www.e-tar.lt/portal/legalAct.html?documentId=TAR.E7CBCD68437A" office:target-frame-name="_top" xlink:show="replace"><text:span text:style-name="T165">V-228</text:span></text:a><text:span text:style-name="T166">, 2006-03-30, Žin. 2006, Nr. 38-1352 (2006-04-06), i. k. 1062250ISAK000V-228</text:span></text:p>
      <text:p text:style-name="P167">Punkto pakeitimai:</text:p>
      <text:p text:style-name="P168"><text:span text:style-name="T169">Nr.<text:s/></text:span><text:a xlink:href="https://www.e-tar.lt/portal/legalAct.html?documentId=TAR.64508113E80B" office:target-frame-name="_top" xlink:show="replace"><text:span text:style-name="T170">V-106</text:span></text:a><text:span text:style-name="T171">, 2003-02-18, Žin., 2003, Nr. 20-870 (2003-02-26), i. k. 1032250ISAK000V-106</text:span></text:p>
      <text:p text:style-name="Normal"/>
      <text:p text:style-name="P172"><text:span text:style-name="T173">5</text:span><text:span text:style-name="T174">. Asmens sveikatos priežiūros įstaiga, norėdama teikti kompiuterinės tomografijos ir magnetinio rezonanso tomografijos paslaugas</text:span><text:span text:style-name="T175">, apmokamas Privalomojo sveikatos draudimo fondo biudžeto lėšomis, turi pateikti Valstybinei ligonių kasai Valstybinės medicininio audito inspekcijos kompiuterinės tomografijos bei magnetinio rezonanso tomografijos paslaugų teikimo kokybės vertinimo išvada</text:span><text:span text:style-name="T176">s.</text:span><text:s/></text:p>
      <text:p text:style-name="P177">Punkto pakeitimai:</text:p>
      <text:p text:style-name="P178"><text:span text:style-name="T179">Nr.<text:s/></text:span><text:a xlink:href="https://www.e-tar.lt/portal/legalAct.html?documentId=TAR.64508113E80B" office:target-frame-name="_top" xlink:show="replace"><text:span text:style-name="T180">V-106</text:span></text:a><text:span text:style-name="T181">, 2003-02-18, Žin., 2003, Nr. 20-870 (2003-02-26), i. k. 1032250ISAK000V-106</text:span></text:p>
      <text:p text:style-name="P182"><text:span text:style-name="T183">Nr.<text:s/></text:span><text:a xlink:href="https://www.e-tar.lt/portal/legalAct.html?documentId=TAR.6A75A109249E" office:target-frame-name="_top" xlink:show="replace"><text:span text:style-name="T184">V-161</text:span></text:a><text:span text:style-name="T185">, 2004-03-30, Žin., 2004, Nr. 49-1618 (2004-04-02), i. k. 1042250ISAK000V-161</text:span></text:p>
      <text:p text:style-name="Normal"/>
      <text:p text:style-name="P186">Punkto pakeitimai:</text:p>
      <text:p text:style-name="P187"><text:span text:style-name="T188">Nr.<text:s/></text:span><text:a xlink:href="https://www.e-tar.lt/portal/legalAct.html?documentId=TAR.B3785FEB57B5" office:target-frame-name="_top" xlink:show="replace"><text:span text:style-name="T189">229</text:span></text:a><text:span text:style-name="T190">, 1999-05-10, Žin., 1999, Nr. 42-1348 (1999-05-14), i. k. 0992250ISAK00000229</text:span></text:p>
      <text:p text:style-name="Normal"/>
      <text:p text:style-name="P191"><text:span text:style-name="T192">PATVIRTINTA</text:span></text:p>
      <text:p text:style-name="P193">Lietuvos Respublikos</text:p>
      <text:p text:style-name="P194">sveikatos apsaugos ministerijos</text:p>
      <text:p text:style-name="P195">1997 12 31 įsakymu Nr. 721</text:p>
      <text:p text:style-name="P196"><text:span text:style-name="T197">2</text:span><text:span text:style-name="T198"><text:s/>priedas</text:span></text:p>
      <text:p text:style-name="P199"/>
      <text:p text:style-name="P200"><text:span text:style-name="T201">BRANGIŲJŲ PROCEDŪRŲ, APMOKAMŲ IŠ PRIVALOMOJO SVEIKATOS DRAUDIMO FONDO BIUDŽETO, BAZINIŲ KAINŲ TAIKYMO TVARKA BEI LIGŲ IR INDIKACIJŲ SĄRAŠAI<text:s/></text:span></text:p>
      <text:p text:style-name="P202">Pakeistas priedo pavadinimas:</text:p>
      <text:p text:style-name="P203"><text:span text:style-name="T204">Nr.<text:s/></text:span><text:a xlink:href="https://www.e-tar.lt/portal/legalAct.html?documentId=TAR.071D561D6263" office:target-frame-name="_top" xlink:show="replace"><text:span text:style-name="T205">V-355</text:span></text:a><text:span text:style-name="T206">, 2004-05-11, Žin., 2004, Nr. 80-2849 (2004-05-14), i. k. 1042250ISAK000V-355</text:span></text:p>
      <text:p text:style-name="Normal"/>
      <text:p text:style-name="P207"><text:span text:style-name="T208">1</text:span><text:span text:style-name="T209">. Bazinės kaino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Procedūros pavadinimas</text:p>
          </table:table-cell>
          <table:table-cell table:style-name="TableCell218">
            <text:p text:style-name="P219">Matavimo vienetas</text:p>
          </table:table-cell>
          <table:table-cell table:style-name="TableCell220">
            <text:p text:style-name="P221">Bazinė kaina (balai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Hiperbarinė oksigenacija</text:p>
          </table:table-cell>
          <table:table-cell table:style-name="TableCell232">
            <text:p text:style-name="P233">vienas seansas</text:p>
          </table:table-cell>
          <table:table-cell table:style-name="TableCell234">
            <text:p text:style-name="P235">44</text:p>
          </table:table-cell>
        </table:table-row>
        <table:table-row table:style-name="TableRow236">
          <table:table-cell table:style-name="TableCell237">
            <text:p text:style-name="P238">Gydomoji gravitacinė kraujo<text:s/>chirurgija</text:p>
            <text:p text:style-name="P239"/>
          </table:table-cell>
          <table:table-cell table:style-name="TableCell240">
            <text:p text:style-name="P241">viena procedūra (vidutinė)</text:p>
          </table:table-cell>
          <table:table-cell table:style-name="TableCell242">
            <text:p text:style-name="P243">83</text:p>
          </table:table-cell>
        </table:table-row>
        <table:table-row table:style-name="TableRow244">
          <table:table-cell table:style-name="TableCell245">
            <text:p text:style-name="P246">Neteko galios nuo 2002-02-01</text:p>
          </table:table-cell>
          <table:table-cell table:style-name="TableCell247">
            <text:p text:style-name="P248"/>
          </table:table-cell>
          <table:table-cell table:style-name="TableCell249">
            <text:p text:style-name="P250"/>
          </table:table-cell>
        </table:table-row>
      </table:table>
      <text:p text:style-name="P251"/>
      <text:p text:style-name="P252">Punkto pakeitimai:</text:p>
      <text:p text:style-name="P253"><text:span text:style-name="T254">Nr.<text:s/></text:span><text:a xlink:href="https://www.e-tar.lt/portal/legalAct.html?documentId=TAR.086A77EA9619" office:target-frame-name="_top" xlink:show="replace"><text:span text:style-name="T255">273</text:span></text:a><text:span text:style-name="T256">, 1998-05-27, Žin., 1998, Nr. 52-1436 (1998-06-05), i. k.<text:s/></text:span><text:span text:style-name="T257">0982250ISAK00000273</text:span></text:p>
      <text:p text:style-name="P258"><text:span text:style-name="T259">Nr.<text:s/></text:span><text:a xlink:href="https://www.e-tar.lt/portal/legalAct.html?documentId=TAR.B9558D9D2208" office:target-frame-name="_top" xlink:show="replace"><text:span text:style-name="T260">132</text:span></text:a><text:span text:style-name="T261">, 1999-03-25, Žin., 1999, Nr. 29-843 (1999-03-31), i. k. 0992250ISAK00000132</text:span></text:p>
      <text:p text:style-name="P262"><text:span text:style-name="T263">Nr.<text:s/></text:span><text:a xlink:href="https://www.e-tar.lt/portal/legalAct.html?documentId=TAR.ACE776718417" office:target-frame-name="_top" xlink:show="replace"><text:span text:style-name="T264">19</text:span></text:a><text:span text:style-name="T265">, 2002-01-15, Žin., 2002, Nr. 9-331 (2002-01-26), i. k. 1022250ISAK00000019</text:span></text:p>
      <text:p text:style-name="Normal"/>
      <text:p text:style-name="P266"><text:span text:style-name="T267">2</text:span><text:span text:style-name="T268">. Bazinių kainų taikymo tvarka</text:span></text:p>
      <text:p text:style-name="P269"/>
      <text:p text:style-name="P270"><text:span text:style-name="T271">2.1</text:span><text:span text:style-name="T272">. Brangiosios procedūros skiriamos ir apmokamos iš privalomojo sveikatos draudimo fondo biudžeto tik nustatytų ligų bei</text:span><text:span text:style-name="T273"><text:s/>indikacijų atvejais.</text:span></text:p>
      <text:p text:style-name="P274"><text:span text:style-name="T275">2.2.</text:span><text:span text:style-name="T276"><text:s/>Neteko galios nuo 2006-04-07</text:span></text:p>
      <text:p text:style-name="P277">Punkto naikinimas:</text:p>
      <text:p text:style-name="P278"><text:span text:style-name="T279">Nr.<text:s/></text:span><text:a xlink:href="https://www.e-tar.lt/portal/legalAct.html?documentId=TAR.E7CBCD68437A" office:target-frame-name="_top" xlink:show="replace"><text:span text:style-name="T280">V-228</text:span></text:a><text:span text:style-name="T281">, 2006-03-30, Žin. 2006, Nr. 38-1352 (2006-04-06), i. k. 1062250ISAK000V-228</text:span></text:p>
      <text:p text:style-name="Normal"/>
      <text:p text:style-name="P282"><text:span text:style-name="T283">2.3.</text:span><text:span text:style-name="T284"><text:s/>Net</text:span><text:span text:style-name="T285">eko galios nuo 2004-04-01</text:span></text:p>
      <text:p text:style-name="P286">Punkto naikinimas:</text:p>
      <text:p text:style-name="P287"><text:span text:style-name="T288">Nr.<text:s/></text:span><text:a xlink:href="https://www.e-tar.lt/portal/legalAct.html?documentId=TAR.6A75A109249E" office:target-frame-name="_top" xlink:show="replace"><text:span text:style-name="T289">V-161</text:span></text:a><text:span text:style-name="T290">, 2004-03-30, Žin. 2004, Nr. 49-1618 (2004-04-02), i. k. 1042250ISAK000V-161</text:span></text:p>
      <text:p text:style-name="Normal"/>
      <text:p text:style-name="P291"><text:span text:style-name="T292">3</text:span><text:span text:style-name="T293">. Ligos ir indikacijos, kurių<text:s/></text:span><text:span text:style-name="T294">atveju taikomos brangiosios procedūros</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Procedūros pavadinimas<text:s/></text:p>
          </table:table-cell>
          <table:table-cell table:style-name="TableCell302">
            <text:p text:style-name="P303">Ligų ir indikacijų pavadinimas</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 Hiperbarinė oksigenacija</text:p>
          </table:table-cell>
          <table:table-cell table:style-name="TableCell312">
            <text:p text:style-name="P313">Apsinuodijimai smalkėmis, gaisrų dūmais, išmetamosiomis mašinų dujomis</text:p>
          </table:table-cell>
        </table:table-row>
        <table:table-row table:style-name="TableRow314">
          <table:table-cell table:style-name="TableCell315">
            <text:p text:style-name="P316"/>
          </table:table-cell>
          <table:table-cell table:style-name="TableCell317">
            <text:p text:style-name="P318">Oro embolijos, kesoninė liga, plaučių barotrauma</text:p>
          </table:table-cell>
        </table:table-row>
        <table:table-row table:style-name="TableRow319">
          <table:table-cell table:style-name="TableCell320">
            <text:p text:style-name="P321"/>
          </table:table-cell>
          <table:table-cell table:style-name="TableCell322">
            <text:p text:style-name="P323">Anaerobinė infekcija</text:p>
          </table:table-cell>
        </table:table-row>
        <table:table-row table:style-name="TableRow324">
          <table:table-cell table:style-name="TableCell325">
            <text:p text:style-name="P326"/>
          </table:table-cell>
          <table:table-cell table:style-name="TableCell327">
            <text:p text:style-name="P328">Anoksinės, posthipoksinės, toksinės encefalopatijos</text:p>
          </table:table-cell>
        </table:table-row>
        <table:table-row table:style-name="TableRow329">
          <table:table-cell table:style-name="TableCell330">
            <text:p text:style-name="P331"/>
          </table:table-cell>
          <table:table-cell table:style-name="TableCell332">
            <text:p text:style-name="P333">Ūmus apkurtimas, ūmus kochlearinis neuritas</text:p>
          </table:table-cell>
        </table:table-row>
        <table:table-row table:style-name="TableRow334">
          <table:table-cell table:style-name="TableCell335">
            <text:p text:style-name="P336"/>
          </table:table-cell>
          <table:table-cell table:style-name="TableCell337">
            <text:p text:style-name="P338">Ūmi tinklainės arterijos trombozė</text:p>
          </table:table-cell>
        </table:table-row>
        <table:table-row table:style-name="TableRow339">
          <table:table-cell table:style-name="TableCell340">
            <text:p text:style-name="P341"/>
          </table:table-cell>
          <table:table-cell table:style-name="TableCell342">
            <text:p text:style-name="P343">Apsinuodijimai cianidais, sieros vandeniliu ir Met HB sudarančiais toksinais</text:p>
          </table:table-cell>
        </table:table-row>
        <table:table-row table:style-name="TableRow344">
          <table:table-cell table:style-name="TableCell345">
            <text:p text:style-name="P346"/>
          </table:table-cell>
          <table:table-cell table:style-name="TableCell347">
            <text:p text:style-name="P348">Ūmus pankreatitas</text:p>
          </table:table-cell>
        </table:table-row>
        <table:table-row table:style-name="TableRow349">
          <table:table-cell table:style-name="TableCell350">
            <text:p text:style-name="P351"/>
          </table:table-cell>
          <table:table-cell table:style-name="TableCell352">
            <text:p text:style-name="P353">Erozinis keratitas</text:p>
          </table:table-cell>
        </table:table-row>
        <table:table-row table:style-name="TableRow354">
          <table:table-cell table:style-name="TableCell355">
            <text:p text:style-name="P356"/>
          </table:table-cell>
          <table:table-cell table:style-name="TableCell357">
            <text:p text:style-name="P358">Posthemoraginė anemija</text:p>
          </table:table-cell>
        </table:table-row>
        <table:table-row table:style-name="TableRow359">
          <table:table-cell table:style-name="TableCell360">
            <text:p text:style-name="P361"/>
          </table:table-cell>
          <table:table-cell table:style-name="TableCell362">
            <text:p text:style-name="P363">Akių nudegimai, uveitai (terminiai ir cheminiai)</text:p>
          </table:table-cell>
        </table:table-row>
        <table:table-row table:style-name="TableRow364">
          <table:table-cell table:style-name="TableCell365">
            <text:p text:style-name="P366"/>
          </table:table-cell>
          <table:table-cell table:style-name="TableCell367">
            <text:p text:style-name="P368">Akių flegmonos, celiulitai</text:p>
          </table:table-cell>
        </table:table-row>
        <table:table-row table:style-name="TableRow369">
          <table:table-cell table:style-name="TableCell370">
            <text:p text:style-name="P371"/>
          </table:table-cell>
          <table:table-cell table:style-name="TableCell372">
            <text:p text:style-name="P373">Išeminės optikopatijos</text:p>
          </table:table-cell>
        </table:table-row>
        <table:table-row table:style-name="TableRow374">
          <table:table-cell table:style-name="TableCell375">
            <text:p text:style-name="P376"/>
          </table:table-cell>
          <table:table-cell table:style-name="TableCell377">
            <text:p text:style-name="P378">Akių neuritai</text:p>
          </table:table-cell>
        </table:table-row>
        <table:table-row table:style-name="TableRow379">
          <table:table-cell table:style-name="TableCell380">
            <text:p text:style-name="P381"/>
          </table:table-cell>
          <table:table-cell table:style-name="TableCell382">
            <text:p text:style-name="P383">Retrobulvariniai akių abscesai</text:p>
          </table:table-cell>
        </table:table-row>
        <table:table-row table:style-name="TableRow384">
          <table:table-cell table:style-name="TableCell385">
            <text:p text:style-name="P386"/>
          </table:table-cell>
          <table:table-cell table:style-name="TableCell387">
            <text:p text:style-name="P388">Nudegimas, nušalimas (II-IV laipsnio)</text:p>
          </table:table-cell>
        </table:table-row>
        <table:table-row table:style-name="TableRow389">
          <table:table-cell table:style-name="TableCell390">
            <text:p text:style-name="P391"/>
          </table:table-cell>
          <table:table-cell table:style-name="TableCell392">
            <text:p text:style-name="P393">Ilgo spaudimo<text:s/>sindromas (pozicinis)</text:p>
          </table:table-cell>
        </table:table-row>
        <table:table-row table:style-name="TableRow394">
          <table:table-cell table:style-name="TableCell395">
            <text:p text:style-name="P396"/>
          </table:table-cell>
          <table:table-cell table:style-name="TableCell397">
            <text:p text:style-name="P398">Kraš sindromas, trauminės išemijos</text:p>
          </table:table-cell>
        </table:table-row>
        <table:table-row table:style-name="TableRow399">
          <table:table-cell table:style-name="TableCell400">
            <text:p text:style-name="P401"/>
          </table:table-cell>
          <table:table-cell table:style-name="TableCell402">
            <text:p text:style-name="P403">Minkštųjų audinių neklostridinė infekcija</text:p>
          </table:table-cell>
        </table:table-row>
        <table:table-row table:style-name="TableRow404">
          <table:table-cell table:style-name="TableCell405">
            <text:p text:style-name="P406"/>
          </table:table-cell>
          <table:table-cell table:style-name="TableCell407">
            <text:p text:style-name="P408">Pooperacinės pūlingos komplikacijos</text:p>
          </table:table-cell>
        </table:table-row>
        <table:table-row table:style-name="TableRow409">
          <table:table-cell table:style-name="TableCell410">
            <text:p text:style-name="P411"/>
          </table:table-cell>
          <table:table-cell table:style-name="TableCell412">
            <text:p text:style-name="P413">Polineuropatijos (alerginės ir infekcinės, diabetinės)</text:p>
          </table:table-cell>
        </table:table-row>
        <table:table-row table:style-name="TableRow414">
          <table:table-cell table:style-name="TableCell415">
            <text:p text:style-name="P416"/>
          </table:table-cell>
          <table:table-cell table:style-name="TableCell417">
            <text:p text:style-name="P418">Radionekrotinės opos</text:p>
          </table:table-cell>
        </table:table-row>
        <table:table-row table:style-name="TableRow419">
          <table:table-cell table:style-name="TableCell420">
            <text:p text:style-name="P421"/>
          </table:table-cell>
          <table:table-cell table:style-name="TableCell422">
            <text:p text:style-name="P423">Kepenų pažeidimai (toksiniai, nealkoholinės kilmės metaboliniai hepatitai,<text:s/></text:p>
          </table:table-cell>
        </table:table-row>
        <table:table-row table:style-name="TableRow424">
          <table:table-cell table:style-name="TableCell425">
            <text:p text:style-name="P426"/>
          </table:table-cell>
          <table:table-cell table:style-name="TableCell427">
            <text:p text:style-name="P428">užsitęsę virusiniai hepatitai)</text:p>
          </table:table-cell>
        </table:table-row>
        <table:table-row table:style-name="TableRow429">
          <table:table-cell table:style-name="TableCell430">
            <text:p text:style-name="P431"/>
          </table:table-cell>
          <table:table-cell table:style-name="TableCell432">
            <text:p text:style-name="P433">Sklerodermija (vaikams)</text:p>
          </table:table-cell>
        </table:table-row>
        <table:table-row table:style-name="TableRow434">
          <table:table-cell table:style-name="TableCell435">
            <text:p text:style-name="P436"/>
          </table:table-cell>
          <table:table-cell table:style-name="TableCell437">
            <text:p text:style-name="P438">Krono liga (vaikams)</text:p>
          </table:table-cell>
        </table:table-row>
        <table:table-row table:style-name="TableRow439">
          <table:table-cell table:style-name="TableCell440">
            <text:p text:style-name="P441"/>
          </table:table-cell>
          <table:table-cell table:style-name="TableCell442">
            <text:p text:style-name="P443">Žaizdų aktinomikozė</text:p>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 Gravitacinė kraujo chirurgija</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 Plazmaferezei</text:p>
          </table:table-cell>
          <table:table-cell table:style-name="TableCell462">
            <text:p text:style-name="P463">Įvairios kilmės alergijos ir jų komplikacijos (Lajelio sindromas,<text:s/></text:p>
          </table:table-cell>
        </table:table-row>
        <table:table-row table:style-name="TableRow464">
          <table:table-cell table:style-name="TableCell465">
            <text:p text:style-name="P466"/>
          </table:table-cell>
          <table:table-cell table:style-name="TableCell467">
            <text:p text:style-name="P468">Kvinkės edema)</text:p>
          </table:table-cell>
        </table:table-row>
        <table:table-row table:style-name="TableRow469">
          <table:table-cell table:style-name="TableCell470">
            <text:p text:style-name="P471"/>
          </table:table-cell>
          <table:table-cell table:style-name="TableCell472">
            <text:p text:style-name="P473">Bronchinė astma</text:p>
          </table:table-cell>
        </table:table-row>
        <table:table-row table:style-name="TableRow474">
          <table:table-cell table:style-name="TableCell475">
            <text:p text:style-name="P476"/>
          </table:table-cell>
          <table:table-cell table:style-name="TableCell477">
            <text:p text:style-name="P478">Demielinizuojančios nervų ligos (išsėtinė sklerozė,<text:s/></text:p>
          </table:table-cell>
        </table:table-row>
        <table:table-row table:style-name="TableRow479">
          <table:table-cell table:style-name="TableCell480">
            <text:p text:style-name="P481"/>
          </table:table-cell>
          <table:table-cell table:style-name="TableCell482">
            <text:p text:style-name="P483">polimieloradikuloneuritai, šoninė amiotrofinė sklerozė ir kitos)</text:p>
          </table:table-cell>
        </table:table-row>
        <table:table-row table:style-name="TableRow484">
          <table:table-cell table:style-name="TableCell485">
            <text:p text:style-name="P486"/>
          </table:table-cell>
          <table:table-cell table:style-name="TableCell487">
            <text:p text:style-name="P488">Miastenija</text:p>
          </table:table-cell>
        </table:table-row>
        <table:table-row table:style-name="TableRow489">
          <table:table-cell table:style-name="TableCell490">
            <text:p text:style-name="P491"/>
          </table:table-cell>
          <table:table-cell table:style-name="TableCell492">
            <text:p text:style-name="P493">Motinos ir<text:s/>vaisiaus kraujo faktorių netapatumo sukeltos reakcijos</text:p>
          </table:table-cell>
        </table:table-row>
        <table:table-row table:style-name="TableRow494">
          <table:table-cell table:style-name="TableCell495">
            <text:p text:style-name="P496"/>
          </table:table-cell>
          <table:table-cell table:style-name="TableCell497">
            <text:p text:style-name="P498">Tireotoksikozė</text:p>
          </table:table-cell>
        </table:table-row>
        <table:table-row table:style-name="TableRow499">
          <table:table-cell table:style-name="TableCell500">
            <text:p text:style-name="P501"/>
          </table:table-cell>
          <table:table-cell table:style-name="TableCell502">
            <text:p text:style-name="P503">Autoimuniniai tireoiditai</text:p>
          </table:table-cell>
        </table:table-row>
        <table:table-row table:style-name="TableRow504">
          <table:table-cell table:style-name="TableCell505">
            <text:p text:style-name="P506"/>
          </table:table-cell>
          <table:table-cell table:style-name="TableCell507">
            <text:p text:style-name="P508">Gudpasčerio sindromas</text:p>
          </table:table-cell>
        </table:table-row>
        <table:table-row table:style-name="TableRow509">
          <table:table-cell table:style-name="TableCell510">
            <text:p text:style-name="P511"/>
          </table:table-cell>
          <table:table-cell table:style-name="TableCell512">
            <text:p text:style-name="P513">Autoimuninės kraujo ligos (Valdenštremo liga, mielominė liga, hemolizinė<text:s/></text:p>
          </table:table-cell>
        </table:table-row>
        <table:table-row table:style-name="TableRow514">
          <table:table-cell table:style-name="TableCell515">
            <text:p text:style-name="P516"/>
          </table:table-cell>
          <table:table-cell table:style-name="TableCell517">
            <text:p text:style-name="P518">anemija, ūmi leukozė su hiperleukoze ir hiperblastoze,<text:s/>hemofilija, esant<text:s/></text:p>
          </table:table-cell>
        </table:table-row>
        <table:table-row table:style-name="TableRow519">
          <table:table-cell table:style-name="TableCell520">
            <text:p text:style-name="P521"/>
          </table:table-cell>
          <table:table-cell table:style-name="TableCell522">
            <text:p text:style-name="P523">VIII faktoriaus inhibitoriams)</text:p>
          </table:table-cell>
        </table:table-row>
        <table:table-row table:style-name="TableRow524">
          <table:table-cell table:style-name="TableCell525">
            <text:p text:style-name="P526"/>
          </table:table-cell>
          <table:table-cell table:style-name="TableCell527">
            <text:p text:style-name="P528">Žvynelinė ir psoriatiniai artritai</text:p>
          </table:table-cell>
        </table:table-row>
        <table:table-row table:style-name="TableRow529">
          <table:table-cell table:style-name="TableCell530">
            <text:p text:style-name="P531"/>
          </table:table-cell>
          <table:table-cell table:style-name="TableCell532">
            <text:p text:style-name="P533">Greitai progresuojančios glomerulonefrito formos</text:p>
          </table:table-cell>
        </table:table-row>
        <table:table-row table:style-name="TableRow534">
          <table:table-cell table:style-name="TableCell535">
            <text:p text:style-name="P536"/>
          </table:table-cell>
          <table:table-cell table:style-name="TableCell537">
            <text:p text:style-name="P538">Sisteminė raudonoji vilkligė</text:p>
          </table:table-cell>
        </table:table-row>
        <table:table-row table:style-name="TableRow539">
          <table:table-cell table:style-name="TableCell540">
            <text:p text:style-name="P541"/>
          </table:table-cell>
          <table:table-cell table:style-name="TableCell542">
            <text:p text:style-name="P543">Reumatoidinis artritas</text:p>
          </table:table-cell>
        </table:table-row>
        <table:table-row table:style-name="TableRow544">
          <table:table-cell table:style-name="TableCell545">
            <text:p text:style-name="P546"/>
          </table:table-cell>
          <table:table-cell table:style-name="TableCell547">
            <text:p text:style-name="P548">Vaskulitai</text:p>
          </table:table-cell>
        </table:table-row>
        <table:table-row table:style-name="TableRow549">
          <table:table-cell table:style-name="TableCell550">
            <text:p text:style-name="P551"/>
          </table:table-cell>
          <table:table-cell table:style-name="TableCell552">
            <text:p text:style-name="P553">Krioglobulinemija</text:p>
          </table:table-cell>
        </table:table-row>
        <table:table-row table:style-name="TableRow554">
          <table:table-cell table:style-name="TableCell555">
            <text:p text:style-name="P556"/>
          </table:table-cell>
          <table:table-cell table:style-name="TableCell557">
            <text:p text:style-name="P558">Inksto transplantato<text:s/>atmetimo reakcija</text:p>
          </table:table-cell>
        </table:table-row>
        <table:table-row table:style-name="TableRow559">
          <table:table-cell table:style-name="TableCell560">
            <text:p text:style-name="P561"/>
          </table:table-cell>
          <table:table-cell table:style-name="TableCell562">
            <text:p text:style-name="P563">Apsinuodijimai ilgo veikimo vaistais arba jų perdozavimas</text:p>
            <text:p text:style-name="P564">Autoimuninis hepatitas</text:p>
            <text:p text:style-name="P565">Toksinis hepatitas</text:p>
            <text:p text:style-name="P566">Hepatitinė encelopatija</text:p>
            <text:p text:style-name="P567">Lėtinės cholestazinės kilmės ir tulžies latakų ligos</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 Eritraferezei</text:p>
          </table:table-cell>
          <table:table-cell table:style-name="TableCell576">
            <text:p text:style-name="P577">Pirminė ir antrinė policitemija</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3. Trombocitaferezei ir</text:p>
          </table:table-cell>
          <table:table-cell table:style-name="TableCell586">
            <text:p text:style-name="P587">Ūmi ir lėtinė leukozė</text:p>
          </table:table-cell>
        </table:table-row>
        <table:table-row table:style-name="TableRow588">
          <table:table-cell table:style-name="TableCell589">
            <text:p text:style-name="P590">leukaferezei</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4. Hemosorbcijai</text:p>
          </table:table-cell>
          <table:table-cell table:style-name="TableCell601">
            <text:p text:style-name="P602">Sepsis</text:p>
          </table:table-cell>
        </table:table-row>
        <table:table-row table:style-name="TableRow603">
          <table:table-cell table:style-name="TableCell604">
            <text:p text:style-name="P605"/>
          </table:table-cell>
          <table:table-cell table:style-name="TableCell606">
            <text:p text:style-name="P607">Ūmus destrukcinis pankreatitas</text:p>
          </table:table-cell>
        </table:table-row>
        <table:table-row table:style-name="TableRow608">
          <table:table-cell table:style-name="TableCell609">
            <text:p text:style-name="P610"/>
          </table:table-cell>
          <table:table-cell table:style-name="TableCell611">
            <text:p text:style-name="P612">Ilgalaikio suspaudimo sindromas</text:p>
          </table:table-cell>
        </table:table-row>
        <table:table-row table:style-name="TableRow613">
          <table:table-cell table:style-name="TableCell614">
            <text:p text:style-name="P615"/>
          </table:table-cell>
          <table:table-cell table:style-name="TableCell616">
            <text:p text:style-name="P617">Spindulinė liga</text:p>
          </table:table-cell>
        </table:table-row>
        <table:table-row table:style-name="TableRow618">
          <table:table-cell table:style-name="TableCell619">
            <text:p text:style-name="P620"/>
          </table:table-cell>
          <table:table-cell table:style-name="TableCell621">
            <text:p text:style-name="P622">Ūmus kepenų nepakankamumas</text:p>
          </table:table-cell>
        </table:table-row>
        <table:table-row table:style-name="TableRow623">
          <table:table-cell table:style-name="TableCell624">
            <text:p text:style-name="P625"/>
          </table:table-cell>
          <table:table-cell table:style-name="TableCell626">
            <text:p text:style-name="P627">Apsinuodijimai (pagal toksikologų<text:s/>rekomendacijas)</text:p>
          </table:table-cell>
        </table:table-row>
      </table:table>
      <text:p text:style-name="P628"><text:span text:style-name="T629">______________</text:span></text:p>
      <text:p text:style-name="P630">Punkto pakeitimai:</text:p>
      <text:p text:style-name="P631"><text:span text:style-name="T632">Nr.<text:s/></text:span><text:a xlink:href="https://www.e-tar.lt/portal/legalAct.html?documentId=TAR.086A77EA9619" office:target-frame-name="_top" xlink:show="replace"><text:span text:style-name="T633">273</text:span></text:a><text:span text:style-name="T634">, 1998-05-27, Žin., 1998, Nr. 52-1436 (1998-06-05), i. k. 0982250ISAK00000273</text:span></text:p>
      <text:p text:style-name="Normal"/>
      <text:p text:style-name="P635">PATVIRTINTA</text:p>
      <text:p text:style-name="P636">Lietuvos Respublikos<text:s/>sveikatos apsaugos</text:p>
      <text:p text:style-name="P637">ministro</text:p>
      <text:p text:style-name="P638">2003 m. birželio 25 d. įsakymu Nr. V-383</text:p>
      <text:p text:style-name="P639">3<text:s/>priedas</text:p>
      <text:p text:style-name="P640"/>
      <text:p text:style-name="P641"><text:span text:style-name="T642">DIAGNOSTINĖS ENDOSKOPINĖS RETROGRADINĖS CHOLANGIOPANKREATOGRAFIJOS PROCEDŪROS, APMOKAMOS IŠ PRIVALOMOJO SVEIKATOS DRAUDIMO FONDO BIUDŽETO, TEIKIMO REIKALAVIMAI<text:s/></text:span></text:p>
      <text:p text:style-name="P643">Pakeistas<text:s/>priedo pavadinimas:</text:p>
      <text:p text:style-name="P644"><text:span text:style-name="T645">Nr.<text:s/></text:span><text:a xlink:href="https://www.e-tar.lt/portal/legalAct.html?documentId=TAR.071D561D6263" office:target-frame-name="_top" xlink:show="replace"><text:span text:style-name="T646">V-355</text:span></text:a><text:span text:style-name="T647">, 2004-05-11, Žin., 2004, Nr. 80-2849 (2004-05-14), i. k. 1042250ISAK000V-355</text:span></text:p>
      <text:p text:style-name="Normal"/>
      <text:p text:style-name="P648"><text:span text:style-name="T649">I</text:span><text:span text:style-name="T650">.<text:s/></text:span><text:span text:style-name="T651">BENDROSIOS NUOSTATOS</text:span></text:p>
      <text:p text:style-name="P652"/>
      <text:p text:style-name="P653">1. Diagnostinė endoskopinė retrogradinė cholangiopankreatografija (toliau – ERCP) atliekama ligoniams, sergantiems kepenų, tulžies latakų, kasos ligomis ar minėtų organų traumų bei jatrogeninių pažeidimų atvejais, suleidžiant rentgenokontrastinės medžiagos į tulžies bei kasos latakus, naudojant duodenoskopą ir stebint rentgeno aparato ekrane.</text:p>
      <text:p text:style-name="P654">2. Asmens sveikatos priežiūros įstaiga, kurioje atliekamos diagnostinės ERCP procedūros, turi atitikti 2000 m. lapkričio 7 d. sveikatos apsaugos ministro įsakymu Nr. 603 patvirtintus bendruosius stacionarinių antrinio ir tretinio lygio vaikų ir suaugusiųjų<text:s/>chirurgijos paslaugų teikimo reikalavimus (Žin., 2000, Nr.<text:s/><text:a xlink:href="https://www.e-tar.lt/portal/lt/legalAct/TAR.09F71BC4AC4B" office:target-frame-name="_blank" xlink:show="new"><text:span text:style-name="T655">106-3372</text:span></text:a>).</text:p>
      <text:p text:style-name="P656"/>
      <text:p text:style-name="P657"><text:span text:style-name="T658">II</text:span><text:span text:style-name="T659">.<text:s/></text:span><text:span text:style-name="T660">REIKALAVIMAI DIAGNOSTINĖS ERCP PATALPOMS IR ĮRANGAI</text:span></text:p>
      <text:p text:style-name="P661"/>
      <text:p text:style-name="P662">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63">29-1213</text:span></text:a>).</text:p>
      <text:p text:style-name="P664">4. Diagnostinė ERCP atliekama patalpoje, kurioje turi būti:</text:p>
      <text:p text:style-name="P665">4.1. stacionarinis arba mobilus rentgeno vaizdo įrenginys;</text:p>
      <text:p text:style-name="P666">4.2. endoskopinė sistema;</text:p>
      <text:p text:style-name="P667">4.3. universalus šviesos šaltinis;</text:p>
      <text:p text:style-name="P668">4.4. elektrochirurgijos įrenginys;</text:p>
      <text:p text:style-name="P669">4.5. vakuuminis siurblys;</text:p>
      <text:p text:style-name="P670">4.6. dirbtinės plaučių ventiliacijos aparatas;</text:p>
      <text:p text:style-name="P671">4.7. deguonies tiekimo sistema;</text:p>
      <text:p text:style-name="P672">4.8. intubacijos reikmenys;</text:p>
      <text:p text:style-name="P673">4.9. įrenginiai paciento gyvybinėms funkcijoms stebėti;</text:p>
      <text:p text:style-name="P674">4.10. defibriliatorius.</text:p>
      <text:p text:style-name="P675">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676">15-467</text:span></text:a>).</text:p>
      <text:p text:style-name="P677"/>
      <text:p text:style-name="P678"><text:span text:style-name="T679">III</text:span><text:span text:style-name="T680">.<text:s/></text:span><text:span text:style-name="T681">PERSONALAS, TEIKIANTIS DIAGNOSTINĘ ERCP</text:span></text:p>
      <text:p text:style-name="P682"/>
      <text:p text:style-name="P683">6. Diagnostinę ERCP atlieka:</text:p>
      <text:p text:style-name="P684">6.1. gydytojas, turintis endoskopuotojo sertifikatą, arba</text:p>
      <text:p text:style-name="P685">6.2. kitos specialybės,<text:s/>kurios medicinos normoje numatyta ERCP, gydytojas, įvaldęs ERCP atlikimo metodiką.</text:p>
      <text:p text:style-name="P686">7. Atliekant diagnostinę ERCP dalyvauja:</text:p>
      <text:p text:style-name="P687">7.1. bendrosios praktikos slaugytojas;</text:p>
      <text:p text:style-name="P688">7.2. gydytojas anesteziologas-reanimatologas;</text:p>
      <text:p text:style-name="P689">7.3. anestezijos ir intensyvios<text:s/>terapijos slaugytojas;</text:p>
      <text:p text:style-name="P690">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691"/>
      <text:p text:style-name="P692"><text:span text:style-name="T693">IV</text:span><text:span text:style-name="T694">.<text:s/></text:span><text:span text:style-name="T695">INDIKACIJOS DIAGNOSTINEI ERCP</text:span></text:p>
      <text:p text:style-name="P696"/>
      <text:p text:style-name="P697">8. Diagnostinė ERCP atliekama, kai įvertinus neinvazinius ir invazinius tyrimus negalima teisingai diagnozuoti ligos bei įvertinti patologinio<text:s/>proceso išplitimo laipsnį.</text:p>
      <text:p text:style-name="P698">9. Diagnostinė ERCP gali būti atliekama įtariant ligas (pagal TLK-10 Tarptautinę statistinę ligų ir sveikatos problemų klasifikaciją), nurodytas Ligų, kuriomis sergant gali būti atliekamas ERCP, sąraše.</text:p>
      <text:p text:style-name="P699"/>
      <text:p text:style-name="P700"><text:span text:style-name="T701">LIGŲ, KURIOMIS SERGA</text:span><text:span text:style-name="T702">NT, GALI BŪTI ATLIEKAMA ERCP, SĄRAŠA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LK kodas</text:p>
          </table:table-cell>
          <table:table-cell table:style-name="TableCell710">
            <text:p text:style-name="P711">Klinikinė diagnozė (įtariama arba nustatyta)</text:p>
          </table:table-cell>
        </table:table-row>
        <table:table-row table:style-name="TableRow712">
          <table:table-cell table:style-name="TableCell713">
            <text:p text:style-name="P714">A06.4</text:p>
          </table:table-cell>
          <table:table-cell table:style-name="TableCell715">
            <text:p text:style-name="P716">Amebinis kepenų abscesas (pūlinys)</text:p>
          </table:table-cell>
        </table:table-row>
        <table:table-row table:style-name="TableRow717">
          <table:table-cell table:style-name="TableCell718">
            <text:p text:style-name="P719">B25.2</text:p>
          </table:table-cell>
          <table:table-cell table:style-name="TableCell720">
            <text:p text:style-name="P721">Citomegalovirusinis pankreatitas</text:p>
          </table:table-cell>
        </table:table-row>
        <table:table-row table:style-name="TableRow722">
          <table:table-cell table:style-name="TableCell723">
            <text:p text:style-name="P724">B26.3</text:p>
          </table:table-cell>
          <table:table-cell table:style-name="TableCell725">
            <text:p text:style-name="P726">Parotitinis pankreatitas</text:p>
          </table:table-cell>
        </table:table-row>
        <table:table-row table:style-name="TableRow727">
          <table:table-cell table:style-name="TableCell728">
            <text:p text:style-name="P729">B67</text:p>
          </table:table-cell>
          <table:table-cell table:style-name="TableCell730">
            <text:p text:style-name="P731">Echinokokozė</text:p>
          </table:table-cell>
        </table:table-row>
        <table:table-row table:style-name="TableRow732">
          <table:table-cell table:style-name="TableCell733">
            <text:p text:style-name="P734">B67.0</text:p>
          </table:table-cell>
          <table:table-cell table:style-name="TableCell735">
            <text:p text:style-name="P736">Kepenų infekcija,<text:s/>sukelta šuninio kaspinuočio (Echinococcus granulosus)</text:p>
          </table:table-cell>
        </table:table-row>
        <table:table-row table:style-name="TableRow737">
          <table:table-cell table:style-name="TableCell738">
            <text:p text:style-name="P739">B77.8</text:p>
          </table:table-cell>
          <table:table-cell table:style-name="TableCell740">
            <text:p text:style-name="P741">Askaridozė su kitomis komplikacijomis</text:p>
          </table:table-cell>
        </table:table-row>
        <table:table-row table:style-name="TableRow742">
          <table:table-cell table:style-name="TableCell743">
            <text:p text:style-name="P744">B94.2</text:p>
          </table:table-cell>
          <table:table-cell table:style-name="TableCell745">
            <text:p text:style-name="P746">Virusinio hepatito padariniai</text:p>
          </table:table-cell>
        </table:table-row>
        <table:table-row table:style-name="TableRow747">
          <table:table-cell table:style-name="TableCell748">
            <text:p text:style-name="P749">C22</text:p>
          </table:table-cell>
          <table:table-cell table:style-name="TableCell750">
            <text:p text:style-name="P751">Kepenų ir intrahepatinių tulžies latakų piktybiniai navikai</text:p>
          </table:table-cell>
        </table:table-row>
        <table:table-row table:style-name="TableRow752">
          <table:table-cell table:style-name="TableCell753">
            <text:p text:style-name="P754">C23</text:p>
          </table:table-cell>
          <table:table-cell table:style-name="TableCell755">
            <text:p text:style-name="P756">Tulžies pūslės piktybiniai navikai</text:p>
          </table:table-cell>
        </table:table-row>
        <table:table-row table:style-name="TableRow757">
          <table:table-cell table:style-name="TableCell758">
            <text:p text:style-name="P759">C24</text:p>
          </table:table-cell>
          <table:table-cell table:style-name="TableCell760">
            <text:p text:style-name="P761">Kitų ir<text:s/>nepatikslintų biliarinės sistemos dalių piktybiniai navikai</text:p>
          </table:table-cell>
        </table:table-row>
        <table:table-row table:style-name="TableRow762">
          <table:table-cell table:style-name="TableCell763">
            <text:p text:style-name="P764">C25</text:p>
          </table:table-cell>
          <table:table-cell table:style-name="TableCell765">
            <text:p text:style-name="P766">Kasos piktybiniai navikai</text:p>
          </table:table-cell>
        </table:table-row>
        <table:table-row table:style-name="TableRow767">
          <table:table-cell table:style-name="TableCell768">
            <text:p text:style-name="P769">C48</text:p>
          </table:table-cell>
          <table:table-cell table:style-name="TableCell770">
            <text:p text:style-name="P771">Retroperitoninio tarpo ir pilvaplėvės piktybiniai navikai</text:p>
          </table:table-cell>
        </table:table-row>
        <table:table-row table:style-name="TableRow772">
          <table:table-cell table:style-name="TableCell773">
            <text:p text:style-name="P774">C77.2</text:p>
          </table:table-cell>
          <table:table-cell table:style-name="TableCell775">
            <text:p text:style-name="P776">Metastaziniai ir nepatikslinti limfmazgių piktybiniai navikai: Pilvo ertmės limfmazgiai</text:p>
          </table:table-cell>
        </table:table-row>
        <table:table-row table:style-name="TableRow777">
          <table:table-cell table:style-name="TableCell778">
            <text:p text:style-name="P779">C78.7</text:p>
          </table:table-cell>
          <table:table-cell table:style-name="TableCell780">
            <text:p text:style-name="P781">Metastaziniai kepenų piktybiniai navikai</text:p>
          </table:table-cell>
        </table:table-row>
        <table:table-row table:style-name="TableRow782">
          <table:table-cell table:style-name="TableCell783">
            <text:p text:style-name="P784">D01</text:p>
          </table:table-cell>
          <table:table-cell table:style-name="TableCell785">
            <text:p text:style-name="P786">Kitų ir nepatikslintų virškinimo organų carcinoma in situ</text:p>
          </table:table-cell>
        </table:table-row>
        <table:table-row table:style-name="TableRow787">
          <table:table-cell table:style-name="TableCell788">
            <text:p text:style-name="P789">D13</text:p>
          </table:table-cell>
          <table:table-cell table:style-name="TableCell790">
            <text:p text:style-name="P791">Kitų ir netiksliai nurodytų virškinimo sistemos dalių gerybiniai navikai</text:p>
          </table:table-cell>
        </table:table-row>
        <table:table-row table:style-name="TableRow792">
          <table:table-cell table:style-name="TableCell793">
            <text:p text:style-name="P794">D20</text:p>
          </table:table-cell>
          <table:table-cell table:style-name="TableCell795">
            <text:p text:style-name="P796">Retroperitoninio tarpo minkštųjų audinių ir pilvaplėvės gerybiniai<text:s/>navikai</text:p>
          </table:table-cell>
        </table:table-row>
        <table:table-row table:style-name="TableRow797">
          <table:table-cell table:style-name="TableCell798">
            <text:p text:style-name="P799">D36</text:p>
          </table:table-cell>
          <table:table-cell table:style-name="TableCell800">
            <text:p text:style-name="P801">Kitų ir nepatikslintų lokalizacijų gerybiniai navikai</text:p>
          </table:table-cell>
        </table:table-row>
        <table:table-row table:style-name="TableRow802">
          <table:table-cell table:style-name="TableCell803">
            <text:p text:style-name="P804">D37</text:p>
          </table:table-cell>
          <table:table-cell table:style-name="TableCell805">
            <text:p text:style-name="P806">Burnos ertmės ir virškinimo organų nepatikslintos ir nežinomos eigos</text:p>
          </table:table-cell>
        </table:table-row>
        <table:table-row table:style-name="TableRow807">
          <table:table-cell table:style-name="TableCell808">
            <text:p text:style-name="P809">K70</text:p>
          </table:table-cell>
          <table:table-cell table:style-name="TableCell810">
            <text:p text:style-name="P811">Alkoholinė kepenų liga</text:p>
          </table:table-cell>
        </table:table-row>
        <table:table-row table:style-name="TableRow812">
          <table:table-cell table:style-name="TableCell813">
            <text:p text:style-name="P814">K71</text:p>
          </table:table-cell>
          <table:table-cell table:style-name="TableCell815">
            <text:p text:style-name="P816">Kepenų toksinė liga</text:p>
          </table:table-cell>
        </table:table-row>
        <table:table-row table:style-name="TableRow817">
          <table:table-cell table:style-name="TableCell818">
            <text:p text:style-name="P819">K72</text:p>
          </table:table-cell>
          <table:table-cell table:style-name="TableCell820">
            <text:p text:style-name="P821">Kepenų pažeidimas, neklasifikuojamas kitur</text:p>
          </table:table-cell>
        </table:table-row>
        <table:table-row table:style-name="TableRow822">
          <table:table-cell table:style-name="TableCell823">
            <text:p text:style-name="P824">K73</text:p>
          </table:table-cell>
          <table:table-cell table:style-name="TableCell825">
            <text:p text:style-name="P826">Lėtinis<text:s/>hepatitas, neklasifikuojamas kitur</text:p>
          </table:table-cell>
        </table:table-row>
        <table:table-row table:style-name="TableRow827">
          <table:table-cell table:style-name="TableCell828">
            <text:p text:style-name="P829">K74</text:p>
          </table:table-cell>
          <table:table-cell table:style-name="TableCell830">
            <text:p text:style-name="P831">Kepenų cirozė ir fibrozė</text:p>
          </table:table-cell>
        </table:table-row>
        <table:table-row table:style-name="TableRow832">
          <table:table-cell table:style-name="TableCell833">
            <text:p text:style-name="P834">K75</text:p>
          </table:table-cell>
          <table:table-cell table:style-name="TableCell835">
            <text:p text:style-name="P836">Kitos uždegiminės kepenų ligos</text:p>
          </table:table-cell>
        </table:table-row>
        <table:table-row table:style-name="TableRow837">
          <table:table-cell table:style-name="TableCell838">
            <text:p text:style-name="P839">K76</text:p>
          </table:table-cell>
          <table:table-cell table:style-name="TableCell840">
            <text:p text:style-name="P841">Kitos kepenų ligos</text:p>
          </table:table-cell>
        </table:table-row>
        <table:table-row table:style-name="TableRow842">
          <table:table-cell table:style-name="TableCell843">
            <text:p text:style-name="P844">K77</text:p>
          </table:table-cell>
          <table:table-cell table:style-name="TableCell845">
            <text:p text:style-name="P846">Kepenų pažeidimas sergant kitomis ligomis</text:p>
          </table:table-cell>
        </table:table-row>
        <table:table-row table:style-name="TableRow847">
          <table:table-cell table:style-name="TableCell848">
            <text:p text:style-name="P849">K80.3</text:p>
          </table:table-cell>
          <table:table-cell table:style-name="TableCell850">
            <text:p text:style-name="P851">Tulžies latakų akmenys su cholangitu</text:p>
          </table:table-cell>
        </table:table-row>
        <table:table-row table:style-name="TableRow852">
          <table:table-cell table:style-name="TableCell853">
            <text:p text:style-name="P854">K80.4</text:p>
          </table:table-cell>
          <table:table-cell table:style-name="TableCell855">
            <text:p text:style-name="P856">Tulžies latakų akmenys su<text:s/>cholecistitu</text:p>
          </table:table-cell>
        </table:table-row>
        <table:table-row table:style-name="TableRow857">
          <table:table-cell table:style-name="TableCell858">
            <text:p text:style-name="P859">K80.5</text:p>
          </table:table-cell>
          <table:table-cell table:style-name="TableCell860">
            <text:p text:style-name="P861">Tulžies latakų akmenys be cholangito ar cholecistito</text:p>
          </table:table-cell>
        </table:table-row>
        <table:table-row table:style-name="TableRow862">
          <table:table-cell table:style-name="TableCell863">
            <text:p text:style-name="P864">K80.8</text:p>
          </table:table-cell>
          <table:table-cell table:style-name="TableCell865">
            <text:p text:style-name="P866">Kita tulžies akmenligė</text:p>
          </table:table-cell>
        </table:table-row>
        <table:table-row table:style-name="TableRow867">
          <table:table-cell table:style-name="TableCell868">
            <text:p text:style-name="P869">K82.3</text:p>
          </table:table-cell>
          <table:table-cell table:style-name="TableCell870">
            <text:p text:style-name="P871">Tulžies pūslės fistulė</text:p>
          </table:table-cell>
        </table:table-row>
        <table:table-row table:style-name="TableRow872">
          <table:table-cell table:style-name="TableCell873">
            <text:p text:style-name="P874">K83</text:p>
          </table:table-cell>
          <table:table-cell table:style-name="TableCell875">
            <text:p text:style-name="P876">Kitos tulžies trakto ligos (cholangitas, tulžies latakų obstrukcija, perforacija, fistulės ir kt.)</text:p>
          </table:table-cell>
        </table:table-row>
        <table:table-row table:style-name="TableRow877">
          <table:table-cell table:style-name="TableCell878">
            <text:p text:style-name="P879">K85</text:p>
          </table:table-cell>
          <table:table-cell table:style-name="TableCell880">
            <text:p text:style-name="P881">Ūminis pankreatitas (kai įtariama biliarinė kilmė)</text:p>
          </table:table-cell>
        </table:table-row>
        <table:table-row table:style-name="TableRow882">
          <table:table-cell table:style-name="TableCell883">
            <text:p text:style-name="P884">K86</text:p>
          </table:table-cell>
          <table:table-cell table:style-name="TableCell885">
            <text:p text:style-name="P886">Kitos kasos ligos</text:p>
          </table:table-cell>
        </table:table-row>
        <table:table-row table:style-name="TableRow887">
          <table:table-cell table:style-name="TableCell888">
            <text:p text:style-name="P889">K87</text:p>
          </table:table-cell>
          <table:table-cell table:style-name="TableCell890">
            <text:p text:style-name="P891">Tulžies pūslės, tulžies trakto ir kasos pakitimai sergant ligomis klasifikuojamomis kitur</text:p>
          </table:table-cell>
        </table:table-row>
        <table:table-row table:style-name="TableRow892">
          <table:table-cell table:style-name="TableCell893">
            <text:p text:style-name="P894">K91.5</text:p>
          </table:table-cell>
          <table:table-cell table:style-name="TableCell895">
            <text:p text:style-name="P896">Pocholecistektominis sindromas</text:p>
          </table:table-cell>
        </table:table-row>
        <table:table-row table:style-name="TableRow897">
          <table:table-cell table:style-name="TableCell898">
            <text:p text:style-name="P899">K92.9</text:p>
          </table:table-cell>
          <table:table-cell table:style-name="TableCell900">
            <text:p text:style-name="P901">Virškinamojo trakto ligos, nepatikslintos</text:p>
          </table:table-cell>
        </table:table-row>
        <table:table-row table:style-name="TableRow902">
          <table:table-cell table:style-name="TableCell903">
            <text:p text:style-name="P904">K93</text:p>
          </table:table-cell>
          <table:table-cell table:style-name="TableCell905">
            <text:p text:style-name="P906">Kiti<text:s/>virškinimo sistemos organų pakitimai, sergant ligomis klasifikuojamomis kitur</text:p>
          </table:table-cell>
        </table:table-row>
        <table:table-row table:style-name="TableRow907">
          <table:table-cell table:style-name="TableCell908">
            <text:p text:style-name="P909">Q44</text:p>
          </table:table-cell>
          <table:table-cell table:style-name="TableCell910">
            <text:p text:style-name="P911">Įgimtos tulžies pūslės, tulžies latakų ir kepenų formavimosi ydos</text:p>
          </table:table-cell>
        </table:table-row>
        <table:table-row table:style-name="TableRow912">
          <table:table-cell table:style-name="TableCell913">
            <text:p text:style-name="P914">Q45</text:p>
          </table:table-cell>
          <table:table-cell table:style-name="TableCell915">
            <text:p text:style-name="P916">Kitos įgimtos virškinimo sistemos formavimosi ydos</text:p>
          </table:table-cell>
        </table:table-row>
        <table:table-row table:style-name="TableRow917">
          <table:table-cell table:style-name="TableCell918">
            <text:p text:style-name="P919">S36</text:p>
          </table:table-cell>
          <table:table-cell table:style-name="TableCell920">
            <text:p text:style-name="P921">Pilvo ertmės organų sužalojimas</text:p>
          </table:table-cell>
        </table:table-row>
        <table:table-row table:style-name="TableRow922">
          <table:table-cell table:style-name="TableCell923">
            <text:p text:style-name="P924">S36.1</text:p>
          </table:table-cell>
          <table:table-cell table:style-name="TableCell925">
            <text:p text:style-name="P926">Kepenų<text:s/>ir tulžies pūslės sužalojimas</text:p>
          </table:table-cell>
        </table:table-row>
        <table:table-row table:style-name="TableRow927">
          <table:table-cell table:style-name="TableCell928">
            <text:p text:style-name="P929">S36.2</text:p>
          </table:table-cell>
          <table:table-cell table:style-name="TableCell930">
            <text:p text:style-name="P931">Kasos sužalojimas</text:p>
          </table:table-cell>
        </table:table-row>
        <table:table-row table:style-name="TableRow932">
          <table:table-cell table:style-name="TableCell933">
            <text:p text:style-name="P934">S36.7</text:p>
          </table:table-cell>
          <table:table-cell table:style-name="TableCell935">
            <text:p text:style-name="P936">Keleto pilvo ertmės organų sužalojimas</text:p>
          </table:table-cell>
        </table:table-row>
        <table:table-row table:style-name="TableRow937">
          <table:table-cell table:style-name="TableCell938">
            <text:p text:style-name="P939">S36.8</text:p>
          </table:table-cell>
          <table:table-cell table:style-name="TableCell940">
            <text:p text:style-name="P941">Kitų pilvo ertmės organų sužalojimas</text:p>
          </table:table-cell>
        </table:table-row>
        <table:table-row table:style-name="TableRow942">
          <table:table-cell table:style-name="TableCell943">
            <text:p text:style-name="P944">S36.9</text:p>
          </table:table-cell>
          <table:table-cell table:style-name="TableCell945">
            <text:p text:style-name="P946">Nepatikslintų pilvo ertmės organų sužalojimas</text:p>
          </table:table-cell>
        </table:table-row>
        <table:table-row table:style-name="TableRow947">
          <table:table-cell table:style-name="TableCell948">
            <text:p text:style-name="P949">T18.9</text:p>
          </table:table-cell>
          <table:table-cell table:style-name="TableCell950">
            <text:p text:style-name="P951">Svetimkūnis virškinimo organuose, vieta nepatikslinta</text:p>
          </table:table-cell>
        </table:table-row>
        <table:table-row table:style-name="TableRow952">
          <table:table-cell table:style-name="TableCell953">
            <text:p text:style-name="P954">T85.5</text:p>
          </table:table-cell>
          <table:table-cell table:style-name="TableCell955">
            <text:p text:style-name="P956">Virškinimo organų protezinių įtaisų, implantatų ir transplantatų mechaninė komplikacija</text:p>
          </table:table-cell>
        </table:table-row>
        <table:table-row table:style-name="TableRow957">
          <table:table-cell table:style-name="TableCell958">
            <text:p text:style-name="P959">T86.4</text:p>
          </table:table-cell>
          <table:table-cell table:style-name="TableCell960">
            <text:p text:style-name="P961">Kepenų transplantato suirimas bei atmetimo reakcija</text:p>
          </table:table-cell>
        </table:table-row>
        <table:table-row table:style-name="TableRow962">
          <table:table-cell table:style-name="TableCell963">
            <text:p text:style-name="P964">T88.8</text:p>
          </table:table-cell>
          <table:table-cell table:style-name="TableCell965">
            <text:p text:style-name="P966">Kitos patikslintos chirurginės ir medicinos pagalbos komplikacijos, neklasifikuojamos kitur</text:p>
          </table:table-cell>
        </table:table-row>
        <table:table-row table:style-name="TableRow967">
          <table:table-cell table:style-name="TableCell968">
            <text:p text:style-name="P969">T88.9</text:p>
          </table:table-cell>
          <table:table-cell table:style-name="TableCell970">
            <text:p text:style-name="P971">Chirurginės ir medicinos pagalbos komplikacija, nepatikslinta</text:p>
          </table:table-cell>
        </table:table-row>
      </table:table>
      <text:p text:style-name="P972"/>
      <text:p text:style-name="P973">10. Sprendimą dėl diagnostinės ERCP priima gydytojų konsiliumas (skyriaus vedėjas, gydytojas, atliekantis diagnostinę ERCP, gydantis gydytojas).</text:p>
      <text:p text:style-name="P974"/>
      <text:p text:style-name="P975"><text:span text:style-name="T976">V</text:span><text:span text:style-name="T977">.<text:s/></text:span><text:span text:style-name="T978">MEDIKAMENTAI, MEDŽIAGOS,</text:span><text:span text:style-name="T979"><text:s/>MEDICINOS PAGALBOS PRIEMONĖS NAUDOJAMOS DIAGNOSTINEI ERCP</text:span></text:p>
      <text:p text:style-name="P980"/>
      <text:p text:style-name="P981">11. Medikamentai, naudojami atliekant diagnostinę ERCP:</text:p>
      <text:p text:style-name="P982">11.1. analgetikai;</text:p>
      <text:p text:style-name="P983">11.2. adrenalino tirpalas;</text:p>
      <text:p text:style-name="P984">11.3. inhaliaciniai anestetikai;</text:p>
      <text:p text:style-name="P985">11.4. intraveniniai anestetikai;</text:p>
      <text:p text:style-name="P986">11.5.<text:s/>kristaloidų tirpalai;</text:p>
      <text:p text:style-name="P987">11.6. lidokaino (10 proc.) aerozolis;</text:p>
      <text:p text:style-name="P988">11.7. miorelaksantai;</text:p>
      <text:p text:style-name="P989">11.8. opioidai;</text:p>
      <text:p text:style-name="P990">11.9. rentgenokontrastinės mežiagos;</text:p>
      <text:p text:style-name="P991">11.10. spazmolitikai;</text:p>
      <text:p text:style-name="P992">11.11. spiritas.</text:p>
      <text:p text:style-name="P993">12. Medžiagos ir vienkartinio naudojimo medicinos priemonės:</text:p>
      <text:p text:style-name="P994">12.1. adatos;</text:p>
      <text:p text:style-name="P995">12.2. švirkštai;</text:p>
      <text:p text:style-name="P996">12.3. intraveniniai kateteriai;</text:p>
      <text:p text:style-name="P997">12.4. intraveninės infuzijos sistemos;</text:p>
      <text:p text:style-name="P998">12.5. vata;</text:p>
      <text:p text:style-name="P999">12.6. silikoninis aerozolis;</text:p>
      <text:p text:style-name="P1000">12.7. medicininės pirštinės;</text:p>
      <text:p text:style-name="P1001">13.8. sterilios chirurginės pirštinės.</text:p>
      <text:p text:style-name="P1002">13.9. kaniulės;</text:p>
      <text:p text:style-name="P1003">13.10. stygos-vedliai;</text:p>
      <text:p text:style-name="P1004">13.11. adatiniai ir lankiniai papilatomai;</text:p>
      <text:p text:style-name="P1005">13.12. Dormia krepšeliai;</text:p>
      <text:p text:style-name="P1006">13.13. mechaninio litotriptoriaus krepšeliai;</text:p>
      <text:p text:style-name="P1007">13.14. stentavimo bei nazobiliarinio drenavimo rinkiniai;</text:p>
      <text:p text:style-name="P1008">13.15. anestezijos<text:s/>kaukė;</text:p>
      <text:p text:style-name="P1009">13.16. kvėpavimo vamzdelis;</text:p>
      <text:p text:style-name="P1010">13.17. endotracheinis vamzdelis;</text:p>
      <text:p text:style-name="P1011">13.18. kvėpavimo filtras;</text:p>
      <text:p text:style-name="P1012">13.19. elektrodai.</text:p>
      <text:p text:style-name="P1013"/>
      <text:p text:style-name="P1014"><text:span text:style-name="T1015">6 skyrius.</text:span><text:span text:style-name="T1016"><text:s/>Neteko galios nuo 2004-05-15</text:span></text:p>
      <text:p text:style-name="P1017">Skyriaus naikinimas:</text:p>
      <text:p text:style-name="P1018"><text:span text:style-name="T1019">Nr.<text:s/></text:span><text:a xlink:href="https://www.e-tar.lt/portal/legalAct.html?documentId=TAR.071D561D6263" office:target-frame-name="_top" xlink:show="replace"><text:span text:style-name="T1020">V-355</text:span></text:a><text:span text:style-name="T1021">, 2004-05-11, Žin. 2004, Nr. 80-2849 (2004-05-14), i. k. 1042250ISAK000V-355</text:span></text:p>
      <text:p text:style-name="P1022">Skyriaus pakeitimai:</text:p>
      <text:p text:style-name="P1023"><text:span text:style-name="T1024">Nr.<text:s/></text:span><text:a xlink:href="https://www.e-tar.lt/portal/legalAct.html?documentId=TAR.6A75A109249E" office:target-frame-name="_top" xlink:show="replace"><text:span text:style-name="T1025">V-161</text:span></text:a><text:span text:style-name="T1026">, 2004-03-30, Žin., 2004, Nr. 49-16</text:span><text:span text:style-name="T1027">18 (2004-04-02), i. k. 1042250ISAK000V-161</text:span></text:p>
      <text:p text:style-name="Normal"/>
      <text:p text:style-name="P1028"><text:span text:style-name="T1029">VII</text:span><text:span text:style-name="T1030">.<text:s/></text:span><text:span text:style-name="T1031">BAIGIAMOSIOS NUOSTATOS</text:span></text:p>
      <text:p text:style-name="P1032"/>
      <text:p text:style-name="P1033">14. Diagnostinės ERCP tyrimo rezultatai turi būti išsaugomi rentgenogramose, įrašomi į vaizdajuostę arba/ir skaitmenine forma (kompiuterių duomenų bazėje).</text:p>
      <text:p text:style-name="P1034">______________</text:p>
      <text:p text:style-name="P1035">Papildyta priedu:</text:p>
      <text:p text:style-name="P1036"><text:span text:style-name="T1037">Nr.<text:s/></text:span><text:a xlink:href="https://www.e-tar.lt/portal/legalAct.html?documentId=TAR.BE624FF280AD" office:target-frame-name="_top" xlink:show="replace"><text:span text:style-name="T1038">V-383</text:span></text:a><text:span text:style-name="T1039">, 2003-06-25, Žin., 2003, Nr. 64-2920 (2003-06-30), i. k. 1032250ISAK000V-383</text:span></text:p>
      <text:p text:style-name="Normal"/>
      <text:p text:style-name="P1040"/>
      <text:p text:style-name="P1041">PATVIRTINTA</text:p>
      <text:p text:style-name="P1042">Lietuvos Respublikos sveikatos apsaugos<text:s/></text:p>
      <text:p text:style-name="P1043">ministro<text:s/></text:p>
      <text:p text:style-name="P1044">2006 m. kovo 30 d. įsakymu Nr. V-228<text:s/></text:p>
      <text:p text:style-name="P1045">4<text:s/>priedas</text:p>
      <text:p text:style-name="P1046"/>
      <text:p text:style-name="P1047"><text:span text:style-name="T1048">GYDOMOSIOS INTERVENCINĖS INTRAAORTINĖS BALIONINĖS KONTRAPULSACIJOS PROCEDŪROS, APMOKAMOS IŠ PRIVALOMOJO SVEIKATOS DRAUDIMO FONDO BIUDŽETO, TEIKIMO REIKALAVIMAI</text:span></text:p>
      <text:p text:style-name="P1049"/>
      <text:p text:style-name="P1050"><text:span text:style-name="T1051">I</text:span><text:span text:style-name="T1052">.<text:s/></text:span><text:span text:style-name="T1053">BENDROSIOS NUOSTATOS</text:span></text:p>
      <text:p text:style-name="P1054"/>
      <text:p text:style-name="P1055">1. Intraaortinė balioninė kontrapulsacija (toliau – IABK) tai intervencinis gydymo metodas – balionėlio įvedimas per arteriją į nusileidžiančiąją aortos dalį, siekiant palengvinti kairiojo skilvelio veiklą ir sumažinti deguonies suvartojimą, taikomas ligoniams, atsižvelgiant į indikacijas.</text:p>
      <text:p text:style-name="P1056">2. IABK yra pagalbinė kraujotakos priemonė, kuri, esant ūmioms ar lėtinėms būklėms su išsivysčiusiu širdies nepakankamumu, prisipildžius balionėliui, padidina aortos diastolinį spaudimą ir nukreipia kraują į vainikinių kraujagyslių žiotis bei sustiprina kraujotaką vainikinėse kraujagyslėse.</text:p>
      <text:p text:style-name="P1057">3. Subliūkšdamas balionėlis palengvina kairiojo skilvelio veiklą ir sumažina deguonies suvartojimą, taip palengvindamas širdies darbą.</text:p>
      <text:p text:style-name="P1058">4. Asmens sveikatos priežiūros įstaiga, kurioje atliekamos IABK, turi atitikti:</text:p>
      <text:p text:style-name="P1059">4.1. Bendruosius išvystytos infrastruktūros vidaus ligų profilio subspecializuotų stacionarinių tretinio lygio paslaugų teikimo reikalavimus, patvirtintus Lietuvos Respublikos sveikatos apsaugos ministro 2000 m. lapkričio 7<text:s/>d. įsakymu Nr. 606 „Dėl Bendrųjų vidaus ligų profilio stacionarinių paslaugų teikimo reikalavimų“ (Žin., 2000, Nr.<text:s/><text:a xlink:href="https://www.e-tar.lt/portal/lt/legalAct/TAR.DDFE9BF8BB1C" office:target-frame-name="_blank" xlink:show="new"><text:span text:style-name="T1060">105-3319</text:span></text:a>);</text:p>
      <text:p text:style-name="P1061">4.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062">106-3372</text:span></text:a>);</text:p>
      <text:p text:style-name="P1063">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1064">128-4644</text:span></text:a>).</text:p>
      <text:p text:style-name="P1065"/>
      <text:p text:style-name="P1066"><text:span text:style-name="T1067">II</text:span><text:span text:style-name="T1068">.<text:s/></text:span><text:span text:style-name="T1069">REIKALAVIMAI PATALPOMS IR ĮRANGAI INTRAAORTINĖS BALIONINĖS KONTRAPULSACIJOS PROCEDŪRAI TEIKTI</text:span></text:p>
      <text:p text:style-name="P1070"/>
      <text:p text:style-name="P1071">5. IABK atliekama reanimacijos ir intensyviosios terapijos skyriuje arba 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072">29-1213</text:span></text:a>).</text:p>
      <text:p text:style-name="P1073">6. Patalpoje, kurioje atliekama IABK, turi būti:</text:p>
      <text:p text:style-name="P1074">6.1. kontrapulsavimo aparatas;</text:p>
      <text:p text:style-name="P1075">6.2. echoskopas su dopleriu;</text:p>
      <text:p text:style-name="P1076">6.3. elektrokardiografas,</text:p>
      <text:p text:style-name="P1077">6.4. elektrokardiostimuliatorius;</text:p>
      <text:p text:style-name="P1078">6.5. elektrodas laikinam širdies stimuliavimui;</text:p>
      <text:p text:style-name="P1079">6.6. invazinio kraujo spaudimo matavimo sistema;</text:p>
      <text:p text:style-name="P1080">6.7. dirbtinio plaučių ventiliavimo aparatas;</text:p>
      <text:p text:style-name="P1081">6.8. deguonies tiekimo sistema;</text:p>
      <text:p text:style-name="P1082">6.9. intubavimo reikmenys;</text:p>
      <text:p text:style-name="P1083">6.10. įrenginys paciento gyvybinėms funkcijoms stebėti (širdies ritmo stebėjimo sistema);</text:p>
      <text:p text:style-name="P1084">6.11. defibriliatorius;</text:p>
      <text:p text:style-name="P1085">6.12. universalus šviesos šaltinis;</text:p>
      <text:p text:style-name="P1086">6.13. širdies minutinio tūrio matavimo aparatas.</text:p>
      <text:p text:style-name="P1087">7. IABK procedūrai atlikti reikalinga įranga turi atitikti Medicinos prietaisų saugos techninį reglamentą, patvirtintą Lietuvos Respublikos sveikatos apsaugos ministro 2001 m. vasario 8 d. įsakymu Nr. 101 „Dėl Lietuvos medicinos normos MN 4: 2001 „Medicinos<text:s/>prietaisų saugos techninis reglamentas“ ir medicinos normos MN 100: 2001 „Aktyviųjų implantuojamųjų medicinos prietaisų saugos techninis reglamentas“ patvirtinimo“ (Žin., 2001, Nr.<text:s/><text:a xlink:href="https://www.e-tar.lt/portal/lt/legalAct/TAR.9441769A5465" office:target-frame-name="_blank" xlink:show="new"><text:span text:style-name="T1088">15-467</text:span></text:a>).</text:p>
      <text:p text:style-name="P1089"/>
      <text:p text:style-name="P1090"><text:span text:style-name="T1091">III</text:span><text:span text:style-name="T1092">.<text:s/></text:span><text:span text:style-name="T1093">PERSONALAS, TEIKIANTIS INTRAAORTINĖS BALIONINĖS KONTRAPULSACIJOS PROCEDŪRĄ</text:span></text:p>
      <text:p text:style-name="P1094"/>
      <text:p text:style-name="P1095">8. IABK atlieka vienas iš gydytojų pagal nustatytą kompetenciją:</text:p>
      <text:p text:style-name="P1096">8.1. gydytojas kardiologas;</text:p>
      <text:p text:style-name="P1097">8.2. gydytojas širdies chirurgas;</text:p>
      <text:p text:style-name="P1098">8.3. gydytojas kraujagyslių chirurgas.</text:p>
      <text:p text:style-name="P1099">9. Atliekant IABK dalyvauja:</text:p>
      <text:p text:style-name="P1100">9.1. slaugytojas;</text:p>
      <text:p text:style-name="P1101">9.2. slaugytojo padėjėjas.</text:p>
      <text:p text:style-name="P1102"/>
      <text:p text:style-name="P1103"><text:span text:style-name="T1104">IV</text:span><text:span text:style-name="T1105">.<text:s/></text:span><text:span text:style-name="T1106">INTRAAORTINĖS BALIONINĖS KONTRAPULSACIJOS PROCEDŪROS INDIKACIJOS</text:span></text:p>
      <text:p text:style-name="P1107"/>
      <text:p text:style-name="P1108">10. IABK atliekama esant šioms ūmioms ir neatidėliotinoms būklėms:</text:p>
      <text:p text:style-name="P1109">10.1. nestabiliai krūtinės anginai (TLK-10 I20.0), kurios gydymas medikamentais neveiksmingas;</text:p>
      <text:p text:style-name="P1110">10.2. miokardo infarktui (TLK-10 I21.0 – I21.9) su kardiogeniniu šoku;</text:p>
      <text:p text:style-name="P1111">10.3. širdies veiklos nepakankamumui (TLK-10 I50.0 – I50.9) su<text:s/>kardiogeniniu šoku;</text:p>
      <text:p text:style-name="P1112">10.4. kairiojo skilvelio nepakankamumui, kai negalima atjungti dirbtinės kraujo apytakos aparato;</text:p>
      <text:p text:style-name="P1113">10.5. kraujotakos palaikymui iki kitų pagalbinės kraujotakos priemonių prijungimo;</text:p>
      <text:p text:style-name="P1114">10.6. esant didelei rizikai – prieš PCI (perkutaninė intervencija) atlikimą, prieš kardiochirurgines operacijas ar po jų, kai yra šiame skyriuje nurodytų indikacijų.</text:p>
      <text:p text:style-name="P1115">11. Nesant būklių, įvardytų 10 p., kai būtina pacientui atlikti IABK, šis gydymo metodas gali būti taikomas pritarus gydytojų konsiliumui.</text:p>
      <text:p text:style-name="P1116"/>
      <text:p text:style-name="P1117"><text:span text:style-name="T1118">V</text:span><text:span text:style-name="T1119">.<text:s/></text:span><text:span text:style-name="T1120">VAISTAI, MEDŽIAGOS, MEDICINOS PAGALBOS PRIEMONĖS IR TYRIMAI, REIKALINGI INTRAAORTINĖS BALIONINĖS KONTRAPULSACIJOS PROCEDŪRAI ATLIKTI IR ĮVERTINTI</text:span></text:p>
      <text:p text:style-name="P1121"/>
      <text:p text:style-name="P1122">12. Vaistai:</text:p>
      <text:p text:style-name="P1123">12.1. analgetikai;</text:p>
      <text:p text:style-name="P1124">12.2. intraveniniai anestetikai;</text:p>
      <text:p text:style-name="P1125">12.3. opioidai;</text:p>
      <text:p text:style-name="P1126">12.4. dezinfekavimo priemonės.</text:p>
      <text:p text:style-name="P1127">13. Medicinos priemonės:</text:p>
      <text:p text:style-name="P1128">13.1. du sterilūs vienkartiniai chalatai;</text:p>
      <text:p text:style-name="P1129">13.2. vienkartinis operacinio stalo apklotas;</text:p>
      <text:p text:style-name="P1130">13.3. vienkartinis operacinio lauko apklotas;</text:p>
      <text:p text:style-name="P1131">13.4. vienkartinis intraaortinis balionėlis;</text:p>
      <text:p text:style-name="P1132">13.5. vienkartinė punkcijos užspaudimo sistema;</text:p>
      <text:p text:style-name="P1133">13.6. vienkartinis invazinio kraujo spaudimo matavimo daviklis su sistema;</text:p>
      <text:p text:style-name="P1134">13.7. vienkartiniai EKG stebėsenos elektrodai;</text:p>
      <text:p text:style-name="P1135">13.8. vienkartinė širdies minutinio tūrio stebėjimo<text:s/>sistema;</text:p>
      <text:p text:style-name="P1136">13.9. helio dujos.</text:p>
      <text:p text:style-name="P1137">14. Tyrimai, atliekami prieš ir po intervencinės procedūros, IABK veiksmingumui įvertinti ir gydymo eigai stebėti:</text:p>
      <text:p text:style-name="P1138">14.1. B-tipo natriuretinio peptido (NT-proBNP);</text:p>
      <text:p text:style-name="P1139">14.2. širdinio riebalų rūgštis surišančio<text:s/>baltymo.</text:p>
      <text:p text:style-name="P1140">______________</text:p>
      <text:p text:style-name="P1141">Papildyta priedu:</text:p>
      <text:p text:style-name="P1142"><text:span text:style-name="T1143">Nr.<text:s/></text:span><text:a xlink:href="https://www.e-tar.lt/portal/legalAct.html?documentId=TAR.E7CBCD68437A" office:target-frame-name="_top" xlink:show="replace"><text:span text:style-name="T1144">V-228</text:span></text:a><text:span text:style-name="T1145">, 2006-03-30, Žin., 2006, Nr. 38-1352 (2006-04-06), i. k. 1062250ISAK000V-228</text:span></text:p>
      <text:p text:style-name="Normal"/>
      <text:p text:style-name="P1146"><text:span text:style-name="T1147">PATVIRTINTA</text:span></text:p>
      <text:p text:style-name="P1148"><text:span text:style-name="T1149">Lietuvos Respublikos<text:s/></text:span><text:span text:style-name="T1150">sveikatos apsaugos<text:s/></text:span></text:p>
      <text:p text:style-name="P1151">ministro 2004 m. kovo 30 d.</text:p>
      <text:p text:style-name="P1152"><text:span text:style-name="T1153">įsakymu Nr. V-161<text:s/></text:span></text:p>
      <text:p text:style-name="P1154"><text:span text:style-name="T1155">5</text:span><text:span text:style-name="T1156"><text:s/>priedas<text:s/></text:span></text:p>
      <text:p text:style-name="P1157"/>
      <text:p text:style-name="P1158"><text:span text:style-name="T1159">Brangiųjų tyrimų ir procedūrų apmokėjimo tvarka</text:span></text:p>
      <text:p text:style-name="P1160"/>
      <text:p text:style-name="P1161"><text:span text:style-name="T1162">1</text:span><text:span text:style-name="T1163">. Brangiųjų tyrimų ir procedūrų apmokėjimo tvarka taikoma mokant iš Privalomojo sveikatos draudimo fondo (toliau – PSDF)<text:s/></text:span><text:span text:style-name="T1164">biudžeto lėšų už visų rūšių brangiuosius tyrimus ir procedūras. Visų rūšių brangiųjų tyrimų ir procedūrų išlaidos apmokamos 2–9 punktuose nustatyta tvarka ir sąlygomis.</text:span><text:s/></text:p>
      <text:p text:style-name="P1165">Punkto pakeitimai:</text:p>
      <text:p text:style-name="P1166"><text:span text:style-name="T1167">Nr.<text:s/></text:span><text:a xlink:href="https://www.e-tar.lt/portal/legalAct.html?documentId=TAR.78BDE2092C93" office:target-frame-name="_top" xlink:show="replace"><text:span text:style-name="T1168">V-371</text:span></text:a><text:span text:style-name="T1169">, 2009-05-15, Žin., 2009, Nr. 58-2274 (2009-05-19), i. k. 1092250ISAK000V-371</text:span></text:p>
      <text:p text:style-name="Normal"/>
      <text:p text:style-name="P1170"><text:span text:style-name="T1171">2</text:span><text:span text:style-name="T1172">. Iš PSDF biudžeto lėšų teritorinės ligonių kasos (toliau – TLK) moka asmens sveikatos priežiūros įstaigai (toliau – ASPĮ) už apdraustiesiems atlikt</text:span><text:span text:style-name="T1173">us brangiuosius tyrimus ir procedūras, atitinkančius sveikatos apsaugos ministro nustatytus paslaugų teikimo reikalavimus, jei ASPĮ ir TLK yra sudariusios sutartį dėl šių paslaugų apmokėjimo teisės aktų nustatyta tvarka.</text:span></text:p>
      <text:p text:style-name="P1174"><text:span text:style-name="T1175">3</text:span><text:span text:style-name="T1176">. Valstybinė ligonių kasa prie</text:span><text:span text:style-name="T1177"><text:s/>Sveikatos apsaugos ministerijos (toliau – VLK) paskirsto TLK ketvirčiais einamųjų metų PSDF biudžeto lėšas, skirtas brangiesiems tyrimams ir procedūroms apmokėti, nurodydama kiekvienos rūšies brangiesiems tyrimams ir procedūroms skirtus asignavimus.<text:s/></text:span></text:p>
      <text:p text:style-name="P1178">4. ASPĮ iki einamojo mėnesio 10 d. teikia TLK ataskaitą, kurioje nurodomas per ataskaitinį laikotarpį atliktų kiekvienos rūšies brangiųjų tyrimų ir procedūrų kiekis bei suma balais jiems apmokėti.<text:s/></text:p>
      <text:p text:style-name="P1179">Punkto pakeitimai:</text:p>
      <text:p text:style-name="P1180"><text:span text:style-name="T1181">Nr.<text:s/></text:span><text:a xlink:href="https://www.e-tar.lt/portal/legalAct.html?documentId=TAR.F1140314D55F" office:target-frame-name="_top" xlink:show="replace"><text:span text:style-name="T1182">V-15</text:span></text:a><text:span text:style-name="T1183">, 2008-01-11, Žin., 2008, Nr. 8-298 (2008-01-19), i. k. 1082250ISAK0000V-15</text:span></text:p>
      <text:p text:style-name="Normal"/>
      <text:p text:style-name="P1184"><text:span text:style-name="T1185">5</text:span><text:span text:style-name="T1186">. TLK iki einamojo mėnesio 12 dienos apskaičiuoja ataskaitinio laikotarpio (praėjusio mėnesio) kiekvienos rūšies brangiųjų<text:s/></text:span><text:span text:style-name="T1187">tyrimų ir procedūrų, išskyrus intervencinės radiologijos procedūras, bazinių kainų balo vertę pagal formulę:</text:span></text:p>
      <text:p text:style-name="P1188"><text:span text:style-name="T1189">BK</text:span><text:span text:style-name="T1190">BV</text:span><text:span text:style-name="T1191"><text:s/>= (1/3*S</text:span><text:span text:style-name="T1192">PSDFB</text:span><text:span text:style-name="T1193">+ S</text:span><text:span text:style-name="T1194">L</text:span><text:span text:style-name="T1195">) / S</text:span><text:span text:style-name="T1196">B</text:span><text:span text:style-name="T1197">,</text:span></text:p>
      <text:p text:style-name="P1198">kai:</text:p>
      <text:p text:style-name="P1199"><text:span text:style-name="T1200">BK</text:span><text:span text:style-name="T1201">BV</text:span><text:span text:style-name="T1202"><text:s/>– ataskaitinio laikotarpio kiekvienos rūšies brangiųjų tyrimų ir procedūrų bazinių kainų balo vertė,</text:span></text:p>
      <text:p text:style-name="P1203"><text:span text:style-name="T1204">S</text:span><text:span text:style-name="T1205">PSDFB</text:span><text:span text:style-name="T1206"><text:s/>– atitinkamam metų ketvirčiui kiekvienos rūšies brangiųjų tyrimų ir procedūrų išlaidoms apmokėti skiriama PSDF biudžeto lėšų suma (litais),</text:span></text:p>
      <text:p text:style-name="P1207"><text:span text:style-name="T1208">S</text:span><text:span text:style-name="T1209">L</text:span><text:span text:style-name="T1210"><text:s/>– PSDF biudžeto lėšų sumos kiekvienos rūšies brangiųjų tyrimų ir procedūrų išlaidoms apmokėti, skirtos laikotarpiu nuo einamųjų metų pradžios iki ataskaitinio mėnesio, kurio balo vertė skaičiuojama, ir sumos, apskaičiuotos pagal TLK priimtas sąskaitas už<text:s/></text:span><text:span text:style-name="T1211">minėtu laikotarpiu suteiktus kiekvienos rūšies brangiuosius tyrimus ir procedūras, skirtumas,</text:span></text:p>
      <text:p text:style-name="P1212"><text:span text:style-name="T1213">S</text:span><text:span text:style-name="T1214">B</text:span><text:span text:style-name="T1215"><text:s/>– ataskaitinio laikotarpio suma (balais), už kurią buvo suteikti kiekvienos rūšies brangieji tyrimai ir procedūros.</text:span></text:p>
      <text:p text:style-name="P1216"><text:span text:style-name="T1217">Ataskaitinio laikotarpio brangiųjų tyrimų i</text:span><text:span text:style-name="T1218">r procedūrų, išskyrus intervencinės radiologijos procedūras, bazinių kainų balo vertė negali būti didesnė nei 0,89 lito. Intervencinės radiologijos procedūrų išlaidos apmokamos taikant bazinių kainų vieno balo vertę, lygią 0,89 lito.</text:span><text:s/></text:p>
      <text:p text:style-name="P1219">Punkto pakeitimai:</text:p>
      <text:p text:style-name="P1220"><text:span text:style-name="T1221">Nr</text:span><text:span text:style-name="T1222">.<text:s/></text:span><text:a xlink:href="https://www.e-tar.lt/portal/legalAct.html?documentId=TAR.E7CBCD68437A" office:target-frame-name="_top" xlink:show="replace"><text:span text:style-name="T1223">V-228</text:span></text:a><text:span text:style-name="T1224">, 2006-03-30, Žin., 2006, Nr. 38-1352 (2006-04-06), i. k. 1062250ISAK000V-228</text:span></text:p>
      <text:p text:style-name="P1225"><text:span text:style-name="T1226">Nr.<text:s/></text:span><text:a xlink:href="https://www.e-tar.lt/portal/legalAct.html?documentId=TAR.A05EC95C363A" office:target-frame-name="_top" xlink:show="replace"><text:span text:style-name="T1227">V-2</text:span><text:span text:style-name="T1228">43</text:span></text:a><text:span text:style-name="T1229">, 2007-04-05, Žin., 2007, Nr. 42-1600 (2007-04-14), i. k. 1072250ISAK000V-243</text:span></text:p>
      <text:p text:style-name="P1230"><text:span text:style-name="T1231">Nr.<text:s/></text:span><text:a xlink:href="https://www.e-tar.lt/portal/legalAct.html?documentId=TAR.F1140314D55F" office:target-frame-name="_top" xlink:show="replace"><text:span text:style-name="T1232">V-15</text:span></text:a><text:span text:style-name="T1233">, 2008-01-11, Žin., 2008, Nr. 8-298 (2008-01-19), i. k. 1082250ISAK0000V-15</text:span></text:p>
      <text:p text:style-name="P1234"><text:span text:style-name="T1235">Nr.<text:s/></text:span><text:a xlink:href="https://www.e-tar.lt/portal/legalAct.html?documentId=TAR.2E111E800619" office:target-frame-name="_top" xlink:show="replace"><text:span text:style-name="T1236">V-129</text:span></text:a><text:span text:style-name="T1237">, 2009-02-20, Žin., 2009, Nr. 23-922 (2009-02-28), i. k. 1092250ISAK000V-129</text:span></text:p>
      <text:p text:style-name="P1238"><text:span text:style-name="T1239">Nr.<text:s/></text:span><text:a xlink:href="https://www.e-tar.lt/portal/legalAct.html?documentId=TAR.78BDE2092C93" office:target-frame-name="_top" xlink:show="replace"><text:span text:style-name="T1240">V-371</text:span></text:a><text:span text:style-name="T1241">, 2009-</text:span><text:span text:style-name="T1242">05-15, Žin., 2009, Nr. 58-2274 (2009-05-19), i. k. 1092250ISAK000V-371</text:span></text:p>
      <text:p text:style-name="P1243"><text:span text:style-name="T1244">Nr.<text:s/></text:span><text:a xlink:href="https://www.e-tar.lt/portal/legalAct.html?documentId=TAR.BC5071360E0B" office:target-frame-name="_top" xlink:show="replace"><text:span text:style-name="T1245">V-1106</text:span></text:a><text:span text:style-name="T1246">, 2009-12-30, Žin., 2009, Nr. 159-7233 (2009-12-31), i. k. 1092250ISAK00V-1106</text:span></text:p>
      <text:p text:style-name="P1247"><text:span text:style-name="T1248">Nr.<text:s/></text:span><text:a xlink:href="https://www.e-tar.lt/portal/legalAct.html?documentId=TAR.BC343C81AAA1" office:target-frame-name="_top" xlink:show="replace"><text:span text:style-name="T1249">V-548</text:span></text:a><text:span text:style-name="T1250">, 2010-06-17, Žin., 2010, Nr. 72-3661 (2010-06-22), i. k. 1102250ISAK000V-548</text:span></text:p>
      <text:p text:style-name="P1251"><text:span text:style-name="T1252">Nr.<text:s/></text:span><text:a xlink:href="https://www.e-tar.lt/portal/legalAct.html?documentId=TAR.5ADA7D8304F3" office:target-frame-name="_top" xlink:show="replace"><text:span text:style-name="T1253">V-790</text:span></text:a><text:span text:style-name="T1254">, 2010-09-</text:span><text:span text:style-name="T1255">10, Žin., 2010, Nr. 109-5609 (2010-09-16), i. k. 1102250ISAK000V-790</text:span></text:p>
      <text:p text:style-name="P1256"><text:span text:style-name="T1257">Nr.<text:s/></text:span><text:a xlink:href="https://www.e-tar.lt/portal/legalAct.html?documentId=TAR.428EA532B55B" office:target-frame-name="_top" xlink:show="replace"><text:span text:style-name="T1258">V-77</text:span></text:a><text:span text:style-name="T1259">, 2011-01-27, Žin., 2011, Nr. 14-606 (2011-02-03), i. k. 1112250ISAK0000V-77</text:span></text:p>
      <text:p text:style-name="Normal"/>
      <text:p text:style-name="P1260"><text:span text:style-name="T1261">6.</text:span><text:span text:style-name="T1262"><text:s/>Neteko galios nuo 2008-01-20</text:span></text:p>
      <text:p text:style-name="P1263">Punkto naikinimas:</text:p>
      <text:p text:style-name="P1264"><text:span text:style-name="T1265">Nr.<text:s/></text:span><text:a xlink:href="https://www.e-tar.lt/portal/legalAct.html?documentId=TAR.F1140314D55F" office:target-frame-name="_top" xlink:show="replace"><text:span text:style-name="T1266">V-15</text:span></text:a><text:span text:style-name="T1267">, 2008-01-11, Žin. 2008, Nr. 8-298 (2008-01-19), i. k. 1082250ISAK0000V-15</text:span></text:p>
      <text:p text:style-name="P1268">Punkto pakeitimai:</text:p>
      <text:p text:style-name="P1269"><text:span text:style-name="T1270">Nr.<text:s/></text:span><text:a xlink:href="https://www.e-tar.lt/portal/legalAct.html?documentId=TAR.E7CBCD68437A" office:target-frame-name="_top" xlink:show="replace"><text:span text:style-name="T1271">V-228</text:span></text:a><text:span text:style-name="T1272">, 2006-03-30, Žin., 2006, Nr. 38-1352 (2006-04-06), i. k. 1062250ISAK000V-228</text:span></text:p>
      <text:p text:style-name="P1273"><text:span text:style-name="T1274">Nr.<text:s/></text:span><text:a xlink:href="https://www.e-tar.lt/portal/legalAct.html?documentId=TAR.A05EC95C363A" office:target-frame-name="_top" xlink:show="replace"><text:span text:style-name="T1275">V-243</text:span></text:a><text:span text:style-name="T1276">, 2007-04-05, Žin.,</text:span><text:span text:style-name="T1277"><text:s/>2007, Nr. 42-1600 (2007-04-14), i. k. 1072250ISAK000V-243</text:span></text:p>
      <text:p text:style-name="Normal"/>
      <text:p text:style-name="P1278"><text:span text:style-name="T1279">7.</text:span><text:span text:style-name="T1280"><text:s/>Neteko galios nuo 2008-01-20</text:span></text:p>
      <text:p text:style-name="P1281">Punkto naikinimas:</text:p>
      <text:p text:style-name="P1282"><text:span text:style-name="T1283">Nr.<text:s/></text:span><text:a xlink:href="https://www.e-tar.lt/portal/legalAct.html?documentId=TAR.F1140314D55F" office:target-frame-name="_top" xlink:show="replace"><text:span text:style-name="T1284">V-15</text:span></text:a><text:span text:style-name="T1285">, 2008-01-11, Žin. 2008, Nr. 8-298 (2008-01-19), i.<text:s/></text:span><text:span text:style-name="T1286">k. 1082250ISAK0000V-15</text:span></text:p>
      <text:p text:style-name="P1287">Punkto pakeitimai:</text:p>
      <text:p text:style-name="P1288"><text:span text:style-name="T1289">Nr.<text:s/></text:span><text:a xlink:href="https://www.e-tar.lt/portal/legalAct.html?documentId=TAR.E7CBCD68437A" office:target-frame-name="_top" xlink:show="replace"><text:span text:style-name="T1290">V-228</text:span></text:a><text:span text:style-name="T1291">, 2006-03-30, Žin., 2006, Nr. 38-1352 (2006-04-06), i. k. 1062250ISAK000V-228</text:span></text:p>
      <text:p text:style-name="P1292"><text:span text:style-name="T1293">Nr.<text:s/></text:span><text:a xlink:href="https://www.e-tar.lt/portal/legalAct.html?documentId=TAR.A05EC95C363A" office:target-frame-name="_top" xlink:show="replace"><text:span text:style-name="T1294">V-243</text:span></text:a><text:span text:style-name="T1295">, 2007-04-05, Žin., 2007, Nr. 42-1600 (2007-04-14), i. k. 1072250ISAK000V-243</text:span></text:p>
      <text:p text:style-name="Normal"/>
      <text:p text:style-name="P1296"><text:span text:style-name="T1297">8</text:span><text:span text:style-name="T1298">. TLK iki einamojo mėnesio 15 d. informuoja ASPĮ apie ataskaitinio laikotarpio kiekvienos rūšies brangiųjų tyrimų ir procedūrų</text:span><text:span text:style-name="T1299"><text:s/>balo vertę.</text:span></text:p>
      <text:p text:style-name="P1300"><text:span text:style-name="T1301">9</text:span><text:span text:style-name="T1302">. TLK priima iš ASPĮ sąskaitą, kurioje nurodyta suma yra per ataskaitinį laikotarpį suteiktų kiekvienos rūšies brangiųjų tyrimų ir procedūrų paslaugų sumos (balais) ir ataskaitinio laikotarpio balo vertės (litais) sandauga.</text:span></text:p>
      <text:p text:style-name="P1303">10. Jei tam pačiam pacientui vieno ambulatorinio tyrimo ir/ar gydymo epizodo ar vieno stacionarizavimo atvejo metu dėl tos pačios priežasties atliekami keli kompiuterinės tomografijos ar magnetinio rezonanso tomografijos tyrimai, tų tyrimų atlikimas, įvertinimas ir<text:s/>atliktų tyrimų vaizdų aprašymas apmokami kaip viena kompiuterinės tomografijos ar magnetinio rezonanso tomografijos tyrimo paslauga.<text:s/></text:p>
      <text:p text:style-name="P1304">Papildyta punktu:</text:p>
      <text:p text:style-name="P1305"><text:span text:style-name="T1306">Nr.<text:s/></text:span><text:a xlink:href="https://www.e-tar.lt/portal/legalAct.html?documentId=TAR.BA4766AEF75F" office:target-frame-name="_top" xlink:show="replace"><text:span text:style-name="T1307">V-23</text:span></text:a><text:span text:style-name="T1308">, 2007-01-22,<text:s/></text:span><text:span text:style-name="T1309">Žin., 2007, Nr. 11-451 (2007-01-26), i. k. 1072250ISAK0000V-23</text:span></text:p>
      <text:p text:style-name="Normal"/>
      <text:p text:style-name="P1310"><text:span text:style-name="T1311">______________</text:span></text:p>
      <text:p text:style-name="P1312">Priedo pakeitimai:</text:p>
      <text:p text:style-name="P1313"><text:span text:style-name="T1314">Nr.<text:s/></text:span><text:a xlink:href="https://www.e-tar.lt/portal/legalAct.html?documentId=TAR.E7CBCD68437A" office:target-frame-name="_top" xlink:show="replace"><text:span text:style-name="T1315">V-228</text:span></text:a><text:span text:style-name="T1316">, 2006-03-30, Žin., 2006, Nr. 38-1352 (2006-04-06), i. k. 10622</text:span><text:span text:style-name="T1317">50ISAK000V-228</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sveikatos apsaugos ministerija, Įsakymas</text:span></text:p>
      <text:p text:style-name="P1327"><text:span text:style-name="T1328">Nr.<text:s/></text:span><text:a xlink:href="https://www.e-tar.lt/portal/legalAct.html?documentId=TAR.086A77EA9619" office:target-frame-name="_top" xlink:show="replace"><text:span text:style-name="T1329">273</text:span></text:a><text:span text:style-name="T1330">, 1998-05-27, Žin., 1998, Nr. 52-1436 (1998-06-05), i. k.<text:s/></text:span><text:span text:style-name="T1331">0982250ISAK00000273</text:span></text:p>
      <text:p text:style-name="P1332"><text:span text:style-name="T1333">Dėl Apmokėjimo už ilgai gydomus ligonius psichiatrijos stacionaruose tvarkos patvirtinimo ir SAM 1997 07 15 įsakymo Nr. 399 bei SAM 1997 12 31 įsakymo Nr.721 papildymo</text:span></text:p>
      <text:p text:style-name="P1334"/>
      <text:p text:style-name="P1335"><text:span text:style-name="T1336">2.</text:span></text:p>
      <text:p text:style-name="P1337"><text:span text:style-name="T1338">Lietuvos Respublikos sveikatos apsaugos ministerija, Įsakymas</text:span></text:p>
      <text:p text:style-name="P1339"><text:span text:style-name="T1340">Nr.<text:s/></text:span><text:a xlink:href="https://www.e-tar.lt/portal/legalAct.html?documentId=TAR.1A6BCF74072A" office:target-frame-name="_top" xlink:show="replace"><text:span text:style-name="T1341">753</text:span></text:a><text:span text:style-name="T1342">, 1998-12-18, Žin., 1998, Nr. 112-3119 (1998-12-23), i. k. 0982250ISAK00000753</text:span></text:p>
      <text:p text:style-name="P1343"><text:span text:style-name="T1344">Dėl SAM 1997 12 31 įsakymo Nr. 721 papildymo</text:span></text:p>
      <text:p text:style-name="P1345"/>
      <text:p text:style-name="P1346"><text:span text:style-name="T1347">3.</text:span></text:p>
      <text:p text:style-name="P1348"><text:span text:style-name="T1349">Lietuvos Respublikos sveikatos apsaugos</text:span><text:span text:style-name="T1350"><text:s/>ministerija, Įsakymas</text:span></text:p>
      <text:p text:style-name="P1351"><text:span text:style-name="T1352">Nr.<text:s/></text:span><text:a xlink:href="https://www.e-tar.lt/portal/legalAct.html?documentId=TAR.B9558D9D2208" office:target-frame-name="_top" xlink:show="replace"><text:span text:style-name="T1353">132</text:span></text:a><text:span text:style-name="T1354">, 1999-03-25, Žin., 1999, Nr. 29-843 (1999-03-31), i. k. 0992250ISAK00000132</text:span></text:p>
      <text:p text:style-name="P1355"><text:span text:style-name="T1356">Dėl sveikatos priežiūros paslaugų, apmokamų iš Privalomojo sveikato</text:span><text:span text:style-name="T1357">s draudimo fondo biudžeto, klasifikatoriaus naudojimo</text:span></text:p>
      <text:p text:style-name="P1358"/>
      <text:p text:style-name="P1359"><text:span text:style-name="T1360">4.</text:span></text:p>
      <text:p text:style-name="P1361"><text:span text:style-name="T1362">Lietuvos Respublikos sveikatos apsaugos ministerija, Įsakymas</text:span></text:p>
      <text:p text:style-name="P1363"><text:span text:style-name="T1364">Nr.<text:s/></text:span><text:a xlink:href="https://www.e-tar.lt/portal/legalAct.html?documentId=TAR.B3785FEB57B5" office:target-frame-name="_top" xlink:show="replace"><text:span text:style-name="T1365">229</text:span></text:a><text:span text:style-name="T1366">, 1999-05-10, Žin., 1999, Nr. 42-1348 (1999-05-</text:span><text:span text:style-name="T1367">14), i. k. 0992250ISAK00000229</text:span></text:p>
      <text:p text:style-name="P1368"><text:span text:style-name="T1369">Dėl ligų ir parodymų, kuriems taikomos iš Privalomojo sveikatos draudimo fondo biudžeto apmokamos intervencinės radiologijos procedūros bei kompiuterinės tomografijos ir magnetinio rezonanso tomografijos tyrimai, patvirtinimo</text:span></text:p>
      <text:p text:style-name="P1370"/>
      <text:p text:style-name="P1371"><text:span text:style-name="T1372">5.</text:span></text:p>
      <text:p text:style-name="P1373"><text:span text:style-name="T1374">Lietuvos Respublikos sveikatos apsaugos ministerija, Įsakymas</text:span></text:p>
      <text:p text:style-name="P1375"><text:span text:style-name="T1376">Nr.<text:s/></text:span><text:a xlink:href="https://www.e-tar.lt/portal/legalAct.html?documentId=TAR.ACE776718417" office:target-frame-name="_top" xlink:show="replace"><text:span text:style-name="T1377">19</text:span></text:a><text:span text:style-name="T1378">, 2002-01-15, Žin., 2002, Nr. 9-331 (2002-01-26), i. k. 1022250ISAK00000019</text:span></text:p>
      <text:p text:style-name="P1379"><text:span text:style-name="T1380">Dėl Sveikatos apsaugos mi</text:span><text:span text:style-name="T1381">nisterijos 1997 m. gruodžio 31 d. įsakymo Nr.721 "Dėl brangiųjų tyrimų ir procedūrų bazinių kainų patvirtinimo " dalinio pakeitimo</text:span></text:p>
      <text:p text:style-name="P1382"/>
      <text:p text:style-name="P1383"><text:span text:style-name="T1384">6.</text:span></text:p>
      <text:p text:style-name="P1385"><text:span text:style-name="T1386">Lietuvos Respublikos sveikatos apsaugos ministerija, Įsakymas</text:span></text:p>
      <text:p text:style-name="P1387"><text:span text:style-name="T1388">Nr.<text:s/></text:span><text:a xlink:href="https://www.e-tar.lt/portal/legalAct.html?documentId=TAR.C125D24FF523" office:target-frame-name="_top" xlink:show="replace"><text:span text:style-name="T1389">41</text:span></text:a><text:span text:style-name="T1390">, 2002-01-23, Žin., 2002, Nr. 11-385 (2002-02-01), i. k. 1022250ISAK00000041</text:span></text:p>
      <text:p text:style-name="P1391"><text:span text:style-name="T1392">Dėl Sveikatos apsaugos ministerijos 1997 m. gruodžio 31 d. įsakymo Nr.721 "Dėl brangiųjų tyrimų ir bazinių kainų patvirtinimo" dalinio pakeitimo</text:span></text:p>
      <text:p text:style-name="P1393"/>
      <text:p text:style-name="P1394"><text:span text:style-name="T1395">7.</text:span></text:p>
      <text:p text:style-name="P1396"><text:span text:style-name="T1397">L</text:span><text:span text:style-name="T1398">ietuvos Respublikos sveikatos apsaugos ministerija, Įsakymas</text:span></text:p>
      <text:p text:style-name="P1399"><text:span text:style-name="T1400">Nr.<text:s/></text:span><text:a xlink:href="https://www.e-tar.lt/portal/legalAct.html?documentId=TAR.64508113E80B" office:target-frame-name="_top" xlink:show="replace"><text:span text:style-name="T1401">V-106</text:span></text:a><text:span text:style-name="T1402">, 2003-02-18, Žin., 2003, Nr. 20-870 (2003-02-26), i. k. 1032250ISAK000V-106</text:span></text:p>
      <text:p text:style-name="P1403"><text:span text:style-name="T1404">Dėl Sveikatos apsaugos<text:s/></text:span><text:span text:style-name="T1405">ministerijos 1997 m. gruodžio 31 d. įsakymo Nr. 721 "Dėl brangiųjų tyrimų ir procedūrų bazinių kainų patvirtinimo" pakeitimo</text:span></text:p>
      <text:p text:style-name="P1406"/>
      <text:p text:style-name="P1407"><text:span text:style-name="T1408">8.</text:span></text:p>
      <text:p text:style-name="P1409"><text:span text:style-name="T1410">Lietuvos Respublikos sveikatos apsaugos ministerija, Įsakymas</text:span></text:p>
      <text:p text:style-name="P1411"><text:span text:style-name="T1412">Nr.<text:s/></text:span><text:a xlink:href="https://www.e-tar.lt/portal/legalAct.html?documentId=TAR.BE624FF280AD" office:target-frame-name="_top" xlink:show="replace"><text:span text:style-name="T1413">V-383</text:span></text:a><text:span text:style-name="T1414">, 2003-06-25, Žin., 2003, Nr. 64-2920 (2003-06-30), i. k. 1032250ISAK000V-383</text:span></text:p>
      <text:p text:style-name="P1415"><text:span text:style-name="T1416">Dėl Lietuvos Respublikos sveikatos apsaugos ministerijos 1997 m. gruodžio 31 d. įsakymo Nr. 721 "Dėl brangiųjų tyrimų ir procedūrų bazinių kainų patvirt</text:span><text:span text:style-name="T1417">inimo" papildymo</text:span></text:p>
      <text:p text:style-name="P1418"/>
      <text:p text:style-name="P1419"><text:span text:style-name="T1420">9.</text:span></text:p>
      <text:p text:style-name="P1421"><text:span text:style-name="T1422">Lietuvos Respublikos sveikatos apsaugos ministerija, Įsakymas</text:span></text:p>
      <text:p text:style-name="P1423"><text:span text:style-name="T1424">Nr.<text:s/></text:span><text:a xlink:href="https://www.e-tar.lt/portal/legalAct.html?documentId=TAR.6A75A109249E" office:target-frame-name="_top" xlink:show="replace"><text:span text:style-name="T1425">V-161</text:span></text:a><text:span text:style-name="T1426">, 2004-03-30, Žin., 2004, Nr. 49-1618 (2004-04-02), i. k. 1042250ISAK000V-161</text:span></text:p>
      <text:p text:style-name="P1427"><text:span text:style-name="T1428">Dėl<text:s/></text:span><text:span text:style-name="T1429">sveikatos apsaugos ministro 1997 m. gruodžio 31 d. įsakymo Nr. 721 "Dėl brangiųjų tyrimų ir procedūrų bazinių kainų patvirtinimo" pakeitimo</text:span></text:p>
      <text:p text:style-name="P1430"/>
      <text:p text:style-name="P1431"><text:span text:style-name="T1432">10.</text:span></text:p>
      <text:p text:style-name="P1433"><text:span text:style-name="T1434">Lietuvos Respublikos sveikatos apsaugos ministerija, Įsakymas</text:span></text:p>
      <text:p text:style-name="P1435"><text:span text:style-name="T1436">Nr.<text:s/></text:span><text:a xlink:href="https://www.e-tar.lt/portal/legalAct.html?documentId=TAR.071D561D6263" office:target-frame-name="_top" xlink:show="replace"><text:span text:style-name="T1437">V-355</text:span></text:a><text:span text:style-name="T1438">, 2004-05-11, Žin., 2004, Nr. 80-2849 (2004-05-14), i. k. 1042250ISAK000V-355</text:span></text:p>
      <text:p text:style-name="P1439"><text:span text:style-name="T1440">Dėl iš Privalomojo sveikatos draudimo fondo biudžeto lėšų apmokamų brangiųjų tyrimų ir procedūrų sąrašo ir bazinių kainų patvirtinimo</text:span></text:p>
      <text:p text:style-name="P1441"/>
      <text:p text:style-name="P1442"><text:span text:style-name="T1443">1</text:span><text:span text:style-name="T1444">1.</text:span></text:p>
      <text:p text:style-name="P1445"><text:span text:style-name="T1446">Lietuvos Respublikos sveikatos apsaugos ministerija, Įsakymas</text:span></text:p>
      <text:p text:style-name="P1447"><text:span text:style-name="T1448">Nr.<text:s/></text:span><text:a xlink:href="https://www.e-tar.lt/portal/legalAct.html?documentId=TAR.F97F5A9C2F1F" office:target-frame-name="_top" xlink:show="replace"><text:span text:style-name="T1449">V-677</text:span></text:a><text:span text:style-name="T1450">, 2004-09-24, Žin., 2004, Nr. 145-5288 (2004-09-30), i. k. 1042250ISAK000V-677</text:span></text:p>
      <text:p text:style-name="P1451"><text:span text:style-name="T1452">Dėl sveikatos apsaugo</text:span><text:span text:style-name="T1453">s ministro 1997 m. gruodžio 31 d. įsakymo Nr. 721 "Dėl brangiųjų tyrimų ir procedūrų bazinių kainų patvirtinimo" pakeitimo</text:span></text:p>
      <text:p text:style-name="P1454"/>
      <text:p text:style-name="P1455"><text:span text:style-name="T1456">12.</text:span></text:p>
      <text:p text:style-name="P1457"><text:span text:style-name="T1458">Lietuvos Respublikos sveikatos apsaugos ministerija, Įsakymas</text:span></text:p>
      <text:p text:style-name="P1459"><text:span text:style-name="T1460">Nr.<text:s/></text:span><text:a xlink:href="https://www.e-tar.lt/portal/legalAct.html?documentId=TAR.F571537FF187" office:target-frame-name="_top" xlink:show="replace"><text:span text:style-name="T1461">V-689</text:span></text:a><text:span text:style-name="T1462">, 2004-09-29, Žin., 2004, Nr. 149-5432 (2004-10-09), i. k. 1042250ISAK000V-689</text:span></text:p>
      <text:p text:style-name="P1463"><text:span text:style-name="T1464">Dėl 1997 m. gruodžio 31 d. sveikatos apsaugos ministro įsakymo Nr. 721 "Dėl Brangiųjų tyrimų ir procedūrų bazinių kainų patvirtinimo" pakeitimo</text:span></text:p>
      <text:p text:style-name="P1465"/>
      <text:p text:style-name="P1466"><text:span text:style-name="T1467">13.</text:span></text:p>
      <text:p text:style-name="P1468"><text:span text:style-name="T1469">Lietuvos Respublikos sveikatos apsaugos ministerija, Įsakymas</text:span></text:p>
      <text:p text:style-name="P1470"><text:span text:style-name="T1471">Nr.<text:s/></text:span><text:a xlink:href="https://www.e-tar.lt/portal/legalAct.html?documentId=TAR.E7CBCD68437A" office:target-frame-name="_top" xlink:show="replace"><text:span text:style-name="T1472">V-228</text:span></text:a><text:span text:style-name="T1473">, 2006-03-30, Žin., 2006, Nr. 38-1352 (2006-04-06), i. k. 1062250ISAK000V-228</text:span></text:p>
      <text:p text:style-name="P1474"><text:span text:style-name="T1475">Dėl Lietuvos Respublikos<text:s/></text:span><text:span text:style-name="T1476">sveikato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477"/>
      <text:p text:style-name="P1478"><text:span text:style-name="T1479">14.</text:span></text:p>
      <text:p text:style-name="P1480"><text:span text:style-name="T1481">L</text:span><text:span text:style-name="T1482">ietuvos Respublikos sveikatos apsaugos ministerija, Įsakymas</text:span></text:p>
      <text:p text:style-name="P1483"><text:span text:style-name="T1484">Nr.<text:s/></text:span><text:a xlink:href="https://www.e-tar.lt/portal/legalAct.html?documentId=TAR.BA4766AEF75F" office:target-frame-name="_top" xlink:show="replace"><text:span text:style-name="T1485">V-23</text:span></text:a><text:span text:style-name="T1486">, 2007-01-22, Žin., 2007, Nr. 11-451 (2007-01-26), i. k. 1072250ISAK0000V-23</text:span></text:p>
      <text:p text:style-name="P1487"><text:span text:style-name="T1488">Dėl Lietuvos Respublikos sve</text:span><text:span text:style-name="T1489">ikato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490"/>
      <text:p text:style-name="P1491"><text:span text:style-name="T1492">15.</text:span></text:p>
      <text:p text:style-name="P1493"><text:span text:style-name="T1494">Liet</text:span><text:span text:style-name="T1495">uvos Respublikos sveikatos apsaugos ministerija, Įsakymas</text:span></text:p>
      <text:p text:style-name="P1496"><text:span text:style-name="T1497">Nr.<text:s/></text:span><text:a xlink:href="https://www.e-tar.lt/portal/legalAct.html?documentId=TAR.A05EC95C363A" office:target-frame-name="_top" xlink:show="replace"><text:span text:style-name="T1498">V-243</text:span></text:a><text:span text:style-name="T1499">, 2007-04-05, Žin., 2007, Nr. 42-1600 (2007-04-14), i. k. 1072250ISAK000V-243</text:span></text:p>
      <text:p text:style-name="P1500"><text:span text:style-name="T1501">Dėl Lietuvos Respublikos svei</text:span><text:span text:style-name="T1502">kato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03"/>
      <text:p text:style-name="P1504"><text:span text:style-name="T1505">16.</text:span></text:p>
      <text:p text:style-name="P1506"><text:span text:style-name="T1507">Lietu</text:span><text:span text:style-name="T1508">vos Respublikos sveikatos apsaugos ministerija, Įsakymas</text:span></text:p>
      <text:p text:style-name="P1509"><text:span text:style-name="T1510">Nr.<text:s/></text:span><text:a xlink:href="https://www.e-tar.lt/portal/legalAct.html?documentId=TAR.F1140314D55F" office:target-frame-name="_top" xlink:show="replace"><text:span text:style-name="T1511">V-15</text:span></text:a><text:span text:style-name="T1512">, 2008-01-11, Žin., 2008, Nr. 8-298 (2008-01-19), i. k. 1082250ISAK0000V-15</text:span></text:p>
      <text:p text:style-name="P1513"><text:span text:style-name="T1514">Dėl Lietuvos Respublikos sveikato</text:span><text:span text:style-name="T1515">s apsaugos ministro 1997 m. gruodžio 31 d. įsakymo Nr. 721 "Dėl Brangiųjų tyrimų ir procedūrų, apmokamų iš Privalomojo sveikatos draudimo fondo biudžeto, bazinių kainų taikymo tvarkos bei ligų ir indikacijų sąrašų patvirtinimo" pakeitimo</text:span></text:p>
      <text:p text:style-name="P1516"/>
      <text:p text:style-name="P1517"><text:span text:style-name="T1518">17.</text:span></text:p>
      <text:p text:style-name="P1519"><text:span text:style-name="T1520">Lietuvos Resp</text:span><text:span text:style-name="T1521">ublikos sveikatos apsaugos ministerija, Įsakymas</text:span></text:p>
      <text:p text:style-name="P1522"><text:span text:style-name="T1523">Nr.<text:s/></text:span><text:a xlink:href="https://www.e-tar.lt/portal/legalAct.html?documentId=TAR.2E111E800619" office:target-frame-name="_top" xlink:show="replace"><text:span text:style-name="T1524">V-129</text:span></text:a><text:span text:style-name="T1525">, 2009-02-20, Žin., 2009, Nr. 23-922 (2009-02-28), i. k. 1092250ISAK000V-129</text:span></text:p>
      <text:p text:style-name="P1526"><text:span text:style-name="T1527">Dėl Lietuvos Respublikos sveikatos apsa</text:span><text:span text:style-name="T1528">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29"/>
      <text:p text:style-name="P1530"><text:span text:style-name="T1531">18.</text:span></text:p>
      <text:p text:style-name="P1532"><text:span text:style-name="T1533">Lietuvos Respub</text:span><text:span text:style-name="T1534">likos sveikatos apsaugos ministerija, Įsakymas</text:span></text:p>
      <text:p text:style-name="P1535"><text:span text:style-name="T1536">Nr.<text:s/></text:span><text:a xlink:href="https://www.e-tar.lt/portal/legalAct.html?documentId=TAR.78BDE2092C93" office:target-frame-name="_top" xlink:show="replace"><text:span text:style-name="T1537">V-371</text:span></text:a><text:span text:style-name="T1538">, 2009-05-15, Žin., 2009, Nr. 58-2274 (2009-05-19), i. k. 1092250ISAK000V-371</text:span></text:p>
      <text:p text:style-name="P1539"><text:span text:style-name="T1540">Dėl Lietuvos Respublikos sveikatos apsau</text:span><text:span text:style-name="T1541">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42"/>
      <text:p text:style-name="P1543"><text:span text:style-name="T1544">19.</text:span></text:p>
      <text:p text:style-name="P1545"><text:span text:style-name="T1546">Lietuvos<text:s/></text:span><text:span text:style-name="T1547">Respublikos sveikatos apsaugos ministerija, Įsakymas</text:span></text:p>
      <text:p text:style-name="P1548"><text:span text:style-name="T1549">Nr.<text:s/></text:span><text:a xlink:href="https://www.e-tar.lt/portal/legalAct.html?documentId=TAR.BC5071360E0B" office:target-frame-name="_top" xlink:show="replace"><text:span text:style-name="T1550">V-1106</text:span></text:a><text:span text:style-name="T1551">, 2009-12-30, Žin., 2009, Nr. 159-7233 (2009-12-31), i. k. 1092250ISAK00V-1106</text:span></text:p>
      <text:p text:style-name="P1552"><text:span text:style-name="T1553">Dėl Lietuvos Respublikos sveikat</text:span><text:span text:style-name="T1554">o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55"/>
      <text:p text:style-name="P1556"><text:span text:style-name="T1557">20.</text:span></text:p>
      <text:p text:style-name="P1558"><text:span text:style-name="T1559">Lietuvos</text:span><text:span text:style-name="T1560"><text:s/>Respublikos sveikatos apsaugos ministerija, Įsakymas</text:span></text:p>
      <text:p text:style-name="P1561"><text:span text:style-name="T1562">Nr.<text:s/></text:span><text:a xlink:href="https://www.e-tar.lt/portal/legalAct.html?documentId=TAR.BC343C81AAA1" office:target-frame-name="_top" xlink:show="replace"><text:span text:style-name="T1563">V-548</text:span></text:a><text:span text:style-name="T1564">, 2010-06-17, Žin., 2010, Nr. 72-3661 (2010-06-22), i. k. 1102250ISAK000V-548</text:span></text:p>
      <text:p text:style-name="P1565"><text:span text:style-name="T1566">Dėl Lietuvos Respublikos sveikato</text:span><text:span text:style-name="T1567">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68"/>
      <text:p text:style-name="P1569"><text:span text:style-name="T1570">21.</text:span></text:p>
      <text:p text:style-name="P1571"><text:span text:style-name="T1572">Lietuvos<text:s/></text:span><text:span text:style-name="T1573">Respublikos sveikatos apsaugos ministerija, Įsakymas</text:span></text:p>
      <text:p text:style-name="P1574"><text:span text:style-name="T1575">Nr.<text:s/></text:span><text:a xlink:href="https://www.e-tar.lt/portal/legalAct.html?documentId=TAR.5ADA7D8304F3" office:target-frame-name="_top" xlink:show="replace"><text:span text:style-name="T1576">V-790</text:span></text:a><text:span text:style-name="T1577">, 2010-09-10, Žin., 2010, Nr. 109-5609 (2010-09-16), i. k. 1102250ISAK000V-790</text:span></text:p>
      <text:p text:style-name="P1578"><text:span text:style-name="T1579">Dėl Lietuvos Respublikos sveikato</text:span><text:span text:style-name="T1580">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81"/>
      <text:p text:style-name="P1582"><text:span text:style-name="T1583">22.</text:span></text:p>
      <text:p text:style-name="P1584"><text:span text:style-name="T1585">Lietuvos<text:s/></text:span><text:span text:style-name="T1586">Respublikos sveikatos apsaugos ministerija, Įsakymas</text:span></text:p>
      <text:p text:style-name="P1587"><text:span text:style-name="T1588">Nr.<text:s/></text:span><text:a xlink:href="https://www.e-tar.lt/portal/legalAct.html?documentId=TAR.428EA532B55B" office:target-frame-name="_top" xlink:show="replace"><text:span text:style-name="T1589">V-77</text:span></text:a><text:span text:style-name="T1590">, 2011-01-27, Žin., 2011, Nr. 14-606 (2011-02-03), i. k. 1112250ISAK0000V-77</text:span></text:p>
      <text:p text:style-name="P1591"><text:span text:style-name="T1592">Dėl Lietuvos Respublikos sveikatos a</text:span><text:span text:style-name="T1593">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8:00Z</meta:creation-date>
    <dc:date>2016-01-28T11:28:00Z</dc:date>
    <meta:template xlink:href="Normal" xlink:type="simple"/>
    <meta:editing-cycles>2</meta:editing-cycles>
    <meta:editing-duration>PT0S</meta:editing-duration>
    <meta:document-statistic meta:page-count="2" meta:paragraph-count="245" meta:word-count="4902" meta:character-count="42310" meta:row-count="1107" meta:non-whitespace-character-count="37653"/>
  </office:meta>
</office:document-meta>
</file>