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widows="0" fo:orphans="0"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widows="0" fo:orphans="0"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9">Suvestinė redakcija nuo 2008-01-20 iki 2009-02-28</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soft-page-break/>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text:span></text:p>
      <text:p text:style-name="P1165">1.1. Hemodializės (paprastosios ir sudėtingosios), hemofiltracijos ir intraaortinės balioninės kontrapulsacijos procedūros apmokamos bazinėmis kainomis 2–4 bei 9 punktuose nustatyta tvarka ir sąlygomis, prilyginant vieną balą vienam litui.<text:s/></text:p>
      <text:p text:style-name="P1166">Punkto pakeitimai:</text:p>
      <text:p text:style-name="P1167"><text:span text:style-name="T1168">Nr.<text:s/></text:span><text:a xlink:href="https://www.e-tar.lt/portal/legalAct.html?documentId=TAR.E7CBCD68437A" office:target-frame-name="_top" xlink:show="replace"><text:span text:style-name="T1169">V-228</text:span></text:a><text:span text:style-name="T1170">, 2006-03-30, Žin., 2006, Nr. 38-1352 (2006-04-06), i. k. 1062250ISAK000V-228</text:span></text:p>
      <text:p text:style-name="P1171"><text:span text:style-name="T1172">Nr.<text:s/></text:span><text:a xlink:href="https://www.e-tar.lt/portal/legalAct.html?documentId=TAR.F1140314D55F" office:target-frame-name="_top" xlink:show="replace"><text:span text:style-name="T1173">V-15</text:span></text:a><text:span text:style-name="T1174">, 2008-01-11, Žin., 2008, Nr. 8-298 (2008-01-19), i. k. 1082250ISAK0000V-15</text:span></text:p>
      <text:p text:style-name="Normal"/>
      <text:p text:style-name="P1175"><text:span text:style-name="T1176">1.2</text:span><text:span text:style-name="T1177">. Kitų rūšių brangieji tyrimai ir procedūros apmokamos 2–9 punktuose nustatyta tvarka ir sąlygomis.</text:span><text:s/></text:p>
      <text:p text:style-name="P1178"><text:span text:style-name="T1179">2</text:span><text:span text:style-name="T1180">. Iš PSDF biudžeto lėšų teritorinės ligonių kasos (toliau – TLK) moka asmens sveikatos priežiūros įstaigai (toliau – ASPĮ) už apdraustiesiems atliktus brangiuosius tyrimus ir procedūras, atitinkančius sveikatos apsaugos ministro nustatytus paslaug</text:span><text:span text:style-name="T1181">ų teikimo reikalavimus, jei ASPĮ ir TLK yra sudariusios sutartį dėl šių paslaugų apmokėjimo teisės aktų nustatyta tvarka.</text:span></text:p>
      <text:p text:style-name="P1182"><text:span text:style-name="T1183">3</text:span><text:span text:style-name="T1184">. Valstybinė ligonių kasa prie Sveikatos apsaugos ministerijos (toliau – VLK) paskirsto TLK ketvirčiais einamųjų metų PSDF biudže</text:span><text:span text:style-name="T1185">to lėšas, skirtas brangiesiems tyrimams ir procedūroms apmokėti, nurodydama kiekvienos rūšies brangiesiems tyrimams ir procedūroms skirtus asignavimus.<text:s/></text:span></text:p>
      <text:p text:style-name="P1186">4. ASPĮ iki einamojo mėnesio 10 d. teikia TLK ataskaitą, kurioje nurodomas per ataskaitinį laikotarpį atliktų kiekvienos rūšies brangiųjų tyrimų ir procedūrų kiekis bei suma balais jiems apmokėti.<text:s/></text:p>
      <text:p text:style-name="P1187">Punkto pakeitimai:</text:p>
      <text:p text:style-name="P1188"><text:span text:style-name="T1189">Nr.<text:s/></text:span><text:a xlink:href="https://www.e-tar.lt/portal/legalAct.html?documentId=TAR.F1140314D55F" office:target-frame-name="_top" xlink:show="replace"><text:span text:style-name="T1190">V-15</text:span></text:a><text:span text:style-name="T1191">, 2008-01-11, Žin., 2008, Nr. 8-298<text:s/></text:span><text:span text:style-name="T1192">(2008-01-19), i. k. 1082250ISAK0000V-15</text:span></text:p>
      <text:p text:style-name="Normal"/>
      <text:p text:style-name="P1193">5. TLK iki einamojo mėnesio 12 d. apskaičiuoja ataskaitinio laikotarpio kiekvienos rūšies brangiųjų tyrimų ir procedūrų balo vertę, 1/3 einamajam ketvirčiui kiekvienos rūšies brangiesiems tyrimams ir procedūroms<text:s/>skirtos sumos (litais), dalydama iš sumos (balais), už kurią buvo suteiktos šios paslaugos. Ataskaitinio laikotarpio balo vertė negali būti didesnė nei 1,3 lito.<text:s/></text:p>
      <text:p text:style-name="P1194">Punkto pakeitimai:</text:p>
      <text:p text:style-name="P1195"><text:span text:style-name="T1196">Nr.<text:s/></text:span><text:a xlink:href="https://www.e-tar.lt/portal/legalAct.html?documentId=TAR.E7CBCD68437A" office:target-frame-name="_top" xlink:show="replace"><text:span text:style-name="T1197">V-228</text:span></text:a><text:span text:style-name="T1198">, 2006-03-30, Žin., 2006, Nr. 38-1352 (2006-04-06), i. k. 1062250ISAK000V-228</text:span></text:p>
      <text:p text:style-name="P1199"><text:span text:style-name="T1200">Nr.<text:s/></text:span><text:a xlink:href="https://www.e-tar.lt/portal/legalAct.html?documentId=TAR.A05EC95C363A" office:target-frame-name="_top" xlink:show="replace"><text:span text:style-name="T1201">V-243</text:span></text:a><text:span text:style-name="T1202">,<text:s/></text:span><text:span text:style-name="T1203">2007-04-05, Žin., 2007, Nr. 42-1600 (2007-04-14), i. k. 1072250ISAK000V-243</text:span></text:p>
      <text:p text:style-name="P1204"><text:span text:style-name="T1205">Nr.<text:s/></text:span><text:a xlink:href="https://www.e-tar.lt/portal/legalAct.html?documentId=TAR.F1140314D55F" office:target-frame-name="_top" xlink:show="replace"><text:span text:style-name="T1206">V-15</text:span></text:a><text:span text:style-name="T1207">, 2008-01-11, Žin., 2008, Nr. 8-298 (2008-01-19), i. k. 1082250ISAK0000V-15</text:span></text:p>
      <text:p text:style-name="Normal"/>
      <text:p text:style-name="P1208"><text:span text:style-name="T1209">6.</text:span><text:span text:style-name="T1210"><text:s/>Neteko g</text:span><text:span text:style-name="T1211">alios nuo 2008-01-20</text:span></text:p>
      <text:p text:style-name="P1212">Punkto naikinimas:</text:p>
      <text:p text:style-name="P1213"><text:span text:style-name="T1214">Nr.<text:s/></text:span><text:a xlink:href="https://www.e-tar.lt/portal/legalAct.html?documentId=TAR.F1140314D55F" office:target-frame-name="_top" xlink:show="replace"><text:span text:style-name="T1215">V-15</text:span></text:a><text:span text:style-name="T1216">, 2008-01-11, Žin. 2008, Nr. 8-298 (2008-01-19), i. k. 1082250ISAK0000V-15</text:span></text:p>
      <text:p text:style-name="P1217">Punkto pakeitimai:</text:p>
      <text:p text:style-name="P1218"><text:span text:style-name="T1219">Nr.<text:s/></text:span><text:a xlink:href="https://www.e-tar.lt/portal/legalAct.html?documentId=TAR.E7CBCD68437A" office:target-frame-name="_top" xlink:show="replace"><text:span text:style-name="T1220">V-228</text:span></text:a><text:span text:style-name="T1221">, 2006-03-30, Žin., 2006, Nr. 38-1352 (2006-04-06), i. k. 1062250ISAK000V-228</text:span></text:p>
      <text:p text:style-name="P1222"><text:span text:style-name="T1223">Nr.<text:s/></text:span><text:a xlink:href="https://www.e-tar.lt/portal/legalAct.html?documentId=TAR.A05EC95C363A" office:target-frame-name="_top" xlink:show="replace"><text:span text:style-name="T1224">V-243</text:span></text:a><text:span text:style-name="T1225">, 2007-04-05, Žin., 2007, Nr</text:span><text:span text:style-name="T1226">. 42-1600 (2007-04-14), i. k. 1072250ISAK000V-243</text:span></text:p>
      <text:p text:style-name="Normal"/>
      <text:p text:style-name="P1227"><text:span text:style-name="T1228">7.</text:span><text:span text:style-name="T1229"><text:s/>Neteko galios nuo 2008-01-20</text:span></text:p>
      <text:p text:style-name="P1230">Punkto naikinimas:</text:p>
      <text:p text:style-name="P1231"><text:span text:style-name="T1232">Nr.<text:s/></text:span><text:a xlink:href="https://www.e-tar.lt/portal/legalAct.html?documentId=TAR.F1140314D55F" office:target-frame-name="_top" xlink:show="replace"><text:span text:style-name="T1233">V-15</text:span></text:a><text:span text:style-name="T1234">, 2008-01-11, Žin. 2008, Nr. 8-298 (2008-01-19), i. k. 1082250</text:span><text:span text:style-name="T1235">ISAK0000V-15</text:span></text:p>
      <text:p text:style-name="P1236">Punkto pakeitimai:</text:p>
      <text:p text:style-name="P1237"><text:span text:style-name="T1238">Nr.<text:s/></text:span><text:a xlink:href="https://www.e-tar.lt/portal/legalAct.html?documentId=TAR.E7CBCD68437A" office:target-frame-name="_top" xlink:show="replace"><text:span text:style-name="T1239">V-228</text:span></text:a><text:span text:style-name="T1240">, 2006-03-30, Žin., 2006, Nr. 38-1352 (2006-04-06), i. k. 1062250ISAK000V-228</text:span></text:p>
      <text:p text:style-name="P1241"><text:span text:style-name="T1242">Nr.<text:s/></text:span><text:a xlink:href="https://www.e-tar.lt/portal/legalAct.html?documentId=TAR.A05EC95C363A" office:target-frame-name="_top" xlink:show="replace"><text:span text:style-name="T1243">V-243</text:span></text:a><text:span text:style-name="T1244">, 2007-04-05, Žin., 2007, Nr. 42-1600 (2007-04-14), i. k. 1072250ISAK000V-243</text:span></text:p>
      <text:p text:style-name="Normal"/>
      <text:p text:style-name="P1245"><text:span text:style-name="T1246">8</text:span><text:span text:style-name="T1247">. TLK iki einamojo mėnesio 15 d. informuoja ASPĮ apie ataskaitinio laikotarpio kiekvien</text:span><text:span text:style-name="T1248">os rūšies brangiųjų tyrimų ir procedūrų balo vertę.</text:span></text:p>
      <text:p text:style-name="P1249"><text:span text:style-name="T1250">9</text:span><text:span text:style-name="T1251">. TLK priima iš ASPĮ sąskaitą, kurioje nurodyta suma yra per ataskaitinį laikotarpį suteiktų kiekvienos rūšies brangiųjų tyrimų ir procedūrų paslaugų sumos (balais) ir ataskaitinio laikotarpio balo v</text:span><text:span text:style-name="T1252">ertės (litais) sandauga.</text:span></text:p>
      <text:p text:style-name="P1253">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254">Papildyta punktu:</text:p>
      <text:p text:style-name="P1255"><text:span text:style-name="T1256">Nr.<text:s/></text:span><text:a xlink:href="https://www.e-tar.lt/portal/legalAct.html?documentId=TAR.BA4766AEF75F" office:target-frame-name="_top" xlink:show="replace"><text:span text:style-name="T1257">V-23</text:span></text:a><text:span text:style-name="T1258">, 2007</text:span><text:span text:style-name="T1259">-01-22, Žin., 2007, Nr. 11-451 (2007-01-26), i. k. 1072250ISAK0000V-23</text:span></text:p>
      <text:p text:style-name="Normal"/>
      <text:p text:style-name="P1260"><text:span text:style-name="T1261">______________</text:span></text:p>
      <text:p text:style-name="P1262">Priedo pakeitimai:</text:p>
      <text:p text:style-name="P1263"><text:span text:style-name="T1264">Nr.<text:s/></text:span><text:a xlink:href="https://www.e-tar.lt/portal/legalAct.html?documentId=TAR.E7CBCD68437A" office:target-frame-name="_top" xlink:show="replace"><text:span text:style-name="T1265">V-228</text:span></text:a><text:span text:style-name="T1266">, 2006-03-30, Žin., 2006, Nr. 38-1352 (2006-04-06), i.<text:s/></text:span><text:span text:style-name="T1267">k. 1062250ISAK000V-228</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sveikatos apsaugos ministerija, Įsakymas</text:span></text:p>
      <text:p text:style-name="P1277"><text:span text:style-name="T1278">Nr.<text:s/></text:span><text:a xlink:href="https://www.e-tar.lt/portal/legalAct.html?documentId=TAR.086A77EA9619" office:target-frame-name="_top" xlink:show="replace"><text:span text:style-name="T1279">273</text:span></text:a><text:span text:style-name="T1280">, 1998-05-27, Žin., 1998, Nr. 52-1436 (1998-06-05), i. k.<text:s/></text:span><text:span text:style-name="T1281">0982250ISAK00000273</text:span></text:p>
      <text:p text:style-name="P1282"><text:span text:style-name="T1283">Dėl Apmokėjimo už ilgai gydomus ligonius psichiatrijos stacionaruose tvarkos patvirtinimo ir SAM 1997 07 15 įsakymo Nr. 399 bei SAM 1997 12 31 įsakymo Nr.721 papildymo</text:span></text:p>
      <text:p text:style-name="P1284"/>
      <text:p text:style-name="P1285"><text:span text:style-name="T1286">2.</text:span></text:p>
      <text:p text:style-name="P1287"><text:span text:style-name="T1288">Lietuvos Respublikos sveikatos apsaugos ministerija, Įsakymas</text:span></text:p>
      <text:p text:style-name="P1289"><text:span text:style-name="T1290">Nr</text:span><text:span text:style-name="T1291">.<text:s/></text:span><text:a xlink:href="https://www.e-tar.lt/portal/legalAct.html?documentId=TAR.1A6BCF74072A" office:target-frame-name="_top" xlink:show="replace"><text:span text:style-name="T1292">753</text:span></text:a><text:span text:style-name="T1293">, 1998-12-18, Žin., 1998, Nr. 112-3119 (1998-12-23), i. k. 0982250ISAK00000753</text:span></text:p>
      <text:p text:style-name="P1294"><text:span text:style-name="T1295">Dėl SAM 1997 12 31 įsakymo Nr. 721 papildymo</text:span></text:p>
      <text:p text:style-name="P1296"/>
      <text:p text:style-name="P1297"><text:span text:style-name="T1298">3.</text:span></text:p>
      <text:p text:style-name="P1299"><text:span text:style-name="T1300">Lietuvos Respublikos sveikatos apsaugos m</text:span><text:span text:style-name="T1301">inisterija, Įsakymas</text:span></text:p>
      <text:p text:style-name="P1302"><text:span text:style-name="T1303">Nr.<text:s/></text:span><text:a xlink:href="https://www.e-tar.lt/portal/legalAct.html?documentId=TAR.B9558D9D2208" office:target-frame-name="_top" xlink:show="replace"><text:span text:style-name="T1304">132</text:span></text:a><text:span text:style-name="T1305">, 1999-03-25, Žin., 1999, Nr. 29-843 (1999-03-31), i. k. 0992250ISAK00000132</text:span></text:p>
      <text:p text:style-name="P1306"><text:span text:style-name="T1307">Dėl sveikatos priežiūros paslaugų, apmokamų iš Privalomojo sveikatos<text:s/></text:span><text:span text:style-name="T1308">draudimo fondo biudžeto, klasifikatoriaus naudojimo</text:span></text:p>
      <text:p text:style-name="P1309"/>
      <text:p text:style-name="P1310"><text:span text:style-name="T1311">4.</text:span></text:p>
      <text:p text:style-name="P1312"><text:span text:style-name="T1313">Lietuvos Respublikos sveikatos apsaugos ministerija, Įsakymas</text:span></text:p>
      <text:p text:style-name="P1314"><text:span text:style-name="T1315">Nr.<text:s/></text:span><text:a xlink:href="https://www.e-tar.lt/portal/legalAct.html?documentId=TAR.B3785FEB57B5" office:target-frame-name="_top" xlink:show="replace"><text:span text:style-name="T1316">229</text:span></text:a><text:span text:style-name="T1317">, 1999-05-10, Žin., 1999, Nr. 42-1348<text:s/></text:span><text:span text:style-name="T1318">(1999-05-14), i. k. 0992250ISAK00000229</text:span></text:p>
      <text:p text:style-name="P1319"><text:span text:style-name="T1320">Dėl ligų ir parodymų, kuriems taikomos iš Privalomojo sveikatos draudimo fondo biudžeto apmokamos intervencinės radiologijos procedūros bei kompiuterinės tomografijos ir magnetinio rezonanso tomografijos tyrimai, pat</text:span><text:span text:style-name="T1321">virtinimo</text:span></text:p>
      <text:p text:style-name="P1322"/>
      <text:p text:style-name="P1323"><text:span text:style-name="T1324">5.</text:span></text:p>
      <text:p text:style-name="P1325"><text:span text:style-name="T1326">Lietuvos Respublikos sveikatos apsaugos ministerija, Įsakymas</text:span></text:p>
      <text:p text:style-name="P1327"><text:span text:style-name="T1328">Nr.<text:s/></text:span><text:a xlink:href="https://www.e-tar.lt/portal/legalAct.html?documentId=TAR.ACE776718417" office:target-frame-name="_top" xlink:show="replace"><text:span text:style-name="T1329">19</text:span></text:a><text:span text:style-name="T1330">, 2002-01-15, Žin., 2002, Nr. 9-331 (2002-01-26), i. k. 1022250ISAK00000019</text:span></text:p>
      <text:p text:style-name="P1331"><text:span text:style-name="T1332">Dėl Sveikatos ap</text:span><text:span text:style-name="T1333">saugos ministerijos 1997 m. gruodžio 31 d. įsakymo Nr.721 "Dėl brangiųjų tyrimų ir procedūrų bazinių kainų patvirtinimo " dalinio pakeitimo</text:span></text:p>
      <text:p text:style-name="P1334"/>
      <text:p text:style-name="P1335"><text:span text:style-name="T1336">6.</text:span></text:p>
      <text:p text:style-name="P1337"><text:span text:style-name="T1338">Lietuvos Respublikos sveikatos apsaugos ministerija, Įsakymas</text:span></text:p>
      <text:p text:style-name="P1339"><text:span text:style-name="T1340">Nr.<text:s/></text:span><text:a xlink:href="https://www.e-tar.lt/portal/legalAct.html?documentId=TAR.C125D24FF523" office:target-frame-name="_top" xlink:show="replace"><text:span text:style-name="T1341">41</text:span></text:a><text:span text:style-name="T1342">, 2002-01-23, Žin., 2002, Nr. 11-385 (2002-02-01), i. k. 1022250ISAK00000041</text:span></text:p>
      <text:p text:style-name="P1343"><text:span text:style-name="T1344">Dėl Sveikatos apsaugos ministerijos 1997 m. gruodžio 31 d. įsakymo Nr.721 "Dėl brangiųjų tyrimų ir bazinių kainų patvirtinimo" dalinio pakeit</text:span><text:span text:style-name="T1345">imo</text:span></text:p>
      <text:p text:style-name="P1346"/>
      <text:p text:style-name="P1347"><text:span text:style-name="T1348">7.</text:span></text:p>
      <text:p text:style-name="P1349"><text:span text:style-name="T1350">Lietuvos Respublikos sveikatos apsaugos ministerija, Įsakymas</text:span></text:p>
      <text:p text:style-name="P1351"><text:span text:style-name="T1352">Nr.<text:s/></text:span><text:a xlink:href="https://www.e-tar.lt/portal/legalAct.html?documentId=TAR.64508113E80B" office:target-frame-name="_top" xlink:show="replace"><text:span text:style-name="T1353">V-106</text:span></text:a><text:span text:style-name="T1354">, 2003-02-18, Žin., 2003, Nr. 20-870 (2003-02-26), i. k. 1032250ISAK000V-106</text:span></text:p>
      <text:p text:style-name="P1355"><text:span text:style-name="T1356">Dėl Sveikatos<text:s/></text:span><text:span text:style-name="T1357">apsaugos ministerijos 1997 m. gruodžio 31 d. įsakymo Nr. 721 "Dėl brangiųjų tyrimų ir procedūrų bazinių kainų patvirtinimo" pakeitimo</text:span></text:p>
      <text:p text:style-name="P1358"/>
      <text:p text:style-name="P1359"><text:span text:style-name="T1360">8.</text:span></text:p>
      <text:p text:style-name="P1361"><text:span text:style-name="T1362">Lietuvos Respublikos sveikatos apsaugos ministerija, Įsakymas</text:span></text:p>
      <text:p text:style-name="P1363"><text:span text:style-name="T1364">Nr.<text:s/></text:span><text:a xlink:href="https://www.e-tar.lt/portal/legalAct.html?documentId=TAR.BE624FF280AD" office:target-frame-name="_top" xlink:show="replace"><text:span text:style-name="T1365">V-383</text:span></text:a><text:span text:style-name="T1366">, 2003-06-25, Žin., 2003, Nr. 64-2920 (2003-06-30), i. k. 1032250ISAK000V-383</text:span></text:p>
      <text:p text:style-name="P1367"><text:span text:style-name="T1368">Dėl Lietuvos Respublikos sveikatos apsaugos ministerijos 1997 m. gruodžio 31 d. įsakymo Nr. 721 "Dėl brangiųjų tyrimų ir procedūrų bazinių kain</text:span><text:span text:style-name="T1369">ų patvirtinimo" papildymo</text:span></text:p>
      <text:p text:style-name="P1370"/>
      <text:p text:style-name="P1371"><text:span text:style-name="T1372">9.</text:span></text:p>
      <text:p text:style-name="P1373"><text:span text:style-name="T1374">Lietuvos Respublikos sveikatos apsaugos ministerija, Įsakymas</text:span></text:p>
      <text:p text:style-name="P1375"><text:span text:style-name="T1376">Nr.<text:s/></text:span><text:a xlink:href="https://www.e-tar.lt/portal/legalAct.html?documentId=TAR.6A75A109249E" office:target-frame-name="_top" xlink:show="replace"><text:span text:style-name="T1377">V-161</text:span></text:a><text:span text:style-name="T1378">, 2004-03-30, Žin., 2004, Nr. 49-1618 (2004-04-02), i. k. 1042250ISAK000V</text:span><text:span text:style-name="T1379">-161</text:span></text:p>
      <text:p text:style-name="P1380"><text:span text:style-name="T1381">Dėl sveikatos apsaugos ministro 1997 m. gruodžio 31 d. įsakymo Nr. 721 "Dėl brangiųjų tyrimų ir procedūrų bazinių kainų patvirtinimo" pakeitimo</text:span></text:p>
      <text:p text:style-name="P1382"/>
      <text:p text:style-name="P1383"><text:span text:style-name="T1384">10.</text:span></text:p>
      <text:p text:style-name="P1385"><text:span text:style-name="T1386">Lietuvos Respublikos sveikatos apsaugos ministerija, Įsakymas</text:span></text:p>
      <text:p text:style-name="P1387"><text:span text:style-name="T1388">Nr.<text:s/></text:span><text:a xlink:href="https://www.e-tar.lt/portal/legalAct.html?documentId=TAR.071D561D6263" office:target-frame-name="_top" xlink:show="replace"><text:span text:style-name="T1389">V-355</text:span></text:a><text:span text:style-name="T1390">, 2004-05-11, Žin., 2004, Nr. 80-2849 (2004-05-14), i. k. 1042250ISAK000V-355</text:span></text:p>
      <text:p text:style-name="P1391"><text:span text:style-name="T1392">Dėl iš Privalomojo sveikatos draudimo fondo biudžeto lėšų apmokamų brangiųjų tyrimų ir proced</text:span><text:span text:style-name="T1393">ūrų sąrašo ir bazinių kainų patvirtinimo</text:span></text:p>
      <text:p text:style-name="P1394"/>
      <text:p text:style-name="P1395"><text:span text:style-name="T1396">11.</text:span></text:p>
      <text:p text:style-name="P1397"><text:span text:style-name="T1398">Lietuvos Respublikos sveikatos apsaugos ministerija, Įsakymas</text:span></text:p>
      <text:p text:style-name="P1399"><text:span text:style-name="T1400">Nr.<text:s/></text:span><text:a xlink:href="https://www.e-tar.lt/portal/legalAct.html?documentId=TAR.F97F5A9C2F1F" office:target-frame-name="_top" xlink:show="replace"><text:span text:style-name="T1401">V-677</text:span></text:a><text:span text:style-name="T1402">, 2004-09-24, Žin., 2004, Nr. 145-5288 (2004-09-30), i. k</text:span><text:span text:style-name="T1403">. 1042250ISAK000V-677</text:span></text:p>
      <text:p text:style-name="P1404"><text:span text:style-name="T1405">Dėl sveikatos apsaugos ministro 1997 m. gruodžio 31 d. įsakymo Nr. 721 "Dėl brangiųjų tyrimų ir procedūrų bazinių kainų patvirtinimo" pakeitimo</text:span></text:p>
      <text:p text:style-name="P1406"/>
      <text:p text:style-name="P1407"><text:span text:style-name="T1408">12.</text:span></text:p>
      <text:p text:style-name="P1409"><text:span text:style-name="T1410">Lietuvos Respublikos sveikatos apsaugos ministerija, Įsakymas</text:span></text:p>
      <text:p text:style-name="P1411"><text:span text:style-name="T1412">Nr.<text:s/></text:span><text:a xlink:href="https://www.e-tar.lt/portal/legalAct.html?documentId=TAR.F571537FF187" office:target-frame-name="_top" xlink:show="replace"><text:span text:style-name="T1413">V-689</text:span></text:a><text:span text:style-name="T1414">, 2004-09-29, Žin., 2004, Nr. 149-5432 (2004-10-09), i. k. 1042250ISAK000V-689</text:span></text:p>
      <text:p text:style-name="P1415"><text:span text:style-name="T1416">Dėl 1997 m. gruodžio 31 d. sveikatos apsaugos ministro įsakymo Nr. 721 "Dėl Brangiųjų tyrimų ir procedūrų<text:s/></text:span><text:span text:style-name="T1417">bazinių kainų patvirtinimo" pakeitimo</text:span></text:p>
      <text:p text:style-name="P1418"/>
      <text:p text:style-name="P1419"><text:span text:style-name="T1420">13.</text:span></text:p>
      <text:p text:style-name="P1421"><text:span text:style-name="T1422">Lietuvos Respublikos sveikatos apsaugos ministerija, Įsakymas</text:span></text:p>
      <text:p text:style-name="P1423"><text:span text:style-name="T1424">Nr.<text:s/></text:span><text:a xlink:href="https://www.e-tar.lt/portal/legalAct.html?documentId=TAR.E7CBCD68437A" office:target-frame-name="_top" xlink:show="replace"><text:span text:style-name="T1425">V-228</text:span></text:a><text:span text:style-name="T1426">, 2006-03-30, Žin., 2006, Nr. 38-1352 (2006-04-06), i. k. 10</text:span><text:span text:style-name="T1427">62250ISAK000V-228</text:span></text:p>
      <text:p text:style-name="P1428"><text:span text:style-name="T1429">Dėl Lietuvos Respublikos sveikatos apsaugos ministerijos 1997 m. gruodžio 31 d. įsakymo Nr. 721 "Dėl Brangiųjų tyrimų ir procedūrų, apmokamų iš Privalomojo sveikatos draudimo fondo biudžeto, bazinių kainų taikymo tvarkos bei ligų ir indik</text:span><text:span text:style-name="T1430">acijų sąrašų patvirtinimo" pakeitimo</text:span></text:p>
      <text:p text:style-name="P1431"/>
      <text:p text:style-name="P1432"><text:span text:style-name="T1433">14.</text:span></text:p>
      <text:p text:style-name="P1434"><text:span text:style-name="T1435">Lietuvos Respublikos sveikatos apsaugos ministerija, Įsakymas</text:span></text:p>
      <text:p text:style-name="P1436"><text:span text:style-name="T1437">Nr.<text:s/></text:span><text:a xlink:href="https://www.e-tar.lt/portal/legalAct.html?documentId=TAR.BA4766AEF75F" office:target-frame-name="_top" xlink:show="replace"><text:span text:style-name="T1438">V-23</text:span></text:a><text:span text:style-name="T1439">, 2007-01-22, Žin., 2007, Nr. 11-451 (2007-01-26), i. k. 10722</text:span><text:span text:style-name="T1440">50ISAK0000V-23</text:span></text:p>
      <text:p text:style-name="P1441"><text:span text:style-name="T1442">Dėl Lietuvos Respublikos sveikatos apsaugos ministerijos 1997 m. gruodžio 31 d. įsakymo Nr. 721 "Dėl Brangiųjų tyrimų ir procedūrų, apmokamų iš Privalomojo sveikatos draudimo fondo biudžeto, bazinių kainų taikymo tvarkos bei ligų ir indikaci</text:span><text:span text:style-name="T1443">jų sąrašų patvirtinimo" pakeitimo</text:span></text:p>
      <text:p text:style-name="P1444"/>
      <text:p text:style-name="P1445"><text:span text:style-name="T1446">15.</text:span></text:p>
      <text:p text:style-name="P1447"><text:span text:style-name="T1448">Lietuvos Respublikos sveikatos apsaugos ministerija, Įsakymas</text:span></text:p>
      <text:p text:style-name="P1449"><text:span text:style-name="T1450">Nr.<text:s/></text:span><text:a xlink:href="https://www.e-tar.lt/portal/legalAct.html?documentId=TAR.A05EC95C363A" office:target-frame-name="_top" xlink:show="replace"><text:span text:style-name="T1451">V-243</text:span></text:a><text:span text:style-name="T1452">, 2007-04-05, Žin., 2007, Nr. 42-1600 (2007-04-14), i. k. 107225</text:span><text:span text:style-name="T1453">0ISAK000V-243</text:span></text:p>
      <text:p text:style-name="P1454"><text:span text:style-name="T1455">Dėl Lietuvos Respublikos sveikatos apsaugos ministerijos 1997 m. gruodžio 31 d. įsakymo Nr. 721 "Dėl Brangiųjų tyrimų ir procedūrų, apmokamų iš Privalomojo sveikatos draudimo fondo biudžeto, bazinių kainų taikymo tvarkos bei ligų ir<text:s/></text:span><text:span text:style-name="T1456">indikacijų sąrašų patvirtinimo" pakeitimo</text:span></text:p>
      <text:p text:style-name="P1457"/>
      <text:p text:style-name="P1458"><text:span text:style-name="T1459">16.</text:span></text:p>
      <text:p text:style-name="P1460"><text:span text:style-name="T1461">Lietuvos Respublikos sveikatos apsaugos ministerija, Įsakymas</text:span></text:p>
      <text:p text:style-name="P1462"><text:span text:style-name="T1463">Nr.<text:s/></text:span><text:a xlink:href="https://www.e-tar.lt/portal/legalAct.html?documentId=TAR.F1140314D55F" office:target-frame-name="_top" xlink:show="replace"><text:span text:style-name="T1464">V-15</text:span></text:a><text:span text:style-name="T1465">, 2008-01-11, Žin., 2008, Nr. 8-298 (2008-01-19), i. k. 1</text:span><text:span text:style-name="T1466">082250ISAK0000V-15</text:span></text:p>
      <text:p text:style-name="P1467"><text:span text:style-name="T1468">Dėl Lietuvos Respublikos sveikatos apsaugos ministro 1997 m. gruodžio 31 d. įsakymo Nr. 721 "Dėl Brangiųjų tyrimų ir procedūrų, apmokamų iš Privalomojo sveikatos draudimo fondo biudžeto, bazinių kainų taikymo tvarkos bei ligų ir indikaci</text:span><text:span text:style-name="T1469">jų sąrašų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7:00Z</meta:creation-date>
    <dc:date>2016-01-28T11:27:00Z</dc:date>
    <meta:template xlink:href="Normal" xlink:type="simple"/>
    <meta:editing-cycles>2</meta:editing-cycles>
    <meta:editing-duration>PT0S</meta:editing-duration>
    <meta:document-statistic meta:page-count="5" meta:paragraph-count="863" meta:word-count="4566" meta:character-count="37130" meta:row-count="1759" meta:non-whitespace-character-count="33427"/>
  </office:meta>
</office:document-meta>
</file>