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widows="0" fo:orphans="0"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9">Suvestinė redakcija nuo 2007-04-15 iki 2008-01-19</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soft-page-break/>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text:span></text:p>
      <text:p text:style-name="P1165">1.1. Hemodializės (paprastosios ir sudėtingosios), hemofiltracijos ir intraaortinės balioninės kontrapulsacijos procedūros apmokamos bazinėmis kainomis 2-4 punktuose nustatyta tvarka ir sąlygomis, prilyginant vieną balą vienam litui.<text:s/></text:p>
      <text:p text:style-name="P1166">Punkto pakeitimai:</text:p>
      <text:p text:style-name="P1167"><text:span text:style-name="T1168">Nr.<text:s/></text:span><text:a xlink:href="https://www.e-tar.lt/portal/legalAct.html?documentId=TAR.E7CBCD68437A" office:target-frame-name="_top" xlink:show="replace"><text:span text:style-name="T1169">V-228</text:span></text:a><text:span text:style-name="T1170">, 2006-03-30, Žin., 2006, Nr. 38-1352 (2006-04-06), i. k. 1062250ISAK000V-228</text:span></text:p>
      <text:p text:style-name="Normal"/>
      <text:p text:style-name="P1171"><text:span text:style-name="T1172">1.2</text:span><text:span text:style-name="T1173">. Kitų rūšių br</text:span><text:span text:style-name="T1174">angieji tyrimai ir procedūros apmokamos 2–9 punktuose nustatyta tvarka ir sąlygomis.</text:span><text:s/></text:p>
      <text:p text:style-name="P1175"><text:span text:style-name="T1176">2</text:span><text:span text:style-name="T1177">. Iš PSDF biudžeto lėšų teritorinės ligonių kasos (toliau – TLK) moka asmens sveikatos priežiūros įstaigai (toliau – ASPĮ) už apdraustiesiems atliktus brangiuosius</text:span><text:span text:style-name="T1178"><text:s/>tyrimus ir procedūras, atitinkančius sveikatos apsaugos ministro nustatytus paslaugų teikimo reikalavimus, jei ASPĮ ir TLK yra sudariusios sutartį dėl šių paslaugų apmokėjimo teisės aktų nustatyta tvarka.</text:span></text:p>
      <text:p text:style-name="P1179"><text:span text:style-name="T1180">3</text:span><text:span text:style-name="T1181">. Valstybinė ligonių kasa prie Sveikatos apsa</text:span><text:span text:style-name="T1182">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83"><text:span text:style-name="T1184">4</text:span><text:span text:style-name="T1185">. ASPĮ iki ein</text:span><text:span text:style-name="T1186">amojo mėnesio 10 d. teikia TLK ataskaitą, kurioje nurodomas per ataskaitinį laikotarpį atliktų kiekvienos rūšies brangiųjų tyrimų ir procedūrų kiekis bei suma (balais). Ataskaitinio laikotarpio balo vertė negali būti didesnė nei 1,3 lito.</text:span><text:s/></text:p>
      <text:p text:style-name="P1187">5. TLK iki einamojo mėnesio 12 d. apskaičiuoja ataskaitinio laikotarpio kiekvienos rūšies brangiųjų tyrimų ir procedūrų, išskyrus magnetinio rezonanso tomografijos (iki 1 teslos magnetinio lauko stiprumo), magnetinio rezonanso tomografijos (1 teslos ir daugiau magnetinio lauko stiprumo) tyrimų, intervencinės radiologijos, kompiuterinės tomografijos angiografijos ir magnetinio rezonanso angiografijos procedūrų, balo vertę, 1/3 einamajam ketvirčiui kiekvienos rūšies brangiesiems tyrimams ir procedūroms skirtos sumos (litais) dalydama iš sumos (balais), už kurią buvo suteiktos šios paslaugos.<text:s/></text:p>
      <text:p text:style-name="P1188">Punkto pakeitimai:</text:p>
      <text:p text:style-name="P1189"><text:span text:style-name="T1190">Nr.<text:s/></text:span><text:a xlink:href="https://www.e-tar.lt/portal/legalAct.html?documentId=TAR.E7CBCD68437A" office:target-frame-name="_top" xlink:show="replace"><text:span text:style-name="T1191">V-228</text:span></text:a><text:span text:style-name="T1192">, 2006-03-30, Žin., 2006, Nr. 38-1352 (2006-04-06), i. k.<text:s/></text:span><text:span text:style-name="T1193">1062250ISAK000V-228</text:span></text:p>
      <text:p text:style-name="P1194"><text:span text:style-name="T1195">Nr.<text:s/></text:span><text:a xlink:href="https://www.e-tar.lt/portal/legalAct.html?documentId=TAR.A05EC95C363A" office:target-frame-name="_top" xlink:show="replace"><text:span text:style-name="T1196">V-243</text:span></text:a><text:span text:style-name="T1197">, 2007-04-05, Žin., 2007, Nr. 42-1600 (2007-04-14), i. k. 1072250ISAK000V-243</text:span></text:p>
      <text:p text:style-name="Normal"/>
      <text:p text:style-name="P1198">6. TLK iki einamojo mėnesio 12 d. teikia VLK duomenis apie jos veiklos zonoje ASPĮ atliktų magnetinio rezonanso tomografijos (iki 1 teslos magnetinio lauko stiprumo), magnetinio rezonanso tomografijos (1 teslos ir daugiau magnetinio lauko stiprumo) tyrimų,<text:s/>intervencinės radiologijos, kompiuterinės tomografijos angiografijos ir magnetinio rezonanso angiografijos procedūrų kiekį ir sumą (balais), už kurią buvo suteiktos šios paslaugos.<text:s/></text:p>
      <text:p text:style-name="P1199">Punkto pakeitimai:</text:p>
      <text:p text:style-name="P1200"><text:span text:style-name="T1201">Nr.<text:s/></text:span><text:a xlink:href="https://www.e-tar.lt/portal/legalAct.html?documentId=TAR.E7CBCD68437A" office:target-frame-name="_top" xlink:show="replace"><text:span text:style-name="T1202">V-228</text:span></text:a><text:span text:style-name="T1203">, 2006-03-30, Žin., 2006, Nr. 38-1352 (2006-04-06), i. k. 1062250ISAK000V-228</text:span></text:p>
      <text:p text:style-name="P1204"><text:span text:style-name="T1205">Nr.<text:s/></text:span><text:a xlink:href="https://www.e-tar.lt/portal/legalAct.html?documentId=TAR.A05EC95C363A" office:target-frame-name="_top" xlink:show="replace"><text:span text:style-name="T1206">V-243</text:span></text:a><text:span text:style-name="T1207">, 2007-04-05, Žin., 2007, Nr. 42-1600 (2007-04-14),</text:span><text:span text:style-name="T1208"><text:s/>i. k. 1072250ISAK000V-243</text:span></text:p>
      <text:p text:style-name="Normal"/>
      <text:p text:style-name="P1209">7. VLK iki einamojo mėnesio 14 d. apskaičiuoja ataskaitinio laikotarpio magnetinio rezonanso tomografijos (iki 1 teslos magnetinio lauko stiprumo), magnetinio rezonanso tomografijos (1 teslos ir daugiau magnetinio lauko stiprumo) tyrimo, intervencinės radiologijos, kompiuterinės tomografijos angiografijos ir magnetinio rezonanso angiografijos procedūros balo vertę, 1/3 einamajam ketvirčiui skirtos sumos (litais) dalydama iš sumos (balais), už kurią buvo suteiktos šios paslaugos, bei apie tai informuoja TLK. Ataskaitinio laikotarpio balo vertė negali būti didesnė nei 1,3 lito.<text:s/></text:p>
      <text:p text:style-name="P1210">Punkto pakeitimai:</text:p>
      <text:p text:style-name="P1211"><text:span text:style-name="T1212">Nr.<text:s/></text:span><text:a xlink:href="https://www.e-tar.lt/portal/legalAct.html?documentId=TAR.E7CBCD68437A" office:target-frame-name="_top" xlink:show="replace"><text:span text:style-name="T1213">V-228</text:span></text:a><text:span text:style-name="T1214">, 2006-03-30, Žin., 2006, Nr. 38-1352 (200</text:span><text:span text:style-name="T1215">6-04-06), i. k. 1062250ISAK000V-228</text:span></text:p>
      <text:p text:style-name="P1216"><text:span text:style-name="T1217">Nr.<text:s/></text:span><text:a xlink:href="https://www.e-tar.lt/portal/legalAct.html?documentId=TAR.A05EC95C363A" office:target-frame-name="_top" xlink:show="replace"><text:span text:style-name="T1218">V-243</text:span></text:a><text:span text:style-name="T1219">, 2007-04-05, Žin., 2007, Nr. 42-1600 (2007-04-14), i. k. 1072250ISAK000V-243</text:span></text:p>
      <text:p text:style-name="Normal"/>
      <text:p text:style-name="P1220"><text:span text:style-name="T1221">8</text:span><text:span text:style-name="T1222">. TLK iki einamojo mėnesio 15 d. informuoja A</text:span><text:span text:style-name="T1223">SPĮ apie ataskaitinio laikotarpio kiekvienos rūšies brangiųjų tyrimų ir procedūrų balo vertę.</text:span></text:p>
      <text:p text:style-name="P1224"><text:span text:style-name="T1225">9</text:span><text:span text:style-name="T1226">. TLK priima iš ASPĮ sąskaitą, kurioje nurodyta suma yra per ataskaitinį laikotarpį suteiktų kiekvienos rūšies brangiųjų tyrimų ir procedūrų paslaugų sumos (</text:span><text:span text:style-name="T1227">balais) ir ataskaitinio laikotarpio balo vertės (litais) sandauga.</text:span></text:p>
      <text:p text:style-name="P1228">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229">Papildyta punktu:</text:p>
      <text:p text:style-name="P1230"><text:span text:style-name="T1231">Nr.<text:s/></text:span><text:a xlink:href="https://www.e-tar.lt/portal/legalAct.html?documentId=TAR.BA4766AEF75F" office:target-frame-name="_top" xlink:show="replace"><text:span text:style-name="T1232">V-23</text:span></text:a><text:span text:style-name="T1233">, 2007-01-22, Žin., 2007, Nr. 11-451 (2007-01-26), i. k. 1072250ISAK0000V-23</text:span></text:p>
      <text:p text:style-name="Normal"/>
      <text:p text:style-name="P1234"><text:span text:style-name="T1235">______________</text:span></text:p>
      <text:p text:style-name="P1236">Priedo pakeitimai:</text:p>
      <text:p text:style-name="P1237"><text:span text:style-name="T1238">Nr.<text:s/></text:span><text:a xlink:href="https://www.e-tar.lt/portal/legalAct.html?documentId=TAR.E7CBCD68437A" office:target-frame-name="_top" xlink:show="replace"><text:span text:style-name="T1239">V-228</text:span></text:a><text:span text:style-name="T1240">, 2006-03-30, Žin., 2006, Nr. 38-1352 (2006-04-06), i. k. 1062250ISAK000V-228</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sveikatos apsaugos ministerija, Įsakymas</text:span></text:p>
      <text:p text:style-name="P1250"><text:span text:style-name="T1251">Nr.<text:s/></text:span><text:a xlink:href="https://www.e-tar.lt/portal/legalAct.html?documentId=TAR.086A77EA9619" office:target-frame-name="_top" xlink:show="replace"><text:span text:style-name="T1252">273</text:span></text:a><text:span text:style-name="T1253">, 1998-05-27, Žin., 1998, Nr. 52-1436 (1998-06-05), i. k. 0982250ISAK00000273</text:span></text:p>
      <text:p text:style-name="P1254"><text:span text:style-name="T1255">Dėl Apmokėjimo už ilgai gydomus ligonius psichiatrijos stacionaruose tvarkos patvirtinimo ir SA</text:span><text:span text:style-name="T1256">M 1997 07 15 įsakymo Nr. 399 bei SAM 1997 12 31 įsakymo Nr.721 papildymo</text:span></text:p>
      <text:p text:style-name="P1257"/>
      <text:p text:style-name="P1258"><text:span text:style-name="T1259">2.</text:span></text:p>
      <text:p text:style-name="P1260"><text:span text:style-name="T1261">Lietuvos Respublikos sveikatos apsaugos ministerija, Įsakymas</text:span></text:p>
      <text:p text:style-name="P1262"><text:span text:style-name="T1263">Nr.<text:s/></text:span><text:a xlink:href="https://www.e-tar.lt/portal/legalAct.html?documentId=TAR.1A6BCF74072A" office:target-frame-name="_top" xlink:show="replace"><text:span text:style-name="T1264">753</text:span></text:a><text:span text:style-name="T1265">, 1998-12-18, Žin., 1998, Nr</text:span><text:span text:style-name="T1266">. 112-3119 (1998-12-23), i. k. 0982250ISAK00000753</text:span></text:p>
      <text:p text:style-name="P1267"><text:span text:style-name="T1268">Dėl SAM 1997 12 31 įsakymo Nr. 721 papildymo</text:span></text:p>
      <text:p text:style-name="P1269"/>
      <text:p text:style-name="P1270"><text:span text:style-name="T1271">3.</text:span></text:p>
      <text:p text:style-name="P1272"><text:span text:style-name="T1273">Lietuvos Respublikos sveikatos apsaugos ministerija, Įsakymas</text:span></text:p>
      <text:p text:style-name="P1274"><text:span text:style-name="T1275">Nr.<text:s/></text:span><text:a xlink:href="https://www.e-tar.lt/portal/legalAct.html?documentId=TAR.B9558D9D2208" office:target-frame-name="_top" xlink:show="replace"><text:span text:style-name="T1276">132</text:span></text:a><text:span text:style-name="T1277">,<text:s/></text:span><text:span text:style-name="T1278">1999-03-25, Žin., 1999, Nr. 29-843 (1999-03-31), i. k. 0992250ISAK00000132</text:span></text:p>
      <text:p text:style-name="P1279"><text:span text:style-name="T1280">Dėl sveikatos priežiūros paslaugų, apmokamų iš Privalomojo sveikatos draudimo fondo biudžeto, klasifikatoriaus naudojimo</text:span></text:p>
      <text:p text:style-name="P1281"/>
      <text:p text:style-name="P1282"><text:span text:style-name="T1283">4.</text:span></text:p>
      <text:p text:style-name="P1284"><text:span text:style-name="T1285">Lietuvos Respublikos sveikatos apsaugos ministerija, Įsa</text:span><text:span text:style-name="T1286">kymas</text:span></text:p>
      <text:p text:style-name="P1287"><text:span text:style-name="T1288">Nr.<text:s/></text:span><text:a xlink:href="https://www.e-tar.lt/portal/legalAct.html?documentId=TAR.B3785FEB57B5" office:target-frame-name="_top" xlink:show="replace"><text:span text:style-name="T1289">229</text:span></text:a><text:span text:style-name="T1290">, 1999-05-10, Žin., 1999, Nr. 42-1348 (1999-05-14), i. k. 0992250ISAK00000229</text:span></text:p>
      <text:p text:style-name="P1291"><text:span text:style-name="T1292">Dėl ligų ir parodymų, kuriems taikomos iš Privalomojo sveikatos draudimo fondo biud</text:span><text:span text:style-name="T1293">žeto apmokamos intervencinės radiologijos procedūros bei kompiuterinės tomografijos ir magnetinio rezonanso tomografijos tyrimai, patvirtinimo</text:span></text:p>
      <text:p text:style-name="P1294"/>
      <text:p text:style-name="P1295"><text:span text:style-name="T1296">5.</text:span></text:p>
      <text:p text:style-name="P1297"><text:span text:style-name="T1298">Lietuvos Respublikos sveikatos apsaugos ministerija, Įsakymas</text:span></text:p>
      <text:p text:style-name="P1299"><text:span text:style-name="T1300">Nr.<text:s/></text:span><text:a xlink:href="https://www.e-tar.lt/portal/legalAct.html?documentId=TAR.ACE776718417" office:target-frame-name="_top" xlink:show="replace"><text:span text:style-name="T1301">19</text:span></text:a><text:span text:style-name="T1302">, 2002-01-15, Žin., 2002, Nr. 9-331 (2002-01-26), i. k. 1022250ISAK00000019</text:span></text:p>
      <text:p text:style-name="P1303"><text:span text:style-name="T1304">Dėl Sveikatos apsaugos ministerijos 1997 m. gruodžio 31 d. įsakymo Nr.721 "Dėl brangiųjų tyrimų ir procedūrų bazinių kainų patvirtinimo " d</text:span><text:span text:style-name="T1305">alinio pakeitimo</text:span></text:p>
      <text:p text:style-name="P1306"/>
      <text:p text:style-name="P1307"><text:span text:style-name="T1308">6.</text:span></text:p>
      <text:p text:style-name="P1309"><text:span text:style-name="T1310">Lietuvos Respublikos sveikatos apsaugos ministerija, Įsakymas</text:span></text:p>
      <text:p text:style-name="P1311"><text:span text:style-name="T1312">Nr.<text:s/></text:span><text:a xlink:href="https://www.e-tar.lt/portal/legalAct.html?documentId=TAR.C125D24FF523" office:target-frame-name="_top" xlink:show="replace"><text:span text:style-name="T1313">41</text:span></text:a><text:span text:style-name="T1314">, 2002-01-23, Žin., 2002, Nr. 11-385 (2002-02-01), i. k. 1022250ISAK00000041</text:span></text:p>
      <text:p text:style-name="P1315"><text:span text:style-name="T1316">Dėl<text:s/></text:span><text:span text:style-name="T1317">Sveikatos apsaugos ministerijos 1997 m. gruodžio 31 d. įsakymo Nr.721 "Dėl brangiųjų tyrimų ir bazinių kainų patvirtinimo" dalinio pakeitimo</text:span></text:p>
      <text:p text:style-name="P1318"/>
      <text:p text:style-name="P1319"><text:span text:style-name="T1320">7.</text:span></text:p>
      <text:p text:style-name="P1321"><text:span text:style-name="T1322">Lietuvos Respublikos sveikatos apsaugos ministerija, Įsakymas</text:span></text:p>
      <text:p text:style-name="P1323"><text:span text:style-name="T1324">Nr.<text:s/></text:span><text:a xlink:href="https://www.e-tar.lt/portal/legalAct.html?documentId=TAR.64508113E80B" office:target-frame-name="_top" xlink:show="replace"><text:span text:style-name="T1325">V-106</text:span></text:a><text:span text:style-name="T1326">, 2003-02-18, Žin., 2003, Nr. 20-870 (2003-02-26), i. k. 1032250ISAK000V-106</text:span></text:p>
      <text:p text:style-name="P1327"><text:span text:style-name="T1328">Dėl Sveikatos apsaugos ministerijos 1997 m. gruodžio 31 d. įsakymo Nr. 721 "Dėl brangiųjų tyrimų ir procedūrų bazinių kainų patvirtinimo"</text:span><text:span text:style-name="T1329"><text:s/>pakeitimo</text:span></text:p>
      <text:p text:style-name="P1330"/>
      <text:p text:style-name="P1331"><text:span text:style-name="T1332">8.</text:span></text:p>
      <text:p text:style-name="P1333"><text:span text:style-name="T1334">Lietuvos Respublikos sveikatos apsaugos ministerija, Įsakymas</text:span></text:p>
      <text:p text:style-name="P1335"><text:span text:style-name="T1336">Nr.<text:s/></text:span><text:a xlink:href="https://www.e-tar.lt/portal/legalAct.html?documentId=TAR.BE624FF280AD" office:target-frame-name="_top" xlink:show="replace"><text:span text:style-name="T1337">V-383</text:span></text:a><text:span text:style-name="T1338">, 2003-06-25, Žin., 2003, Nr. 64-2920 (2003-06-30), i. k. 1032250ISAK000V-383</text:span></text:p>
      <text:p text:style-name="P1339"><text:span text:style-name="T1340">Dėl Lietuv</text:span><text:span text:style-name="T1341">os Respublikos sveikatos apsaugos ministerijos 1997 m. gruodžio 31 d. įsakymo Nr. 721 "Dėl brangiųjų tyrimų ir procedūrų bazinių kainų patvirtinimo" papildymo</text:span></text:p>
      <text:p text:style-name="P1342"/>
      <text:p text:style-name="P1343"><text:span text:style-name="T1344">9.</text:span></text:p>
      <text:p text:style-name="P1345"><text:span text:style-name="T1346">Lietuvos Respublikos sveikatos apsaugos ministerija, Įsakymas</text:span></text:p>
      <text:p text:style-name="P1347"><text:span text:style-name="T1348">Nr.<text:s/></text:span><text:a xlink:href="https://www.e-tar.lt/portal/legalAct.html?documentId=TAR.6A75A109249E" office:target-frame-name="_top" xlink:show="replace"><text:span text:style-name="T1349">V-161</text:span></text:a><text:span text:style-name="T1350">, 2004-03-30, Žin., 2004, Nr. 49-1618 (2004-04-02), i. k. 1042250ISAK000V-161</text:span></text:p>
      <text:p text:style-name="P1351"><text:span text:style-name="T1352">Dėl sveikatos apsaugos ministro 1997 m. gruodžio 31 d. įsakymo Nr. 721 "Dėl brangiųjų tyrimų<text:s/></text:span><text:span text:style-name="T1353">ir procedūrų bazinių kainų patvirtinimo" pakeitimo</text:span></text:p>
      <text:p text:style-name="P1354"/>
      <text:p text:style-name="P1355"><text:span text:style-name="T1356">10.</text:span></text:p>
      <text:p text:style-name="P1357"><text:span text:style-name="T1358">Lietuvos Respublikos sveikatos apsaugos ministerija, Įsakymas</text:span></text:p>
      <text:p text:style-name="P1359"><text:span text:style-name="T1360">Nr.<text:s/></text:span><text:a xlink:href="https://www.e-tar.lt/portal/legalAct.html?documentId=TAR.071D561D6263" office:target-frame-name="_top" xlink:show="replace"><text:span text:style-name="T1361">V-355</text:span></text:a><text:span text:style-name="T1362">, 2004-05-11, Žin., 2004, Nr. 80-2849 (2004-05-</text:span><text:span text:style-name="T1363">14), i. k. 1042250ISAK000V-355</text:span></text:p>
      <text:p text:style-name="P1364"><text:span text:style-name="T1365">Dėl iš Privalomojo sveikatos draudimo fondo biudžeto lėšų apmokamų brangiųjų tyrimų ir procedūrų sąrašo ir bazinių kainų patvirtinimo</text:span></text:p>
      <text:p text:style-name="P1366"/>
      <text:p text:style-name="P1367"><text:span text:style-name="T1368">11.</text:span></text:p>
      <text:p text:style-name="P1369"><text:span text:style-name="T1370">Lietuvos Respublikos sveikatos apsaugos ministerija, Įsakymas</text:span></text:p>
      <text:p text:style-name="P1371"><text:span text:style-name="T1372">Nr.<text:s/></text:span><text:a xlink:href="https://www.e-tar.lt/portal/legalAct.html?documentId=TAR.F97F5A9C2F1F" office:target-frame-name="_top" xlink:show="replace"><text:span text:style-name="T1373">V-677</text:span></text:a><text:span text:style-name="T1374">, 2004-09-24, Žin., 2004, Nr. 145-5288 (2004-09-30), i. k. 1042250ISAK000V-677</text:span></text:p>
      <text:p text:style-name="P1375"><text:span text:style-name="T1376">Dėl sveikatos apsaugos ministro 1997 m. gruodžio 31 d. įsakymo Nr. 721 "Dėl brangiųjų tyrimų ir procedūrų bazi</text:span><text:span text:style-name="T1377">nių kainų patvirtinimo" pakeitimo</text:span></text:p>
      <text:p text:style-name="P1378"/>
      <text:p text:style-name="P1379"><text:span text:style-name="T1380">12.</text:span></text:p>
      <text:p text:style-name="P1381"><text:span text:style-name="T1382">Lietuvos Respublikos sveikatos apsaugos ministerija, Įsakymas</text:span></text:p>
      <text:p text:style-name="P1383"><text:span text:style-name="T1384">Nr.<text:s/></text:span><text:a xlink:href="https://www.e-tar.lt/portal/legalAct.html?documentId=TAR.F571537FF187" office:target-frame-name="_top" xlink:show="replace"><text:span text:style-name="T1385">V-689</text:span></text:a><text:span text:style-name="T1386">, 2004-09-29, Žin., 2004, Nr. 149-5432 (2004-10-09), i. k.<text:s/></text:span><text:span text:style-name="T1387">1042250ISAK000V-689</text:span></text:p>
      <text:p text:style-name="P1388"><text:span text:style-name="T1389">Dėl 1997 m. gruodžio 31 d. sveikatos apsaugos ministro įsakymo Nr. 721 "Dėl Brangiųjų tyrimų ir procedūrų bazinių kainų patvirtinimo" pakeitimo</text:span></text:p>
      <text:p text:style-name="P1390"/>
      <text:p text:style-name="P1391"><text:span text:style-name="T1392">13.</text:span></text:p>
      <text:p text:style-name="P1393"><text:span text:style-name="T1394">Lietuvos Respublikos sveikatos apsaugos ministerija, Įsakymas</text:span></text:p>
      <text:p text:style-name="P1395"><text:span text:style-name="T1396">Nr.<text:s/></text:span><text:a xlink:href="https://www.e-tar.lt/portal/legalAct.html?documentId=TAR.E7CBCD68437A" office:target-frame-name="_top" xlink:show="replace"><text:span text:style-name="T1397">V-228</text:span></text:a><text:span text:style-name="T1398">, 2006-03-30, Žin., 2006, Nr. 38-1352 (2006-04-06), i. k. 1062250ISAK000V-228</text:span></text:p>
      <text:p text:style-name="P1399"><text:span text:style-name="T1400">Dėl Lietuvos Respublikos sveikatos apsaugos ministerijos 1997 m. gruodžio 31 d. įsakymo Nr. 721 "Dėl Brangiųjų t</text:span><text:span text:style-name="T1401">yrimų ir procedūrų, apmokamų iš Privalomojo sveikatos draudimo fondo biudžeto, bazinių kainų taikymo tvarkos bei ligų ir indikacijų sąrašų patvirtinimo" pakeitimo</text:span></text:p>
      <text:p text:style-name="P1402"/>
      <text:p text:style-name="P1403"><text:span text:style-name="T1404">14.</text:span></text:p>
      <text:p text:style-name="P1405"><text:span text:style-name="T1406">Lietuvos Respublikos sveikatos apsaugos ministerija, Įsakymas</text:span></text:p>
      <text:p text:style-name="P1407"><text:span text:style-name="T1408">Nr.<text:s/></text:span><text:a xlink:href="https://www.e-tar.lt/portal/legalAct.html?documentId=TAR.BA4766AEF75F" office:target-frame-name="_top" xlink:show="replace"><text:span text:style-name="T1409">V-23</text:span></text:a><text:span text:style-name="T1410">, 2007-01-22, Žin., 2007, Nr. 11-451 (2007-01-26), i. k. 1072250ISAK0000V-23</text:span></text:p>
      <text:p text:style-name="P1411"><text:span text:style-name="T1412">Dėl Lietuvos Respublikos sveikatos apsaugos ministerijos 1997 m. gruodžio 31 d. įsakymo Nr. 721 "Dėl Brangiųjų<text:s/></text:span><text:span text:style-name="T1413">tyrimų ir procedūrų, apmokamų iš Privalomojo sveikatos draudimo fondo biudžeto, bazinių kainų taikymo tvarkos bei ligų ir indikacijų sąrašų patvirtinimo" pakeitimo</text:span></text:p>
      <text:p text:style-name="P1414"/>
      <text:p text:style-name="P1415"><text:span text:style-name="T1416">15.</text:span></text:p>
      <text:p text:style-name="P1417"><text:span text:style-name="T1418">Lietuvos Respublikos sveikatos apsaugos ministerija, Įsakymas</text:span></text:p>
      <text:p text:style-name="P1419"><text:span text:style-name="T1420">Nr.<text:s/></text:span><text:a xlink:href="https://www.e-tar.lt/portal/legalAct.html?documentId=TAR.A05EC95C363A" office:target-frame-name="_top" xlink:show="replace"><text:span text:style-name="T1421">V-243</text:span></text:a><text:span text:style-name="T1422">, 2007-04-05, Žin., 2007, Nr. 42-1600 (2007-04-14), i. k. 1072250ISAK000V-243</text:span></text:p>
      <text:p text:style-name="P1423"><text:span text:style-name="T1424">Dėl Lietuvos Respublikos sveikatos apsaugos ministerijos 1997 m. gruodžio 31 d. įsakymo Nr. 721 "Dėl Brangiųjų t</text:span><text:span text:style-name="T1425">yrimų ir procedūrų, apmokamų iš Privalomojo sveikatos draudimo fondo biudžeto, bazinių kainų taikymo tvarkos bei ligų ir indikacijų sąraš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5:00Z</meta:creation-date>
    <dc:date>2016-01-28T11:25:00Z</dc:date>
    <meta:template xlink:href="Normal" xlink:type="simple"/>
    <meta:editing-cycles>2</meta:editing-cycles>
    <meta:editing-duration>PT0S</meta:editing-duration>
    <meta:document-statistic meta:page-count="5" meta:paragraph-count="945" meta:word-count="4430" meta:character-count="36895" meta:row-count="1965" meta:non-whitespace-character-count="33410"/>
  </office:meta>
</office:document-meta>
</file>