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7" style:parent-style-name="DefaultParagraphFont" style:family="text">
      <style:text-properties style:font-name="Times New Roman" fo:font-weight="bold" style:font-weight-asian="bold" fo:text-transform="none" fo:font-size="11pt" style:font-size-asian="11pt" style:font-size-complex="11pt"/>
    </style:style>
    <style:style style:name="T18"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9" style:parent-style-name="DefaultParagraphFont" style:family="text">
      <style:text-properties style:font-name="Times New Roman" fo:font-weight="bold" style:font-weight-asian="bold" fo:text-transform="none" fo:font-size="11pt" style:font-size-asian="11pt" style:font-size-complex="11pt"/>
    </style:style>
    <style:style style:name="T20"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1" style:parent-style-name="DefaultParagraphFont" style:family="text">
      <style:text-properties style:font-name="Times New Roman" fo:font-weight="bold" style:font-weight-asian="bold" fo:text-transform="none"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 style:parent-style-name="Hyperlink" style:family="text">
      <style:text-properties style:font-name="Times New Roman" style:font-weight-complex="bold" fo:font-size="11pt" style:font-size-asian="11pt" style:font-size-complex="11pt" fo:language="lt" fo:country="LT"/>
    </style:style>
    <style:style style:name="T41" style:parent-style-name="DefaultParagraphFont" style:family="text">
      <style:text-properties style:font-name="Times New Roman" style:font-weight-complex="bold"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 style:parent-style-name="Normal" style:family="paragraph">
      <style:paragraph-properties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indent="0.5in"/>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FF0000"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9" style:parent-style-name="DefaultParagraphFont" style:family="text">
      <style:text-properties style:font-name="Times New Roman" fo:color="#000000"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color="#000000"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38" style:parent-style-name="DefaultParagraphFont" style:family="text">
      <style:text-properties style:font-name="Times New Roman" fo:color="#000000"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0" style:parent-style-name="DefaultParagraphFont" style:family="text">
      <style:text-properties style:font-name="Times New Roman" fo:color="#000000"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fo:language="lt" fo:country="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 style:parent-style-name="DefaultParagraphFont" style:family="text">
      <style:text-properties style:font-name="Times New Roman" fo:color="#000000" fo:font-size="11pt" style:font-size-asian="11pt" style:font-size-complex="11pt" fo:language="lt" fo:country="LT"/>
    </style:style>
    <style:style style:name="T154" style:parent-style-name="DefaultParagraphFont" style:family="text">
      <style:text-properties style:font-name="Times New Roman" fo:color="#000000" fo:font-size="11pt" style:font-size-asian="11pt" style:font-size-complex="11pt" fo:language="lt" fo:country="LT"/>
    </style:style>
    <style:style style:name="T155" style:parent-style-name="DefaultParagraphFont" style:family="text">
      <style:text-properties style:font-name="Times New Roman" fo:color="#000000"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 style:parent-style-name="DefaultParagraphFont" style:family="text">
      <style:text-properties style:font-name="Times New Roman" fo:color="#000000" fo:font-size="11pt" style:font-size-asian="11pt" style:font-size-complex="11pt" fo:language="lt" fo:country="LT"/>
    </style:style>
    <style:style style:name="T161"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T162" style:parent-style-name="DefaultParagraphFont" style:family="text">
      <style:text-properties style:font-name="Times New Roman" style:font-weight-complex="bold" fo:color="#000000" fo:font-size="11pt" style:font-size-asian="11pt" style:font-size-complex="11pt" fo:language="lt" fo:country="LT"/>
    </style:style>
    <style:style style:name="T163"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T164" style:parent-style-name="DefaultParagraphFont" style:family="text">
      <style:text-properties style:font-name="Times New Roman" style:font-name-asian="SimSun" fo:font-weight="bold" style:font-weight-asian="bold" fo:color="#000000" fo:font-size="11pt" style:font-size-asian="11pt" style:font-size-complex="11pt" fo:language="lt" fo:country="LT"/>
    </style:style>
    <style:style style:name="T165"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T166" style:parent-style-name="DefaultParagraphFont" style:family="text">
      <style:text-properties style:font-name="Times New Roman" style:font-name-asian="SimSun" fo:font-weight="bold" style:font-weight-asian="bold" fo:color="#000000" fo:font-size="11pt" style:font-size-asian="11pt" style:font-size-complex="11pt" fo:language="lt" fo:country="LT"/>
    </style:style>
    <style:style style:name="T167"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color="#000000" fo:letter-spacing="0.0034in" fo:font-size="11pt" style:font-size-asian="11pt" style:font-size-complex="11pt" fo:language="lt" fo:country="LT"/>
    </style:style>
    <style:style style:name="T179" style:parent-style-name="DefaultParagraphFont" style:family="text">
      <style:text-properties style:font-name="Times New Roman" fo:color="#000000"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color="#000000" fo:letter-spacing="0.0034in" fo:font-size="11pt" style:font-size-asian="11pt" style:font-size-complex="11pt" fo:language="lt" fo:country="LT"/>
    </style:style>
    <style:style style:name="T190" style:parent-style-name="DefaultParagraphFont" style:family="text">
      <style:text-properties style:font-name="Times New Roman" fo:color="#000000"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color="#000000" fo:font-size="11pt" style:font-size-asian="11pt" style:font-size-complex="11pt" fo:language="lt" fo:country="LT"/>
    </style:style>
    <style:style style:name="T194" style:parent-style-name="DefaultParagraphFont" style:family="text">
      <style:text-properties style:font-name="Times New Roman"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6" style:parent-style-name="DefaultParagraphFont" style:family="text">
      <style:text-properties style:font-name="Times New Roman" fo:color="#000000"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color="#000000"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13" style:parent-style-name="DefaultParagraphFont" style:family="text">
      <style:text-properties style:font-name="Times New Roman" fo:color="#000000"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color="#000000"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25" style:parent-style-name="DefaultParagraphFont" style:family="text">
      <style:text-properties style:font-name="Times New Roman" fo:color="#000000"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236" style:parent-style-name="DefaultParagraphFont" style:family="text">
      <style:text-properties style:font-name="Times New Roman" style:font-style-complex="italic" fo:font-size="11pt" style:font-size-asian="11pt" style:font-size-complex="11pt" fo:language="lt" fo:country="LT"/>
    </style:style>
    <style:style style:name="T23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38"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fo:language="lt" fo:country="LT"/>
    </style:style>
    <style:style style:name="T23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4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4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4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color="#000000"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67" style:parent-style-name="DefaultParagraphFont" style:family="text">
      <style:text-properties style:font-name="Times New Roman" style:font-weight-complex="bold" fo:color="#000000" fo:font-size="11pt" style:font-size-asian="11pt" style:font-size-complex="11pt" fo:language="lt" fo:country="LT"/>
    </style:style>
    <style:style style:name="T26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69" style:parent-style-name="DefaultParagraphFont" style:family="text">
      <style:text-properties style:font-name="Times New Roman" style:font-weight-complex="bold" fo:color="#000000"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color="#000000"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color="#000000"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color="#000000"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32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3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34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font-size-complex="11pt" fo:language="lt" fo:country="LT"/>
    </style:style>
    <style:style style:name="T3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55" style:parent-style-name="DefaultParagraphFont" style:family="text">
      <style:text-properties style:font-name="Times New Roman" fo:color="#000000"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color="#000000"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6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36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0" style:parent-style-name="DefaultParagraphFont" style:family="text">
      <style:text-properties style:font-name="Times New Roman" fo:font-weight="bold" style:font-weight-asian="bold" fo:font-size="11pt" style:font-size-asian="11pt" style:font-size-complex="11pt" fo:language="lt" fo:country="LT"/>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0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0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0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1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color="#000000" fo:font-size="11pt" style:font-size-asian="11pt" style:font-size-complex="11pt" fo:language="lt" fo:country="LT"/>
    </style:style>
    <style:style style:name="T41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color="#000000"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color="#FF0000"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color="#000000"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weight="bold" style:font-weight-asian="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style:font-style-complex="italic"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style:font-style-complex="italic" fo:font-size="11pt" style:font-size-asian="11pt" style:font-size-complex="11pt" fo:language="lt" fo:country="LT"/>
    </style:style>
    <style:style style:name="T480" style:parent-style-name="DefaultParagraphFont" style:family="text">
      <style:text-properties style:font-name="Times New Roman" style:font-style-complex="italic" fo:font-size="11pt" style:font-size-asian="11pt" style:font-size-complex="11pt" fo:language="lt" fo:country="LT"/>
    </style:style>
    <style:style style:name="T481" style:parent-style-name="DefaultParagraphFont" style:family="text">
      <style:text-properties style:font-name="Times New Roman" style:font-style-complex="italic"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fo:language="lt" fo:country="LT"/>
    </style:style>
    <style:style style:name="T484" style:parent-style-name="DefaultParagraphFont" style:family="text">
      <style:text-properties style:font-name="Times New Roman" fo:color="#000000" fo:font-size="11pt" style:font-size-asian="11pt" style:font-size-complex="11pt" fo:language="lt" fo:country="LT"/>
    </style:style>
    <style:style style:name="T485" style:parent-style-name="DefaultParagraphFont" style:family="text">
      <style:text-properties style:font-name="Times New Roman" fo:color="#000000"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style:font-weight-complex="bold" fo:color="#000000"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font-size-complex="11pt" fo:language="lt" fo:country="LT"/>
    </style:style>
    <style:style style:name="T498" style:parent-style-name="DefaultParagraphFont" style:family="text">
      <style:text-properties style:font-name="Times New Roman" fo:color="#000000" fo:font-size="11pt" style:font-size-asian="11pt" style:font-size-complex="11pt" fo:language="lt" fo:country="LT"/>
    </style:style>
    <style:style style:name="T4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00" style:parent-style-name="DefaultParagraphFont" style:family="text">
      <style:text-properties style:font-name="Times New Roman" fo:color="#000000" fo:font-size="11pt" style:font-size-asian="11pt" style:font-size-complex="11pt" fo:language="lt" fo:country="LT"/>
    </style:style>
    <style:style style:name="T501" style:parent-style-name="DefaultParagraphFont" style:family="text">
      <style:text-properties style:font-name="Times New Roman" fo:color="#FF0000"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1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12"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51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51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style-complex="italic" fo:font-size="11pt" style:font-size-asian="11pt" style:font-size-complex="11pt" fo:language="lt" fo:country="LT"/>
    </style:style>
    <style:style style:name="T527" style:parent-style-name="DefaultParagraphFont" style:family="text">
      <style:text-properties style:font-name="Times New Roman" fo:font-style="italic" style:font-style-asian="italic"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style-complex="italic"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color="#000000"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color="#000000"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weight="bold" style:font-weight-asian="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weight="bold" style:font-weight-asian="bold" fo:font-size="11pt" style:font-size-asian="11pt" style:font-size-complex="11pt" fo:language="lt" fo:country="LT"/>
    </style:style>
    <style:style style:name="T6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weight="bold" style:font-weight-asian="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2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8" style:parent-style-name="DefaultParagraphFont" style:family="text">
      <style:text-properties style:font-name="Times New Roman" fo:font-weight="bold" style:font-weight-asian="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color="#000000"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fo:language="lt" fo:country="LT"/>
    </style:style>
    <style:style style:name="T653" style:parent-style-name="DefaultParagraphFont" style:family="text">
      <style:text-properties style:font-name="Times New Roman" fo:color="#000000" fo:font-size="11pt" style:font-size-asian="11pt" style:font-size-complex="11pt" fo:language="lt" fo:country="LT"/>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style:font-weight-complex="bold" fo:color="#000000"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indent="0.5in"/>
      <style:text-properties style:font-name="Times New Roman" fo:color="#000000"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BodyTextIndent" style:family="paragraph">
      <style:paragraph-properties fo:line-height="100%"/>
      <style:text-properties fo:font-size="11pt" style:font-size-asian="11pt" style:font-size-complex="11pt"/>
    </style:style>
    <style:style style:name="P696" style:parent-style-name="BodyTextIndent" style:family="paragraph">
      <style:paragraph-properties fo:line-height="100%"/>
      <style:text-properties fo:font-size="11pt" style:font-size-asian="11pt" style:font-size-complex="11pt"/>
    </style:style>
    <style:style style:name="P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BodyTextIndent3" style:family="paragraph">
      <style:paragraph-properties fo:line-height="100%"/>
      <style:text-properties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9" style:parent-style-name="BodyTextIndent" style:family="paragraph">
      <style:paragraph-properties fo:line-height="100%"/>
      <style:text-properties fo:font-size="11pt" style:font-size-asian="11pt" style:font-size-complex="11pt"/>
    </style:style>
    <style:style style:name="P710" style:parent-style-name="BodyTextIndent" style:family="paragraph">
      <style:paragraph-properties fo:line-height="100%"/>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style-complex="italic"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style-complex="italic" fo:font-size="11pt" style:font-size-asian="11pt" style:font-size-complex="11pt" fo:language="lt" fo:country="LT"/>
    </style:style>
    <style:style style:name="T716" style:parent-style-name="DefaultParagraphFont" style:family="text">
      <style:text-properties style:font-name="Times New Roman" fo:font-style="italic" style:font-style-asian="italic"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style-complex="italic"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style-complex="italic"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style-complex="italic"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font-style-complex="italic"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style-complex="italic" fo:font-size="11pt" style:font-size-asian="11pt" style:font-size-complex="11pt" fo:language="lt" fo:country="LT"/>
    </style:style>
    <style:style style:name="T72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72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font-style-complex="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style-complex="italic"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style-complex="italic"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style-complex="italic" fo:font-size="11pt" style:font-size-asian="11pt" style:font-size-complex="11pt" fo:language="lt" fo:country="LT"/>
    </style:style>
    <style:style style:name="T741" style:parent-style-name="DefaultParagraphFont" style:family="text">
      <style:text-properties style:font-name="Times New Roman" style:font-style-complex="italic" fo:font-size="11pt" style:font-size-asian="11pt" style:font-size-complex="11pt" fo:language="lt" fo:country="LT"/>
    </style:style>
    <style:style style:name="T742" style:parent-style-name="Strong" style:family="text">
      <style:text-properties style:font-name="Times New Roman" fo:font-weight="normal" style:font-weight-asian="normal" style:font-style-complex="italic" fo:font-size="11pt" style:font-size-asian="11pt" style:font-size-complex="11pt" fo:language="lt" fo:country="LT"/>
    </style:style>
    <style:style style:name="T743" style:parent-style-name="DefaultParagraphFont" style:family="text">
      <style:text-properties style:font-name="Times New Roman" style:font-style-complex="italic"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style-complex="italic"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BodyTextIndent" style:family="paragraph">
      <style:paragraph-properties fo:line-height="100%"/>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style-complex="italic"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style-complex="italic"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style-complex="italic" fo:font-size="11pt" style:font-size-asian="11pt" style:font-size-complex="11pt" fo:language="lt" fo:country="LT"/>
    </style:style>
    <style:style style:name="P76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0" style:parent-style-name="Normal" style:family="paragraph">
      <style:paragraph-properties fo:text-align="justify" fo:margin-left="1.477in" fo:text-indent="-0.977in">
        <style:tab-stops/>
      </style:paragraph-properties>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BodyTextIndent" style:family="paragraph">
      <style:paragraph-properties fo:line-height="100%"/>
      <style:text-properties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fo:color="#FF0000"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color="#FF0000" fo:font-size="11pt" style:font-size-asian="11pt" style:font-size-complex="11pt" fo:language="lt" fo:country="LT"/>
    </style:style>
    <style:style style:name="T790" style:parent-style-name="DefaultParagraphFont" style:family="text">
      <style:text-properties style:font-name="Times New Roman" fo:color="#000000"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color="#000000"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fo:color="#000000"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7" style:parent-style-name="BodyTextIndent" style:family="paragraph">
      <style:paragraph-properties fo:line-height="100%"/>
      <style:text-properties fo:font-size="11pt" style:font-size-asian="11pt" style:font-size-complex="11pt"/>
    </style:style>
    <style:style style:name="P798" style:parent-style-name="Normal" style:family="paragraph">
      <style:paragraph-properties fo:text-align="justify" fo:margin-left="1.7722in" fo:text-indent="-1.2798in">
        <style:tab-stops/>
      </style:paragraph-properties>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1" style:parent-style-name="BodyTextIndent" style:family="paragraph">
      <style:paragraph-properties fo:line-height="100%"/>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Indent" style:family="paragraph">
      <style:paragraph-properties fo:line-height="100%"/>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BodyTextIndent" style:family="paragraph">
      <style:paragraph-properties fo:line-height="100%"/>
      <style:text-properties fo:font-size="11pt" style:font-size-asian="11pt" style:font-size-complex="11pt"/>
    </style:style>
    <style:style style:name="P816" style:parent-style-name="BodyTextIndent" style:family="paragraph">
      <style:paragraph-properties fo:line-height="100%"/>
      <style:text-properties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color="#000000"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BodyTextIndent" style:family="paragraph">
      <style:paragraph-properties fo:line-height="100%"/>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BodyTextIndent" style:family="paragraph">
      <style:paragraph-properties fo:line-height="100%"/>
      <style:text-properties fo:font-size="11pt" style:font-size-asian="11pt" style:font-size-complex="11pt"/>
    </style:style>
    <style:style style:name="P833" style:parent-style-name="BodyTextIndent" style:family="paragraph">
      <style:paragraph-properties fo:line-height="100%"/>
      <style:text-properties fo:font-size="11pt" style:font-size-asian="11pt" style:font-size-complex="11pt"/>
    </style:style>
    <style:style style:name="P834" style:parent-style-name="BodyTextIndent" style:family="paragraph">
      <style:paragraph-properties fo:line-height="100%"/>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color="#000000"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color="#000000" fo:font-size="11pt" style:font-size-asian="11pt" style:font-size-complex="11pt" fo:language="lt" fo:country="LT"/>
    </style:style>
    <style:style style:name="T840" style:parent-style-name="DefaultParagraphFont" style:family="text">
      <style:text-properties style:font-name="Times New Roman" fo:color="#000000" fo:font-size="11pt" style:font-size-asian="11pt" style:font-size-complex="11pt" fo:language="lt" fo:country="LT"/>
    </style:style>
    <style:style style:name="T841" style:parent-style-name="DefaultParagraphFont" style:family="text">
      <style:text-properties style:font-name="Times New Roman" fo:color="#000000" fo:font-size="11pt" style:font-size-asian="11pt" style:font-size-complex="11pt" fo:language="lt" fo:country="LT"/>
    </style:style>
    <style:style style:name="T842" style:parent-style-name="DefaultParagraphFont" style:family="text">
      <style:text-properties style:font-name="Times New Roman" fo:color="#000000" fo:font-size="11pt" style:font-size-asian="11pt" style:font-size-complex="11pt" fo:language="lt" fo:country="LT"/>
    </style:style>
    <style:style style:name="T843" style:parent-style-name="DefaultParagraphFont" style:family="text">
      <style:text-properties style:font-name="Times New Roman" fo:color="#000000" fo:font-size="11pt" style:font-size-asian="11pt" style:font-size-complex="11pt" fo:language="lt" fo:country="LT"/>
    </style:style>
    <style:style style:name="T844" style:parent-style-name="DefaultParagraphFont" style:family="text">
      <style:text-properties style:font-name="Times New Roman" fo:color="#000000" fo:font-size="11pt" style:font-size-asian="11pt" style:font-size-complex="11pt" fo:language="lt" fo:country="LT"/>
    </style:style>
    <style:style style:name="T845" style:parent-style-name="DefaultParagraphFont" style:family="text">
      <style:text-properties style:font-name="Times New Roman" fo:color="#000000"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color="#000000"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style:font-size-complex="11pt" fo:language="lt" fo:country="L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54" style:parent-style-name="DefaultParagraphFont" style:family="text">
      <style:text-properties style:font-name="Times New Roman" fo:color="#000000" fo:font-size="11pt" style:font-size-asian="11pt" style:font-size-complex="11pt" fo:language="lt" fo:country="LT"/>
    </style:style>
    <style:style style:name="P855" style:parent-style-name="BodyTextIndent3" style:family="paragraph">
      <style:paragraph-properties fo:line-height="100%"/>
      <style:text-properties fo:font-size="11pt" style:font-size-asian="11pt" style:font-size-complex="11pt"/>
    </style:style>
    <style:style style:name="P856" style:parent-style-name="BodyTextIndent" style:family="paragraph">
      <style:paragraph-properties fo:line-height="100%"/>
      <style:text-properties fo:font-size="11pt" style:font-size-asian="11pt" style:font-size-complex="11pt"/>
    </style:style>
    <style:style style:name="P857" style:parent-style-name="BodyTextIndent" style:family="paragraph">
      <style:paragraph-properties fo:line-height="100%"/>
      <style:text-properties fo:font-size="11pt" style:font-size-asian="11pt" style:font-size-complex="11pt"/>
    </style:style>
    <style:style style:name="P858" style:parent-style-name="BodyTextIndent" style:family="paragraph">
      <style:paragraph-properties fo:line-height="100%"/>
      <style:text-properties fo:font-size="11pt" style:font-size-asian="11pt" style:font-size-complex="11pt"/>
    </style:style>
    <style:style style:name="P859" style:parent-style-name="BodyTextIndent" style:family="paragraph">
      <style:paragraph-properties fo:line-height="100%"/>
      <style:text-properties fo:font-size="11pt" style:font-size-asian="11pt" style:font-size-complex="11pt"/>
    </style:style>
    <style:style style:name="P860" style:parent-style-name="BodyTextIndent" style:family="paragraph">
      <style:paragraph-properties fo:line-height="100%"/>
      <style:text-properties fo:font-size="11pt" style:font-size-asian="11pt" style:font-size-complex="11pt"/>
    </style:style>
    <style:style style:name="P861" style:parent-style-name="BodyTextIndent" style:family="paragraph">
      <style:paragraph-properties fo:line-height="100%"/>
      <style:text-properties fo:font-size="11pt" style:font-size-asian="11pt" style:font-size-complex="11pt"/>
    </style:style>
    <style:style style:name="P862" style:parent-style-name="BodyTextIndent" style:family="paragraph">
      <style:paragraph-properties fo:line-height="100%"/>
      <style:text-properties fo:font-size="11pt" style:font-size-asian="11pt" style:font-size-complex="11pt"/>
    </style:style>
    <style:style style:name="P863" style:parent-style-name="BodyTextIndent" style:family="paragraph">
      <style:paragraph-properties fo:line-height="100%"/>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color="#000000"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color="#000000"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color="#000000" fo:font-size="11pt" style:font-size-asian="11pt" style:font-size-complex="11pt" fo:language="lt" fo:country="LT"/>
    </style:style>
    <style:style style:name="T872" style:parent-style-name="DefaultParagraphFont" style:family="text">
      <style:text-properties style:font-name="Times New Roman" fo:color="#000000" fo:font-size="11pt" style:font-size-asian="11pt" style:font-size-complex="11pt" fo:language="lt" fo:country="LT"/>
    </style:style>
    <style:style style:name="T873" style:parent-style-name="DefaultParagraphFont" style:family="text">
      <style:text-properties style:font-name="Times New Roman" fo:color="#000000" fo:font-size="11pt" style:font-size-asian="11pt" style:font-size-complex="11pt" fo:language="lt" fo:country="LT"/>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style:font-name="Times New Roman" fo:color="#000000" fo:font-size="11pt" style:font-size-asian="11pt" style:font-size-complex="11pt" fo:language="lt" fo:country="LT"/>
    </style:style>
    <style:style style:name="T876" style:parent-style-name="DefaultParagraphFont" style:family="text">
      <style:text-properties style:font-name="Times New Roman" fo:color="#000000"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9" style:parent-style-name="DefaultParagraphFont" style:family="text">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color="#000000"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BodyTextIndent" style:family="paragraph">
      <style:paragraph-properties fo:line-height="100%"/>
      <style:text-properties fo:font-size="11pt" style:font-size-asian="11pt" style:font-size-complex="11pt"/>
    </style:style>
    <style:style style:name="P885" style:parent-style-name="BodyTextIndent" style:family="paragraph">
      <style:paragraph-properties fo:line-height="100%"/>
      <style:text-properties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BodyTextIndent" style:family="paragraph">
      <style:paragraph-properties fo:line-height="100%"/>
      <style:text-properties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01" style:parent-style-name="BodyTextIndent2" style:family="paragraph">
      <style:paragraph-properties fo:line-height="100%">
        <style:tab-stops>
          <style:tab-stop style:type="left" style:position="0in"/>
          <style:tab-stop style:type="left" style:position="3.15in"/>
        </style:tab-stops>
      </style:paragraph-properties>
    </style:style>
    <style:style style:name="T902" style:parent-style-name="DefaultParagraphFont" style:family="text">
      <style:text-properties fo:font-weight="normal" style:font-weight-asian="normal" fo:font-size="11pt" style:font-size-asian="11pt"/>
    </style:style>
    <style:style style:name="T903" style:parent-style-name="DefaultParagraphFont" style:family="text">
      <style:text-properties fo:font-weight="normal" style:font-weight-asian="normal" fo:font-size="11pt" style:font-size-asian="11pt"/>
    </style:style>
    <style:style style:name="T904" style:parent-style-name="DefaultParagraphFont" style:family="text">
      <style:text-properties fo:font-weight="normal" style:font-weight-asian="normal" fo:font-size="11pt" style:font-size-asian="11pt"/>
    </style:style>
    <style:style style:name="T905" style:parent-style-name="DefaultParagraphFont" style:family="text">
      <style:text-properties fo:font-weight="normal" style:font-weight-asian="normal" fo:font-size="11pt" style:font-size-asian="11pt"/>
    </style:style>
    <style:style style:name="T906" style:parent-style-name="DefaultParagraphFont" style:family="text">
      <style:text-properties fo:font-weight="normal" style:font-weight-asian="normal" fo:font-size="11pt" style:font-size-asian="11pt"/>
    </style:style>
    <style:style style:name="T907" style:parent-style-name="DefaultParagraphFont" style:family="text">
      <style:text-properties fo:font-weight="normal" style:font-weight-asian="normal" fo:font-size="11pt" style:font-size-asian="11pt"/>
    </style:style>
    <style:style style:name="T908" style:parent-style-name="DefaultParagraphFont" style:family="text">
      <style:text-properties fo:font-weight="normal" style:font-weight-asian="normal" fo:font-size="11pt" style:font-size-asian="11pt"/>
    </style:style>
    <style:style style:name="T909" style:parent-style-name="DefaultParagraphFont" style:family="text">
      <style:text-properties fo:font-weight="normal" style:font-weight-asian="normal" style:font-weight-complex="normal" fo:color="#000000" fo:font-size="11pt" style:font-size-asian="11pt"/>
    </style:style>
    <style:style style:name="T910" style:parent-style-name="DefaultParagraphFont" style:family="text">
      <style:text-properties fo:font-weight="normal" style:font-weight-asian="normal" fo:font-size="11pt" style:font-size-asian="11pt"/>
    </style:style>
    <style:style style:name="T911" style:parent-style-name="DefaultParagraphFont" style:family="text">
      <style:text-properties fo:font-weight="normal" style:font-weight-asian="normal" fo:font-size="11pt" style:font-size-asian="11pt"/>
    </style:style>
    <style:style style:name="T912" style:parent-style-name="DefaultParagraphFont" style:family="text">
      <style:text-properties fo:font-weight="normal" style:font-weight-asian="normal" fo:font-size="11pt" style:font-size-asian="11pt"/>
    </style:style>
    <style:style style:name="T913" style:parent-style-name="DefaultParagraphFont" style:family="text">
      <style:text-properties fo:font-weight="normal" style:font-weight-asian="normal" fo:font-size="11pt" style:font-size-asian="11pt"/>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weight="normal" style:font-weight-asian="normal" style:font-weight-complex="normal"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BodyTextIndent" style:family="paragraph">
      <style:paragraph-properties fo:line-height="100%"/>
      <style:text-properties fo:font-size="11pt" style:font-size-asian="11pt" style:font-size-complex="11pt"/>
    </style:style>
    <style:style style:name="P928" style:parent-style-name="BodyTextIndent" style:family="paragraph">
      <style:paragraph-properties fo:line-height="100%"/>
      <style:text-properties fo:font-size="11pt" style:font-size-asian="11pt" style:font-size-complex="11p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31" style:parent-style-name="BodyTextIndent" style:family="paragraph">
      <style:paragraph-properties fo:line-height="100%"/>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weight="bold" style:font-weight-asian="bold" fo:font-size="11pt" style:font-size-asian="11pt" style:font-size-complex="11pt" fo:language="lt" fo:country="LT"/>
    </style:style>
    <style:style style:name="T935" style:parent-style-name="DefaultParagraphFont" style:family="text">
      <style:text-properties style:font-name="Times New Roman" fo:font-weight="bold" style:font-weight-asian="bold" fo:font-size="11pt" style:font-size-asian="11pt" style:font-size-complex="11pt" fo:language="lt" fo:country="LT"/>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color="#FF0000"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color="#0000FF"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margin-left="1.575in" fo:text-indent="-1.075in">
        <style:tab-stops/>
      </style:paragraph-properties>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color="#FF0000"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BodyTextIndent3" style:family="paragraph">
      <style:paragraph-properties fo:line-height="100%"/>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color="#FF0000"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fo:color="#FF0000"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7" style:parent-style-name="BodyTextIndent3" style:family="paragraph">
      <style:paragraph-properties fo:line-height="100%"/>
      <style:text-properties fo:font-size="11pt" style:font-size-asian="11pt" style:font-size-complex="11pt"/>
    </style:style>
    <style:style style:name="P968" style:parent-style-name="Normal" style:family="paragraph">
      <style:paragraph-properties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fo:color="#000000" fo:font-size="11pt" style:font-size-asian="11pt" style:font-size-complex="11pt" fo:language="lt" fo:country="LT"/>
    </style:style>
    <style:style style:name="T980" style:parent-style-name="DefaultParagraphFont" style:family="text">
      <style:text-properties style:font-name="Times New Roman" fo:color="#000000" fo:font-size="11pt" style:font-size-asian="11pt" style:font-size-complex="11pt" fo:language="lt" fo:country="LT"/>
    </style:style>
    <style:style style:name="T981" style:parent-style-name="DefaultParagraphFont" style:family="text">
      <style:text-properties style:font-name="Times New Roman" fo:color="#000000" fo:font-size="11pt" style:font-size-asian="11pt" style:font-size-complex="11pt" fo:language="lt" fo:country="LT"/>
    </style:style>
    <style:style style:name="T982" style:parent-style-name="DefaultParagraphFont" style:family="text">
      <style:text-properties style:font-name="Times New Roman" fo:color="#000000" fo:font-size="11pt" style:font-size-asian="11pt" style:font-size-complex="11pt" fo:language="lt" fo:country="LT"/>
    </style:style>
    <style:style style:name="T983" style:parent-style-name="DefaultParagraphFont" style:family="text">
      <style:text-properties style:font-name="Times New Roman" fo:color="#000000" fo:font-size="11pt" style:font-size-asian="11pt" style:font-size-complex="11pt" fo:language="lt" fo:country="LT"/>
    </style:style>
    <style:style style:name="T984" style:parent-style-name="DefaultParagraphFont" style:family="text">
      <style:text-properties style:font-name="Times New Roman" fo:color="#000000" fo:font-size="11pt" style:font-size-asian="11pt" style:font-size-complex="11pt" fo:language="lt" fo:country="LT"/>
    </style:style>
    <style:style style:name="T985" style:parent-style-name="DefaultParagraphFont" style:family="text">
      <style:text-properties style:font-name="Times New Roman" fo:color="#000000"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fo:color="#000000" fo:font-size="11pt" style:font-size-asian="11pt" style:font-size-complex="11pt" fo:language="lt" fo:country="LT"/>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fo:color="#FF0000"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T1003" style:parent-style-name="DefaultParagraphFont" style:family="text">
      <style:text-properties style:font-name="Times New Roman" fo:color="#FF0000" fo:font-size="11pt" style:font-size-asian="11pt" style:font-size-complex="11pt" fo:language="lt" fo:country="LT"/>
    </style:style>
    <style:style style:name="T1004" style:parent-style-name="DefaultParagraphFont" style:family="text">
      <style:text-properties style:font-name="Times New Roman" fo:color="#000000"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text-position="super 68.1%"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margin-left="1.7722in" fo:text-indent="-1.2722in">
        <style:tab-stops/>
      </style:paragraph-properties>
    </style:style>
    <style:style style:name="T1017" style:parent-style-name="DefaultParagraphFont" style:family="text">
      <style:text-properties style:font-name="Times New Roman" style:font-style-complex="italic" fo:font-size="11pt" style:font-size-asian="11pt" style:font-size-complex="11pt" fo:language="lt" fo:country="LT"/>
    </style:style>
    <style:style style:name="T101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1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fo:language="lt" fo:country="LT"/>
    </style:style>
    <style:style style:name="T1020"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2"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1023" style:parent-style-name="BodyTextIndent" style:family="paragraph">
      <style:paragraph-properties fo:line-height="100%"/>
      <style:text-properties fo:font-size="11pt" style:font-size-asian="11pt" style:font-size-complex="11pt"/>
    </style:style>
    <style:style style:name="P1024" style:parent-style-name="BodyTextIndent" style:family="paragraph">
      <style:paragraph-properties fo:line-height="100%"/>
      <style:text-properties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BodyTextIndent" style:family="paragraph">
      <style:paragraph-properties fo:line-height="100%"/>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BodyTextIndent" style:family="paragraph">
      <style:paragraph-properties fo:line-height="100%"/>
      <style:text-properties fo:font-size="11pt" style:font-size-asian="11pt" style:font-size-complex="11pt"/>
    </style:style>
    <style:style style:name="P1043" style:parent-style-name="BodyTextIndent2" style:family="paragraph">
      <style:paragraph-properties fo:line-height="100%"/>
      <style:text-properties fo:font-weight="normal" style:font-weight-asian="normal" style:font-weight-complex="normal" fo:font-size="11pt" style:font-size-asian="11pt"/>
    </style:style>
    <style:style style:name="P1044" style:parent-style-name="BodyTextIndent" style:family="paragraph">
      <style:paragraph-properties fo:line-height="100%"/>
      <style:text-properties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BodyTextIndent2" style:family="paragraph">
      <style:paragraph-properties fo:line-height="100%"/>
      <style:text-properties fo:font-weight="normal" style:font-weight-asian="normal" style:font-weight-complex="normal"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fo:color="#FF0000"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style:text-position="super 68.1%"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fo:margin-left="1.6736in" fo:text-indent="-1.1736in">
        <style:tab-stops/>
      </style:paragraph-properties>
    </style:style>
    <style:style style:name="T1077" style:parent-style-name="DefaultParagraphFont" style:family="text">
      <style:text-properties style:font-name="Times New Roman" style:font-style-complex="italic" fo:font-size="11pt" style:font-size-asian="11pt" style:font-size-complex="11pt" fo:language="lt" fo:country="LT"/>
    </style:style>
    <style:style style:name="T107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fo:language="lt" fo:country="LT"/>
    </style:style>
    <style:style style:name="T1080"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2"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style:font-style-complex="italic" fo:font-size="11pt" style:font-size-asian="11pt" style:font-size-complex="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style-complex="italic"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style:font-style-complex="italic"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style:font-style-complex="italic" fo:font-size="11pt" style:font-size-asian="11pt" style:font-size-complex="11pt" fo:language="lt" fo:country="LT"/>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style-complex="italic"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style-complex="italic"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style:font-style-complex="italic"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099"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color="#000000" fo:font-size="11pt" style:font-size-asian="11pt" style:font-size-complex="11pt" fo:language="lt" fo:country="LT"/>
    </style:style>
    <style:style style:name="P1106"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BodyTextIndent" style:family="paragraph">
      <style:paragraph-properties fo:line-height="100%"/>
      <style:text-properties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9" style:parent-style-name="DefaultParagraphFont" style:family="text">
      <style:text-properties style:font-name="Times New Roman" style:font-weight-complex="bold" fo:font-size="11pt" style:font-size-asian="11pt" style:font-size-complex="11pt" fo:language="lt" fo:country="LT"/>
    </style:style>
    <style:style style:name="T114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3" style:parent-style-name="DefaultParagraphFont" style:family="text">
      <style:text-properties style:font-name="Times New Roman" style:font-weight-complex="bold" fo:font-size="11pt" style:font-size-asian="11pt" style:font-size-complex="11pt" fo:language="lt" fo:country="LT"/>
    </style:style>
    <style:style style:name="T114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2"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16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8" style:parent-style-name="DefaultParagraphFont" style:family="text">
      <style:text-properties style:font-name="Times New Roman" style:font-weight-complex="bold" fo:font-size="11pt" style:font-size-asian="11pt" style:font-size-complex="11pt" fo:language="lt" fo:country="LT"/>
    </style:style>
    <style:style style:name="T11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70" style:parent-style-name="DefaultParagraphFont" style:family="text">
      <style:text-properties style:font-name="Times New Roman" style:font-weight-complex="bold" fo:font-size="11pt" style:font-size-asian="11pt" style:font-size-complex="11pt" fo:language="lt" fo:country="LT"/>
    </style:style>
    <style:style style:name="T117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BodyTextIndent" style:family="paragraph">
      <style:paragraph-properties fo:line-height="100%"/>
      <style:text-properties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90" style:parent-style-name="BodyTextIndent" style:family="paragraph">
      <style:paragraph-properties fo:line-height="100%"/>
      <style:text-properties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BodyTextIndent" style:family="paragraph">
      <style:paragraph-properties fo:line-height="100%"/>
      <style:text-properties fo:font-size="11pt" style:font-size-asian="11pt" style:font-size-complex="11pt"/>
    </style:style>
    <style:style style:name="P1196" style:parent-style-name="BodyTextIndent" style:family="paragraph">
      <style:paragraph-properties fo:line-height="100%"/>
      <style:text-properties fo:font-size="11pt" style:font-size-asian="11pt" style:font-size-complex="11pt"/>
    </style:style>
    <style:style style:name="P1197" style:parent-style-name="Normal" style:family="paragraph">
      <style:paragraph-properties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BodyText" style:family="paragraph">
      <style:paragraph-properties fo:line-height="100%" fo:margin-left="1.6736in" fo:text-indent="-1.1736in">
        <style:tab-stops/>
      </style:paragraph-properties>
    </style:style>
    <style:style style:name="T1201" style:parent-style-name="DefaultParagraphFont" style:family="text">
      <style:text-properties fo:font-weight="normal" style:font-weight-asian="normal"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BodyTextIndent" style:family="paragraph">
      <style:paragraph-properties fo:line-height="100%"/>
      <style:text-properties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BodyTextIndent" style:family="paragraph">
      <style:paragraph-properties fo:line-height="100%"/>
      <style:text-properties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BodyTextIndent" style:family="paragraph">
      <style:paragraph-properties fo:line-height="100%"/>
      <style:text-properties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BodyTextIndent" style:family="paragraph">
      <style:paragraph-properties fo:line-height="100%"/>
      <style:text-properties fo:font-size="11pt" style:font-size-asian="11pt" style:font-size-complex="11pt"/>
    </style:style>
    <style:style style:name="P1217" style:parent-style-name="BodyTextIndent" style:family="paragraph">
      <style:paragraph-properties fo:line-height="100%"/>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BodyTextIndent" style:family="paragraph">
      <style:paragraph-properties fo:line-height="100%"/>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color="#FF0000"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color="#0000FF"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BodyTextIndent" style:family="paragraph">
      <style:paragraph-properties fo:line-height="100%"/>
      <style:text-properties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BodyTextIndent3" style:family="paragraph">
      <style:paragraph-properties fo:line-height="100%"/>
      <style:text-properties fo:font-size="11pt" style:font-size-asian="11pt" style:font-size-complex="11pt"/>
    </style:style>
    <style:style style:name="P1253" style:parent-style-name="BodyTextIndent" style:family="paragraph">
      <style:paragraph-properties fo:line-height="100%"/>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fo:language="lt" fo:country="LT"/>
    </style:style>
    <style:style style:name="T1256" style:parent-style-name="DefaultParagraphFont" style:family="text">
      <style:text-properties style:font-name="Times New Roman" fo:color="#000000" fo:font-size="11pt" style:font-size-asian="11pt" style:font-size-complex="11pt" fo:language="lt" fo:country="LT"/>
    </style:style>
    <style:style style:name="T12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8" style:parent-style-name="DefaultParagraphFont" style:family="text">
      <style:text-properties style:font-name="Times New Roman" fo:color="#000000"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fo:color="#FF0000"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T1262" style:parent-style-name="DefaultParagraphFont" style:family="text">
      <style:text-properties style:font-name="Times New Roman" fo:color="#000000"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P1266" style:parent-style-name="BodyTextIndent" style:family="paragraph">
      <style:paragraph-properties fo:line-height="100%"/>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style:font-style-complex="italic"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style-complex="italic"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style-complex="italic" fo:font-size="11pt" style:font-size-asian="11pt" style:font-size-complex="11pt" fo:language="lt" fo:country="LT"/>
    </style:style>
    <style:style style:name="T1276" style:parent-style-name="DefaultParagraphFont" style:family="text">
      <style:text-properties style:font-name="Times New Roman" style:font-style-complex="italic" fo:color="#0000FF" fo:font-size="11pt" style:font-size-asian="11pt" style:font-size-complex="11pt" fo:language="lt" fo:country="LT"/>
    </style:style>
    <style:style style:name="T1277" style:parent-style-name="DefaultParagraphFont" style:family="text">
      <style:text-properties style:font-name="Times New Roman" style:font-style-complex="italic" fo:font-size="11pt" style:font-size-asian="11pt" style:font-size-complex="11pt" fo:language="lt" fo:country="LT"/>
    </style:style>
    <style:style style:name="T1278" style:parent-style-name="DefaultParagraphFont" style:family="text">
      <style:text-properties style:font-name="Times New Roman" style:font-style-complex="italic" fo:font-size="11pt" style:font-size-asian="11pt" style:font-size-complex="11pt" fo:language="lt" fo:country="LT"/>
    </style:style>
    <style:style style:name="T1279" style:parent-style-name="DefaultParagraphFont" style:family="text">
      <style:text-properties style:font-name="Times New Roman" style:font-style-complex="italic"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81" style:parent-style-name="BodyTextIndent" style:family="paragraph">
      <style:paragraph-properties fo:line-height="100%"/>
      <style:text-properties fo:font-size="11pt" style:font-size-asian="11pt" style:font-size-complex="11pt"/>
    </style:style>
    <style:style style:name="P12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BodyTextIndent2" style:family="paragraph">
      <style:paragraph-properties fo:line-height="100%"/>
    </style:style>
    <style:style style:name="T1290" style:parent-style-name="DefaultParagraphFont" style:family="text">
      <style:text-properties fo:font-weight="normal" style:font-weight-asian="normal" style:font-weight-complex="normal"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style:font-weight-complex="normal" fo:font-size="11pt" style:font-size-asian="11p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text-position="super 68.1%"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style-complex="italic" fo:font-size="11pt" style:font-size-asian="11pt" style:font-size-complex="11pt" fo:language="lt" fo:country="LT"/>
    </style:style>
    <style:style style:name="T1309"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31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fo:language="lt" fo:country="LT"/>
    </style:style>
    <style:style style:name="T1311"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style:font-style-complex="italic"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language-asian="lt" style:country-asian="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P131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style:font-style-complex="italic"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style:font-style-complex="italic"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style-complex="italic"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language-asian="lt" style:country-asian="LT"/>
    </style:style>
    <style:style style:name="P132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style-complex="italic" fo:font-size="11pt" style:font-size-asian="11pt" style:font-size-complex="11pt" fo:language="lt" fo:country="LT"/>
    </style:style>
    <style:style style:name="T1332" style:parent-style-name="DefaultParagraphFont" style:family="text">
      <style:text-properties style:font-name="Times New Roman" style:font-style-complex="italic" fo:font-size="11pt" style:font-size-asian="11pt" style:font-size-complex="11pt" fo:language="lt" fo:country="LT"/>
    </style:style>
    <style:style style:name="T1333" style:parent-style-name="DefaultParagraphFont" style:family="text">
      <style:text-properties style:font-name="Times New Roman" style:font-style-complex="italic" fo:font-size="11pt" style:font-size-asian="11pt" style:font-size-complex="11pt" fo:language="lt" fo:country="LT"/>
    </style:style>
    <style:style style:name="T1334" style:parent-style-name="DefaultParagraphFont" style:family="text">
      <style:text-properties style:font-name="Times New Roman" style:font-style-complex="italic" fo:font-size="11pt" style:font-size-asian="11pt" style:font-size-complex="11pt" fo:language="lt" fo:country="LT"/>
    </style:style>
    <style:style style:name="T1335" style:parent-style-name="DefaultParagraphFont" style:family="text">
      <style:text-properties style:font-name="Times New Roman" style:font-style-complex="italic" fo:font-size="11pt" style:font-size-asian="11pt" style:font-size-complex="11pt" fo:language="lt" fo:country="LT"/>
    </style:style>
    <style:style style:name="T1336" style:parent-style-name="DefaultParagraphFont" style:family="text">
      <style:text-properties style:font-name="Times New Roman" style:font-style-complex="italic"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style:font-style-complex="italic" fo:font-size="11pt" style:font-size-asian="11pt" style:font-size-complex="11pt" fo:language="lt" fo:country="LT"/>
    </style:style>
    <style:style style:name="T1339" style:parent-style-name="DefaultParagraphFont" style:family="text">
      <style:text-properties style:font-name="Times New Roman" style:font-style-complex="italic" fo:font-size="11pt" style:font-size-asian="11pt" style:font-size-complex="11pt" fo:language="lt" fo:country="LT"/>
    </style:style>
    <style:style style:name="T1340" style:parent-style-name="DefaultParagraphFont" style:family="text">
      <style:text-properties style:font-name="Times New Roman" style:font-style-complex="italic"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Normal" style:family="paragraph">
      <style:paragraph-properties fo:text-indent="0.5in"/>
      <style:text-properties style:font-name="Times New Roman" fo:font-size="11pt" style:font-size-asian="11pt" style:font-size-complex="11pt" fo:language="lt" fo:country="LT"/>
    </style:style>
    <style:style style:name="P1346" style:parent-style-name="Normal" style:family="paragraph">
      <style:paragraph-properties fo:text-align="center"/>
    </style:style>
    <style:style style:name="T1347" style:parent-style-name="DefaultParagraphFont" style:family="text">
      <style:text-properties style:font-name="Times New Roman" style:font-style-complex="italic"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4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5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351" style:parent-style-name="Normal" style:family="paragraph">
      <style:paragraph-properties fo:text-align="center"/>
    </style:style>
    <style:style style:name="T1352" style:parent-style-name="DefaultParagraphFont" style:family="text">
      <style:text-properties style:font-name="Times New Roman" fo:font-weight="bold" style:font-weight-asian="bold" fo:font-size="11pt" style:font-size-asian="11pt" style:font-size-complex="11pt" fo:language="lt" fo:country="LT"/>
    </style:style>
    <style:style style:name="T1353" style:parent-style-name="DefaultParagraphFont" style:family="text">
      <style:text-properties style:font-name="Times New Roman" fo:font-weight="bold" style:font-weight-asian="bold"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P1355" style:parent-style-name="Normal" style:family="paragraph">
      <style:paragraph-properties fo:text-indent="0.5in"/>
      <style:text-properties style:font-name="Times New Roman" fo:font-weight="bold" style:font-weight-asian="bold" style:font-style-complex="italic" fo:font-size="11pt" style:font-size-asian="11pt" style:font-size-complex="11pt" fo:language="lt" fo:country="LT"/>
    </style:style>
    <style:style style:name="P1356" style:parent-style-name="Normal" style:family="paragraph">
      <style:paragraph-properties fo:text-align="justify" fo:margin-left="1.7722in" fo:text-indent="-1.2722in">
        <style:tab-stops/>
      </style:paragraph-properties>
    </style:style>
    <style:style style:name="T135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58"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35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6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1"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62" style:parent-style-name="DefaultParagraphFont" style:family="text">
      <style:text-properties style:font-name="Times New Roman" fo:font-weight="bold" style:font-weight-asian="bold" fo:font-size="11pt" style:font-size-asian="11pt" style:font-size-complex="11pt" fo:language="lt" fo:country="LT"/>
    </style:style>
    <style:style style:name="T136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374" style:parent-style-name="Normal" style:family="paragraph">
      <style:paragraph-properties fo:text-indent="0.5in"/>
      <style:text-properties style:font-name="Times New Roman" style:font-weight-complex="bold" style:font-style-complex="italic" fo:font-size="11pt" style:font-size-asian="11pt" style:font-size-complex="11pt" fo:language="lt" fo:country="LT"/>
    </style:style>
    <style:style style:name="P1375" style:parent-style-name="Normal" style:family="paragraph">
      <style:paragraph-properties fo:text-align="justify" fo:margin-left="1.6736in" fo:text-indent="-1.1736in">
        <style:tab-stops/>
      </style:paragraph-properties>
    </style:style>
    <style:style style:name="T137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77"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7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81" style:parent-style-name="DefaultParagraphFont" style:family="text">
      <style:text-properties style:font-name="Times New Roman" fo:font-weight="bold" style:font-weight-asian="bold" fo:font-size="11pt" style:font-size-asian="11pt" style:font-size-complex="11pt" fo:language="lt" fo:country="LT"/>
    </style:style>
    <style:style style:name="T1382"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5" style:parent-style-name="DefaultParagraphFont" style:family="text">
      <style:text-properties style:font-name="Times New Roman" style:font-weight-complex="bold" fo:font-size="11pt" style:font-size-asian="11pt" style:font-size-complex="11pt" fo:language="lt" fo:country="LT"/>
    </style:style>
    <style:style style:name="T138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7" style:parent-style-name="DefaultParagraphFont" style:family="text">
      <style:text-properties style:font-name="Times New Roman" style:font-weight-complex="bold" fo:font-size="11pt" style:font-size-asian="11pt" style:font-size-complex="11pt" fo:language="lt" fo:country="LT"/>
    </style:style>
    <style:style style:name="T138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9" style:parent-style-name="DefaultParagraphFont" style:family="text">
      <style:text-properties style:font-name="Times New Roman" style:font-weight-complex="bold" fo:font-size="11pt" style:font-size-asian="11pt" style:font-size-complex="11pt" fo:language="lt" fo:country="LT"/>
    </style:style>
    <style:style style:name="T139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391" style:parent-style-name="Normal" style:family="paragraph">
      <style:paragraph-properties fo:text-indent="0.5in"/>
      <style:text-properties style:font-name="Times New Roman" style:font-weight-complex="bold" style:font-style-complex="italic" fo:font-size="11pt" style:font-size-asian="11pt" style:font-size-complex="11pt" fo:language="lt" fo:country="LT"/>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94"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3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9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98" style:parent-style-name="DefaultParagraphFont" style:family="text">
      <style:text-properties style:font-name="Times New Roman" fo:font-weight="bold" style:font-weight-asian="bold" fo:font-size="11pt" style:font-size-asian="11pt" style:font-size-complex="11pt" fo:language="lt" fo:country="LT"/>
    </style:style>
    <style:style style:name="T13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T14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06" style:parent-style-name="DefaultParagraphFont" style:family="text">
      <style:text-properties style:font-name="Times New Roman" style:font-weight-complex="bold" fo:font-size="11pt" style:font-size-asian="11pt" style:font-size-complex="11pt" fo:language="lt" fo:country="LT"/>
    </style:style>
    <style:style style:name="T140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08" style:parent-style-name="DefaultParagraphFont" style:family="text">
      <style:text-properties style:font-name="Times New Roman" style:font-weight-complex="bold" fo:font-size="11pt" style:font-size-asian="11pt" style:font-size-complex="11pt" fo:language="lt" fo:country="LT"/>
    </style:style>
    <style:style style:name="T140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410" style:parent-style-name="BodyTextIndent" style:family="paragraph">
      <style:paragraph-properties fo:line-height="100%"/>
      <style:text-properties fo:font-size="11pt" style:font-size-asian="11pt" style:font-size-complex="11pt"/>
    </style:style>
    <style:style style:name="P141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color="#000000" fo:font-size="11pt" style:font-size-asian="11pt" style:font-size-complex="11pt" fo:language="lt" fo:country="LT"/>
    </style:style>
    <style:style style:name="T1418" style:parent-style-name="DefaultParagraphFont" style:family="text">
      <style:text-properties style:font-name="Times New Roman" fo:font-size="11pt" style:font-size-asian="11pt" style:font-size-complex="11pt" fo:language="lt" fo:country="LT"/>
    </style:style>
    <style:style style:name="T1419" style:parent-style-name="DefaultParagraphFont" style:family="text">
      <style:text-properties style:font-name="Times New Roman" fo:color="#000000" fo:font-size="11pt" style:font-size-asian="11pt" style:font-size-complex="11pt" fo:language="lt" fo:country="LT"/>
    </style:style>
    <style:style style:name="T1420" style:parent-style-name="DefaultParagraphFont" style:family="text">
      <style:text-properties style:font-name="Times New Roman" fo:color="#000000" fo:font-size="11pt" style:font-size-asian="11pt" style:font-size-complex="11pt" fo:language="lt" fo:country="LT"/>
    </style:style>
    <style:style style:name="T1421" style:parent-style-name="DefaultParagraphFont" style:family="text">
      <style:text-properties style:font-name="Times New Roman" fo:color="#000000" fo:font-size="11pt" style:font-size-asian="11pt" style:font-size-complex="11pt" fo:language="lt" fo:country="LT"/>
    </style:style>
    <style:style style:name="T1422" style:parent-style-name="DefaultParagraphFont" style:family="text">
      <style:text-properties style:font-name="Times New Roman" fo:color="#000000" fo:font-size="11pt" style:font-size-asian="11pt" style:font-size-complex="11pt" fo:language="lt" fo:country="LT"/>
    </style:style>
    <style:style style:name="T1423" style:parent-style-name="DefaultParagraphFont" style:family="text">
      <style:text-properties style:font-name="Times New Roman" fo:color="#000000" fo:font-size="11pt" style:font-size-asian="11pt" style:font-size-complex="11pt" fo:language="lt" fo:country="LT"/>
    </style:style>
    <style:style style:name="P142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fo:language="lt" fo:country="LT"/>
    </style:style>
    <style:style style:name="T1429" style:parent-style-name="DefaultParagraphFont" style:family="text">
      <style:text-properties style:font-name="Times New Roman"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fo:language="lt" fo:country="LT"/>
    </style:style>
    <style:style style:name="T1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Normal" style:family="paragraph">
      <style:paragraph-properties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color="#000000" fo:font-size="11pt" style:font-size-asian="11pt" style:font-size-complex="11pt" fo:language="lt" fo:country="LT"/>
    </style:style>
    <style:style style:name="T1443" style:parent-style-name="DefaultParagraphFont" style:family="text">
      <style:text-properties style:font-name="Times New Roman" fo:color="#000000" fo:font-size="11pt" style:font-size-asian="11pt" style:font-size-complex="11pt" fo:language="lt" fo:country="LT"/>
    </style:style>
    <style:style style:name="T1444" style:parent-style-name="DefaultParagraphFont" style:family="text">
      <style:text-properties style:font-name="Times New Roman" fo:color="#000000" fo:font-size="11pt" style:font-size-asian="11pt" style:font-size-complex="11pt" fo:language="lt" fo:country="LT"/>
    </style:style>
    <style:style style:name="T1445" style:parent-style-name="DefaultParagraphFont" style:family="text">
      <style:text-properties style:font-name="Times New Roman"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style>
    <style:style style:name="T1448" style:parent-style-name="DefaultParagraphFont" style:family="text">
      <style:text-properties style:font-name="Times New Roman"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T1450" style:parent-style-name="DefaultParagraphFont" style:family="text">
      <style:text-properties style:font-name="Times New Roman" fo:color="#000000" fo:font-size="11pt" style:font-size-asian="11pt" style:font-size-complex="11pt" fo:language="lt" fo:country="LT"/>
    </style:style>
    <style:style style:name="T1451" style:parent-style-name="DefaultParagraphFont" style:family="text">
      <style:text-properties style:font-name="Times New Roman" fo:color="#000000" fo:font-size="11pt" style:font-size-asian="11pt" style:font-size-complex="11pt" fo:language="lt" fo:country="LT"/>
    </style:style>
    <style:style style:name="T1452" style:parent-style-name="DefaultParagraphFont" style:family="text">
      <style:text-properties style:font-name="Times New Roman" fo:color="#000000" fo:font-size="11pt" style:font-size-asian="11pt" style:font-size-complex="11pt" fo:language="lt" fo:country="LT"/>
    </style:style>
    <style:style style:name="T1453" style:parent-style-name="DefaultParagraphFont" style:family="text">
      <style:text-properties style:font-name="Times New Roman" fo:color="#000000" fo:font-size="11pt" style:font-size-asian="11pt" style:font-size-complex="11pt" fo:language="lt" fo:country="LT"/>
    </style:style>
    <style:style style:name="T1454" style:parent-style-name="DefaultParagraphFont" style:family="text">
      <style:text-properties style:font-name="Times New Roman" fo:color="#000000"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fo:color="#000000"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fo:color="#000000" fo:font-size="11pt" style:font-size-asian="11pt" style:font-size-complex="11pt" fo:language="lt" fo:country="LT"/>
    </style:style>
    <style:style style:name="T1459" style:parent-style-name="DefaultParagraphFont" style:family="text">
      <style:text-properties style:font-name="Times New Roman" fo:color="#000000" fo:font-size="11pt" style:font-size-asian="11pt" style:font-size-complex="11pt" fo:language="lt" fo:country="LT"/>
    </style:style>
    <style:style style:name="T1460" style:parent-style-name="DefaultParagraphFont" style:family="text">
      <style:text-properties style:font-name="Times New Roman" fo:font-size="11pt" style:font-size-asian="11pt" style:font-size-complex="11pt" fo:language="lt" fo:country="LT"/>
    </style:style>
    <style:style style:name="T1461" style:parent-style-name="DefaultParagraphFont" style:family="text">
      <style:text-properties style:font-name="Times New Roman" fo:color="#000000" fo:font-size="11pt" style:font-size-asian="11pt" style:font-size-complex="11pt" fo:language="lt" fo:country="LT"/>
    </style:style>
    <style:style style:name="T1462" style:parent-style-name="DefaultParagraphFont" style:family="text">
      <style:text-properties style:font-name="Times New Roman" fo:font-size="11pt" style:font-size-asian="11pt" style:font-size-complex="11pt" fo:language="lt" fo:country="LT"/>
    </style:style>
    <style:style style:name="T1463" style:parent-style-name="DefaultParagraphFont" style:family="text">
      <style:text-properties style:font-name="Times New Roman" fo:font-size="11pt" style:font-size-asian="11pt" style:font-size-complex="11pt" fo:language="lt" fo:country="LT"/>
    </style:style>
    <style:style style:name="T1464" style:parent-style-name="DefaultParagraphFont" style:family="text">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fo:color="#FF0000"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fo:color="#FF0000"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fo:color="#FF0000"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T1481" style:parent-style-name="DefaultParagraphFont" style:family="text">
      <style:text-properties style:font-name="Times New Roman" fo:color="#FF0000"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color="#FF0000" fo:font-size="11pt" style:font-size-asian="11pt" style:font-size-complex="11pt" fo:language="lt" fo:country="LT"/>
    </style:style>
    <style:style style:name="T1484" style:parent-style-name="DefaultParagraphFont" style:family="text">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T1493" style:parent-style-name="DefaultParagraphFont" style:family="text">
      <style:text-properties style:font-name="Times New Roman" fo:font-size="11pt" style:font-size-asian="11pt" style:font-size-complex="11pt" fo:language="lt" fo:country="LT"/>
    </style:style>
    <style:style style:name="T14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fo:language="lt" fo:country="LT"/>
    </style:style>
    <style:style style:name="T1502" style:parent-style-name="DefaultParagraphFont"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T1508" style:parent-style-name="DefaultParagraphFont" style:family="text">
      <style:text-properties style:font-name="Times New Roman" fo:font-size="11pt" style:font-size-asian="11pt" style:font-size-complex="11pt" fo:language="lt" fo:country="LT"/>
    </style:style>
    <style:style style:name="T1509" style:parent-style-name="DefaultParagraphFont" style:family="text">
      <style:text-properties style:font-name="Times New Roman" fo:color="#FF0000"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T1511" style:parent-style-name="DefaultParagraphFont" style:family="text">
      <style:text-properties style:font-name="Times New Roman" fo:font-size="11pt" style:font-size-asian="11pt" style:font-size-complex="11pt" fo:language="lt" fo:country="LT"/>
    </style:style>
    <style:style style:name="T1512" style:parent-style-name="DefaultParagraphFont" style:family="text">
      <style:text-properties style:font-name="Times New Roman" fo:font-size="11pt" style:font-size-asian="11pt" style:font-size-complex="11pt" fo:language="lt" fo:country="LT"/>
    </style:style>
    <style:style style:name="T1513" style:parent-style-name="DefaultParagraphFont" style:family="text">
      <style:text-properties style:font-name="Times New Roman" fo:color="#000000" fo:font-size="11pt" style:font-size-asian="11pt" style:font-size-complex="11pt" fo:language="lt" fo:country="LT"/>
    </style:style>
    <style:style style:name="P15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6" style:parent-style-name="Normal" style:family="paragraph">
      <style:paragraph-properties fo:text-indent="0.5in"/>
      <style:text-properties style:font-name="Times New Roman" fo:color="#000000"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color="#000000" fo:font-size="11pt" style:font-size-asian="11pt" style:font-size-complex="11pt" fo:language="lt" fo:country="LT"/>
    </style:style>
    <style:style style:name="T1521" style:parent-style-name="DefaultParagraphFont" style:family="text">
      <style:text-properties style:font-name="Times New Roman" fo:font-size="11pt" style:font-size-asian="11pt" style:font-size-complex="11pt" fo:language="lt" fo:country="LT"/>
    </style:style>
    <style:style style:name="P1522" style:parent-style-name="BodyTextIndent" style:family="paragraph">
      <style:paragraph-properties fo:line-height="100%"/>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fo:language="lt" fo:country="LT"/>
    </style:style>
    <style:style style:name="T1525" style:parent-style-name="DefaultParagraphFont" style:family="text">
      <style:text-properties style:font-name="Times New Roman" fo:color="#000000" fo:font-size="11pt" style:font-size-asian="11pt" style:font-size-complex="11pt" fo:language="lt" fo:country="LT"/>
    </style:style>
    <style:style style:name="P1526" style:parent-style-name="Pasiulymai2" style:family="paragraph">
      <style:paragraph-properties fo:text-indent="0.5in"/>
      <style:text-properties fo:font-size="11pt" style:font-size-asian="11pt" style:font-size-complex="11pt"/>
    </style:style>
    <style:style style:name="P1527" style:parent-style-name="Pasiulymai2" style:family="paragraph">
      <style:paragraph-properties fo:text-indent="0.5in"/>
      <style:text-properties fo:font-size="11pt" style:font-size-asian="11pt" style:font-size-complex="11pt"/>
    </style:style>
    <style:style style:name="P1528" style:parent-style-name="BodyTextIndent" style:family="paragraph">
      <style:paragraph-properties fo:line-height="100%"/>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P1533" style:parent-style-name="BodyTextIndent" style:family="paragraph">
      <style:paragraph-properties fo:line-height="100%"/>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color="#000000"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size="11pt" style:font-size-asian="11pt" style:font-size-complex="11pt" fo:language="lt" fo:country="LT"/>
    </style:style>
    <style:style style:name="T1558" style:parent-style-name="DefaultParagraphFont" style:family="text">
      <style:text-properties style:font-name="Times New Roman" style:text-position="super 68.1%"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fo:language="lt" fo:country="LT"/>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fo:color="#000000" fo:font-size="11pt" style:font-size-asian="11pt" style:font-size-complex="11pt" fo:language="lt" fo:country="LT"/>
    </style:style>
    <style:style style:name="T1572" style:parent-style-name="DefaultParagraphFont" style:family="text">
      <style:text-properties style:font-name="Times New Roman" fo:color="#000000" fo:font-size="11pt" style:font-size-asian="11pt" style:font-size-complex="11pt" fo:language="lt" fo:country="LT"/>
    </style:style>
    <style:style style:name="T1573" style:parent-style-name="DefaultParagraphFont" style:family="text">
      <style:text-properties style:font-name="Times New Roman" fo:color="#000000" fo:font-size="11pt" style:font-size-asian="11pt" style:font-size-complex="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fo:language="lt" fo:country="LT"/>
    </style:style>
    <style:style style:name="T15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fo:font-size="11pt" style:font-size-asian="11pt" style:font-size-complex="11pt" fo:language="lt" fo:country="LT"/>
    </style:style>
    <style:style style:name="P1580" style:parent-style-name="BodyTextIndent" style:family="paragraph">
      <style:paragraph-properties fo:line-height="100%"/>
      <style:text-properties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2" style:parent-style-name="BodyTextIndent" style:family="paragraph">
      <style:paragraph-properties fo:line-height="100%"/>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color="#FF0000"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fo:font-weight="bold" style:font-weight-asian="bold" fo:font-size="11pt" style:font-size-asian="11pt" style:font-size-complex="11pt" fo:language="lt" fo:country="LT"/>
    </style:style>
    <style:style style:name="T1594" style:parent-style-name="DefaultParagraphFont" style:family="text">
      <style:text-properties style:font-name="Times New Roman" style:font-weight-complex="bold" fo:font-size="11pt" style:font-size-asian="11pt" style:font-size-complex="11pt" fo:language="lt" fo:country="LT"/>
    </style:style>
    <style:style style:name="T1595" style:parent-style-name="DefaultParagraphFont" style:family="text">
      <style:text-properties style:font-name="Times New Roman" fo:font-weight="bold" style:font-weight-asian="bold" fo:font-size="11pt" style:font-size-asian="11pt" style:font-size-complex="11pt" fo:language="lt" fo:country="LT"/>
    </style:style>
    <style:style style:name="T1596" style:parent-style-name="DefaultParagraphFont" style:family="text">
      <style:text-properties style:font-name="Times New Roman" style:font-weight-complex="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fo:color="#000000" fo:font-size="11pt" style:font-size-asian="11pt" style:font-size-complex="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color="#000000" fo:font-size="11pt" style:font-size-asian="11pt" style:font-size-complex="11pt" fo:language="lt" fo:country="LT"/>
    </style:style>
    <style:style style:name="T1615" style:parent-style-name="DefaultParagraphFont" style:family="text">
      <style:text-properties style:font-name="Times New Roman" fo:color="#000000" fo:font-size="11pt" style:font-size-asian="11pt" style:font-size-complex="11pt" fo:language="lt" fo:country="LT"/>
    </style:style>
    <style:style style:name="T1616" style:parent-style-name="DefaultParagraphFont" style:family="text">
      <style:text-properties style:font-name="Times New Roman" fo:color="#000000" fo:font-size="11pt" style:font-size-asian="11pt" style:font-size-complex="11pt" fo:language="lt" fo:country="LT"/>
    </style:style>
    <style:style style:name="T1617" style:parent-style-name="DefaultParagraphFont" style:family="text">
      <style:text-properties style:font-name="Times New Roman" fo:color="#000000" fo:font-size="11pt" style:font-size-asian="11pt" style:font-size-complex="11pt" fo:language="lt" fo:country="LT"/>
    </style:style>
    <style:style style:name="T1618" style:parent-style-name="DefaultParagraphFont" style:family="text">
      <style:text-properties style:font-name="Times New Roman" fo:color="#000000"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color="#000000"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indent="0.5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T1638" style:parent-style-name="DefaultParagraphFont" style:family="text">
      <style:text-properties style:font-name="Times New Roman" fo:font-size="11pt" style:font-size-asian="11pt" style:font-size-complex="11pt" fo:language="lt" fo:country="LT"/>
    </style:style>
    <style:style style:name="P163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style:font-weight-complex="bold" fo:font-size="11pt" style:font-size-asian="11pt" style:font-size-complex="11pt" fo:language="lt" fo:country="LT"/>
    </style:style>
    <style:style style:name="T1649" style:parent-style-name="DefaultParagraphFont" style:family="text">
      <style:text-properties style:font-name="Times New Roman" style:font-weight-complex="bold" fo:font-size="11pt" style:font-size-asian="11pt" style:font-size-complex="11pt" fo:language="lt" fo:country="LT"/>
    </style:style>
    <style:style style:name="T1650" style:parent-style-name="DefaultParagraphFont" style:family="text">
      <style:text-properties style:font-name="Times New Roman" style:font-weight-complex="bold" fo:font-size="11pt" style:font-size-asian="11pt" style:font-size-complex="11pt" fo:language="lt" fo:country="LT"/>
    </style:style>
    <style:style style:name="T1651" style:parent-style-name="DefaultParagraphFont" style:family="text">
      <style:text-properties style:font-name="Times New Roman" fo:font-weight="bold" style:font-weight-asian="bold" fo:font-size="11pt" style:font-size-asian="11pt" style:font-size-complex="11pt" fo:language="lt" fo:country="LT"/>
    </style:style>
    <style:style style:name="T1652" style:parent-style-name="DefaultParagraphFont" style:family="text">
      <style:text-properties style:font-name="Times New Roman" style:font-weight-complex="bold"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style:font-size-complex="11pt" fo:language="lt" fo:country="LT"/>
    </style:style>
    <style:style style:name="T1657" style:parent-style-name="DefaultParagraphFont" style:family="text">
      <style:text-properties style:font-name="Times New Roman" fo:font-size="11pt" style:font-size-asian="11pt" style:font-size-complex="11pt" fo:language="lt" fo:country="LT"/>
    </style:style>
    <style:style style:name="T1658" style:parent-style-name="DefaultParagraphFont" style:family="text">
      <style:text-properties style:font-name="Times New Roman" style:font-weight-complex="bold"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T1660" style:parent-style-name="DefaultParagraphFont" style:family="text">
      <style:text-properties style:font-name="Times New Roman" style:font-weight-complex="bold"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fo:language="lt" fo:country="LT"/>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color="#000000" fo:font-size="11pt" style:font-size-asian="11pt" style:font-size-complex="11pt" fo:language="lt" fo:country="LT"/>
    </style:style>
    <style:style style:name="T1665" style:parent-style-name="DefaultParagraphFont" style:family="text">
      <style:text-properties style:font-name="Times New Roman" fo:color="#FF0000"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fo:color="#000000"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2" style:parent-style-name="Normal" style:family="paragraph">
      <style:paragraph-properties fo:text-align="justify" fo:margin-left="1.575in" fo:text-indent="-1.075in">
        <style:tab-stops/>
      </style:paragraph-properties>
    </style:style>
    <style:style style:name="T1673" style:parent-style-name="DefaultParagraphFont" style:family="text">
      <style:text-properties style:font-name="Times New Roman" fo:font-size="11pt" style:font-size-asian="11pt" style:font-size-complex="11pt" fo:language="lt" fo:country="LT"/>
    </style:style>
    <style:style style:name="T1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75" style:parent-style-name="BodyTextIndent" style:family="paragraph">
      <style:paragraph-properties fo:line-height="100%"/>
      <style:text-properties fo:font-size="11pt" style:font-size-asian="11pt" style:font-size-complex="11pt"/>
    </style:style>
    <style:style style:name="P1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fo:language="lt" fo:country="LT"/>
    </style:style>
    <style:style style:name="T1681" style:parent-style-name="DefaultParagraphFont" style:family="text">
      <style:text-properties style:font-name="Times New Roman" style:font-weight-complex="bold" fo:font-size="11pt" style:font-size-asian="11pt" style:font-size-complex="11pt" fo:language="lt" fo:country="LT"/>
    </style:style>
    <style:style style:name="T1682" style:parent-style-name="DefaultParagraphFont" style:family="text">
      <style:text-properties style:font-name="Times New Roman" fo:font-size="11pt" style:font-size-asian="11pt" style:font-size-complex="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fo:language="lt" fo:country="LT"/>
    </style:style>
    <style:style style:name="T1685" style:parent-style-name="DefaultParagraphFont" style:family="text">
      <style:text-properties style:font-name="Times New Roman" fo:font-size="11pt" style:font-size-asian="11pt" style:font-size-complex="11pt" fo:language="lt" fo:country="LT"/>
    </style:style>
    <style:style style:name="T1686" style:parent-style-name="DefaultParagraphFont" style:family="text">
      <style:text-properties style:font-name="Times New Roman" style:font-weight-complex="bold" fo:font-size="11pt" style:font-size-asian="11pt" style:font-size-complex="11pt" fo:language="lt" fo:country="LT"/>
    </style:style>
    <style:style style:name="T1687" style:parent-style-name="DefaultParagraphFont" style:family="text">
      <style:text-properties style:font-name="Times New Roman"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1" style:parent-style-name="Normal" style:family="paragraph">
      <style:paragraph-properties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fo:language="lt" fo:country="LT"/>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font-style="italic" style:font-style-asian="italic" fo:font-size="11pt" style:font-size-asian="11pt" style:font-size-complex="11pt" fo:language="lt" fo:country="LT"/>
    </style:style>
    <style:style style:name="T1706" style:parent-style-name="DefaultParagraphFont" style:family="text">
      <style:text-properties style:font-name="Times New Roman" fo:font-size="11pt" style:font-size-asian="11pt" style:font-size-complex="11pt" fo:language="lt" fo:country="LT"/>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T1712" style:parent-style-name="DefaultParagraphFont" style:family="text">
      <style:text-properties style:font-name="Times New Roman" style:font-style-complex="italic" fo:font-size="11pt" style:font-size-asian="11pt" style:font-size-complex="11pt" fo:language="lt" fo:country="LT"/>
    </style:style>
    <style:style style:name="T17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fo:language="lt" fo:country="LT"/>
    </style:style>
    <style:style style:name="T1722" style:parent-style-name="DefaultParagraphFont" style:family="text">
      <style:text-properties style:font-name="Times New Roman" style:font-weight-complex="bold" fo:font-size="11pt" style:font-size-asian="11pt" style:font-size-complex="11pt" fo:language="lt" fo:country="LT"/>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text-position="super 68.1%"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fo:language="lt" fo:country="LT" style:language-asian="lt" style:country-asian="LT"/>
    </style:style>
    <style:style style:name="T17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730" style:parent-style-name="DefaultParagraphFont" style:family="text">
      <style:text-properties style:font-name="Times New Roman" fo:font-size="11pt" style:font-size-asian="11pt" style:font-size-complex="11pt" fo:language="lt" fo:country="LT" style:language-asian="lt" style:country-asian="LT"/>
    </style:style>
    <style:style style:name="T173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32" style:parent-style-name="DefaultParagraphFont" style:family="text">
      <style:text-properties style:font-name="Times New Roman" fo:font-size="11pt" style:font-size-asian="11pt" style:font-size-complex="11pt" fo:language="lt" fo:country="LT" style:language-asian="lt" style:country-asian="LT"/>
    </style:style>
    <style:style style:name="P1733" style:parent-style-name="Header" style:family="paragraph">
      <style:paragraph-properties>
        <style:tab-stops/>
      </style:paragraph-properties>
      <style:text-properties style:font-name="Times New Roman" fo:font-style="italic" style:font-style-asian="italic" fo:font-size="10pt" style:font-size-asian="10pt" fo:language="lt" fo:country="LT"/>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T1736" style:parent-style-name="Hyperlink" style:family="text">
      <style:text-properties style:font-name="Times New Roman" fo:font-style="italic" style:font-style-asian="italic" fo:font-size="10pt" style:font-size-asian="10pt" fo:language="lt" fo:country="LT"/>
    </style:style>
    <style:style style:name="T1737" style:parent-style-name="DefaultParagraphFont" style:family="text">
      <style:text-properties style:font-name="Times New Roman" fo:font-style="italic" style:font-style-asian="italic" fo:font-size="10pt" style:font-size-asian="10pt" fo:language="lt" fo:country="LT"/>
    </style:style>
    <style:style style:name="P1738"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739"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740" style:parent-style-name="Normal" style:family="paragraph">
      <style:paragraph-properties fo:text-indent="0.5in"/>
      <style:text-properties style:font-name="Times New Roman" fo:font-style="italic" style:font-style-asian="italic" style:font-style-complex="italic" fo:font-size="11pt" style:font-size-asian="11pt" style:font-size-complex="11pt" fo:language="lt" fo:country="LT"/>
    </style:style>
    <style:style style:name="P1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743" style:parent-style-name="Normal" style:family="paragraph">
      <style:paragraph-properties style:text-autospace="none"/>
    </style:style>
    <style:style style:name="T1744" style:parent-style-name="Pareigos" style:family="text">
      <style:text-properties style:font-name="Times New Roman" fo:text-transform="none" fo:font-size="11pt" style:font-size-asian="11pt" style:font-size-complex="11pt" fo:language="lt" fo:country="LT"/>
    </style:style>
    <style:style style:name="T1745" style:parent-style-name="Pareigos" style:family="text">
      <style:text-properties style:font-name="Times New Roman" fo:font-size="11pt" style:font-size-asian="11pt" style:font-size-complex="11pt" fo:language="lt" fo:country="LT"/>
    </style:style>
    <style:style style:name="T1746" style:parent-style-name="Pareigos" style:family="text">
      <style:text-properties style:font-name="Times New Roman" fo:font-size="11pt" style:font-size-asian="11pt" style:font-size-complex="11pt" fo:language="lt" fo:country="LT"/>
    </style:style>
    <style:style style:name="T1747" style:parent-style-name="Pareigos" style:family="text">
      <style:text-properties style:font-name="Times New Roman" fo:font-size="11pt" style:font-size-asian="11pt" style:font-size-complex="11pt" fo:language="lt" fo:country="LT"/>
    </style:style>
    <style:style style:name="T1748" style:parent-style-name="Pareigos" style:family="text">
      <style:text-properties style:font-name="Times New Roman" fo:font-size="11pt" style:font-size-asian="11pt" style:font-size-complex="11pt" fo:language="lt" fo:country="LT"/>
    </style:style>
    <style:style style:name="T1749" style:parent-style-name="Pareigos"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paragraph-properties style:text-autospace="none"/>
      <style:text-properties style:font-name="Times New Roman" fo:font-size="11pt" style:font-size-asian="11pt" style:font-size-complex="11pt" fo:language="lt" fo:country="LT"/>
    </style:style>
    <style:style style:name="P175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753" style:parent-style-name="Normal" style:family="paragraph">
      <style:paragraph-properties style:text-autospace="none" fo:text-align="justify"/>
      <style:text-properties style:font-name="Times New Roman" fo:font-size="10pt" style:font-size-asian="10pt" fo:language="lt" fo:country="LT"/>
    </style:style>
    <style:style style:name="P175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55" style:parent-style-name="Normal" style:family="paragraph">
      <style:paragraph-properties style:text-autospace="none" fo:text-align="justify"/>
      <style:text-properties style:font-name="Times New Roman" fo:font-size="10pt" style:font-size-asian="10pt" fo:language="lt" fo:country="LT"/>
    </style:style>
    <style:style style:name="P1756" style:parent-style-name="Normal" style:family="paragraph">
      <style:paragraph-properties style:text-autospace="none" fo:text-align="justify"/>
      <style:text-properties style:font-name="Times New Roman" fo:font-size="10pt" style:font-size-asian="10pt" fo:language="lt" fo:country="LT"/>
    </style:style>
    <style:style style:name="P1757" style:parent-style-name="Normal" style:family="paragraph">
      <style:paragraph-properties style:text-autospace="none" fo:text-align="justify"/>
      <style:text-properties style:font-name="Times New Roman" fo:font-size="10pt" style:font-size-asian="10pt" fo:language="lt" fo:country="LT"/>
    </style:style>
    <style:style style:name="P1758" style:parent-style-name="Normal" style:family="paragraph">
      <style:paragraph-properties style:text-autospace="none" fo:text-align="justify"/>
    </style:style>
    <style:style style:name="T1759" style:parent-style-name="DefaultParagraphFont" style:family="text">
      <style:text-properties style:font-name="Times New Roman" fo:font-size="10pt" style:font-size-asian="10pt" fo:language="lt" fo:country="LT"/>
    </style:style>
    <style:style style:name="T1760" style:parent-style-name="Hyperlink" style:family="text">
      <style:text-properties style:font-name="Times New Roman" fo:font-size="10pt" style:font-size-asian="10pt" fo:language="lt" fo:country="LT"/>
    </style:style>
    <style:style style:name="T1761" style:parent-style-name="DefaultParagraphFont" style:family="text">
      <style:text-properties style:font-name="Times New Roman" fo:font-size="10pt" style:font-size-asian="10pt" fo:language="lt" fo:country="LT"/>
    </style:style>
    <style:style style:name="P1762" style:parent-style-name="Normal" style:family="paragraph">
      <style:paragraph-properties style:text-autospace="none" fo:text-align="justify"/>
      <style:text-properties style:font-name="Times New Roman" fo:font-size="10pt" style:font-size-asian="10pt" fo:language="lt" fo:country="LT"/>
    </style:style>
    <style:style style:name="P1763" style:parent-style-name="Normal" style:family="paragraph">
      <style:paragraph-properties style:text-autospace="none" fo:text-align="justify"/>
      <style:text-properties style:font-name="Times New Roman" fo:font-size="10pt" style:font-size-asian="10pt" fo:language="lt" fo:country="LT"/>
    </style:style>
    <style:style style:name="P1764" style:parent-style-name="Normal" style:family="paragraph">
      <style:paragraph-properties style:text-autospace="none" fo:text-align="justify"/>
      <style:text-properties style:font-name="Times New Roman" fo:font-size="10pt" style:font-size-asian="10pt" fo:language="lt" fo:country="LT"/>
    </style:style>
    <style:style style:name="P1765" style:parent-style-name="Normal" style:family="paragraph">
      <style:paragraph-properties style:text-autospace="none" fo:text-align="justify"/>
      <style:text-properties style:font-name="Times New Roman" fo:font-size="10pt" style:font-size-asian="10pt" fo:language="lt" fo:country="LT"/>
    </style:style>
    <style:style style:name="P1766" style:parent-style-name="Normal" style:family="paragraph">
      <style:paragraph-properties style:text-autospace="none" fo:text-align="justify"/>
      <style:text-properties style:font-name="Times New Roman" fo:font-size="10pt" style:font-size-asian="10pt" fo:language="lt" fo:country="LT"/>
    </style:style>
    <style:style style:name="P1767" style:parent-style-name="Normal" style:family="paragraph">
      <style:paragraph-properties style:text-autospace="none" fo:text-align="justify"/>
      <style:text-properties style:font-name="Times New Roman" fo:font-size="10pt" style:font-size-asian="10pt" fo:language="lt" fo:country="LT"/>
    </style:style>
    <style:style style:name="P1768" style:parent-style-name="Normal" style:family="paragraph">
      <style:paragraph-properties fo:text-align="justify"/>
      <style:text-properties style:font-name="Times New Roman" fo:font-size="10pt" style:font-size-asian="10pt" fo:language="lt" fo:country="LT"/>
    </style:style>
    <style:style style:name="P1769"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82799" office:target-frame-name="_top" xlink:show="replace"><text:span text:style-name="T5">123-6260</text:span></text:a></text:p>
      <text:p text:style-name="P6">Neoficialus įstatymo tekstas</text:p>
      <text:p text:style-name="P7"/>
      <text:p text:style-name="P8"><text:span text:style-name="T9">LIETUVOS RESPUBLIKOS</text:span></text:p>
      <text:p text:style-name="P10"><text:span text:style-name="T11">VISUOMENĖS INFORMAVIMO ĮSTATYMO 2, 5, 19, 22, 25, 26, 28, 31, 32, 33, 34, 35, 37, 38, 39, 40, 41, 42, 44, 47, 48, 49, 50, 52, 54 STRAIPSNIŲ<text:s/></text:span><text:span text:style-name="T12">IR<text:s/></text:span><text:span text:style-name="T13">PRIEDO PAKEITIMO</text:span><text:span text:style-name="T14">,</text:span><text:span text:style-name="T15"><text:s/>ĮSTATYMO PAPILDYMO 34</text:span><text:span text:style-name="T16">1</text:span><text:span text:style-name="T17">, 34</text:span><text:span text:style-name="T18">2</text:span><text:span text:style-name="T19">, 40</text:span><text:span text:style-name="T20">1</text:span><text:span text:style-name="T21"><text:s/>STRAIPSNIAIS IR NAUJU TREČIUOJU SKIRSNIU</text:span></text:p>
      <text:p text:style-name="P22"><text:bookmark-start text:name="dok_tipas"/>ĮSTATYMAS<text:bookmark-end text:name="dok_tipas"/></text:p>
      <text:p text:style-name="P23"/>
      <text:p text:style-name="P24"><text:span text:style-name="T25">2010</text:span><text:span text:style-name="T26"><text:s/>m.<text:s/></text:span><text:span text:style-name="T27">rugsėjo</text:span><text:span text:style-name="T28"><text:s/></text:span><text:span text:style-name="T29">30</text:span><text:span text:style-name="T30"><text:s/>d. Nr.<text:s/></text:span><text:span text:style-name="T31">XI-1046</text:span><text:span text:style-name="T32"><text:line-break/>Vilnius</text:span></text:p>
      <text:section text:name="Sect1" text:style-name="S1">
        <text:soft-page-break/>
        <text:p text:style-name="P33"><text:span text:style-name="T34">(Žin., 1996, Nr.<text:s/></text:span><text:a xlink:href="http://www3.lrs.lt/pls/inter/dokpaieska.showdoc_l?p_id=29884" office:target-frame-name="_top" xlink:show="replace"><text:span text:style-name="T35">71-1706</text:span></text:a><text:span text:style-name="T36">; 2006, Nr.<text:s/></text:span><text:a xlink:href="http://www3.lrs.lt/pls/inter/dokpaieska.showdoc_l?p_id=280580" office:target-frame-name="_top" xlink:show="replace"><text:span text:style-name="T37">82-3254</text:span></text:a><text:span text:style-name="T38">; 2008, Nr.</text:span><text:span text:style-name="T39"><text:s/></text:span><text:a xlink:href="http://www3.lrs.lt/pls/inter/dokpaieska.showdoc_l?p_id=325284" office:target-frame-name="_top" xlink:show="replace"><text:span text:style-name="T40">87-3456</text:span></text:a><text:span text:style-name="T41">;<text:s/></text:span><text:span text:style-name="T42">2009, Nr.<text:s/></text:span><text:a xlink:href="http://www3.lrs.lt/pls/inter/dokpaieska.showdoc_l?p_id=349855" office:target-frame-name="_top" xlink:show="replace"><text:span text:style-name="T43">89-3804</text:span></text:a><text:span text:style-name="T44">)</text:span></text:p>
        <text:p text:style-name="P45"/>
        <text:p text:style-name="P46"><text:bookmark-start text:name="straipsnis1"/><text:span text:style-name="T47">1 straipsnis. 2 straipsnio pakeitimas</text:span></text:p>
        <text:p text:style-name="P48"><text:bookmark-end text:name="straipsnis1"/><text:span text:style-name="T49">Pakeisti 2 straipsnį ir jį išdėstyti taip:</text:span></text:p>
        <text:p text:style-name="P50"><text:span text:style-name="T51">„</text:span><text:span text:style-name="T52">2 straipsnis. Pagrindinės šio įstatymo sąvokos</text:span></text:p>
        <text:p text:style-name="P53"><text:span text:style-name="T54">1.<text:s/></text:span><text:span text:style-name="T55">Abonentas</text:span><text:span text:style-name="T56"><text:s/>– asmuo, kuris pagal sutartį su radijo ir (ar) televizijos programų</text:span><text:span text:style-name="T57"><text:s/></text:span><text:span text:style-name="T58">transliuotoju ar retransliuotoju priima radijo ir (ar) televizijos programas.</text:span></text:p>
        <text:p text:style-name="P59"><text:span text:style-name="T60">2.</text:span><text:span text:style-name="T61"><text:s/></text:span><text:span text:style-name="T62">Anonsas<text:s/></text:span><text:span text:style-name="T63">– savarankiškas radijo ar televizijos programos vienetas, kurio tikslas – pristatyti programą (programas).</text:span></text:p>
        <text:p text:style-name="P64"><text:span text:style-name="T65">3.<text:s/></text:span><text:span text:style-name="T66">Antžeminė televizija<text:s/></text:span><text:span text:style-name="T67">– televizijos</text:span><text:span text:style-name="T68"><text:s/></text:span><text:span text:style-name="T69">programų transliavimas ir (ar) retransliavimas per antžeminę analoginę ar skaitmeninę televizijos stotį ar tokių stočių tinklą.</text:span></text:p>
        <text:p text:style-name="P70"><text:span text:style-name="T71">4.<text:s/></text:span><text:span text:style-name="T72">Antžeminis radijas<text:s/></text:span><text:span text:style-name="T73">– radijo programų transliavimas ir (ar) retransliavimas per antžeminę analoginę ar skaitmeninę radijo stotį ar tokių stočių tinklą.</text:span></text:p>
        <text:p text:style-name="P74"><text:span text:style-name="T75">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isuomenei.</text:span></text:p>
        <text:p text:style-name="P82"><text:span text:style-name="T83">6.<text:s/></text:span><text:span text:style-name="T84">Antžeminis televizijos tinklas</text:span><text:span text:style-name="T85"><text:s/>– elektroninių ryšių tinklas, kurį sudaro daugiau kaip viena antžeminė analoginė ar skaitmeninė televizijos stotis ir kuris yra skirtas tai pačiai televizijos programai (programoms) transliuoti ir (ar) retransliuoti visuomenei.</text:span></text:p>
        <text:p text:style-name="P86"><text:span text:style-name="T87">7.</text:span><text:span text:style-name="T88"><text:s/>Asmens kritika<text:s/></text:span><text:span text:style-name="T89">–</text:span><text:span text:style-name="T90"><text:s/></text:span><text:span text:style-name="T91">asmens ar jo veiklos</text:span><text:span text:style-name="T92"><text:s/></text:span><text:span text:style-name="T93">nagrinėjimas ir vertinimas neįžeidžiant asmens garbės ir orumo, nepažeidžiant jo privataus gyvenimo, nesumenkinant</text:span><text:span text:style-name="T94"><text:s/></text:span><text:span text:style-name="T95">dalykinės reputacijos.</text:span></text:p>
        <text:p text:style-name="P96"><text:span text:style-name="T97">8.</text:span><text:span text:style-name="T98"><text:s/>Asmens sveikatos informacija</text:span><text:span text:style-name="T99"><text:s/></text:span><text:span text:style-name="T100">– Lietuvos Respublikos teisės aktų nustatyta</text:span><text:span text:style-name="T101"><text:s/></text:span><text:span text:style-name="T102">informacija apie<text:s/></text:span><text:span text:style-name="T103">fizinio asmens</text:span><text:span text:style-name="T104"><text:s/>sveikatą.</text:span></text:p>
        <text:p text:style-name="P105"><text:span text:style-name="T106">9.<text:s/></text:span><text:span text:style-name="T107">Asmuo</text:span><text:span text:style-name="T108"><text:s/>–<text:s/></text:span><text:span text:style-name="T109">fizinis arba juridinis asmuo ir įmonių, įsisteigusių Europos Sąjungos valstybėse narėse ir Europos ekonominės erdvės valstybėse, filialai Lietuvos Respublikoje.</text:span></text:p>
        <text:p text:style-name="P110"><text:span text:style-name="T111">10.</text:span><text:span text:style-name="T112"><text:s/></text:span><text:span text:style-name="T113">Audiovizualinė politika</text:span><text:span text:style-name="T114"><text:s/>–</text:span><text:span text:style-name="T115"><text:s/></text:span><text:span text:style-name="T116">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117"><text:span text:style-name="T118">11.</text:span><text:span text:style-name="T119"><text:s/>Audiovizualinis kūrinys<text:s/></text:span><text:span text:style-name="T120">– kinematografinis ar kitas kinematografinėmis priemonėmis išreikštas kūrinys, sudarytas iš tarpusavyje susijusių vaizdų, perteikiančių judesį su garsu arba be jo, įrašytas (užfiksuotas) materialioje vaizdo įrašymo laikmenoje.<text:s/></text:span></text:p>
        <text:p text:style-name="P121"><text:span text:style-name="T122">12.</text:span><text:span text:style-name="T123"><text:s/></text:span><text:span text:style-name="T124">Bendrasis radijo ir (ar) televizijos programų priėmimo tinklas<text:s/></text:span><text:span text:style-name="T125">– vietinis elektroninių ryšių tinklas, skirtas radijo ir (ar) televizijos programoms priimti ir siųsti</text:span><text:span text:style-name="T126"><text:s/></text:span><text:span text:style-name="T127">skirstymo linijomis į galinius įrenginius.</text:span></text:p>
        <text:p text:style-name="P128"><text:span text:style-name="T129">13.</text:span><text:span text:style-name="T130"><text:s/></text:span><text:span text:style-name="T131">Dezinformacija<text:s/></text:span><text:span text:style-name="T132">– tyčia viešai paskleista</text:span><text:span text:style-name="T133"><text:s/></text:span><text:span text:style-name="T134">melaginga informacija.<text:s/></text:span></text:p>
        <text:p text:style-name="P135"><text:span text:style-name="T136">14.</text:span><text:span text:style-name="T137"><text:s/>Erotinio pobūdžio informacija</text:span><text:span text:style-name="T138"><text:s/>– informacija, kuria skatinamas lytinis geismas, rodomas tikras ar suvaidintas</text:span><text:span text:style-name="T139"><text:s/></text:span><text:span text:style-name="T140">lytinis aktas ar kitoks seksualinis pasitenkinimas arba sekso reikmenys.<text:s/></text:span></text:p>
        <text:p text:style-name="P141"><text:span text:style-name="T142">15.</text:span><text:span text:style-name="T143"><text:s/></text:span><text:span text:style-name="T144">Galinis įrenginys</text:span><text:span text:style-name="T145"><text:s/>– televizorius, radijo imtuvas, kitas transliuojamų</text:span><text:span text:style-name="T146"><text:s/>ir (ar) retransliuojamų radijo ir (ar)</text:span><text:span text:style-name="T147"><text:s/>televizijos</text:span><text:span text:style-name="T148"><text:s/></text:span><text:span text:style-name="T149">programų ar kitokio pobūdžio transliuojamos informacijos priėmimo įrenginys.<text:s/></text:span></text:p>
        <text:soft-page-break/>
        <text:p text:style-name="P150"><text:span text:style-name="T151">16.</text:span><text:span text:style-name="T152"><text:s/>Informacinės visuomenės informavimo priemonės</text:span><text:span text:style-name="T153"><text:s/>– visuomenės informavimo priemonės, kuriomis teikiant in</text:span><text:span text:style-name="T154">formacinės visuomenės paslaugas</text:span><text:span text:style-name="T155"><text:s/>skleidžiama viešoji informacija.<text:s/></text:span></text:p>
        <text:p text:style-name="P156"><text:span text:style-name="T157">17.</text:span><text:span text:style-name="T158"><text:s/></text:span><text:span text:style-name="T159">Informacinės visuomenės informavimo priemonės valdytojas</text:span><text:span text:style-name="T160"><text:s/>– asmuo,</text:span><text:span text:style-name="T161"><text:s/>faktiškai valdantis informacinės visuomenės informavimo<text:s/></text:span><text:span text:style-name="T162">priemonę, kurioje<text:s/></text:span><text:span text:style-name="T163">rengiama ir (ar) skleidžiama viešoji informacija,</text:span><text:span text:style-name="T164"><text:s/></text:span><text:span text:style-name="T165">arba rengiantis ir (ar) skleidžiantis tokios</text:span><text:span text:style-name="T166"><text:s/></text:span><text:span text:style-name="T167">priemonės turinį.<text:s/></text:span></text:p>
        <text:p text:style-name="P168"><text:span text:style-name="T169">18.</text:span><text:span text:style-name="T170"><text:s/>Informacinės visuomenės paslauga<text:s/></text:span><text:span text:style-name="T171">– paprastai už atlyginimą elektroninėmis priemonėmis ir per atstumą individualiu informacinės visuomenės paslaugos gavėjo prašymu teikiama paslauga.<text:s/></text:span></text:p>
        <text:p text:style-name="P172"><text:span text:style-name="T173">19.<text:s/></text:span><text:span text:style-name="T174">Informacinės visuomenės paslaugos gavėjas<text:s/></text:span><text:span text:style-name="T175">(toliau –</text:span><text:span text:style-name="T176"><text:s/>paslaugos gavėjas</text:span><text:span text:style-name="T177">) – asmuo, įskaitant<text:s/></text:span><text:span text:style-name="T178">užsienio juridinio asmens<text:s/></text:span><text:span text:style-name="T179">atstovybę ar filialą</text:span><text:span text:style-name="T180">, kuris naudojasi informacinės visuomenės paslauga.</text:span></text:p>
        <text:p text:style-name="P181"><text:span text:style-name="T182">20.</text:span><text:span text:style-name="T183"><text:s/>Informacinės visuomenės paslaugos teikėjas</text:span><text:span text:style-name="T184"><text:s/>(toliau –</text:span><text:span text:style-name="T185"><text:s/>paslaugos teikėjas</text:span><text:span text:style-name="T186">)</text:span><text:span text:style-name="T187"><text:s/></text:span><text:span text:style-name="T188">– informacinės visuomenės paslaugą teikiantis asmuo, įskaitant<text:s/></text:span><text:span text:style-name="T189">užsienio juridinio asmens<text:s/></text:span><text:span text:style-name="T190">atstovybę ar filialą</text:span><text:span text:style-name="T191">.</text:span></text:p>
        <text:p text:style-name="P192"><text:span text:style-name="T193">21</text:span><text:span text:style-name="T194">.</text:span><text:span text:style-name="T195"><text:s/>Informacinės visuomenės paslaugų tarpinis teikėjas</text:span><text:span text:style-name="T19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97"><text:span text:style-name="T198">22.</text:span><text:span text:style-name="T199"><text:s/>Kabelinė televizija<text:s/></text:span><text:span text:style-name="T200">– televizijos</text:span><text:span text:style-name="T201"><text:s/></text:span><text:span text:style-name="T202">programų transliavimas ir (ar) retransliavimas per</text:span><text:span text:style-name="T203"><text:s/></text:span><text:span text:style-name="T204">kabelinės televizijos tinklą.</text:span></text:p>
        <text:p text:style-name="P205"><text:span text:style-name="T206">23.<text:s/></text:span><text:span text:style-name="T207">Kabelinės televizijos tinklas</text:span><text:span text:style-name="T208"><text:s/>–<text:s/></text:span><text:span text:style-name="T209">infrastruktūra, kurios</text:span><text:span text:style-name="T210"><text:s/></text:span><text:span text:style-name="T211">didžioji dalis yra laidinė ir naudojama televizijos programoms</text:span><text:span text:style-name="T212"><text:s/></text:span><text:span text:style-name="T213">transliuoti ir (ar) retransliuoti į galinius įrenginius.</text:span></text:p>
        <text:p text:style-name="P214"><text:span text:style-name="T215">24.</text:span><text:span text:style-name="T216"><text:s/></text:span><text:span text:style-name="T217">Kabelinis radijas<text:s/></text:span><text:span text:style-name="T218">– radijo programų transliavimas ir (ar) retransliavimas per kabelinį radijo tinklą.</text:span></text:p>
        <text:p text:style-name="P219"><text:span text:style-name="T220">25.<text:s/></text:span><text:span text:style-name="T221">Kabelinis radijo tinklas</text:span><text:span text:style-name="T222"><text:s/>–</text:span><text:span text:style-name="T223"><text:s/>infrastruktūra, kurios didžioji dalis yra laidinė ir</text:span><text:span text:style-name="T224"><text:s/></text:span><text:span text:style-name="T225">naudojama radijo programoms transliuoti ir (ar) retransliuoti į galinius įrenginius.</text:span></text:p>
        <text:p text:style-name="P226"><text:span text:style-name="T227">26.</text:span><text:span text:style-name="T228"><text:s/>Katalogas</text:span><text:span text:style-name="T229"><text:s/></text:span><text:span text:style-name="T230">–</text:span><text:span text:style-name="T231"><text:s/>užsakomųjų visuomenės informavimo audiovizualinėmis priemonėmis paslaugų teikėjo sudarytas siūlomų programų sąrašas.</text:span></text:p>
        <text:p text:style-name="P232"><text:span text:style-name="T233">27.</text:span><text:span text:style-name="T234"><text:s/>Komercinis audiovizualinis pranešimas</text:span><text:span text:style-name="T235"><text:s/></text:span><text:span text:style-name="T236">–</text:span><text:span text:style-name="T237"><text:s/>vaizdais, lydimais arba nelydimais garso, skleidžiama informacija, kuri yra skirta tiesiogiai arba netiesiogiai reklamuoti prekes, paslaugas ar ūkinę komercinę veiklą vykdančio asmens pavadinimą ir kuri yra įtraukta</text:span><text:span text:style-name="T238"><text:s/></text:span><text:span text:style-name="T239">į televizijos programą už užmokestį arba kitokį atlygį ar savireklamos tikslais. Komerciniai audiovizualiniai pranešimai</text:span><text:span text:style-name="T240"><text:s/></text:span><text:span text:style-name="T241">inter alia<text:s/></text:span><text:span text:style-name="T242">apima televizijos reklamą, pranešimus apie rėmimą, teleparduotuvių siūlymus ir prekių rodymą.</text:span></text:p>
        <text:p text:style-name="P243"><text:span text:style-name="T244">28.</text:span><text:span text:style-name="T245"><text:s/></text:span><text:span text:style-name="T246">Laikraštis<text:s/></text:span><text:span text:style-name="T247">–<text:s/></text:span><text:span text:style-name="T248">periodiškai leidžiamas ir platinamas informacinis leidinys.</text:span></text:p>
        <text:p text:style-name="P249"><text:span text:style-name="T250">29.<text:s/></text:span><text:span text:style-name="T251">Mikrobangų daugiakanalė televizija<text:s/></text:span><text:span text:style-name="T252">(toliau –</text:span><text:span text:style-name="T253"><text:s/>MDTV</text:span><text:span text:style-name="T254">)</text:span><text:span text:style-name="T255"><text:s/>– televizijos programų transliavimas ir (ar) retransliavimas per MDTV tinklą.</text:span></text:p>
        <text:p text:style-name="P256"><text:span text:style-name="T257">30.</text:span><text:span text:style-name="T258"><text:s/>Mikrobangų daugiakanalės televizijos tinklas<text:s/></text:span><text:span text:style-name="T259">(toliau –</text:span><text:span text:style-name="T260"><text:s/>MDTV tinklas</text:span><text:span text:style-name="T261">) –</text:span><text:span text:style-name="T262"><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63"><text:span text:style-name="T264">31.</text:span><text:span text:style-name="T265"><text:s/></text:span><text:span text:style-name="T266">Nacionalinis laikraštis<text:s/></text:span><text:span text:style-name="T267">–</text:span><text:span text:style-name="T268"><text:s/></text:span><text:span text:style-name="T269">laikraštis, platinamas teritorijoje, kurioje gyvena daugiau kaip 60 procentų Lietuvos Respublikos gyventojų.</text:span><text:span text:style-name="T270"><text:s/></text:span></text:p>
        <text:p text:style-name="P271"><text:span text:style-name="T272">32.</text:span><text:span text:style-name="T273"><text:s/>Nacionalinė</text:span><text:span text:style-name="T274"><text:s/></text:span><text:span text:style-name="T275">radijo ir (ar) televizijos programa</text:span><text:span text:style-name="T276"><text:s/>– radijo<text:s/></text:span><text:span text:style-name="T277">ir (</text:span><text:span text:style-name="T278">ar</text:span><text:span text:style-name="T279">)</text:span><text:span text:style-name="T280"><text:s/>televizijos programa, kuri transliuojama antžeminiu radijo<text:s/></text:span><text:span text:style-name="T281">ir (ar) televizijos<text:s/></text:span><text:span text:style-name="T282">tinklu ir priimama teritorijoje, kurioje gyvena daugiau kaip 60 procentų Lietuvos<text:s/></text:span><text:span text:style-name="T283">Respublikos</text:span><text:span text:style-name="T284"><text:s/>gyventojų.</text:span></text:p>
        <text:p text:style-name="P285"><text:span text:style-name="T286">33.<text:s/></text:span><text:span text:style-name="T287">Nepriklausomas kūrėjas<text:s/></text:span><text:span text:style-name="T288">–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89"><text:span text:style-name="T290">34.<text:s/></text:span><text:span text:style-name="T291">Nuomonė</text:span><text:span text:style-name="T292"><text:s/>– visuomenės informavimo priemonėse skelbiamas požiūris, nusimanymas, nuovoka, supratimas, mintys arba</text:span><text:span text:style-name="T293"><text:s/>komentarai apie bendro pobūdžio idėjas,</text:span><text:span text:style-name="T294"><text:s/></text:span><text:span text:style-name="T295">faktų ir duomenų, reiškinių ar įvykių vertinimai, išvados ar pastabos apie žinias, susijusias su tikrais įvykiais.</text:span><text:span text:style-name="T296"><text:s/>Nuomonė gali remtis faktais, pagrįstais argumentais ir paprastai ji yra subjektyvi, todėl jai<text:s/></text:span><text:soft-page-break/><text:span text:style-name="T297">netaikomi tiesos ir tikslumo kriterijai, tačiau ji turi būti reiškiama sąžiningai ir etiškai, sąmoningai nenuslepiant ir neiškreipiant faktų ir duomenų.<text:s/></text:span></text:p>
        <text:p text:style-name="P298"><text:span text:style-name="T299">35.<text:s/></text:span><text:span text:style-name="T300">Oficialūs valstybės ir savivaldybių institucijų bei įstaigų dokumentai</text:span><text:span text:style-name="T301"><text:s/>– valstybės ir savivaldybių institucijų</text:span><text:span text:style-name="T302">,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303"><text:s/>dokumentų apskaitą.<text:s/></text:span></text:p>
        <text:p text:style-name="P304"><text:span text:style-name="T305">36.</text:span><text:span text:style-name="T306"><text:s/>Palydovinė televizija<text:s/></text:span><text:span text:style-name="T307">– televizijos programų</text:span><text:span text:style-name="T308"><text:s/>transliavimas ir (ar) retransliavimas per dirbtinį Žemės palydovą (palydovus).</text:span></text:p>
        <text:p text:style-name="P309"><text:span text:style-name="T310">37.</text:span><text:span text:style-name="T311"><text:s/>Palydovinis radijas<text:s/></text:span><text:span text:style-name="T312">– radijo programų</text:span><text:span text:style-name="T313"><text:s/>transliavimas ir (ar) retransliavimas per dirbtinį Žemės palydovą (palydovus).</text:span></text:p>
        <text:p text:style-name="P314"><text:span text:style-name="T315">38.</text:span><text:span text:style-name="T316"><text:s/>Paslėpta reklama<text:s/></text:span><text:span text:style-name="T317">–</text:span><text:span text:style-name="T318"><text:s/></text:span><text:span text:style-name="T319">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20"><text:s/></text:span></text:p>
        <text:p text:style-name="P321"><text:span text:style-name="T322">39.</text:span><text:span text:style-name="T323"><text:s/>Paslėpta</text:span><text:span text:style-name="T324">s</text:span><text:span text:style-name="T325"><text:s/></text:span><text:span text:style-name="T326">komercinis audiovizualinis pranešimas</text:span><text:span text:style-name="T327"><text:s/></text:span><text:span text:style-name="T328">–<text:s/></text:span><text:span text:style-name="T329">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text:s/></text:span><text:span text:style-name="T330">audiovizualiniu pranešimu, ypač</text:span><text:span text:style-name="T331"><text:s/>kai tai daroma už užmokestį ar kitokį atlygį.<text:s/></text:span></text:p>
        <text:p text:style-name="P332"><text:span text:style-name="T333">40.</text:span><text:span text:style-name="T334"><text:s/>Pornografinio pobūdžio informacija<text:s/></text:span><text:span text:style-name="T335">–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36"><text:span text:style-name="T337">41.</text:span><text:span text:style-name="T338"><text:s/>Prekių rodymas</text:span><text:span text:style-name="T339"><text:s/></text:span><text:span text:style-name="T340">–<text:s/></text:span><text:span text:style-name="T341">komerciniu audiovizualiniu pranešimu už užmokestį ar kitokį atlygį programoje aiškiai pateikiama informacija apie prekę, paslaugą ar prekių ženklą ir (ar) nuorodas į j</text:span><text:span text:style-name="T342">uo</text:span><text:span text:style-name="T343">s.</text:span></text:p>
        <text:p text:style-name="P344"><text:span text:style-name="T345">42.<text:s/></text:span><text:span text:style-name="T346">Privataus pobūdžio informacija<text:s/></text:span><text:span text:style-name="T347">– žmogaus teisės į privataus gyvenimo apsaugą užtikrinimo požiūriu neskelbtina</text:span><text:span text:style-name="T348"><text:s/></text:span><text:span text:style-name="T349">informacija apie žmogaus asmeninį ir jo šeimos gyvenimą, jo sveikatą</text:span><text:span text:style-name="T350"><text:s/></text:span><text:span text:style-name="T351">ir kt.<text:s/></text:span></text:p>
        <text:p text:style-name="P352"><text:span text:style-name="T353">43.<text:s/></text:span><text:span text:style-name="T354">Privatus gyvenimas</text:span><text:span text:style-name="T355"><text:s/>– asmeninis žmogaus, jo šeimos gyvenimas, gyvenamoji aplinka, kurią<text:s/></text:span><text:span text:style-name="T356">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7"><text:s/>pažiūros,<text:s/></text:span><text:span text:style-name="T358">įsitikinimai, įpročiai ir kiti duomenys, kuriuos galima naudoti tik jam sutikus.</text:span></text:p>
        <text:p text:style-name="P359"><text:span text:style-name="T360">44.</text:span><text:span text:style-name="T361"><text:s/>Programa<text:s/></text:span><text:span text:style-name="T362">–</text:span><text:span text:style-name="T363"><text:s/></text:span><text:span text:style-name="T364">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5"><text:span text:style-name="T366">45.</text:span><text:span text:style-name="T367"><text:s/>Programų tvarkaraštis</text:span><text:span text:style-name="T368"><text:s/></text:span><text:span text:style-name="T369">–</text:span><text:span text:style-name="T370"><text:s/></text:span><text:span text:style-name="T371">numatomų transliuoti radijo programų ar televizijos programų išankstinis planas, paprastai skelbiamas visuomenės informavimo priemonėse, nurodant programų pavadinimus ir jų transliavimo laiką.</text:span></text:p>
        <text:p text:style-name="P372"><text:span text:style-name="T373">46.</text:span><text:span text:style-name="T374"><text:s/>Radijo dažnis (kanalas)<text:s/></text:span><text:span text:style-name="T375">–<text:s/></text:span><text:span text:style-name="T376">radijo bangų dažnių juosta, būtina bent vienai radijo ar televizijos programai perduoti.</text:span></text:p>
        <text:p text:style-name="P377"><text:span text:style-name="T378">47.<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48.</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text:s/></text:span><text:span text:style-name="T390">tuo pačiu<text:s/></text:span><text:span text:style-name="T391">metu klausyti programas pagal programų tvarkaraštį.</text:span></text:p>
        <text:p text:style-name="P392"><text:span text:style-name="T393">49</text:span><text:span text:style-name="T394">.</text:span><text:span text:style-name="T395"><text:s/>Radijo programų transliuotojas<text:s/></text:span><text:span text:style-name="T396">–</text:span><text:span text:style-name="T397"><text:s/></text:span><text:span text:style-name="T398">radijo programų transliavimo paslaugų teikėjas, kuriam tenka redakcinė atsakomybė už radijo programų turinio parinkimą ir<text:s/></text:span><text:span text:style-name="T399">jo<text:s/></text:span><text:span text:style-name="T400">išdėstymą radijo programų tvarkaraštyje ir kuris kuria, rengia radijo programas ir (ar) atskiras programas ir jas perduoda visuomenei arba leidžia kitam asmeniui nepakeistas perduoti visuomenei.</text:span></text:p>
        <text:p text:style-name="P401"><text:span text:style-name="T402">50.</text:span><text:span text:style-name="T403"><text:s/>Radijo stotis</text:span><text:span text:style-name="T404"><text:s/>– technikos kompleksas, kurį sudaro radijo siųstuvai kartu su antenomis ir kitais techniniais įrenginiais, skirtas radijo programoms transliuoti, retransliuoti ar siųsti.</text:span></text:p>
        <text:p text:style-name="P405"><text:span text:style-name="T406">51.</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1"><text:span text:style-name="T412">5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3.</text:span><text:span text:style-name="T419"><text:s/>Regioninis programų transliuotojas</text:span><text:span text:style-name="T420"><text:s/></text:span><text:span text:style-name="T421">–</text:span><text:span text:style-name="T422"><text:s/></text:span><text:span text:style-name="T423">radijo ar televizijos programos transliuotojas, kurio antžeminiu televizijos, radijo tinklu transliuojama programa yra priimama teritorijoje, kurioje gyvena mažiau negu 60 procentų Lietuvos<text:s/></text:span><text:span text:style-name="T424">Respublikos<text:s/></text:span><text:span text:style-name="T425">gyventojų.</text:span></text:p>
        <text:p text:style-name="P426"><text:span text:style-name="T427">54.</text:span><text:span text:style-name="T428"><text:s/></text:span><text:span text:style-name="T429">Reklama<text:s/></text:span><text:span text:style-name="T430">–<text:s/></text:span><text:span text:style-name="T431">bet kokia forma ir bet kokiomis priemonėmis reklamos užsakovo interesais arba savireklamos tikslais skleidžiama</text:span><text:span text:style-name="T432"><text:s/>informacija, išskyrus televizijos reklamą, apie asmens ūkinę, komercinę, finansinę</text:span><text:span text:style-name="T433"><text:s/></text:span><text:span text:style-name="T434">ar profesinę veiklą, skatinanti įsigyti prekių ar naudotis paslaugomis, įskaitant nekilnojamojo turto įsigijimą, turtinių teisių ir įsipareigojimų perėmimą.<text:s/></text:span></text:p>
        <text:p text:style-name="P435"><text:span text:style-name="T436">55.</text:span><text:span text:style-name="T437"><text:s/></text:span><text:span text:style-name="T438">Rėmimas</text:span><text:span text:style-name="T439"><text:s/>– bet kokia pagalba, kurią asmuo, nedalyvaujantis transliuojant radijo programą ir (ar) teikiant visuomenės informavimo audiovizualinėmis priemonėmis paslaugas</text:span><text:span text:style-name="T440">,</text:span><text:span text:style-name="T441"><text:s/>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2"><text:span text:style-name="T443">56.</text:span><text:span text:style-name="T444"><text:s/>Retransliavimas<text:s/></text:span><text:span text:style-name="T445">–</text:span><text:span text:style-name="T446"><text:s/></text:span><text:span text:style-name="T447">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48"><text:span text:style-name="T449">57.<text:s/></text:span><text:span text:style-name="T450">R</text:span><text:span text:style-name="T451">etransliavimo licencija<text:s/></text:span><text:span text:style-name="T452">–</text:span><text:span text:style-name="T453"><text:s/></text:span><text:span text:style-name="T454">Lietuvos radijo ir televizijos komisijos išduotas rašytinis dokumentas, kuriuo suteikiama teisė jį turinčiam asmeniui verstis radijo ir</text:span><text:span text:style-name="T455"><text:s/></text:span><text:span text:style-name="T456">(ar) televizijos</text:span><text:span text:style-name="T457"><text:s/></text:span><text:span text:style-name="T458">programų retransliavimo veikla nustatytoje teritorijoje ir nustatomos tokio retransliavimo sąlygos.</text:span></text:p>
        <text:p text:style-name="P459"><text:span text:style-name="T460">58.</text:span><text:span text:style-name="T461"><text:s/>Retransliuotojas<text:s/></text:span><text:span text:style-name="T462">–</text:span><text:span text:style-name="T463"><text:s/></text:span><text:span text:style-name="T464">asmuo</text:span><text:span text:style-name="T465">, kuris retransliuoja visuomenei nepakeistas transliuojamas radijo ir (ar) televizijos programas arba atskiras programas.<text:s/></text:span></text:p>
        <text:p text:style-name="P466"><text:span text:style-name="T467">59.</text:span><text:span text:style-name="T468"><text:s/>Siuntimas<text:s/></text:span><text:span text:style-name="T469">– su radijo</text:span><text:span text:style-name="T470"><text:s/></text:span><text:span text:style-name="T471">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2"><text:span text:style-name="T473">60.</text:span><text:span text:style-name="T474"><text:s/></text:span><text:span text:style-name="T475">Siuntimo stotis</text:span><text:span text:style-name="T476"><text:s/></text:span><text:span text:style-name="T477">– technikos kompleksas, kurį sudaro radijo<text:s/></text:span><text:span text:style-name="T478">ir (ar) televizijos<text:s/></text:span><text:span text:style-name="T479">siųstuvai kartu su antenomis ir kitais techniniais įrenginiais, skirtas radijo<text:s/></text:span><text:span text:style-name="T480">ir (ar)<text:s/></text:span><text:span text:style-name="T481">televizijos programoms transliuoti, retransliuoti ar siųsti.</text:span></text:p>
        <text:p text:style-name="P482"><text:span text:style-name="T483">6</text:span><text:span text:style-name="T484">1</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2</text:span><text:span text:style-name="T493">.<text:s/></text:span><text:span text:style-name="T494">Teleparduotuvė<text:s/></text:span><text:span text:style-name="T495">– televizijos programų transliuotojo už užmokestį visuomenei transliuojami tiesioginiai siūlymai pirkti prekių ar naudotis paslaugomis, tarp jų ir siūlymai įsigyti nekilnojamojo turto, turtinių teisių ir įsipareigojimų.</text:span></text:p>
        <text:p text:style-name="P496"><text:span text:style-name="T497">63</text:span><text:span text:style-name="T498">.<text:s/></text:span><text:span text:style-name="T499">Televitrina</text:span><text:span text:style-name="T500"><text:s/>–</text:span><text:span text:style-name="T501"><text:s/></text:span><text:span text:style-name="T502">teleparduotuvės intarpams skirta programa, transliuojama televizijos programose, kurios nėra skirtos tik teleparduotuvei.</text:span></text:p>
        <text:p text:style-name="P503"><text:span text:style-name="T504">64</text:span><text:span text:style-name="T505">.</text:span><text:span text:style-name="T506"><text:s/>Televizijos programa</text:span><text:span text:style-name="T507"><text:s/>–<text:s/></text:span><text:span text:style-name="T508">televizijos programų transliuotojo transliuojamų programų, skleidžiamų visuomenei elektroninių ryšių tinklais, visuma.</text:span></text:p>
        <text:p text:style-name="P509"><text:span text:style-name="T510">65</text:span><text:span text:style-name="T511">.<text:s/></text:span><text:span text:style-name="T512">Televizijos programų transliavimas<text:s/></text:span><text:span text:style-name="T513">–</text:span><text:span text:style-name="T514"><text:s/></text:span><text:span text:style-name="T515">visuomenės informavimo audiovizualinėmis priemonėmis paslauga, kurią teikia visuomenės informavimo audiovizualinėmis priemonėmis paslaugų teikėjas, skirta programoms žiūrėti pagal programų tvarkaraštį jų transliavimo metu.</text:span></text:p>
        <text:p text:style-name="P516"><text:span text:style-name="T517">66</text:span><text:span text:style-name="T518">.<text:s/></text:span><text:span text:style-name="T519">Televizijos<text:s/></text:span><text:span text:style-name="T520">programų transliuotojas</text:span><text:span text:style-name="T521"><text:s/>– televizijos programų transliavimo paslaugų teikėjas, kuriam tenka</text:span><text:span text:style-name="T522"><text:s/></text:span><text:span text:style-name="T523">redakcinė atsakomybė</text:span><text:span text:style-name="T524"><text:s/></text:span><text:span text:style-name="T525">už visuomenės informavimo audiovizualinėmis priemonėmis paslaugos<text:s/></text:span><text:span text:style-name="T526">turinio parinkimą</text:span><text:span text:style-name="T527"><text:s/></text:span><text:span text:style-name="T528">ir<text:s/></text:span><text:span text:style-name="T529">jo<text:s/></text:span><text:span text:style-name="T530">išdėstymą televizijos programų tvarkaraštyje ir kuris kuria, rengia televizijos programas ir (ar) atskiras programas ir jas perduoda visuomenei arba leidžia kitam asmeniui nepakeistas perduoti visuomenei.</text:span></text:p>
        <text:p text:style-name="P531"><text:span text:style-name="T532">67</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68</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69</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0</text:span><text:span text:style-name="T556">.</text:span><text:span text:style-name="T557"><text:s/>Užsakomoji visuomenės informavimo audiovizualinėmis priemonėmis paslauga</text:span><text:span text:style-name="T558"><text:s/>–<text:s/></text:span><text:span text:style-name="T559">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0"><text:span text:style-name="T561">71</text:span><text:span text:style-name="T562">.</text:span><text:span text:style-name="T563"><text:s/>Viešasis asmuo<text:s/></text:span><text:span text:style-name="T564">–<text:s/></text:span><text:span text:style-name="T565">valstybės politikas, teisėjas, valstybės a</text:span><text:span text:style-name="T566">r savivaldybės pareigūnas,<text:s/></text:span><text:span text:style-name="T567">politinės partijos ir (ar) asociacijos vadovas,<text:s/></text:span><text:span text:style-name="T568">kuris dėl einamų pareigų arba savo darbo pobūdžio nuolat dalyvauja valstybinėje ar visuomeninėje veikloje,<text:s/></text:span><text:span text:style-name="T569">arba kitas<text:s/></text:span><text:span text:style-name="T570">fizinis asmuo, jeigu jis turi viešojo administravimo įgaliojimus ar administruoja viešųjų paslaugų teikimą arba jeigu jo nuolatinė veikla turi reikšmės viešiesiems reikalams.</text:span></text:p>
        <text:p text:style-name="P571"><text:span text:style-name="T572">72</text:span><text:span text:style-name="T573">.<text:s/></text:span><text:span text:style-name="T574">Viešoji informacija</text:span><text:span text:style-name="T575"><text:s/>– informacija, skirta viešai skleisti, išskyrus<text:s/></text:span><text:span text:style-name="T576">šio straipsnio 42</text:span><text:span text:style-name="T577"><text:s/>dalyje nurodytą informaciją, taip pat informaciją, kuri pagal Lietuvos Respublikos įstatymus negali būti<text:s/></text:span><text:span text:style-name="T578">viešai skleidžiama.</text:span></text:p>
        <text:p text:style-name="P579"><text:span text:style-name="T580">73</text:span><text:span text:style-name="T581">.</text:span><text:span text:style-name="T582"><text:s/>Viešosios informacijos rengėjas</text:span><text:span text:style-name="T583"><text:s/>–</text:span><text:span text:style-name="T584"><text:s/></text:span><text:span text:style-name="T585">visuomenės informavimo audiovizualinėmis priemonėmis paslaugos teikėjas, radijo programų transliuotojas, leidykla, kino, garso ar vaizdo studija, informacijos, reklamos<text:s/></text:span><text:span text:style-name="T586">ar viešųjų ryšių<text:s/></text:span><text:span text:style-name="T587">agentūra, redakcija,</text:span><text:span text:style-name="T588"><text:s/>informacinės visuomenės informavimo priemonės valdytojas</text:span><text:span text:style-name="T589">, nepriklausomas kūrėjas, žurnalistas</text:span><text:span text:style-name="T590"><text:s/>ar kitas asmuo, rengiantys</text:span><text:span text:style-name="T591"><text:s/>ar<text:s/></text:span><text:span text:style-name="T592">pateikianty</text:span><text:span text:style-name="T593">s skleisti</text:span><text:span text:style-name="T594"><text:s/></text:span><text:span text:style-name="T595">viešąją informaciją.</text:span></text:p>
        <text:p text:style-name="P596"><text:span text:style-name="T597">74</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text:span><text:span text:style-name="T605">jas ar kitas asmuo, skleidžianty</text:span><text:span text:style-name="T606">s viešąją inf</text:span><text:span text:style-name="T607">ormaciją visuomenei ir atsakanty</text:span><text:span text:style-name="T608">s už tos informacijos teisėtumą.</text:span></text:p>
        <text:p text:style-name="P609"><text:span text:style-name="T610">75</text:span><text:span text:style-name="T611">.<text:s/></text:span><text:span text:style-name="T612">Vietinis laikraštis</text:span><text:span text:style-name="T613"><text:s/>– laikraštis, kurio ne mažiau kaip 90 procentų tiražo platinama vieno</text:span><text:span text:style-name="T614">s</text:span><text:span text:style-name="T615"><text:s/>miesto ar rajono savivaldybės teritorijoje.</text:span></text:p>
        <text:p text:style-name="P616"><text:span text:style-name="T617">76</text:span><text:span text:style-name="T618">.</text:span><text:span text:style-name="T619"><text:s/>Vietinė radijo ir (ar) televizijos<text:s/></text:span><text:span text:style-name="T620">programa</text:span><text:span text:style-name="T621"><text:s/>– radijo ir (ar) televizijos programa, transliuojama per vieną siuntimo stotį.</text:span></text:p>
        <text:p text:style-name="P622"><text:span text:style-name="T623">77</text:span><text:span text:style-name="T624">.<text:s/></text:span><text:span text:style-name="T625">Visuomenės informavimas</text:span><text:span text:style-name="T626"><text:s/>– viešosios informacijos teikimas visuomenei.</text:span></text:p>
        <text:p text:style-name="P627"><text:span text:style-name="T628">78</text:span><text:span text:style-name="T629">.<text:s/></text:span><text:span text:style-name="T630">Visuomenės informavimo audiovizualinėmis priemonėmis paslauga<text:s/></text:span><text:span text:style-name="T631">–</text:span><text:span text:style-name="T632"><text:s/></text:span><text:span text:style-name="T6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text:span><text:span text:style-name="T634"><text:s/></text:span><text:span text:style-name="T635">visuomenei programas.</text:span></text:p>
        <text:p text:style-name="P636"><text:span text:style-name="T637">79</text:span><text:span text:style-name="T638">.</text:span><text:span text:style-name="T639"><text:s/></text:span><text:span text:style-name="T640">Visuomenės informavimo audiovizualinėmis priemonėmis paslaugos teikėjas<text:s/></text:span><text:span text:style-name="T641">–</text:span><text:span text:style-name="T642"><text:s/></text:span><text:span text:style-name="T643">asmuo, kuriam tenka redakcinė atsakomybė už visuomenės informavimo audiovizualinėmis priemonėmis paslaugos turinio parinkimą ir kuris sprendžia, kokia tvarka pateikiamas paslaugos turinys.</text:span></text:p>
        <text:p text:style-name="P644"><text:span text:style-name="T645">80</text:span><text:span text:style-name="T646">.</text:span><text:span text:style-name="T647"><text:s/></text:span><text:span text:style-name="T648">Visuomenės informavimo priemonė</text:span><text:span text:style-name="T649"><text:s/>– laikraštis, žurnalas, biuletenis ar kitas leidinys, knyga, televizijos programa, radijo programa, kino ar kita garso ir vaizdo studijų produkcija</text:span><text:span text:style-name="T650">, informacinės visuomenės informavimo priemonė ir kita priemonė, kuria viešai skleidžiama informacija. Pagal šį įstatymą visuomenės informavimo priemonei nepriskiriamas oficialus, techninis ir tarnybinis dokumentas, vertybiniai popieriai.</text:span></text:p>
        <text:p text:style-name="P651"><text:span text:style-name="T652">81</text:span><text:span text:style-name="T653">.</text:span><text:span text:style-name="T654"><text:s/></text:span><text:span text:style-name="T655">Žalingas įprotis</text:span><text:span text:style-name="T656"><text:s/>– piktnaudžiavimas alkoholiu, narkotinių, toksinių, psichotropinių ir kitų psichologinę priklausomybę sukeliančių medžiagų vartojimas, taip pat psichologinė priklausomybė nuo azartinių lošimų.</text:span></text:p>
        <text:p text:style-name="P657"><text:span text:style-name="T658">82</text:span><text:span text:style-name="T659">.<text:s/></text:span><text:span text:style-name="T660">Žinia</text:span><text:span text:style-name="T661"><text:s/>– visuomenės informavimo priemonėse skelbiamas faktas ar</text:span><text:span text:style-name="T662">ba</text:span><text:span text:style-name="T663"><text:s/>tikri (teisingi) duomenys.</text:span></text:p>
        <text:p text:style-name="P664"><text:span text:style-name="T665">83</text:span><text:span text:style-name="T666">.<text:s/></text:span><text:span text:style-name="T667">Žinių programa<text:s/></text:span><text:span text:style-name="T668">– programa, kurios turinys apima</text:span><text:span text:style-name="T669"><text:s/>aktualią visuomenei informaciją apie politiką, ekonomiką, kultūrą, sportą, orus ir kitas sritis.</text:span></text:p>
        <text:p text:style-name="P670"><text:span text:style-name="T671">84</text:span><text:span text:style-name="T672">.<text:s/></text:span><text:span text:style-name="T673">Žurnalas</text:span><text:span text:style-name="T674"><text:s/>– iliustruotas informacinis periodinis leidinys, skirtas įvairiai auditorijai,<text:s/></text:span><text:span text:style-name="T675">kuriame spausdinami įvairių sričių straipsniai</text:span><text:span text:style-name="T676">.</text:span></text:p>
        <text:p text:style-name="P677"><text:span text:style-name="T678">85</text:span><text:span text:style-name="T679">.<text:s/></text:span><text:span text:style-name="T680">Žurnalistas</text:span><text:span text:style-name="T681"><text:s/>– fizinis asmuo, kuris profesionaliai renka, rengia ir teikia medžiagą viešosios informacijos rengėjui ir (ar) skleidėjui pagal sutartį su<text:s/></text:span><text:span text:style-name="T682">juo ir (ar) yra žurnalistų profesinės organizacijos</text:span><text:span text:style-name="T683"><text:s/>narys.“</text:span></text:p>
        <text:p text:style-name="P684"/>
        <text:p text:style-name="P685"><text:bookmark-start text:name="straipsnis2"/>2 straipsnis. 5 straipsnio 1 dalies 4 punkto pakeitimas</text:p>
        <text:p text:style-name="P686"><text:bookmark-end text:name="straipsnis2"/><text:span text:style-name="T687">5 straipsnio 1 dalies 4 punkte vietoj žodžio „laidas“ įrašyti žodį „programas“ ir šį punktą išdėstyti taip:</text:span></text:p>
        <text:p text:style-name="P688"><text:span text:style-name="T689">„4) publikacijas ar programas</text:span><text:span text:style-name="T690"><text:s/></text:span><text:span text:style-name="T691">skelbti savo pavarde, slapyvardžiu ar anonimiškai.“</text:span></text:p>
        <text:p text:style-name="P692"/>
        <text:p text:style-name="P693"><text:bookmark-start text:name="straipsnis3"/>3 straipsnis. 19 straipsnio 1 dalies 3 punkto pakeitimas</text:p>
        <text:p text:style-name="P694"><text:bookmark-end text:name="straipsnis3"/>Pakeisti 19 straipsnio 1 dalies 3 punktą ir jį išdėstyti taip:</text:p>
        <text:p text:style-name="P695">„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text:s/>pažiūrų<text:s/>ar<text:s/>religijos pagrindu;“.</text:p>
        <text:p text:style-name="P696"/>
        <text:p text:style-name="P697"><text:bookmark-start text:name="straipsnis4"/>4 straipsnis. 22 straipsnio 7 dalies pakeitimas</text:p>
        <text:p text:style-name="P698"><text:bookmark-end text:name="straipsnis4"/><text:span text:style-name="T699">Pakeisti 22 straipsnio 7 dalį ir ją išdėstyti taip:</text:span></text:p>
        <text:p text:style-name="P700">„7. Kiekvienas viešosios informacijos rengėjas ar jo dalyvis turi paskirti asmenį (vyriausiąjį redaktorių, redaktorių, programos vedėją ar kitą asmenį), kuris atsako už visuomenės informavimo<text:s/>priemonės turinį. Kai viešosios informacijos rengėjas ir dalyvis yra tas pats fizinis asmuo, jis atsako už savo visuomenės informavimo priemonės turinį.“</text:p>
        <text:p text:style-name="P701"/>
        <text:p text:style-name="P702"><text:bookmark-start text:name="straipsnis5"/>5 straipsnis. 25 straipsnio pakeitimas</text:p>
        <text:p text:style-name="P703"><text:bookmark-end text:name="straipsnis5"/>Pakeisti 25 straipsnį ir jį išdėstyti taip:</text:p>
        <text:p text:style-name="P704"><text:span text:style-name="T705">„</text:span><text:span text:style-name="T706">25 straipsnis. Lietuvos Respublikos jurisdikcijai priklausantys visuomenės informavimo audiovizualinėmis priemonėmis</text:span><text:span text:style-name="T707"><text:s/></text:span><text:span text:style-name="T708">paslaugų teikėjai</text:span></text:p>
        <text:p text:style-name="P709">1. Visuomenės informavimo audiovizualinėmis priemonėmis paslaugos teikėjas yra laikomas priklausančiu Lietuvos Respublikos jurisdikcijai, jeigu atitinka bent vieną iš šių sąlygų:</text:p>
        <text:p text:style-name="P710">1) visuomenės informavimo audiovizualinėmis priemonėmis paslaugų teikėjo pagrindinė buveinė yra Lietuvos Respublikoje ir<text:s/>redakciniai sprendimai dėl visuomenės informavimo audiovizualinėmis priemonėmis paslaugų priimami Lietuvos Respublikoje;</text:p>
        <text:p text:style-name="P711"><text:span text:style-name="T712">2) visuomenės informavimo audiovizualinėmis priemonėmis<text:s/></text:span><text:span text:style-name="T713">paslaugų teikėjo<text:s/></text:span><text:span text:style-name="T714">pagrindinė buveinė yra Lietuvos Respublikoje, o redakciniai sprendimai dėl visuomenės informavimo audiovizualinėmis priemonėmis<text:s/></text:span><text:span text:style-name="T715">paslaugų yra</text:span><text:span text:style-name="T716"><text:s/></text:span><text:span text:style-name="T717">priimami kitoje Europos Sąjungos valstybėje narėje ar Europos ekonominės erdvės valstybėje,<text:s/></text:span><text:span text:style-name="T718">jis yra laikomas įsisteigusiu toje valstybėje narėje,</text:span><text:span text:style-name="T719"><text:s/>kurioje didesnė jo visuomenės informavimo audiovizualinėmis priemonėmis<text:s/></text:span><text:span text:style-name="T720">paslaugų veikla užsiimančių</text:span><text:span text:style-name="T721"><text:s/>darbuotojų dalis vykdo šių paslaugų teikimo veiklą.<text:s/></text:span><text:span text:style-name="T722">Jeigu didesnė<text:s/></text:span><text:span text:style-name="T723">visuomenės informavimo audiovizualinėmis priemonėmis<text:s/></text:span><text:span text:style-name="T724">paslaugų veikla užsiimančių darbuotojų dalis nevykdo veiklos nė vienoje iš tų valstybių narių,</text:span><text:span text:style-name="T725"><text:s/>visuomenės informavimo audiovizualinėmis priemonėmis paslaugos teikėjas</text:span><text:span text:style-name="T726"><text:s/>laikomas įsisteigusiu toje valstybėje narėje, kurioje jis pradėjo savo veiklą laikydamasis tos valstybės narės teisės, jeigu</text:span><text:span text:style-name="T727"><text:s/></text:span><text:span text:style-name="T728">jis palaiko nuolatinius ir veiksmingus ekonominius ryšius su ta valstybe nare;</text:span></text:p>
        <text:p text:style-name="P729"><text:span text:style-name="T730">3) visuomenės informavimo audiovizualinėmis priemonėmis paslaugų teikėjo pagrindinė buveinė yra Lietuvos Respublikoje, tačiau</text:span><text:span text:style-name="T731"><text:s/></text:span><text:span text:style-name="T732">redakciniai<text:s/></text:span><text:span text:style-name="T733">sprendimai dėl</text:span><text:span text:style-name="T734"><text:s/></text:span><text:span text:style-name="T735">visuomenės informavimo audiovizualinėmis priemonėmis<text:s/></text:span><text:span text:style-name="T736">paslaugų</text:span><text:span text:style-name="T737"><text:s/>yra priimami<text:s/></text:span><text:span text:style-name="T738">trečiojoje šalyje (ne Europos Sąjungos valstybėje narėje ar<text:s/></text:span><text:span text:style-name="T739">Europos ekonominės erdvės valstybėje</text:span><text:span text:style-name="T740">)<text:s/></text:span><text:span text:style-name="T741">arba<text:s/></text:span><text:span text:style-name="T742">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743">, jis laikomas įsisteigusiu<text:s/></text:span><text:span text:style-name="T744">Lietuvos Respublikoje, jeigu didesnė visuomenės informavimo audiovizualinėmis priemonėmis<text:s/></text:span><text:span text:style-name="T745">paslaugų veikla užsiimančių</text:span><text:span text:style-name="T746"><text:s/>darbuotojų dalis vykdo veiklą Lietuvos Respublikoje.</text:span></text:p>
        <text:p text:style-name="P747">2. Visuomenės informavimo audiovizualinėmis priemonėmis paslaugų teikėjas, kuris neatitinka nė vienos iš šio straipsnio 1 dalyje nurodytų sąlygų ir nepriklauso Europos Sąjungos valstybės narės,<text:s/>Europos ekonominės erdvės valstybės<text:s/>arba kitos Europos Tarybos konvenciją dėl televizijos be sienų ratifikavusios<text:s/>valstybės<text:s/>jurisdikcijai, laikomas priklausančiu Lietuvos Respublikos jurisdikcijai, jeigu atitinka šias sąlygas:<text:s/></text:p>
        <text:p text:style-name="P748"><text:span text:style-name="T749">1) visuomenės informavimo audiovizualinėmis priemonėmis<text:s/></text:span><text:span text:style-name="T750">paslaugų teikėjas<text:s/></text:span><text:span text:style-name="T751">naudojasi Lietuvoje įrengta siuntimo stotimi, perduodančia signalus į palydovą;<text:s/></text:span></text:p>
        <text:p text:style-name="P752"><text:span text:style-name="T753">2) visuomenės informavimo audiovizualinėmis priemonėmis<text:s/></text:span><text:span text:style-name="T754">paslaugų teikėjas nesinaudoja Lietuvoje įrengta siuntimo stotimi, perduodančia signalus į palydovą, bet<text:s/></text:span><text:span text:style-name="T755">naudojasi Lietuvos Respublikai priklausančiais ryšio palydovo ištekliais.</text:span></text:p>
        <text:p text:style-name="P756"><text:span text:style-name="T757">3.<text:s/></text:span><text:span text:style-name="T758">Jeigu pagal šio straipsnio 1 ir 2 dalis negalima nuspręsti, kurios valstybės narės jurisdikcijai priklauso<text:s/></text:span><text:span text:style-name="T759">visuomenės informavimo audiovizualinėmis priemonėmis<text:s/></text:span><text:span text:style-name="T760">paslaugų teikėjas, Lietuvos Respublika bus laikoma kompetentinga valstybe, jeigu<text:s/></text:span><text:span text:style-name="T761">visuomenės informavimo audiovizualinėmis priemonėmis paslaugos teikėjas</text:span><text:span text:style-name="T762"><text:s/>yra joje įsisteigęs pagal<text:s/></text:span><text:span text:style-name="T763">Sutarties<text:s/></text:span><text:span text:style-name="T764">dėl Europos Sąjungos veikimo 49</text:span><text:span text:style-name="T765">–54 straipsnius (OL 2008 C 115</text:span><text:span text:style-name="T766">,</text:span><text:span text:style-name="T767"><text:s/>p. 47).</text:span><text:span text:style-name="T768">“</text:span></text:p>
        <text:p text:style-name="P769"/>
        <text:p text:style-name="P770"><text:bookmark-start text:name="straipsnis6"/><text:span text:style-name="T771">6 straipsnis. 26 straipsnio 2 dalies pakeitimas ir 3, 4 dalių pripažinimas netekusiomis galios</text:span></text:p>
        <text:p text:style-name="P772"><text:bookmark-end text:name="straipsnis6"/>1. 26 straipsnio 2 dalies antrame sakinyje po žodžio „parengtas“ įrašyti žodžius „radijo ir (ar) televizijos<text:s/>programas<text:s/>ar atskiras“<text:s/>ir šią dalį išdėstyti taip:</text:p>
        <text:p text:style-name="P773">„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p>
        <text:p text:style-name="P774">2. 26 straipsnio 3<text:s/>dalį pripažinti netekusia<text:s/>galios.</text:p>
        <text:p text:style-name="P775">3. 26 straipsnio 4 dalį pripažinti netekusia galios.</text:p>
        <text:p text:style-name="P776"/>
        <text:p text:style-name="P777"><text:bookmark-start text:name="straipsnis7"/>7 straipsnis. 28 straipsnio 3 dalies 3 punkto pakeitimas</text:p>
        <text:p text:style-name="P778"><text:bookmark-end text:name="straipsnis7"/><text:span text:style-name="T779">28 stra</text:span><text:span text:style-name="T780">ipsnio 3 dalies 3 punkte vietoj</text:span><text:span text:style-name="T781"><text:s/>žodžio „užmokestis“ įrašyti žodžius „metinės įmokos“,</text:span><text:span text:style-name="T782"><text:s/></text:span><text:span text:style-name="T783">po žodžio „įregistruotų“ įrašyti žodžius „radijo ir (ar) televizijos</text:span><text:span text:style-name="T784"><text:s/>programų</text:span><text:span text:style-name="T785">“ ir šį punktą išdėstyti taip:</text:span></text:p>
        <text:p text:style-name="P786"><text:span text:style-name="T787">„3)<text:s/></text:span><text:span text:style-name="T788">metinės įmokos už</text:span><text:span text:style-name="T789"><text:s/></text:span><text:span text:style-name="T790">Lietuvos Respublikoje įregistruotų radijo<text:s/></text:span><text:span text:style-name="T791">ir (ar)<text:s/></text:span><text:span text:style-name="T792">televizijos<text:s/></text:span><text:span text:style-name="T793">programų<text:s/></text:span><text:span text:style-name="T794">transliuotojų ir retransliuotojų licencijas;“.</text:span></text:p>
        <text:p text:style-name="P795"/>
        <text:p text:style-name="P796"><text:bookmark-start text:name="straipsnis8"/>8 straipsnis. 31 straipsnio pakeitimas</text:p>
        <text:p text:style-name="P797"><text:bookmark-end text:name="straipsnis8"/>Pakeisti 31 straipsnį ir jį išdėstyti taip:</text:p>
        <text:p text:style-name="P798"><text:span text:style-name="T799">„</text:span><text:span text:style-name="T800">31 straipsnis. Radijo ir (ar) televizijos programų transliavimo ir retransliavimo veiklos licencijavimas</text:span></text:p>
        <text:p text:style-name="P801"><text:span text:style-name="T802">1. Lietuvos Respublikoje radijo ir (ar) televizijos programų transliavimo ir retransliavimo veikla</text:span><text:span text:style-name="T803"><text:s/>yra licencijuojama</text:span><text:span text:style-name="T804">, išskyrus radijo programų transliavimą elektroninių ryšių tinklais, kurių pagrindinė paskirtis nėra radijo ir (ar) televizijos programų transliavimas ir (ar) retransliavimas, taip pat fizinių asmenų nekomerciniais tikslais šiais tinklais atliekam</text:span><text:span text:style-name="T805">ą transliavimą</text:span><text:span text:style-name="T806">. A</text:span><text:span text:style-name="T807">smenys, norintys verstis radijo ir (ar)</text:span><text:span text:style-name="T808"><text:s/>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809"><text:s/></text:span><text:span text:style-name="T810">Transliavimo ir retransliavimo veiklos licencijavimo taisykles Komisijos teikimu tvirtina Vyriausybės įgaliota institucija visuomenės informavimo srityje.</text:span></text:p>
        <text:p text:style-name="P811"><text:span text:style-name="T812">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text:span><text:span text:style-name="T813"><text:s/>veiklos licencijavimo taisyklėse</text:span><text:span text:style-name="T814"><text:s/>nustatyta tvarka ir sąlygomis išduoda transliavimo ir (ar) retransliavimo licencijas.</text:span></text:p>
        <text:p text:style-name="P815">3.<text:s/>Transliavimo ar retransliavimo licencijoje, išskyrus atvejus, kai radijo ir (ar) televizijos programoms transliuoti ir (ar) retransliuoti nenaudojami Radijo dažnių skyrimo radijo ir<text:s/>(ar)<text:s/>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text:s/>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816">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817">1) to reikalauja tarptautiniai įsipareigojimai ar Europos Sąjungos teisės aktai;</text:p>
        <text:p text:style-name="P818"><text:span text:style-name="T819">2)<text:s/></text:span><text:span text:style-name="T820">Elektroninių ryšių įstatymo nustatyta tvarka</text:span><text:span text:style-name="T821"><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822">3) radijo dažnis (kanalas) pagal Radijo dažnių skyrimo radijo ir televizijos programoms transliuoti ir siųsti strateginiame plane nurodytus kriterijus naudojamas neveiksmingai;</text:p>
        <text:p text:style-name="P823">4) keičiamas Radijo dažnių skyrimo radijo ir televizijos programoms transliuoti ir siųsti strateginis planas.</text:p>
        <text:p text:style-name="P824"><text:span text:style-name="T825">5. Radijo dažniai (kanalai) yra Lietuvos Respublikos nuosa</text:span><text:span text:style-name="T826">vybė ir negali būti privatizuojami</text:span><text:span text:style-name="T827">.</text:span></text:p>
        <text:p text:style-name="P828"><text:span text:style-name="T829">6. LRT vykdoma radijo ir (ar) televizijos programų transliavimo</text:span><text:span text:style-name="T830"><text:s/></text:span><text:span text:style-name="T831">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832">7. Išduodant<text:s/>transliavimo ir retransliavimo<text:s/>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833">8. Transliavimo ir retransliavimo licencijos išduodamos konkurso būdu, išskyrus šio straipsnio 9 dalyje nustatytus atvejus. Komisija konkursą<text:s/>transliavimo ir (ar) retransliavimo<text:s/>licencijai gauti paskelbia ne vėliau kaip per 15 dienų nuo<text:s/>šio<text:s/>straipsnio 2 dalyje nurodytos informacijos iš Ryšių reguliavimo tarnybos gavimo dienos. Komisijos sprendimai dėl konkursų paskelbimo skelbiami<text:s/>leidinio „Valstybės žinios“ priede „Informaciniai pranešimai“. Komisijos atsisakymas išduoti transliavimo ir<text:s/>(ar)<text:s/>retransliavimo licenciją turi būti motyvuotas ir konkurso dalyviui pateiktas raštu.<text:s/></text:p>
        <text:p text:style-name="P834">9. Transliavimo ir retransliavimo licencijas Komisija be konkurso išduoda šiais atvejais:</text:p>
        <text:p text:style-name="P835"><text:span text:style-name="T836">1) mokslo ir studijų institucijoms arba švieti</text:span><text:span text:style-name="T837">mo įstaigoms – šviečiamosioms ir kultūrinėms</text:span><text:span text:style-name="T838"><text:s/>radijo ir (ar) televizijos</text:span><text:span text:style-name="T839"><text:s/>programoms trans</text:span><text:span text:style-name="T840">liuoti iki 20 W galios antžeminėmis</text:span><text:span text:style-name="T841"><text:s/>radijo<text:s/></text:span><text:span text:style-name="T842">ir (ar) televizijos<text:s/></text:span><text:span text:style-name="T843">stotimi</text:span><text:span text:style-name="T844">s</text:span><text:span text:style-name="T845">;</text:span></text:p>
        <text:p text:style-name="P846">2) televizijos programoms transliuoti ir (ar) retransliuoti kabelinės televizijos, radijo tinklais;</text:p>
        <text:p text:style-name="P847"><text:span text:style-name="T848">3) televizijos programoms transliuoti ir (ar) retransliuoti elektroninių ryšių tinklais, kurių pagrindinė paskirtis nėra<text:s/></text:span><text:span text:style-name="T849">radijo ir (ar) televizijos programų ir (ar)<text:s/></text:span><text:span text:style-name="T850">programų transliavimas ir (ar) retransliavimas;</text:span></text:p>
        <text:p text:style-name="P851"><text:span text:style-name="T852">4) televizijos</text:span><text:span text:style-name="T853"><text:s/></text:span><text:span text:style-name="T854">programoms transliuoti ir (ar) retransliuoti per dirbtinį Žemės palydovą (palydovus);</text:span></text:p>
        <text:p text:style-name="P855">5) kitais atvejais, kai tai numatyta Radijo dažnių skyrimo radijo ir televizijos programoms transliuoti ir siųsti strateginiame plane.</text:p>
        <text:p text:style-name="P856">10. Vyriausybės įgaliota institucija visuomenės informavimo srityje Komisijos teikimu tvirtina metinės įmokos už transliavimo ir retransliavimo licenciją (toliau – metinė įmoka<text:s/>už licenciją) dydžio nustatymo tvarkos aprašą ir vadovaudamasi šiuo aprašu<text:s/>nustato<text:s/>metinės įmokos už licenciją dydį.<text:s/>Metinės įmokos už licenciją pervedamos Fondui garso ir vaizdo projektams remti.</text:p>
        <text:p text:style-name="P857">11. Vyriausybės įgaliota institucija visuomenės informavimo srityje metinės įmokos už licenciją dydį nustato atsižvelgdama į:</text:p>
        <text:p text:style-name="P858">1) licencijos turėtojo transliuojamų<text:s/>ir (ar) retransliuojamų radijo ir (ar)<text:s/>televizijos programų pobūdį ir turinį;</text:p>
        <text:p text:style-name="P859">2) teritoriją, kurioje bus transliuojamos ir (ar) retransliuojamos programos,<text:s/><text:s/>platinami dekoderiai ir kiti įrenginiai, suteikiantys galimybę gauti prieigą prie programų (jeigu programos transliuojamos ir (ar) retransliuojamos panaudojant sąlyginės prieigos sistemas),<text:s/>ir į<text:s/>gyventojų skaičių šioje teritorijoje;</text:p>
        <text:p text:style-name="P860">3) konkurencingą aplinką;</text:p>
        <text:p text:style-name="P861">4) radijo<text:s/>ir (ar)<text:s/>televizijos programos reikšmę programų transliavimo ir (ar) retransliavimo paslaugų plėtojimui.</text:p>
        <text:p text:style-name="P862">12. Komisijos išduota<text:s/>transliavimo ir (ar) retransliavimo<text:s/>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text:s/>transliavimo ir (ar) retransliavimo<text:s/>licencijoje nustatytomis sąlygomis. Tik<text:s/>transliavimo ir (ar) retransliavimo<text:s/>licenciją turintys asmenys su elektroninių ryšių paslaugų teikėjais gali sudaryti sutartis siųsti ir (ar) retransliuoti radijo ir (ar) televizijos programas.</text:p>
        <text:p text:style-name="P863">13. Komisija savo sprendimu ne ilgiau kaip 3<text:s/>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864"><text:span text:style-name="T865">1)<text:s/></text:span><text:span text:style-name="T866">platina šio įstatymo 19 straipsnio 1 ir 2 dalyse nurodytą neskelbtiną ir draudžiamą informaciją;</text:span></text:p>
        <text:p text:style-name="P867"><text:span text:style-name="T868">2)<text:s/></text:span><text:span text:style-name="T869">pažeidžia pagrindines<text:s/></text:span><text:span text:style-name="T870">transliavimo ir (ar) retransliavimo</text:span><text:span text:style-name="T871"><text:s/></text:span><text:span text:style-name="T872">licencijos sąlygas ir (ar) įsipareigojimus dėl transliuojamos<text:s/></text:span><text:span text:style-name="T873">ir<text:s/></text:span><text:span text:style-name="T874">(</text:span><text:span text:style-name="T875">ar)<text:s/></text:span><text:span text:style-name="T876">retransliuojamos<text:s/></text:span><text:span text:style-name="T877">radijo ir (ar) televizijos</text:span><text:span text:style-name="T878"><text:s/></text:span><text:span text:style-name="T879">programos ir jam per paskutinius 12 mėnesių už tokį pat pažeidimą buvo pakartotinai skirta administracinė nuobauda;</text:span></text:p>
        <text:p text:style-name="P880"><text:span text:style-name="T881">3)<text:s/></text:span><text:span text:style-name="T88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883">4) laiku nesumoka metinės įmokos už licenciją;</text:p>
        <text:p text:style-name="P884">5) nemoka šio įstatymo nustatytų įmokų Komisijos veiklai finansuoti<text:s/>ir<text:s/>jam per paskutinius 24 mėnesius už tokį pat pažeidimą buvo skirti du įspėjimai.</text:p>
        <text:p text:style-name="P885">14. Komisija gali priimti sprendimą panaikinti<text:s/>transliavimo ir (ar) retransliavimo<text:s/>licencijos galiojimą, jeigu:</text:p>
        <text:p text:style-name="P886">1) licencijos turėtojas atsisako licencijos;</text:p>
        <text:p text:style-name="P887">2) licencijos turėtojas yra likviduojamas arba reorganizuojamas;</text:p>
        <text:p text:style-name="P888">3) licencijos turėtojas be Komisijos sutikimo daugiau kaip 2 mėnesius<text:s/>iš eilės<text:s/>arba daugiau kaip<text:s/>3<text:s/>mėnesius per kalendorinius metus nevykdo licencijuojamos veiklos;</text:p>
        <text:p text:style-name="P889">4) licencijos turėtojas per licencijoje nustatytą terminą nepradėjo vykdyti licencijuojamos veiklos;</text:p>
        <text:p text:style-name="P890">5)<text:s/>transliavimo ar retransliavimo<text:s/>licencijai gauti licencijos turėtojas pateikė neteisingus duomenis;</text:p>
        <text:p text:style-name="P891">6) licencijos turėtojas nepašalina pažeidimo, už kurį jam buvo taikytas laikinas licencijos galiojimo sustabdymas, arba per 12 mėnesių po licencijos galiojimo sustabdymo termino pabaigos padaro tokį pat pažeidimą;</text:p>
        <text:p text:style-name="P892"><text:span text:style-name="T893">7) licencijos turėtojas transliuoja ir (ar) retransliuoja radijo ir (ar) televizijos</text:span><text:span text:style-name="T894"><text:s/></text:span><text:span text:style-name="T895">programą (programas), kai<text:s/></text:span><text:span text:style-name="T896">licencijos galiojimas<text:s/></text:span><text:span text:style-name="T897">laikinai sustabdytas;</text:span></text:p>
        <text:p text:style-name="P898">8) negavus Komisijos sutikimo<text:s/>pasikeičia licencijos turėtojo kontrolinio akcijų paketo savininkai arba licencijos turėtojo kontrolė (valdymas) pereina kitam asmeniui (asmenims), arba prašyme dėl Komisijos sutikimo pateikiami neteisingi duomenys;</text:p>
        <text:p text:style-name="P899">9) Ryšių reguliavimo tarnyba panaikina teisę naudoti radijo dažnį (kanalą) ir kreipiasi į Komisiją dėl licencijos galiojimo panaikinimo;</text:p>
        <text:p text:style-name="P900">10) pasibaigia leidimo naudoti radijo dažnį (kanalą) galiojimo terminas ir įstatymų nustatyta tvarka Ryšių reguliavimo tarnyba jo nepratęsia.</text:p>
        <text:p text:style-name="P901"><text:span text:style-name="T902">15. Komisija, priimdama sprendimą dėl laikino licencijos galiojimo sustabdymo ar panaikinimo, nustato konkretų terminą, nuo kada sustabdomas ar panaikinamas licencijos galiojimas. Šis terminas negali būti trumpesnis</text:span><text:span text:style-name="T903">,</text:span><text:span text:style-name="T904"><text:s/>negu<text:s/></text:span><text:span text:style-name="T905">šio<text:s/></text:span><text:span text:style-name="T906">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text:s/></text:span><text:span text:style-name="T907">transliavimo ar retransliavimo<text:s/></text:span><text:span text:style-name="T908">licencijos galiojimo sustabdymo ar panaikinimo, licencijos turėtojas privalo sustabdyti (nutraukti) licencijuojamą veiklą nuo teismo sprendimo<text:s/></text:span><text:span text:style-name="T909">įsiteisėjimo</text:span><text:span text:style-name="T910"><text:s/>dienos. Komisijos sprendimą dėl laikino<text:s/></text:span><text:span text:style-name="T911">transliavimo ar retransliavimo<text:s/></text:span><text:span text:style-name="T912">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text:s/></text:span><text:span text:style-name="T913">nutartimi<text:s/></text:span><text:span text:style-name="T914">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15">nuo skundo priėmimo dienos.</text:span></text:p>
        <text:p text:style-name="P916"><text:span text:style-name="T917">16. Licencijos turėtojas negali perduoti licencijos arba ja suteiktų teisių kitiems asmenims. Jeigu licencijos turėtojas reorganizuojamas, Komisijos sprendimu jo teisių ir pareigų perėmėjui (</text:span><text:span text:style-name="T918">pe</text:span><text:span text:style-name="T919">rėmėjams) gali būti be konkurso išduota nauja (naujos</text:span><text:span text:style-name="T920">)</text:span><text:span text:style-name="T921"><text:s/>licencija (licencijos)</text:span><text:span text:style-name="T922"><text:s/>vykdyti licencijuojamą radijo ir (ar) televizijos programų transliavimo veiklą tomis pačiomis sąlygomis, jeigu šis asmuo prieš reorganizavimą pateikia Komisijai atitinkamą prašymą ir nurodo reorganiz</text:span><text:span text:style-name="T923">avimo sąlygas</text:span><text:span text:style-name="T924"><text:s/>ir jeigu tiek iki reorganizavimo, tiek reorganizavimo metu nebuvo pažeisti Lietuvos Respublikos įstatymai, reglamentuojantys radijo ir (ar) televizijos programų</text:span><text:span text:style-name="T925"><text:s/></text:span><text:span text:style-name="T926">transliavimo ar retransliavimo veiklą, licencijos sąlygos ir Komisijos sprendimai.</text:span></text:p>
        <text:p text:style-name="P927">17. Pasikeitus licencijos turėtojo steigimo dokumentams ar valdymo organų nariams, licencijos turėtojas turi ne vėliau kaip per 30 dienų pranešti Komisijai apie tokius pasikeitimus.</text:p>
        <text:p text:style-name="P928">18. Licencijos turėtojas privalo ne vėliau kaip prieš 30 dienų pranešti Komisijai apie numatomą licencijuojamos radijo ir (ar) televizijos programų transliavimo veiklos nutraukimą. Licencijos turėtojas, gavęs Komisijos sutikimą, gali laikinai,<text:s/>bet<text:s/>ne ilgiau kaip<text:s/>3<text:s/>mėnesiams, sustabdyti licencijuojamą radijo ir (ar) televizijos programų transliavimo veiklą.“</text:p>
        <text:p text:style-name="P929"/>
        <text:p text:style-name="P930"><text:bookmark-start text:name="straipsnis9"/>9 straipsnis. 32 straipsnio pakeitimas</text:p>
        <text:p text:style-name="P931"><text:bookmark-end text:name="straipsnis9"/>Pakeisti 32 straipsnį ir jį išdėstyti taip:<text:s/></text:p>
        <text:p text:style-name="P932"><text:span text:style-name="T933">„</text:span><text:span text:style-name="T934">32 straipsnis. Apsauga nuo ne</text:span><text:span text:style-name="T935">teisėt</text:span><text:span text:style-name="T936">o transliavimo ir (ar) retransliavimo</text:span></text:p>
        <text:p text:style-name="P937">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text:s/>tuo atveju,<text:s/>jeigu licencijuojamos veiklos teritorija keičiama pagal šiame plane nustatytus kriterijus.</text:p>
        <text:p text:style-name="P938"><text:span text:style-name="T939">2. Draudžiama neteisėtai įsiterpti į kitų radijo ir (ar) televizijos programų</text:span><text:span text:style-name="T940"><text:s/></text:span><text:span text:style-name="T941">transliuotojų transliuojamas radijo</text:span><text:span text:style-name="T942"><text:s/></text:span><text:span text:style-name="T943">ir (ar) televizijos programas, transliuoti ir (ar) retransliuoti radijo ir (ar) televizijos programas licencijose nenurodytais radijo dažniais (kanalais), kelti transliavimo trukdžius.“</text:span></text:p>
        <text:p text:style-name="P944"/>
        <text:p text:style-name="P945"><text:bookmark-start text:name="straipsnis10"/>10 straipsnis. 33 straipsnio pakeitimas</text:p>
        <text:p text:style-name="P946"><text:bookmark-end text:name="straipsnis10"/>Pakeisti 33 straipsnį ir jį išdėstyti taip:</text:p>
        <text:p text:style-name="P947"><text:span text:style-name="T948">„</text:span><text:span text:style-name="T949">33 straipsnis. Radijo ir (ar) televizijos programų retransliavimas ir bendrieji<text:s/></text:span><text:span text:style-name="T950">radijo ir (ar) televizijos programų<text:s/></text:span><text:span text:style-name="T951">priėmimo tinklai</text:span></text:p>
        <text:p text:style-name="P952"><text:span text:style-name="T953">1. Lietuvos Respublikos jurisdikcijai priklausantys televizijos programų retransliuotojai privalo retransliuoti vieną LRT televizijos programą ir visas nekoduotas Lietuvos nacionalinių</text:span><text:span text:style-name="T954"><text:s/></text:span><text:span text:style-name="T955">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956">2. Priimdama sprendimą dėl įpareigojimo privalomai retransliuoti televizijos programą, Komisija atsižvelgia į televizijos<text:s/>programos meninę vertę, aktualumą retransliuotojo licencijuojamos veiklos teritorijoje gyvenantiems žiūrovams ir į kitus Transliavimo ir retransliavimo veiklos licencijavimo taisyklėse nustatytus kriterijus.</text:p>
        <text:p text:style-name="P957">3. Retransliuotojai, teikiantys radijo programų retransliavimo paslaugas kabelinės televizijos ar laidinio radijo tinklais, privalo retransliuoti vieną LRT radijo programą.</text:p>
        <text:p text:style-name="P958"><text:span text:style-name="T959">4. Retransliuotojai už privalomas retransliuoti radijo ir (ar) televizijos programas šių programų</text:span><text:span text:style-name="T960"><text:s/></text:span><text:span text:style-name="T961">transliuotojams nemoka.</text:span></text:p>
        <text:p text:style-name="P962"><text:span text:style-name="T963">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964"><text:s/></text:span><text:span text:style-name="T965">transliuotojų išimtines teises į televizijos programas ar atskiras programas.</text:span></text:p>
        <text:p text:style-name="P966">6. Savo reikmėms (nekomerciniais tikslais) naudojamus bendruosius<text:s/>radijo ir (ar) televizijos<text:s/>priėmimo tinklus, prie kurių prijungta ar gali būti prijungta daugiau kaip 40 butų (valdų), šių tinklų savininkai privalo įregistruoti Komisijoje jos nustatyta tvarka.<text:s/></text:p>
        <text:p text:style-name="P967">7. Bendrieji<text:s/>radijo ir (ar) televizijos programų<text:s/>priėmimo tinklai, naudojami ne savo reikmėms (komerciniais tikslais), laikomi kabelinės televizijos tinklais ir asmenys, teikiantys bendrųjų<text:s/>radijo ir (ar) televizijos programų<text:s/>priėmimo tinklų paslaugas, privalo turėti licenciją retransliuoti programas kabelinės televizijos tinklais.“</text:p>
        <text:p text:style-name="P968"/>
        <text:p text:style-name="P969"><text:bookmark-start text:name="straipsnis11"/>11 straipsnis. 34 straipsnio pakeitimas</text:p>
        <text:p text:style-name="P970"><text:bookmark-end text:name="straipsnis11"/>Pakeisti 34 straipsnį ir jį išdėstyti taip:</text:p>
        <text:p text:style-name="P971"><text:span text:style-name="T972">„</text:span><text:span text:style-name="T973">34 straipsnis. Kalba, kuria rengiama ir skleidžiama viešoji informacija</text:span></text:p>
        <text:p text:style-name="P974"><text:span text:style-name="T975">1. Viešoji informacija rengiama ir skleidžiama valstybine<text:s/></text:span><text:span text:style-name="T976">kalba ar kitomis kalbomis</text:span><text:span text:style-name="T977">,</text:span><text:span text:style-name="T978"><text:s/>vadovaujantis<text:s/></text:span><text:span text:style-name="T979">ši</text:span><text:span text:style-name="T980">u</text:span><text:span text:style-name="T981">o ir<text:s/></text:span><text:span text:style-name="T982">Valstybinės kalbos įstatymu</text:span><text:span text:style-name="T983">, taip pat Valstybinės lietuvių kalbos komisijos nuta</text:span><text:span text:style-name="T984">rimais</text:span><text:span text:style-name="T985">, išskyrus šiame įstatyme nurodytus atvejus.<text:s/></text:span><text:span text:style-name="T986">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987"><text:span text:style-name="T988">2. Radijo ir (ar) televizijos<text:s/></text:span><text:span text:style-name="T989">programos, transliuojamos ne lietuvių kalba, turi būti verčiamos į lietuvių kalbą arba rodomos su lietuviškais subtitrais, išskyrus mokomąsias, progines, specialiąsias,<text:s/></text:span><text:span text:style-name="T990">muzikines ir retransliuo</text:span><text:span text:style-name="T991">jamas užsienio valstybių radijo ir (ar)</text:span><text:span text:style-name="T992"><text:s/>televizijos programas ar atskiras programas, taip pat radijo ir (ar) televizijos programų</text:span><text:span text:style-name="T993"><text:s/></text:span><text:span text:style-name="T994">transliuotojų</text:span><text:span text:style-name="T995"><text:s/>sukurtas programas, skirtas Lietuvos tautinėms mažumoms. Komisija, atsižvelgdama į tautinių mažumų, gyvenančių transliuojamų radijo ir (ar) televizijos programų aprėpties zonoje, poreikius, nurodydama licencijos sąlygas</text:span><text:span text:style-name="T996">,</text:span><text:span text:style-name="T997"><text:s/>gali nustatyti, kokią transliuojamų ir (ar) retransliuojamų radijo ir (ar) televizijos programų ar atskirų programų dalį turi sudaryti radijo ir (ar)</text:span><text:span text:style-name="T998"><text:s/></text:span><text:span text:style-name="T999">televizijos programos ar atskiros programos tautinių mažumų kalbomis.</text:span></text:p>
        <text:p text:style-name="P1000"><text:span text:style-name="T1001">3.<text:s/></text:span><text:span text:style-name="T1002">Televizijos programų</text:span><text:span text:style-name="T1003"><text:s/></text:span><text:span text:style-name="T1004">transliuotojams draudžiama rodyti audiovizualinius kūrinius, išverstus iš oficialios Europos Sąjungos kalbos į ne Europos Sąjungos kalbą.</text:span></text:p>
        <text:p text:style-name="P1005">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text:p>
        <text:p text:style-name="P1006"/>
        <text:p text:style-name="P1007"><text:bookmark-start text:name="straipsnis12"/><text:span text:style-name="T1008">12 straipsnis.<text:s/></text:span><text:span text:style-name="T1009">Įstatymo papildymas 34</text:span><text:span text:style-name="T1010">1</text:span><text:span text:style-name="T1011"><text:s/>straipsniu</text:span></text:p>
        <text:p text:style-name="P1012"><text:bookmark-end text:name="straipsnis12"/><text:span text:style-name="T1013">Papildyti Įstatymą 34</text:span><text:span text:style-name="T1014">1</text:span><text:span text:style-name="T1015"><text:s/>straipsniu:</text:span></text:p>
        <text:p text:style-name="P1016"><text:span text:style-name="T1017">„</text:span><text:span text:style-name="T1018">34</text:span><text:span text:style-name="T1019">1</text:span><text:span text:style-name="T1020"><text:s/>straipsnis.<text:s/></text:span><text:span text:style-name="T1021">Visuomenės informavimo audiovizualinėmis priemonėmis<text:s/></text:span><text:span text:style-name="T1022">paslaugų teikimo laisvė ir apribojimai</text:span></text:p>
        <text:p text:style-name="P1023">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024">2. Užsienyje parengtas radijo ir (ar) televizijos programas ir (ar) atskiras programas leidžiama transliuoti ir retransliuoti Lietuvos Respublikoje nepažeidžiant šio ir kitų įstatymų nuostatų.</text:p>
        <text:p text:style-name="P1025">3. Iš Europos Sąjungos valstybių narių,<text:s/>Europos ekonominės erdvės valstybių ir kitų Europos Tarybos konvenciją dėl televizijos be sienų ratifikavusių Europos<text:s/>valstybių<text:s/>transliuojamų ar retransliuojamų televizijos programų laisvas priėmimas Lietuvos Respublikoje laikinai sustabdomas, kai yra visos šios sąlygos:</text:p>
        <text:p text:style-name="P1026">1) tokios televizijos programos pažeidžia šio įstatymo 17 straipsnio, 19 straipsnio 1 dalies 3 punkto ar 19 straipsnio 1 dalies 4 punkto reikalavimus;<text:s/></text:p>
        <text:p text:style-name="P1027">2) šios<text:s/>dalies 1 punkte nurodytas pažeidimas padaromas pakartotinai per 12 mėnesių nuo pirmo<text:s/>pažeidimo padarymo dienos;</text:p>
        <text:p text:style-name="P1028"><text:span text:style-name="T1029">3) Komisija</text:span><text:span text:style-name="T1030">,</text:span><text:span text:style-name="T1031"><text:s/>gavusi<text:s/></text:span><text:span text:style-name="T1032">rašytinę<text:s/></text:span><text:span text:style-name="T1033">kompetentingos institucijos išvadą dėl įtariamo pažeidimo</text:span><text:span text:style-name="T1034">,</text:span><text:span text:style-name="T1035"><text:s/></text:span><text:span text:style-name="T1036">pranešė televizijos programų transliuotojui ir Europos Komisijai apie įtariamus pažeidimus ir apie priemones, kurių<text:s/></text:span><text:span text:style-name="T1037">Komisija</text:span><text:span text:style-name="T1038"><text:s/>ketina imtis, jeigu tokie pažeidimai pasikartos;</text:span></text:p>
        <text:p text:style-name="P1039">4) konsultuojantis su televizijos programas transliuojančia valstybe ir Europos Komisija nepavyksta<text:s/>susitarti abipusiu sutarimu<text:s/>per 15 dienų nuo šios<text:s/>dalies 3 punkte<text:s/>nurodyto<text:s/>įspėjimo ir tariami pažeidimai daromi toliau.</text:p>
        <text:p text:style-name="P1040">4. Tais atvejais, kai Lietuvos Respublikos teisės aktuose nustatyti griežtesni ar išsamesni televizijos programų transliavimo reikalavimai,<text:s/>negu nustatyti Audiovizualinės žiniasklaidos paslaugų direktyvoje, o kitos Europos Sąjungos valstybės narės ar<text:s/>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text:s/>Europos ekonominės erdvės valstybės atsakingą instituciją, kad būtų pasiektas abi<text:s/>valstybes<text:s/>tenkinantis bet kokios iškeltos problemos sprendimas.</text:p>
        <text:p text:style-name="P1041">5.<text:s/>Jeigu<text:s/>Komisija<text:s/>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text:s/>Europos ekonominės erdvės valstybės jurisdikcijai priklausančioje valstybėje, siekdamas išvengti griežtesnių nurodytoms sritims keliamų reikalavimų,<text:s/>negu nustatyti Audiovizualinės žiniasklaidos paslaugų direktyvoje, taikomų Lietuvos Respublikoje įsisteigusiems televizijos programų transliuotojams,<text:s/>Komisija<text:s/>turi teisę nustatyti<text:s/>tam televizijos programų transliuotojui<text:s/>galimas taikyti objektyviai būtinas, taikomas nediskriminuojant ir proporcingas tikslams, kurių siekiama, tinkamas priemones ir jų imtis.</text:p>
        <text:p text:style-name="P1042">6. Komisija taiko šio straipsnio 5 dalyje<text:s/>nurodytas<text:s/>priemones tik esant visoms šioms aplinkybėms:</text:p>
        <text:p text:style-name="P1043">1) Komisija yra pranešusi Europos Komisijai ir<text:s/>Europos Sąjungos<text:s/>valstybei narei, kurioje įsisteigęs televizijos programų transliuotojas, apie ketinimą imtis<text:s/>šio straipsnio<text:s/><text:line-break/>5 dalyje<text:s/>nurodytų<text:s/>priemonių,<text:s/>nurodydama priežastis, kuriomis ji grindžia savo vertinimą;</text:p>
        <text:p text:style-name="P1044">2) Europos Komisija nusprendžia, kad numatytos taikyti priemonės suderintos su Europos Sąjungos teise<text:s/>ir kad vertinimai, kuriuos Komisija atliko pagal šio straipsnio 4 ir 5 dalis imdamasi šių priemonių, yra tinkamai pagrįsti.<text:s/></text:p>
        <text:p text:style-name="P1045">7. Jeigu Europos Komisija nusprendžia, kad priemonės nesuderinamos su<text:s/>Europos<text:s/>Sąjungos<text:s/>teise, tai Komisija neturi teisės imtis pasiūlytų priemonių.</text:p>
        <text:p text:style-name="P1046"><text:span text:style-name="T1047">8. Užsakomųjų visuomenės informavimo audiovizualinėmis priemonėmis paslaugų teikimo atveju Komisija gali imtis priemonių, kuriomis ribojamas laisvas naudojimasis visuomenės informavimo audiovizualinėmis priemonėmis paslaugomis, tik kai yra</text:span><text:span text:style-name="T1048"><text:s/></text:span><text:span text:style-name="T1049">visos šios aplinkybės:</text:span><text:span text:style-name="T1050"><text:s/></text:span></text:p>
        <text:p text:style-name="P1051">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052">2) priemonės yra taikomos užsakomajai visuomenės informavimo audiovizualinėmis priemonėmis paslaugai, kuri prieštarauja šios<text:s/>dalies 1 punkte nurodytiems tikslams arba kelia rimtą ir didelį pavojų, kad šių tikslų nebus paisoma;</text:p>
        <text:p text:style-name="P1053">3) taikomos priemonės yra proporcingos šios<text:s/>dalies 1 punkte nurodytiems tikslams;</text:p>
        <text:p text:style-name="P1054">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text:s/>šios institucijos<text:s/>tokių priemonių nesiėmė arba priemonės buvo nepakankamos.<text:s/></text:p>
        <text:p text:style-name="P1055">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056">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text:s/>Europos ekonominės erdvės valstybės jurisdikcijai.</text:p>
        <text:p text:style-name="P1057">11. Iš ne Europos Sąjungos valstybių narių,<text:s/>Europos ekonominės erdvės valstybių ir kitų Europos Tarybos konvenciją dėl televizijos be sienų ratifikavusių Europos valstybių televizijos programų ir (ar)<text:s/>atskirų<text:s/>programų, ir (ar) katalogų laisvas priėmimas Lietuvos Respublikoje gali būti sustabdytas Komisijos sprendimu, jeigu tokios valstybių televizijos programos ir (ar)<text:s/>atskiros<text:s/>programos, ir (ar) katalogai pažeidžia šio įstatymo 17 arba 19 straipsnių reikalavimus. Komisija savo sprendime nurodo, kokios priemonės ir nuo kada bus taikomos, siekiant sustabdyti minėtų televizijos programų ir (ar)<text:s/>atskirų<text:s/>programų, ir (ar) katalogų priėmimą Lietuvos Respublikos teritorijoje. Numatomos taikyti priemonės turi būti proporcingos padarytiems pažeidimams.<text:s/></text:p>
        <text:p text:style-name="P1058"><text:span text:style-name="T1059">12. Pagal šio straipsnio 11 dalį priimtas Komisijos sprendimas dėl</text:span><text:span text:style-name="T1060"><text:s/></text:span><text:span text:style-name="T1061">televizijos programų ir (ar)<text:s/></text:span><text:span text:style-name="T1062">atskirų<text:s/></text:span><text:span text:style-name="T1063">programų, ir (ar) katalogų</text:span><text:span text:style-name="T1064"><text:s/></text:span><text:span text:style-name="T1065">priėmimo sustabdymo Lietuvos Respublikos teritorijoje gali būti priimamas tik gavus Vilniaus apygardos administracinio teismo sankciją.“</text:span></text:p>
        <text:p text:style-name="P1066"/>
        <text:p text:style-name="P1067"><text:bookmark-start text:name="straipsnis13"/><text:span text:style-name="T1068">13 straipsnis.<text:s/></text:span><text:span text:style-name="T1069">Įstatymo papildymas 34</text:span><text:span text:style-name="T1070">2</text:span><text:span text:style-name="T1071"><text:s/>straipsniu</text:span></text:p>
        <text:p text:style-name="P1072"><text:bookmark-end text:name="straipsnis13"/><text:span text:style-name="T1073">Papildyti Įstatymą 34</text:span><text:span text:style-name="T1074">2</text:span><text:span text:style-name="T1075"><text:s/>straipsniu:</text:span></text:p>
        <text:p text:style-name="P1076"><text:span text:style-name="T1077">„</text:span><text:span text:style-name="T1078">34</text:span><text:span text:style-name="T1079">2<text:s/></text:span><text:span text:style-name="T1080">straipsnis. Informacija apie<text:s/></text:span><text:span text:style-name="T1081">visuomenės informavimo audiovizualinėmis priemonėmis<text:s/></text:span><text:span text:style-name="T1082">paslaugų teikėją<text:s/></text:span></text:p>
        <text:p text:style-name="P1083"><text:span text:style-name="T1084">Visuomenės informavimo audiovizualinėmis priemonėmis<text:s/></text:span><text:span text:style-name="T1085">paslaugų teikėjai privalo sudaryti paslaugų gavėjams galimybę nesudėtingu būdu, tiesiogiai ir nuolat Komisijos nustatyta tvarka gauti šią informaciją:</text:span></text:p>
        <text:p text:style-name="P1086"><text:span text:style-name="T1087">1)<text:s/></text:span><text:span text:style-name="T1088">visuomenės informavimo audiovizualinėmis priemonėmis<text:s/></text:span><text:span text:style-name="T1089">paslaugų teikėjo pavadinimą;</text:span></text:p>
        <text:p text:style-name="P1090"><text:span text:style-name="T1091">2) buveinės adresą, kuriuo<text:s/></text:span><text:span text:style-name="T1092">visuomenės informavimo audiovizualinėmis priemonėmis<text:s/></text:span><text:span text:style-name="T1093">paslaugų teikėjas yra įsisteigęs;</text:span></text:p>
        <text:p text:style-name="P1094"><text:span text:style-name="T1095">3)<text:s/></text:span><text:span text:style-name="T1096">visuomenės informavimo audiovizualinėmis priemonėmis<text:s/></text:span><text:span text:style-name="T1097">paslaugų teikėjo duomenis, įskaitant jo elektroninio pašto adresą ar interneto svetainės adresą, pagal kuriuos į jį galima greitai, tiesiogiai ir veiksmingai kreiptis;</text:span></text:p>
        <text:p text:style-name="P1098">4) veiklos reglamentavimo ir savitvarkos institucijų pavadinimą, adresą ir telefoną.“<text:s/></text:p>
        <text:p text:style-name="P1099"/>
        <text:p text:style-name="P1100"><text:bookmark-start text:name="straipsnis14"/>14 straipsnis. 35 straipsnio 1 dalies pakeitimas</text:p>
        <text:p text:style-name="P1101"><text:bookmark-end text:name="straipsnis14"/>Pakeisti 35 straipsnio 1 dalį<text:s/>ir<text:s/>ją<text:s/>išdėstyti taip:</text:p>
        <text:p text:style-name="P1102"><text:span text:style-name="T1103">„1. Viešosios informacijos rengėjas</text:span><text:span text:style-name="T1104"><text:s/>ir skleidėjas</text:span><text:span text:style-name="T1105"><text:s/>privalo saugoti išspausdinto leidinio egzempliorių, audiovizualinius kūrinius ir transliuotų radijo ir (ar) televizijos programų įrašus ne trumpiau kaip vienus metus nuo tos dienos, kai informacija buvo išplatinta.“</text:span></text:p>
        <text:p text:style-name="P1106"/>
        <text:p text:style-name="P1107"><text:bookmark-start text:name="straipsnis15"/>15 straipsnis. 37 straipsnio 1 ir 3 dalių pakeitimas</text:p>
        <text:p text:style-name="P1108"><text:bookmark-end text:name="straipsnis15"/>1. Pakeisti 37 straipsnio 1 dalį ir ją išdėstyti taip:</text:p>
        <text:p text:style-name="P1109"><text:span text:style-name="T1110">„1. Europos audiovizualiniai</text:span><text:span text:style-name="T1111">s</text:span><text:span text:style-name="T1112"><text:s/>kūriniais (toliau – Europos kūriniai) laikomi kūriniai:</text:span></text:p>
        <text:p text:style-name="P1113">1) sukurti Lietuvos Respublikoje arba<text:s/>kitose<text:s/>Europos Sąjungos valstybėse narėse ir Europos ekonominės erdvės valstybėse, kitose<text:s/>Europos Tarybos konvenciją<text:s/>dėl televizijos be sienų<text:s/>ratifikavusiose valstybėse, jeigu jų kūrėjai yra įsisteigę šiose valstybėse arba šių kūrinių kūrimą kontroliuoja vienas ar daugiau šiose valstybėse įsisteigusių kūrėjų, arba<text:s/>nurodytose<text:s/>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text:s/>ne<text:s/>Europos ekonominės erdvės valstybėse ar<text:s/>ne<text:s/>kitose<text:s/>Europos Tarybos konvenciją<text:s/>dėl televizijos be sienų<text:s/>ratifikavusiose valstybėse;</text:p>
        <text:p text:style-name="P1114">2) sukurti trečiosiose valstybėse, tai yra ne Europos Sąjungos valstybėse narėse,<text:s/>ne<text:s/>Europos ekonominės erdvės valstybėse ar<text:s/>ne<text:s/>kitose Europos Tarybos konvenciją<text:s/>dėl televizijos be sienų<text:s/>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p>
        <text:p text:style-name="P1115">2. Pakeisti 37 straipsnio 3 dalį ir ją išdėstyti taip:</text:p>
        <text:p text:style-name="P1116">„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p>
        <text:p text:style-name="P1117"/>
        <text:p text:style-name="P1118"><text:bookmark-start text:name="straipsnis16"/><text:span text:style-name="T1119">16 straipsnis. 38 straipsnio pakeitimas<text:s/></text:span></text:p>
        <text:p text:style-name="P1120"><text:bookmark-end text:name="straipsnis16"/>Pakeisti 38 straipsnį ir jį išdėstyti taip:</text:p>
        <text:p text:style-name="P1121"><text:span text:style-name="T1122">„</text:span><text:span text:style-name="T1123">38</text:span><text:span text:style-name="T1124"><text:s/>straipsnis</text:span><text:span text:style-name="T1125">. Radijo ir televizijos programoms keliami reikalavimai</text:span></text:p>
        <text:p text:style-name="P1126"><text:span text:style-name="T1127">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128"><text:s/>prie visuomenei reikšmingų įvykių</text:span><text:span text:style-name="T1129"><text:s/>suteikimas pareikalauja papildomų sąnaudų iš prieigą suteikiančio televizijos programų transliuotojo. Užmokestis už prieigos<text:s/></text:span><text:span text:style-name="T1130">prie visuomenei reikšmingų įvykių</text:span><text:span text:style-name="T1131"><text:s/>suteikimą negali būti didesnis už papildomas sąnaudas, tiesiogiai patirtas teikiant prieigą.</text:span><text:span text:style-name="T1132"><text:s/></text:span></text:p>
        <text:p text:style-name="P1133"><text:span text:style-name="T1134">2. Visi Europos Sąjungo</text:span><text:span text:style-name="T1135">s valstybėje narėje</text:span><text:span text:style-name="T1136"><text:s/>ar</text:span><text:span text:style-name="T1137"><text:s/>Europos ekonominės erdvės valstybėje</text:span><text:span text:style-name="T1138"><text:s/>įsisteigę televizijos</text:span><text:span text:style-name="T1139"><text:s/>programų</text:span><text:span text:style-name="T1140"><text:s/>transliuotojai, norintys parengti trumpus naujienų pranešimus, sąžiningomis, pagrįstomis ir nediskriminacinėmis sąlygomis turi teisę į prieigą prie visuomenei reikšmingų įvykių, kurie išskirtinėmis teisėmis transliuojami Lietuvos Respublikos</text:span><text:span text:style-name="T1141"><text:s/></text:span><text:span text:style-name="T1142">jurisdikcijai priklausančio<text:s/></text:span><text:span text:style-name="T1143">visuomenės informavimo audiovizualinėmis priemonėmis<text:s/></text:span><text:span text:style-name="T1144">paslaugų teikėjo.</text:span></text:p>
        <text:p text:style-name="P1145"><text:span text:style-name="T1146">3. Jeigu kitas televizijos<text:s/></text:span><text:span text:style-name="T1147">programų</text:span><text:span text:style-name="T1148"><text:s/>transliuotojas, įsisteigęs toje pačioje valstybėje narėje kaip ir prieigos prie visuomenei reikšmingų įvykių prašantis televizijos<text:s/></text:span><text:span text:style-name="T1149">programų</text:span><text:span text:style-name="T1150"><text:s/>transliuotojas, į</text:span><text:span text:style-name="T1151">si</text:span><text:span text:style-name="T1152">gijo išskirtinių teisių, susijusių su tam tikru visuomenei reikšmingu įvykiu, prieigos turi būti prašoma iš šio televizijos<text:s/></text:span><text:span text:style-name="T1153">programų<text:s/></text:span><text:span text:style-name="T1154">transliuotojo</text:span><text:span text:style-name="T1155">.</text:span></text:p>
        <text:p text:style-name="P1156"><text:span text:style-name="T1157">4. Prieiga prie visuomenei reikšmingų įvykių turi būti garantuojama leidžiant televizijos<text:s/></text:span><text:span text:style-name="T1158">programų<text:s/></text:span><text:span text:style-name="T1159">transliuotojams laisvai pasirinkti trumpus naujienų pranešimus iš perduodančio televizijos<text:s/></text:span><text:span text:style-name="T1160">programų<text:s/></text:span><text:span text:style-name="T1161">transliuotojo signalo ir, išskyrus</text:span><text:span text:style-name="T1162"><text:s/></text:span><text:span text:style-name="T1163">atvejus, kai to neįmanoma atlikti dėl praktinių priežasčių, nurodant bent jų šaltinį.</text:span></text:p>
        <text:p text:style-name="P1164"><text:span text:style-name="T1165">5. Trumpi naujienų pranešimai gali būti naudojami tik bendro pobūdžio žinių programose, o</text:span><text:span text:style-name="T1166"><text:s/></text:span><text:span text:style-name="T1167">teikiant užsakomąsias<text:s/></text:span><text:span text:style-name="T1168">visuomenės informavimo audiovizualinėmis priemonėmis<text:s/></text:span><text:span text:style-name="T1169">paslaugas naudojami tik tuo atveju, jeigu tą pačią programą netiesioginio transliavimo forma siūlo tas pats<text:s/></text:span><text:span text:style-name="T1170">visuomenės informavimo audiovizualinėmis priemonėmis<text:s/></text:span><text:span text:style-name="T1171">paslaugų teikėjas.</text:span></text:p>
        <text:p text:style-name="P1172">6. Transliuojant televizijos programas, skirtas visuomenei reikšmingiems įvykiams, laikomasi šių reikalavimų:<text:s/></text:p>
        <text:p text:style-name="P1173">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text:s/>matyti per nemokamas televizijos programas;<text:s/></text:p>
        <text:p text:style-name="P1174">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text:s/>Europos Tarybos konvenciją<text:s/>dėl televizijos be sienų<text:s/>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175"><text:span text:style-name="T1176">3)<text:s/></text:span><text:span text:style-name="T1177">Lietuvos Respublikos jurisdikcijai priklausantys televizijos programų transliuotojai negali naudotis po<text:s/></text:span><text:span text:style-name="T1178">1997 m. liepos 30 d.</text:span><text:span text:style-name="T1179"><text:s/></text:span><text:span text:style-name="T1180">nusipirktomis išskirtinėmis teisėmis taip, kad didžioji kitos Europos Sąjungos valstybės narės ar<text:s/></text:span><text:span text:style-name="T1181">Europos ekonominės erdvės valstybės</text:span><text:span text:style-name="T1182"><text:s/>gyventojų dalis nebegalėtų nemokamai<text:s/></text:span><text:span text:style-name="T1183">stebėti<text:s/></text:span><text:span text:style-name="T1184">tos Europos Sąjungos valstybės narės ar</text:span><text:span text:style-name="T1185"><text:s/></text:span><text:span text:style-name="T1186">Europos ekonominės erdvės valstybės</text:span><text:span text:style-name="T1187"><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188">Europos ekonominės erdvės valstybės</text:span><text:span text:style-name="T1189"><text:s/>laiko reikšmingais visuomenei.<text:s/></text:span></text:p>
        <text:p text:style-name="P1190">7.<text:s/>Komisijos parengtą<text:s/>Lietuvos Respublikos<text:s/>visuomenei reikšmingų įvykių sąrašą tvirtina Vyriausybė jos įgaliotos institucijos visuomenės informavimo srityje teikimu.</text:p>
        <text:p text:style-name="P1191">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192">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193">10. Kiti reikalavimai, keliami radijo ir (ar) televizijos programoms, nustatyti šiame, Lietuvos nacionalinio radijo ir televizijos įstatyme, kituose įstatymuose, taip pat radijo ir (ar) televizijos programų transliuotojams išduotose licencijose.<text:s/></text:p>
        <text:p text:style-name="P1194">11. Lietuvos Respublikos jurisdikcijai priklausantys visuomenės informavimo audiovizualinėmis priemonėmis paslaugų teikėjai kinematografinius kūrinius turi perduoti tuo laikotarpiu, dėl kurio buvo susitarta su teisių turėtojais.<text:s/></text:p>
        <text:p text:style-name="P1195">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196">13. Šio straipsnio 8 ir 9 dalyse nurodyti reikalavimai netaikomi vietinėms televizijos programoms.“</text:p>
        <text:p text:style-name="P1197"/>
        <text:p text:style-name="P1198"><text:bookmark-start text:name="straipsnis17"/>17 straipsnis. 39 straipsnio pakeitimas</text:p>
        <text:p text:style-name="P1199"><text:bookmark-end text:name="straipsnis17"/>Pakeisti 39 straipsnį ir jį išdėstyti taip:</text:p>
        <text:p text:style-name="P1200"><text:span text:style-name="T1201">„</text:span><text:span text:style-name="T1202">39 straipsnis. Reklamai ir komerciniams audiovizualiniams pranešimams keliami reikalavimai</text:span></text:p>
        <text:p text:style-name="P1203">1. Reklama, komerciniai audiovizualiniai pranešimai turi būti padorūs, teisingi ir<text:s/>aiškiai<text:s/>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204">2. Reklama, komerciniai audiovizualiniai pranešimai neturi klaidinti vartotojo ir jam kenkti.</text:p>
        <text:p text:style-name="P1205">3. Reklama, komerciniai audiovizualiniai pranešimai neturi daryti neigiamo poveikio nepilnamečių psichikos sveikatai, fiziniam, protiniam ar doroviniam vystymuisi ir turi atitikti šiuos reikalavimus:<text:s/></text:p>
        <text:p text:style-name="P1206">1) neturi tiesiogiai skatinti nepilnamečių<text:s/>pirkti ar išsinuomoti,<text:s/>ar rinktis prekę ar paslaugą, naudojantis nepilnamečių nepatyrimu ir patiklumu;</text:p>
        <text:p text:style-name="P1207">2) neturi tiesiogiai skatinti nepilnamečių įtikinėti savo tėvus ar kitus asmenis pirkti reklamuojamas prekes ar paslaugas;</text:p>
        <text:p text:style-name="P1208">3) neturi formuoti nepilnamečių nuomonės, kad tam tikrų paslaugų ar prekių<text:s/>naudojimas<text:s/>suteiks jiems fizinį, psichologinį ar socialinį pranašumą prieš bendraamžius;</text:p>
        <text:p text:style-name="P1209">4) juose neturi būti naudojamasi nepilnamečių pasitikėjimu tėvais, mokytojais ar kitais asmenimis;</text:p>
        <text:p text:style-name="P1210">5) neturi rodyti nepilnamečių,<text:s/>patekusių į pavojingas situacijas, kai nėra viešojo intereso.</text:p>
        <text:p text:style-name="P1211">4. Reklamos, komercinių audiovizualinių pranešimų užsakovai neturi teisės daryti įtakos viešosios informacijos turiniui, išskyrus jų pačių užsakomos reklamos, komercinio audiovizualinio pranešimo turinį.</text:p>
        <text:p text:style-name="P1212">5. Paslėpta reklama, paslėpti komerciniai audiovizualiniai pranešimai draudžiami.</text:p>
        <text:p text:style-name="P1213">6. Reklamoje, komerciniuose audiovizualiniuose pranešimuose draudžiama naudoti pasąmonę veikiančias technologijas.</text:p>
        <text:p text:style-name="P1214">7. Tabako gaminių reklama, komerciniai audiovizualiniai pranešimai, skirti tabako gaminių reklamai, draudžiami.<text:s/></text:p>
        <text:p text:style-name="P1215">8. Alkoholio produktų reklamos, komercinių audiovizualinių pranešimų, skirtų alkoholio produktų reklamai,<text:s/>apribojimus nustato Alkoholio kontrolės įstatymas.</text:p>
        <text:p text:style-name="P1216">9. Visuomenės informavimo priemonėse, išskyrus specialius leidinius, informacinės visuomenės informavimo priemones ar programas, neleidžiama reklamuoti<text:s/>gydymo būdų<text:s/>ir vaistų, kurie įsigyjami tik pagal receptus. Kitų vaistų ar gydymo vaistais reklama turi būti aiškiai atpažįstama ir turi perspėti apie galimą žalingą poveikį netinkamai juos vartojant.</text:p>
        <text:p text:style-name="P1217">10. Asmenys, reguliariai vedantys žinių programas, negali dalyvauti<text:s/>nei<text:s/>reklamoje,<text:s/>nei<text:s/>komerciniuose audiovizualiniuose pranešimuose, nei jų įgarsinti.</text:p>
        <text:p text:style-name="P1218"><text:span text:style-name="T1219">11.<text:s/></text:span><text:span text:style-name="T1220">T</text:span><text:span text:style-name="T1221">eleparduotuvei ir t</text:span><text:span text:style-name="T1222">elevizijos reklamai ir</text:span><text:span text:style-name="T1223"><text:s/></text:span><text:span text:style-name="T1224">keliami šie reikalavimai:<text:s/></text:span></text:p>
        <text:p text:style-name="P1225"><text:span text:style-name="T1226">1)<text:s/></text:span><text:span text:style-name="T1227">t</text:span><text:span text:style-name="T1228">eleparduotuvė<text:s/></text:span><text:span text:style-name="T1229">ir<text:s/></text:span><text:span text:style-name="T1230">televizijos reklama turi būti padorios, neklaidinančios,<text:s/></text:span><text:span text:style-name="T1231">aiškiai<text:s/></text:span><text:span text:style-name="T1232">atpažįstamos ir atskirtos nuo programos turinio garsinėmis ir (ar) optinėmis, ir (ar) erdvinėmis priemonėmis. Televizijos reklama ir teleparduotuvė gali būti įterpiamos į programas nepakenkiant atskiros programos vientisumui, atsižvelgiant į natūralias programos pertraukas,<text:s/></text:span><text:span text:style-name="T1233">programos<text:s/></text:span><text:span text:style-name="T1234">trukmę ir pobūdį bei nepažeidžiant turtinių teisių turėtojų teisių;<text:s/></text:span></text:p>
        <text:p text:style-name="P1235"><text:span text:style-name="T1236">2) televizijos reklama, anonsas ar teleparduotuvė negali būti įterpiami į transliuojamas religines apeigas ir religinio pobūdžio programas;</text:span></text:p>
        <text:p text:style-name="P1237">3) televizijos reklamos, teleparduotuvės intarpams skirtas suminis laikas<text:s/>per vieną astronominę transliavimo valandą<text:s/>turi sudaryti ne daugiau kaip 20 procentų. Šis punktas netaikomas paties televizijos programų transliuotojo transliuojamų programų ir su jomis tiesiogiai susijusių pagalbinių produktų anonsams, rėmimo pranešimams ir prekių rodymui;</text:p>
        <text:p text:style-name="P1238"><text:span text:style-name="T1239">4) televitrinos</text:span><text:span text:style-name="T1240"><text:s/></text:span><text:span text:style-name="T1241">mažiausia nepertraukiama</text:span><text:span text:style-name="T1242"><text:s/></text:span><text:span text:style-name="T1243">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244"><text:span text:style-name="T1245">5) sporto ar kitų renginių, kuriuose daromos natūralios pertraukos, transliavimo metu</text:span><text:span text:style-name="T1246"><text:s/></text:span><text:span text:style-name="T1247">televizijos reklamos ir (ar) teleparduotuvės intarpai turi būti</text:span><text:span text:style-name="T1248"><text:s/></text:span><text:span text:style-name="T1249">rodomi tik per minėtų renginių natūralias pertraukas;</text:span></text:p>
        <text:p text:style-name="P1250">6) transliuojant televizijos filmus (išskyrus kelių serijų filmus, serialus ir dokumentinius filmus), kinematografijos kūrinius ir žinių programas televizijos reklama ir (ar) teleparduotuvė<text:s/>gali būti rodomos vieną kartą per programoje nustatytą ne trumpesnį kaip<text:s/>30 minučių laikotarpį;</text:p>
        <text:p text:style-name="P1251">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252">8) įterpti televizijos reklamą ir (ar) teleparduotuvę į retransliuojamas televizijos programas ar atskiras programas draudžiama.</text:p>
        <text:p text:style-name="P1253">12. Televizijos reklamai taikomi ir kituose teisės aktuose nustatyti reklamos ir jos skleidimo reikalavimai.</text:p>
        <text:p text:style-name="P1254"><text:span text:style-name="T1255">13. Kaip laikomasi šio ir kitų įstatymų</text:span><text:span text:style-name="T1256"><text:s/>nustatytų reikalavimų reklamai, kontroliuoja Valstybinė</text:span><text:span text:style-name="T1257"><text:s/></text:span><text:span text:style-name="T1258">vartotojų teisių apsaugos tarnyba prie Teisingumo ministerijos,<text:s/></text:span><text:span text:style-name="T1259">Lietuvos Respublikos</text:span><text:span text:style-name="T1260"><text:s/></text:span><text:span text:style-name="T1261">k</text:span><text:span text:style-name="T1262">onkurencijos taryba ir Komisija, bendradarbiaudamos su kitomis viešosios informacijos rengėjų ir (ar)<text:s/></text:span><text:span text:style-name="T1263">skleidėjų veiklos reguliavimo</text:span><text:span text:style-name="T1264"><text:s/></text:span><text:span text:style-name="T1265">institucijomis ir reklamos savitvarkos institucijomis.</text:span></text:p>
        <text:p text:style-name="P1266"><text:span text:style-name="T1267">14.</text:span><text:span text:style-name="T1268"><text:s/></text:span><text:span text:style-name="T1269">Šio įstatymo nuostatos, išskyrus 38 straipsnio 8, 9 dalyse ir šio straipsnio 11 dalies 1, 3 punktuose nurodytus atvejus,</text:span><text:span text:style-name="T1270"><text:s/>mutatis mutandis</text:span><text:span text:style-name="T1271"><text:s/>taikomos televizijos programoms, skirtoms tik televizijos reklamai ir teleparduotuvėms, taip pat televizijos programoms, skirtoms tik savireklamai.</text:span></text:p>
        <text:p text:style-name="P1272"><text:span text:style-name="T1273">15.<text:s/></text:span><text:span text:style-name="T1274">Visuomenės informavimo audiovizualinėmis priemonėmis<text:s/></text:span><text:span text:style-name="T127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276"><text:s/></text:span><text:span text:style-name="T1277">sudėtyje yra maistinių medžiagų ir maistiniu arba fiziologiniu poveikiu pasižyminčių medžiagų, ypač riebalų, riebalų rūgščių transizome</text:span><text:span text:style-name="T1278">rų, druskos arba natrio ir cukraus</text:span><text:span text:style-name="T1279">, kuriuos rekomenduojama vartoti saikingai.</text:span></text:p>
        <text:p text:style-name="P1280">16. Reikalavimus, keliamus politinei reklamai, jos skelbimo ir žymėjimo tvarką visuomenės informavimo priemonėse nustato Politinių partijų ir politinių kampanijų finansavimo bei finansavimo kontrolės įstatymas ir kiti teisės aktai.</text:p>
        <text:p text:style-name="P1281">17. Atsakomybės už klaidinančios ir neleidžiamos lyginamosios reklamos naudojimo ypatumus ir jos taikymo tvarką nustato<text:s/>Reklamos įstatymas.“</text:p>
        <text:p text:style-name="P1282"/>
        <text:p text:style-name="P1283"><text:bookmark-start text:name="straipsnis18"/>18 straipsnis. 40 straipsnio pakeitimas</text:p>
        <text:p text:style-name="P1284"><text:bookmark-end text:name="straipsnis18"/>Pakeisti 40 straipsnį ir jį išdėstyti taip:</text:p>
        <text:p text:style-name="P1285"><text:span text:style-name="T1286">„</text:span><text:span text:style-name="T1287">40 straipsnis. Visuomenės informavimo audiovizualinėmis priemonėmis paslaugų, radijo programų ir (ar) atskirų programų rėmimas<text:s/></text:span></text:p>
        <text:p text:style-name="P1288">1. Remiamos visuomenės informavimo audiovizualinėmis priemonėmis paslaugos, radijo programos ir (ar) atskiros programos turi atitikti šiuos reikalavimus:</text:p>
        <text:p text:style-name="P1289"><text:span text:style-name="T1290">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291"><text:s/></text:span><text:span text:style-name="T1292">redakcinei atsakomybei ir nepriklausomumui;</text:span></text:p>
        <text:p text:style-name="P1293">2) jose negali būti tiesiogiai skatinama pirkti ar nuomoti prekes ar paslaugas, ypač darant specialias reklamines nuorodas į šias prekes ar paslaugas;</text:p>
        <text:p text:style-name="P1294">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295">2. Visuomenės informavimo audiovizualinėmis priemonėmis paslaugų, radijo programų ir (ar)<text:s/>atskirų programų negali remti asmenys, kurių pagrindinė veikla yra cigarečių ir kitų tabako gaminių gamyba ir (ar) pardavimas.<text:s/></text:p>
        <text:p text:style-name="P1296">3. Jeigu asmenys, kurių veikla apima vaistinių preparatų gamybą arba pardavimą ir gydymą, remia visuomenės informavimo audiovizualinėmis priemonėmis paslaugas, radijo programas ir (ar) atskiras programas, jose gali<text:s/>būti paskelbiamas rėmėjo pavadinimas (logotipas) ar kitas jo įvaizdžio ženklas, tačiau negalima reklamuoti konkrečių vaistinių preparatų, kurie įsigyjami tik su receptu, ar gydymo būdų.</text:p>
        <text:p text:style-name="P1297">4. Žinių programos negali būti remiamos.“<text:s/></text:p>
        <text:p text:style-name="P1298"/>
        <text:p text:style-name="P1299"><text:bookmark-start text:name="straipsnis19"/><text:span text:style-name="T1300">19 straipsnis. Įstatymo papildymas 40</text:span><text:span text:style-name="T1301">1</text:span><text:span text:style-name="T1302"><text:s/>straipsniu</text:span></text:p>
        <text:p text:style-name="P1303"><text:bookmark-end text:name="straipsnis19"/><text:span text:style-name="T1304">Papildyti Įstatymą 40</text:span><text:span text:style-name="T1305">1</text:span><text:span text:style-name="T1306"><text:s/>straipsniu:</text:span></text:p>
        <text:p text:style-name="P1307"><text:span text:style-name="T1308">„</text:span><text:span text:style-name="T1309">40</text:span><text:span text:style-name="T1310">1</text:span><text:span text:style-name="T1311"><text:s/>straipsnis. Prekių rodymui programose keliami reikalavimai</text:span></text:p>
        <text:p text:style-name="P1312"><text:span text:style-name="T1313">1. Prekių rodymas leidžiamas<text:s/></text:span><text:span text:style-name="T1314">kinematografijos kūriniuose, visuomenės informavimo audiovizualinėmis priemonėmis paslaugoms sukurtuose filmuose ir serialuose, sporto programose ir pramoginėse programose.<text:s/></text:span><text:span text:style-name="T1315">Prekių rodymas taip pat leid</text:span><text:span text:style-name="T1316">žiamas, kai be asmenų tarpusavyje susitarto</text:span><text:span text:style-name="T1317"><text:s/>užmokesčio tam tikros prekės ar paslaugos įtraukiamos į programą, pavyzdžiui, kaip prizai ar programos sukūrimui būtinos kitos prekės ar paslaugos.</text:span></text:p>
        <text:p text:style-name="P1318">2. Programos, į kurias įtrauktas prekių rodymas, turi atitikti visus šiuos reikalavimus:</text:p>
        <text:p text:style-name="P1319"><text:span text:style-name="T1320">1) jokiomis aplinkybėmis negalima daryti įtakos programos turiniui, programų transliavimo laikui,<text:s/></text:span><text:span text:style-name="T1321">visuomenės informavimo audiovizualinėmis priemonėmis<text:s/></text:span><text:span text:style-name="T1322">paslaugų teikėjo redakcinei atsakomybei ir nepriklausomumui;</text:span></text:p>
        <text:p text:style-name="P1323">2) jose negali būti tiesiogiai skatinama pirkti ar nuomoti prekes ar paslaugas, ypač darant specialias reklamines nuorodas į šias prekes ar paslaugas;</text:p>
        <text:p text:style-name="P1324">3) jose negali būti nepagrįstai didinama galimybė pastebėti konkretų produktą;</text:p>
        <text:p text:style-name="P1325"><text:span text:style-name="T1326">4)<text:s/></text:span><text:span text:style-name="T1327">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328">3. Programose draudžiama<text:s/>rodyti šias prekes:<text:s/><text:tab/></text:p>
        <text:p text:style-name="P1329">1) tabako gaminius<text:s/>arba asmenų, kurių pagrindinė veikla yra tabako gaminių gamyba arba pardavimas, gaminamus produktus;<text:s/></text:p>
        <text:p text:style-name="P1330"><text:span text:style-name="T1331">2) konkrečius</text:span><text:span text:style-name="T1332"><text:s/></text:span><text:span text:style-name="T1333">gydymo būdus ar vaistinius preparatus</text:span><text:span text:style-name="T1334">, kurie<text:s/></text:span><text:span text:style-name="T1335">Europos Sąjungos<text:s/></text:span><text:span text:style-name="T1336">valstybėje narėje, kurios jurisdikcijai priklauso<text:s/></text:span><text:span text:style-name="T1337">visuomenės informavimo audiovizualinėmis priemonėmis<text:s/></text:span><text:span text:style-name="T1338">paslaugų teikėjas,<text:s/></text:span><text:span text:style-name="T1339">įsigyjami</text:span><text:span text:style-name="T1340"><text:s/>tik pagal receptus.</text:span></text:p>
        <text:p text:style-name="P1341">4. Prekių rodymas draudžiamas vaikams skirtose programose, žinių programose.“</text:p>
        <text:p text:style-name="P1342"/>
        <text:p text:style-name="P1343"><text:bookmark-start text:name="straipsnis20"/>20 straipsnis. Įstatymo papildymas nauju trečiuoju skirsniu<text:s/></text:p>
        <text:p text:style-name="P1344"><text:bookmark-end text:name="straipsnis20"/>Papildyti Įstatymą nauju trečiuoju skirsniu ir jį išdėstyti taip:</text:p>
        <text:p text:style-name="P1345"/>
        <text:p text:style-name="P1346"><text:bookmark-start text:name="skirsnis1"/><text:span text:style-name="T1347">„</text:span><text:span text:style-name="T1348">TREČIAS</text:span><text:span text:style-name="T1349">IS</text:span><text:span text:style-name="T1350"><text:s/>SKIRSNIS</text:span></text:p>
        <text:p text:style-name="P1351"><text:bookmark-end text:name="skirsnis1"/><text:span text:style-name="T1352">UŽSAKOMŲJŲ VISUOMENĖS INFORMAVIMO AUDIOVIZUALINĖMIS PRIEMONĖMIS PASLAUGŲ</text:span><text:span text:style-name="T1353"><text:s/></text:span><text:span text:style-name="T1354">REGLAMENTAVIMAS</text:span></text:p>
        <text:p text:style-name="P1355"/>
        <text:p text:style-name="P1356"><text:bookmark-start text:name="straipsnis40_2p"/><text:span text:style-name="T1357">40</text:span><text:span text:style-name="T1358">2</text:span><text:span text:style-name="T1359"><text:s/>straipsnis.</text:span><text:span text:style-name="T1360"><text:s/></text:span><text:span text:style-name="T1361">Užsakomųjų<text:s/></text:span><text:span text:style-name="T1362">visuomenės informavimo audiovizualinėmis priemonėmis<text:s/></text:span><text:span text:style-name="T1363">paslaugų teikėjų registracija</text:span></text:p>
        <text:p text:style-name="P1364"><text:bookmark-end text:name="straipsnis40_2p"/><text:span text:style-name="T1365">Lietuvos Respublikos jurisdikcijai priklausantys užsakomųjų visuomenės informavimo</text:span><text:span text:style-name="T1366"><text:s/></text:span><text:span text:style-name="T1367">audiovizualinėmis priemonėmis<text:s/></text:span><text:span text:style-name="T1368">paslaugų teikėjai, prieš pradėdami teikti užsakomąsias visuomenės informavimo<text:s/></text:span><text:span text:style-name="T1369">audiovizualinė</text:span><text:span text:style-name="T1370">mi</text:span><text:span text:style-name="T1371">s<text:s/></text:span><text:span text:style-name="T1372">priemonėmis<text:s/></text:span><text:span text:style-name="T1373">paslaugas, privalo registruotis Komisijoje jos nustatyta tvarka.</text:span></text:p>
        <text:p text:style-name="P1374"/>
        <text:p text:style-name="P1375"><text:bookmark-start text:name="straipsnis40_3p"/><text:span text:style-name="T1376">40</text:span><text:span text:style-name="T1377">3</text:span><text:span text:style-name="T1378"><text:s/>straipsnis.</text:span><text:span text:style-name="T1379"><text:s/></text:span><text:span text:style-name="T1380">Nepilnamečių apsauga teikiant užsakomąsias<text:s/></text:span><text:span text:style-name="T1381">visuomenės informavimo audiovizualinėmis priemonėmis<text:s/></text:span><text:span text:style-name="T1382">paslaugas</text:span></text:p>
        <text:p text:style-name="P1383"><text:bookmark-end text:name="straipsnis40_3p"/><text:span text:style-name="T1384">Užsakomųjų<text:s/></text:span><text:span text:style-name="T1385">visuomenės informavimo audiovizualinėmis priemonėmis<text:s/></text:span><text:span text:style-name="T1386">paslaugų teikėjai teisės aktų nustatyta tvarka privalo užtikrinti, kad užsakomosios<text:s/></text:span><text:span text:style-name="T1387">visuomenės informavimo audiovizualinėmis priemonėmis<text:s/></text:span><text:span text:style-name="T1388">paslaugos, kurios galėtų daryti neigiamą poveikį nepilnamečių psichikos sveikatai, fiziniam, protiniam ar doroviniam vystymuisi, būtų teikiamos tik tokiu būdu, kad būtų užtikrinta, jog nepilnamečiai tokių užsakomųjų<text:s/></text:span><text:span text:style-name="T1389">visuomenės informavimo audiovizualinėmis priemonėmis<text:s/></text:span><text:span text:style-name="T1390">paslaugų negalėtų klausytis ar žiūrėti be už nepilnamečių priežiūrą ar ugdymą atsakingų asmenų kontrolės.</text:span></text:p>
        <text:p text:style-name="P1391"/>
        <text:p text:style-name="P1392"><text:bookmark-start text:name="straipsnis40_4p"/><text:span text:style-name="T1393">40</text:span><text:span text:style-name="T1394">4</text:span><text:span text:style-name="T1395"><text:s/>straipsnis.</text:span><text:span text:style-name="T1396"><text:s/></text:span><text:span text:style-name="T1397">Europos kūrinių skatinimas teikiant užsakomąsias<text:s/></text:span><text:span text:style-name="T1398">visuomenės informavimo audiovizualinėmis priemonėmis<text:s/></text:span><text:span text:style-name="T1399">paslaugas</text:span></text:p>
        <text:p text:style-name="P1400"><text:bookmark-end text:name="straipsnis40_4p"/><text:span text:style-name="T1401">1. Lietuvos Respublikos jurisdikcijai priklausantys užsakomųjų<text:s/></text:span><text:span text:style-name="T1402">visuomenės informavimo audiovizualinėmis priemonėmis<text:s/></text:span><text:span text:style-name="T1403">paslaugų teikėjai pagal galimybes jiems priimtinomis priemonėmis skatina kurti Europos kūrinius ir su jais susipažinti.</text:span></text:p>
        <text:p text:style-name="P1404"><text:span text:style-name="T1405">2. Vykdydami šio straipsnio 1 dalyje nurodytą veiklą, užsakomųjų<text:s/></text:span><text:span text:style-name="T1406">visuomenės informavimo audiovizualinėmis priemonėmis<text:s/></text:span><text:span text:style-name="T1407">paslaugų teikėjai užtikrina, kad ne mažiau kaip pusė programų užsakomųjų<text:s/></text:span><text:span text:style-name="T1408">visuomenės informavimo audiovizualinėmis priemonėmis<text:s/></text:span><text:span text:style-name="T1409">paslaugų kataloge būtų Europos kūriniai.“</text:span></text:p>
        <text:p text:style-name="P1410"/>
        <text:p text:style-name="P1411"><text:bookmark-start text:name="straipsnis21"/>21 straipsnis. Įstatymo trečiojo skirsnio numeracijos pakeitimas</text:p>
        <text:p text:style-name="P1412"><text:bookmark-end text:name="straipsnis21"/>Buvusį šio įstatymo trečiąjį skirsnį laikyti atitinkamai ketvirtuoju skirsniu.</text:p>
        <text:p text:style-name="P1413"/>
        <text:p text:style-name="P1414"><text:bookmark-start text:name="straipsnis22"/>22<text:s/>straipsnis. 41 straipsnio 2 dalies 6 punkto pakeitimas</text:p>
        <text:p text:style-name="P1415"><text:bookmark-end text:name="straipsnis22"/>41 straipsnio 2 dalies 6 punkte vietoj žodžio „laidą“ įrašyti žodį „programą“ ir šį punktą išdėstyti taip:</text:p>
        <text:p text:style-name="P1416"><text:span text:style-name="T1417">„6) prašydamas informacijos, pristatyti savo pavardę, nurodyti savo darbovietę (visuomenės informavimo priemonę ir (ar)<text:s/></text:span><text:span text:style-name="T1418">programą,</text:span><text:span text:style-name="T1419"><text:s/>kuriai rengia reportažą) ir pareigas, taip pat įspėti žmogų, kad jo žodžiai gali būti viešai paskleisti<text:s/></text:span><text:span text:style-name="T1420">per<text:s/></text:span><text:span text:style-name="T1421">v</text:span><text:span text:style-name="T1422">isuomenės informavimo priemones</text:span><text:span text:style-name="T1423">;“.</text:span></text:p>
        <text:p text:style-name="P1424"/>
        <text:p text:style-name="P1425"><text:bookmark-start text:name="straipsnis23"/>23 straipsnis. 42 straipsnio 1 ir<text:s/>3 dalių pakeitimas</text:p>
        <text:p text:style-name="P1426"><text:bookmark-end text:name="straipsnis23"/>1. 42 straipsnio 1 dalyje vietoj žodžio „laidų“ įrašyti žodį „programų“ ir šią dalį išdėstyti taip:</text:p>
        <text:p text:style-name="P1427"><text:span text:style-name="T142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text:span><text:span text:style-name="T1429"><text:s/></text:span><text:span text:style-name="T1430">programų</text:span><text:span text:style-name="T1431"><text:s/></text:span><text:span text:style-name="T1432">įrašus), būtiną jų funkcijoms atlikti.“</text:span></text:p>
        <text:p text:style-name="P1433">2. 42 straipsnio 3 dalyje vietoj žodžio „laidų“ įrašyti žodį „programų“ ir šią dalį išdėstyti taip:</text:p>
        <text:p text:style-name="P1434"><text:span text:style-name="T1435">„3. Viešosios informacijos rengėjai ir skleidėjai turi teikti asmenims informaciją (įskaitant transliuotų programų</text:span><text:span text:style-name="T1436"><text:s/></text:span><text:span text:style-name="T1437">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438"/>
        <text:p text:style-name="P1439"><text:bookmark-start text:name="straipsnis24"/>24<text:s/>straipsnis. 44 straipsnio 3 dalies pakeitimas</text:p>
        <text:p text:style-name="P1440"><text:bookmark-end text:name="straipsnis24"/>Pakeisti 44 straipsnio 3 dalį<text:s/>ir<text:s/>ją išdėstyti taip:<text:s/></text:p>
        <text:p text:style-name="P1441"><text:span text:style-name="T1442">„3.</text:span><text:span text:style-name="T1443"><text:s/>G</text:span><text:span text:style-name="T1444">avus šio straipsnio 2 dalyje nurodytą paneigimą, privaloma jį<text:s/></text:span><text:span text:style-name="T1445">tokios pat apimties ir ta pačia forma, kokia buvo paskelbta<text:s/></text:span><text:span text:style-name="T1446">per<text:s/></text:span><text:span text:style-name="T1447">visuomenės informavimo priemonę</text:span><text:span text:style-name="T1448"><text:s/></text:span><text:span text:style-name="T1449">tikrovės neatitinkanti, žeminanti fizinio asmens garbę ir orumą ar pažeidžianti juridinio asmens reputaciją informacija,</text:span><text:span text:style-name="T1450"><text:s/>nemokamai išspausdinti ar kitu adekvačiu būdu<text:s/></text:span><text:span text:style-name="T1451">jį<text:s/></text:span><text:span text:style-name="T1452">paskelbti per dvi savaites, išskyrus tas visuomenės informavimo priemones, kurių periodiškumas yra retesnis. Tokiu atveju<text:s/></text:span><text:span text:style-name="T1453">minėtas paneigimas skelbiamas</text:span><text:span text:style-name="T1454"><text:s/></text:span><text:span text:style-name="T1455">per<text:s/></text:span><text:span text:style-name="T1456">Lietuvos nacionalinio radijo</text:span><text:span text:style-name="T1457"><text:s/>pirmąją programą (per dvi savaites) ir<text:s/></text:span><text:span text:style-name="T1458">visuomenės informavimo priemonės<text:s/></text:span><text:span text:style-name="T1459">pirmame leidinyje ar<text:s/></text:span><text:span text:style-name="T1460">programoje nuo paneigimo gavimo dienos be komentarų, toje pačioje vietoje, tokios pat apimties ir</text:span><text:span text:style-name="T146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462"><text:s/>Per visuomenės informavimo priemonę privaloma pas</text:span><text:span text:style-name="T1463">kelbti atsakymą, neatsižvelgiant</text:span><text:span text:style-name="T1464"><text:s/>į tai, ar per ją paskleisti duomenys buvo paskleisti pačios visuomenės informavimo priemonės vardu, ar kito asmens vardu.“</text:span></text:p>
        <text:p text:style-name="P1465"/>
        <text:p text:style-name="P1466"><text:bookmark-start text:name="straipsnis25"/>25<text:s/>straipsnis. 47 straipsnio 1, 8, 13, 15 ir 18 dalių pakeitimas</text:p>
        <text:p text:style-name="P1467"><text:bookmark-end text:name="straipsnis25"/>1. Pakeisti 47 straipsnio 1 dalį ir ją išdėstyti taip:</text:p>
        <text:p text:style-name="P1468"><text:span text:style-name="T1469">„1. Komisija – nepriklausoma Seimui atskaitinga Lietuvos Respublikos jurisdikcijai priklausančių radijo ir (ar) televizijos</text:span><text:span text:style-name="T1470"><text:s/></text:span><text:span text:style-name="T1471">programų</text:span><text:span text:style-name="T1472"><text:s/></text:span><text:span text:style-name="T1473">transliuotojų,</text:span><text:span text:style-name="T1474"><text:s/></text:span><text:span text:style-name="T1475">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476">2. Pakeisti 47 straipsnio 8 dalį ir ją išdėstyti taip:</text:p>
        <text:p text:style-name="P1477"><text:span text:style-name="T1478">„8. Komisijos nariais negali būti Seimo, Vyriausybės nariai, Lietuvos nacionalinio radijo ir televizijos tarybos nariai, politinio (asmeninio) pasitikėjimo valstybės tarnautojai, asmenys, susiję su radijo ir (ar) televizijos</text:span><text:span text:style-name="T1479"><text:s/></text:span><text:span text:style-name="T1480">programų</text:span><text:span text:style-name="T1481"><text:s/></text:span><text:span text:style-name="T1482">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483"><text:s/></text:span><text:span text:style-name="T1484">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485">3. Pakeisti 47 straipsnio 13 dalį ir ją išdėstyti taip:<text:s/></text:p>
        <text:p text:style-name="P1486"><text:span text:style-name="T1487">„13. Komisijos sprendimus pasirašo Komisijos pirmininkas arba kitas Komisijos įgaliotas asmuo. Komisijos sprendimai, kurie yra norminiai teisės aktai, skelbiami<text:s/></text:span><text:span text:style-name="T1488">leidinyje „Valstybės žinios</text:span><text:span text:style-name="T1489">“, išskyrus sprendimus dėl konkursų paskelbimo, licencijų išdavimo, laikino licencijų galiojimo sustabdymo ir licencijų galiojimo panaikinimo, kurie skelbiami</text:span><text:span text:style-name="T1490"><text:s/>leidinio „Valstybės žinios</text:span><text:span text:style-name="T1491">“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492">nformacinės visuomenės informavimo priemonėje, kurios valdytoja yra Komisija,</text:span><text:span text:style-name="T1493"><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494"><text:s/></text:span><text:span text:style-name="T1495">yra privalomi, juos asmenys gali skųsti teismui per 30 dienų nuo<text:s/></text:span><text:span text:style-name="T1496">Komisijos sprendimų</text:span><text:span text:style-name="T1497"><text:s/></text:span><text:span text:style-name="T1498">įsigaliojimo dienos.“</text:span></text:p>
        <text:p text:style-name="P1499">4. Pakeisti 47 straipsnio 15 dalį ir ją išdėstyti taip:</text:p>
        <text:p text:style-name="P1500"><text:span text:style-name="T1501">„15. Komisijos veiklai finansuoti radijo ir (ar) televizijos programų transliuotojai,</text:span><text:span text:style-name="T1502"><text:s/></text:span><text:span text:style-name="T1503">retransliuotojai ir užsakomųjų visuomenės informavimo audiovizualinėmis priemonėmis paslaugų teikėjai, išskyrus LRT, gaunantys pajamas iš radijo ir (ar) televizijos programų transliavimo,</text:span><text:span text:style-name="T1504"><text:s/></text:span><text:span text:style-name="T1505">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text:span><text:span text:style-name="T1506"><text:s/></text:span><text:span text:style-name="T1507">su<text:s/></text:span><text:span text:style-name="T1508">užsakomosiomis visuomenės informavimo audiovizualinėmis priemonėmis paslaugomis. Iš radijo ir (ar) televizijos programų</text:span><text:span text:style-name="T1509"><text:s/></text:span><text:span text:style-name="T1510">transliuotojų ar</text:span><text:span text:style-name="T1511"><text:s/>retransliuotojų, kurie per 3</text:span><text:span text:style-name="T1512"><text:s/>mėnesius po nustatyto termino neįmokėjo į Komisijos sąskaitą, šios lėšos išieškomos per teismą. Komisija gali būti finansuojama ir iš kitų šaltinių: lėšų, gautų už paraiškų licencijoms gauti nagrinėjimą<text:s/></text:span><text:span text:style-name="T1513">ir licencijų sąlygų pakeitimą, kitų užmokesčių už suteiktas paslaugas, paramos lėšų, leidybinės veiklos ir kt.“</text:span></text:p>
        <text:p text:style-name="P1514">5. Pakeisti 47 straipsnio 18 dalį ir ją išdėstyti taip:</text:p>
        <text:p text:style-name="P1515">„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516"/>
        <text:p text:style-name="P1517"><text:bookmark-start text:name="straipsnis26"/>26<text:s/>straipsnis. 48 straipsnio 1 dalies, 3 dalies 1, 2 punktų pakeitimas<text:s/></text:p>
        <text:p text:style-name="P1518"><text:bookmark-end text:name="straipsnis26"/>1. Pakeisti 48 straipsnio 1 dalį ir šią dalį išdėstyti taip:</text:p>
        <text:p text:style-name="P1519"><text:span text:style-name="T1520">„</text:span><text:span text:style-name="T1521">1. Komisijos funkcijos:</text:span></text:p>
        <text:p text:style-name="P1522">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523"><text:span text:style-name="T1524">2) šio įstatymo ir Transliavimo ir retransliavimo veiklos licencijavimo taisyklėse nustatyta tvarka skelbti<text:s/></text:span><text:span text:style-name="T1525">ir vykdyti konkursus transliavimo, retransliavimo licencijoms gauti, nustatyti šių konkursų ir licencijų sąlygas, išduoti licencijas, keisti licencijų sąlygas;<text:s/></text:span></text:p>
        <text:p text:style-name="P1526">3) teikti Vyriausybės įgaliotai institucijai visuomenės informavimo srityje tvirtinti metinės įmokos už licenciją dydžio nustatymo tvarkos aprašą;</text:p>
        <text:p text:style-name="P1527">4) įmokos už licenciją dydžio nustatymo tvarkos apraše nustatytais atvejais kreiptis į Vyriausybės įgaliotą instituciją visuomenės<text:s/>informavimo srityje dėl metinės<text:s/>įmokos<text:s/>už licenciją<text:s/>dydžio nustatymo ir (ar) pakeitimo konkrečiam asmeniui;</text:p>
        <text:p text:style-name="P1528">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529"><text:span text:style-name="T1530">6) kontroliuoti, kaip radijo</text:span><text:span text:style-name="T1531"><text:s/></text:span><text:span text:style-name="T1532">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533"><text:span text:style-name="T1534">7) nagrinėti vartotojų skundus dėl radijo</text:span><text:span text:style-name="T1535"><text:s/></text:span><text:span text:style-name="T1536">ir (ar)</text:span><text:span text:style-name="T1537"><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538"><text:span text:style-name="T1539">8) pagal savo kompetenciją atlikti Nepilnamečių apsaugos nuo neigiamo viešosios</text:span><text:span text:style-name="T1540"><text:s/></text:span><text:span text:style-name="T1541">informacijos poveikio įstatymo nuostatų įgyvendinimo priežiūrą;</text:span></text:p>
        <text:p text:style-name="P1542"><text:span text:style-name="T1543">9) nustatyti įstatymų ir Europos Sąjungos<text:s/></text:span><text:span text:style-name="T1544">teisės aktų<text:s/></text:span><text:span text:style-name="T1545">reikalavimų, keliamų radijo</text:span><text:span text:style-name="T1546"><text:s/></text:span><text:span text:style-name="T1547">ir (ar) televizijos programų sandarai ir turiniui, komerciniams audiovizualiniams pranešimams ir reklamos transliavimui, visuomenės informavimo audiovizualinėmis priemonėmis paslaugų,</text:span><text:span text:style-name="T1548"><text:s/></text:span><text:span text:style-name="T1549">radijo programų ir</text:span><text:span text:style-name="T1550"><text:s/>atskirų programų rėmimo radijo</text:span><text:span text:style-name="T1551"><text:s/></text:span><text:span text:style-name="T1552">ir (ar)<text:s/></text:span><text:span text:style-name="T1553">televizijos programose įgyvendinimo tvarką, pagal savo kompetenciją priimti kitus įstatymų įgyvendinamuosius teisės aktus dėl šio ir kitų įstatymų nuostatų įgyvendinimo;</text:span></text:p>
        <text:p text:style-name="P1554"><text:span text:style-name="T1555">10) kontroliuoti, kaip televizijos programų transliuotojai ir užsakomųjų visuomenės informavimo audiovizualinėmis priemonėmis paslaugų teikėjai laikosi šio įstatymo nuostatų dėl Europos kūrinių ir nepriklausomų kūrėjų sukurtų kūrinių<text:s/></text:span><text:span text:style-name="T1556">apimtį</text:span><text:span text:style-name="T1557"><text:s/>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558">1</text:span><text:span text:style-name="T1559"><text:s/>straipsnyje nustatytų reikalavimų, keliamų prekių rodymui programose;<text:s/></text:span></text:p>
        <text:p text:style-name="P1560">11) kontroliuoti, kaip radijo ir (ar)<text:s/>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text:s/>televizijos programų transliavimo, retransliavimo ir kitų įstatymų nustatytų viešosios informacijos ir jos skleidimo reikalavimų;</text:p>
        <text:p text:style-name="P1561"><text:span text:style-name="T1562">12) kontroliuojant, kaip laikomasi įstatymų, Komisijos spre</text:span><text:span text:style-name="T1563">ndimų, reglamentuojančių radijo ir (ar)</text:span><text:span text:style-name="T1564"><text:s/>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565"><text:s/></text:span><text:span text:style-name="T1566">ir (ar) televizijos programų stebėseną;</text:span></text:p>
        <text:p text:style-name="P1567"><text:span text:style-name="T1568">13) radijo</text:span><text:span text:style-name="T1569"><text:s/></text:span><text:span text:style-name="T1570">ir (ar) televizijos programų transliuotojams, retransliuotojams, užsakomųjų visuomenės informavimo audiovizualinėmis priemonėmis paslaugų teikėjams, taip pat kitiems asmenims,<text:s/></text:span><text:span text:style-name="T157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text:s/></text:span><text:span text:style-name="T1572">3</text:span><text:span text:style-name="T1573"><text:s/>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574"><text:span text:style-name="T1575">14) teikti siūlymus dėl radijo</text:span><text:span text:style-name="T1576"><text:s/></text:span><text:span text:style-name="T1577">ir (ar) televizijos programų transliuotojų, retransliuotojų ir užsakomųjų visuomenės informavimo audiovizualinėmis priemonėmis paslaugų teikėjų veiklą reglamentuojančių įstatymų ir kitų su šia veikla susijusių teisės aktų<text:s/></text:span><text:span text:style-name="T1578">projektų<text:s/></text:span><text:span text:style-name="T1579">rengimo;<text:s/></text:span></text:p>
        <text:p text:style-name="P1580">15) kreiptis į kompetentingą instituciją dėl neteisėtos transliavimo, retransliavimo ir užsakomųjų visuomenės informavimo audiovizualinėmis priemonėmis paslaugų<text:s/>veiklos nutraukimo;</text:p>
        <text:p text:style-name="P1581">16) šio įstatymo nustatyta tvarka sustabdyti užsienio<text:s/>valstybių<text:s/>visuomenės informavimo audiovizualinėmis priemonėmis paslaugų teikėjų parengtų paslaugų teikimą Lietuvos Respublikos teritorijoje;</text:p>
        <text:p text:style-name="P1582">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583"><text:span text:style-name="T1584">18) konsultuotis ir keistis informacija su kompetentingomis užsienio<text:s/></text:span><text:span text:style-name="T1585">valstybių<text:s/></text:span><text:span text:style-name="T1586">ir tarptautinėm</text:span><text:span text:style-name="T1587">i</text:span><text:span text:style-name="T1588">s institucijom</text:span><text:span text:style-name="T1589">i</text:span><text:span text:style-name="T1590">s dėl radijo ir (ar) televizijos</text:span><text:span text:style-name="T1591"><text:s/></text:span><text:span text:style-name="T1592">programų transliuotojų, retransliuotojų,</text:span><text:span text:style-name="T1593"><text:s/></text:span><text:span text:style-name="T1594">užsakomųjų</text:span><text:span text:style-name="T1595"><text:s/></text:span><text:span text:style-name="T1596">visuomenės<text:s/></text:span><text:span text:style-name="T1597">informavimo audiovizualinėmis priemonėmis paslaugų teikėjų ir jų teikiamų paslaugų, jų veiklos reguliavimo ir kontrolės;</text:span></text:p>
        <text:p text:style-name="P1598"><text:span text:style-name="T1599">19) kas<text:s/></text:span><text:span text:style-name="T1600">2</text:span><text:span text:style-name="T1601"><text:s/>metai parengti ir pateikti Seimui analitinę apžvalgą apie Lietuvos audiovizualinės politikos įgyvendinimą, visuomenės informavimo audiovizualinėmis priemonėmis paslaugų raidą, pateikti st</text:span><text:span text:style-name="T1602">atistinius duomenis apie visų</text:span><text:span text:style-name="T1603"><text:s/>Lietuvos Respublik</text:span><text:span text:style-name="T1604">os jurisdikcijai priklausančių</text:span><text:span text:style-name="T1605"><text:s/>visuomenės informavimo audiovizualinėmi</text:span><text:span text:style-name="T1606">s priemonėmis paslaugų teikėjų</text:span><text:span text:style-name="T1607"><text:s/>veiklą įgyvendinant<text:s/></text:span><text:span text:style-name="T1608">šio įstatymo<text:s/></text:span><text:span text:style-name="T1609">38 straipsnio 3</text:span><text:span text:style-name="T1610"><text:s/>ir<text:s/></text:span><text:span text:style-name="T1611">4 dalių nuostatas, taip pat nurodyti priežastis, trukdančias</text:span><text:span text:style-name="T1612"><text:s/>įgyvendinti šias nuostatas, ir priemones, kurių imtasi ar numatoma imtis trūkumams pašalinti;</text:span></text:p>
        <text:p text:style-name="P1613"><text:span text:style-name="T1614">20) bendradarbiauti su Europos Sąjungos<text:s/></text:span><text:span text:style-name="T1615">valstybių narių<text:s/></text:span><text:span text:style-name="T1616">ir kitų užsienio<text:s/></text:span><text:span text:style-name="T1617">valstybių<text:s/></text:span><text:span text:style-name="T1618">tokias pačias funkcijas<text:s/></text:span><text:span text:style-name="T1619">atliekančiomis institucijomis, pagal savo kompetenciją atstovauti Lietuvos Respublikai tarptautinėse organizacijose;</text:span></text:p>
        <text:p text:style-name="P1620">21) nustatyti transliuojamų<text:s/>ir (ar) retransliuojamų radijo ir (ar)<text:s/>televizijos programų kodavimo tvarką;</text:p>
        <text:p text:style-name="P1621">22) atlikti kitas įstatymų ir kitų teisės aktų nustatytas funkcijas.“</text:p>
        <text:p text:style-name="P1622">2. Pakeisti 48 straipsnio 3 dalies 1 punktą<text:s/>ir jį išdėstyti taip:</text:p>
        <text:p text:style-name="P1623"><text:span text:style-name="T1624">„1) neatlygintinai gauti iš radijo ir (ar) televizijos programų transliuotojų ir retransliuotojų, užsakomųjų visuomenės informavimo audiovizualinėmis priemonėmis paslaugų teikėjų, informacinės visuomenės informavimo priemonių</text:span><text:span text:style-name="T1625"><text:s/></text:span><text:span text:style-name="T1626">valdytojų, valstybės ir savivaldybių institucijų bei įstaigų, kitų juridinių asmenų informaciją, taip pat ir tokią, kuri sudaro komercinę paslaptį, reikalingą Komisijos funkcijoms atlikti;“.</text:span></text:p>
        <text:p text:style-name="P1627"><text:span text:style-name="T1628">3. Pakeisti 48 straipsnio 3 dalies 2 punktą ir jį išdėstyti taip:</text:span></text:p>
        <text:p text:style-name="P1629">„2) gauti iš radijo ir (ar) televizijos programų transliuotojų, retransliuotojų, užsakomųjų visuomenės informavimo audiovizualinėmis priemonėmis paslaugų teikėjų, informacinės visuomenės informavimo priemonių valdytojų, valstybės ir savivaldybių institucijų<text:s/>bei<text:s/>įstaigų, kitų asmenų dokumentus ir kitą informaciją, reikalingą Komisijos kompetencijai priskirtų atitinkamų įstatymų pažeidimų tyrimams atlikti;“.</text:p>
        <text:p text:style-name="P1630"/>
        <text:p text:style-name="P1631"><text:bookmark-start text:name="straipsnis27"/>27<text:s/>straipsnis. 49 straipsnio 9 dalies pakeitimas</text:p>
        <text:p text:style-name="P1632"><text:bookmark-end text:name="straipsnis27"/>Pakeisti 49 straipsnio 9 dalį<text:s/>ir<text:s/>ją išdėstyti taip:</text:p>
        <text:p text:style-name="P1633"><text:span text:style-name="T1634">„9.<text:s/></text:span><text:span text:style-name="T1635">Inspektorius, priimdamas sprendimą, gali pasitelkti ekspertų grupes (ekspertus), kurios teikia išvadas dėl spaudos leidinių,<text:s/></text:span><text:span text:style-name="T1636">audiovizualinių kūrinių, radijo ir</text:span><text:span text:style-name="T1637"><text:s/></text:span><text:span text:style-name="T1638">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639"/>
        <text:p text:style-name="P1640"><text:bookmark-start text:name="straipsnis28"/>28<text:s/>straipsnis.<text:s/>50 straipsnio 1 dalies 7 punkto<text:s/>ir<text:s/>2 dalies 2 punkto<text:s/>pakeitimas</text:p>
        <text:p text:style-name="P1641"><text:bookmark-end text:name="straipsnis28"/>1. 50 straipsnio 1 dalies 7 punkte vietoj žodžio „laidas“ įrašyti žodžius „atskiras programas“ ir šį punktą išdėstyti taip:</text:p>
        <text:p text:style-name="P1642">„7) vadovaudamasis ekspertų grupių (ekspertų) išvadomis, priskiria spaudos leidinius, audiovizualinius kūrinius, radijo ir<text:s/>televizijos programas ar atskiras programas, informacinės visuomenės informavimo priemones ar kitas visuomenės informavimo priemones ir (ar) jų turinį erotinio, pornografinio ir (ar) smurtinio pobūdžio informacijos kategorijoms ir informuoja<text:s/>Valstybinę mokesčių inspekciją prie Finansų ministerijos apie erotinio ir (ar) smurtinio pobūdžio spaudos leidinius;“.</text:p>
        <text:p text:style-name="P1643"><text:span text:style-name="T1644">2. 50 straipsnio 2 dalies 2 punkte<text:s/></text:span><text:span text:style-name="T1645">vietoj žodžio „laidų“ įrašyti žodį „programų“ ir šį punktą išdėstyti taip:</text:span></text:p>
        <text:p text:style-name="P1646"><text:span text:style-name="T1647">„2) šio į</text:span><text:span text:style-name="T1648">statymo nustatyta tvarka nemokamai gauti iš viešosios informacijos rengėjų, skleidėjų informaciją, įskaitant jų valdomose visuomenės informavimo priemonėse paskelbtą informaciją<text:s/></text:span><text:span text:style-name="T1649">(</text:span><text:span text:style-name="T1650">transliuotų programų</text:span><text:span text:style-name="T1651"><text:s/></text:span><text:span text:style-name="T1652">vaizdo ir garso įrašus, leidinių egzempliorius, jų kopijas), būtiną savo funkcijoms atlikti;“.</text:span></text:p>
        <text:p text:style-name="P1653"/>
        <text:p text:style-name="P1654"><text:bookmark-start text:name="straipsnis29"/>29<text:s/>straipsnis. 52 straipsnio 1 dalies pakeitimas</text:p>
        <text:p text:style-name="P1655"><text:bookmark-end text:name="straipsnis29"/><text:span text:style-name="T1656">52 straipsnio 1 dalyje po žodžio „išskyrus“ įrašyti žodžius „radijo</text:span><text:span text:style-name="T1657"><text:s/>ir (ar)<text:s/></text:span><text:span text:style-name="T1658">televizijos</text:span><text:span text:style-name="T1659"><text:s/>programų</text:span><text:span text:style-name="T1660">“ ir šią dalį išdėstyti taip:</text:span></text:p>
        <text:p text:style-name="P1661"><text:span text:style-name="T1662">„</text:span><text:span text:style-name="T1663">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1664">19</text:span><text:span text:style-name="T1665"><text:s/></text:span><text:span text:style-name="T1666">straipsnio 1<text:s/></text:span><text:span text:style-name="T1667">ir 2 dalių<text:s/></text:span><text:span text:style-name="T1668">nuostatas.“</text:span></text:p>
        <text:p text:style-name="P1669"/>
        <text:p text:style-name="P1670"><text:bookmark-start text:name="straipsnis30"/>30<text:s/>straipsnis. 54 straipsnio pakeitimas</text:p>
        <text:p text:style-name="P1671"><text:bookmark-end text:name="straipsnis30"/>Pakeisti 54 straipsnį ir jį išdėstyti taip:</text:p>
        <text:p text:style-name="P1672"><text:span text:style-name="T1673">„</text:span><text:span text:style-name="T1674">54 straipsnis. Redakcinės atsakomybės netaikymas ir atleidimas nuo žalos atlyginimo</text:span></text:p>
        <text:p text:style-name="P1675">1. Viešosios informacijos rengėjui ir (ar) skleidėjui netaikoma redakcinė atsakomybė ir jie<text:s/>neatsako už tikrovės neatitinkančios informacijos paskelbimą, jeigu jie<text:s/>nurodė informacijos šaltinį ir ji buvo:</text:p>
        <text:p text:style-name="P1676">1) pateikta valstybės ir savivaldybių institucijų bei įstaigų, politinių partijų, profesinių sąjungų ir asociacijų ar kitų asmenų oficialiuose ar viešai paskelbtuose dokumentuose;</text:p>
        <text:p text:style-name="P1677">2) viešai pasakyta<text:s/>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1678">3) anksčiau paskelbta<text:s/>per kitas<text:s/>visuomenės informavimo priemones, jeigu ši informacija nebuvo paneigta<text:s/>per ją paskelbusias<text:s/>visuomenės informavimo priemones;</text:p>
        <text:p text:style-name="P1679"><text:span text:style-name="T1680">4) paskelbta tiesioginių<text:s/></text:span><text:span text:style-name="T1681">programų, interneto konferencijų dalyvių, interaktyviosios televizijos žiūrovų ar informacinės visuomenės informavimo priemonės naudotojų,</text:span><text:span text:style-name="T1682"><text:s/>nesusijusių su viešosios informacijos rengėju;<text:s/></text:span></text:p>
        <text:p text:style-name="P1683"><text:span text:style-name="T1684">5) paskelbta</text:span><text:span text:style-name="T1685"><text:s/>specialioje rinkimų<text:s/></text:span><text:span text:style-name="T1686">programoje,</text:span><text:span text:style-name="T1687"><text:s/>kurią rengė ne pats viešosios informacijos rengėjas;</text:span></text:p>
        <text:p text:style-name="P1688">6) paskelbta neanoniminiuose reklaminiuose skelbimuose;</text:p>
        <text:p text:style-name="P1689">7) pateikta kaip nuomonė, komentaras ar vertinimas.</text:p>
        <text:p text:style-name="P1690">2. Šio straipsnio 1 dalyje nurodytais atvejais už tikrovės neatitinkančios informacijos paskelbimą atsako tas, kas pirmas paskleidė tokią informaciją.“</text:p>
        <text:p text:style-name="P1691"/>
        <text:p text:style-name="P1692"><text:bookmark-start text:name="straipsnis31"/>31<text:s/>straipsnis. Įstatymo priedo pakeitimas</text:p>
        <text:p text:style-name="P1693"><text:bookmark-end text:name="straipsnis31"/>Pakeisti<text:s/>Įstatymo priedą<text:s/>ir jį išdėstyti taip:</text:p>
        <text:p text:style-name="P1694"><text:s/><text:tab/><text:tab/><text:tab/><text:tab/><text:tab/><text:tab/><text:tab/>„Lietuvos Respublikos</text:p>
        <text:p text:style-name="P1695"><text:s/><text:tab/><text:tab/><text:tab/><text:tab/><text:tab/><text:tab/><text:tab/>visuomenės informavimo<text:s/></text:p>
        <text:p text:style-name="P1696"><text:s/><text:tab/><text:tab/><text:tab/><text:tab/><text:tab/><text:tab/><text:tab/>įstatymo</text:p>
        <text:p text:style-name="P1697"><text:bookmark-start text:name="priedas1"/><text:s/><text:tab/><text:tab/><text:tab/><text:tab/><text:tab/><text:tab/><text:tab/>priedas</text:p>
        <text:p text:style-name="P1698"><text:bookmark-end text:name="priedas1"/></text:p>
        <text:p text:style-name="P1699">ĮGYVENDINAMI EUROPOS SĄJUNGOS TEISĖS AKTAI</text:p>
        <text:p text:style-name="P1700"/>
        <text:p text:style-name="P1701"><text:span text:style-name="T1702">1. 1989 m. spalio 3 d. Tarybos direktyva 89/552/EEB dėl valstybių narių įstatymuose ir kituose teisės aktuose išdėstytų nuostatų, susijusių su televizijos programų transliavimu, derinimo (Audiovizualinės ži</text:span><text:span text:style-name="T1703">niasklaidos paslaugų direktyva)</text:span><text:span text:style-name="T1704"><text:s/>(OL 2004 m.<text:s/></text:span><text:span text:style-name="T1705">specialusis leidimas</text:span><text:span text:style-name="T1706">, 6</text:span><text:span text:style-name="T1707"><text:s/>skyrius, 1 tomas, p. 224)</text:span><text:span text:style-name="T1708"><text:s/>su paskutiniais pakeitimais, padarytais Europos Parlamento ir Tarybos direktyva 2007/65/EB (OL 2007 L 332, p. 27).</text:span></text:p>
        <text:p text:style-name="P1709"><text:span text:style-name="T1710">2</text:span><text:span text:style-name="T1711">. 1998 m. liepos 20 d. Europos Parlamento ir Tarybos direktyva 98/48/EB, iš dalies keičianti Direktyvą 98/34/EB, nustatančią informacijos apie techninius standartus ir reglamentus teikimo tvarką (OL<text:s/></text:span><text:span text:style-name="T1712">2004 m.</text:span><text:span text:style-name="T1713"><text:s/>specialusis leidimas</text:span><text:span text:style-name="T1714">, 13 skyrius, 21 tomas, p. 8).</text:span></text:p>
        <text:p text:style-name="P1715">3. 2004 m. spalio 27 d. Europos Parlamento ir Tarybos reglamentas (EB) Nr. 2006/2004 dėl nacionalinių institucijų, atsakingų už vartotojų apsaugos teisės aktų vykdymą, bendradarbiavimo (OL 2004<text:s/>L 364, p. 1).“</text:p>
        <text:p text:style-name="P1716"/>
        <text:p text:style-name="P1717"><text:bookmark-start text:name="straipsnis32"/><text:span text:style-name="T1718">32</text:span><text:span text:style-name="T1719"><text:s/>straipsnis. Baigiamosios nuostatos</text:span></text:p>
        <text:p text:style-name="P1720"><text:bookmark-end text:name="straipsnis32"/><text:span text:style-name="T1721">1. Šio įstatymo<text:s/></text:span><text:span text:style-name="T1722">19 straipsnyje išdėstyto Visuomenės informavimo įstatymo</text:span><text:span text:style-name="T1723"><text:s/></text:span><text:span text:style-name="T1724">40</text:span><text:span text:style-name="T1725">1<text:s/></text:span><text:span text:style-name="T1726">straipsnio nuostatos taikomos programoms, sukurtoms po 2009 m. gruodžio 19 d.</text:span></text:p>
        <text:p text:style-name="P1727"><text:span text:style-name="T1728">2. Šio įstatymo 19 straipsnyje išdėstyto Visuomenės informavimo įstatymo</text:span><text:span text:style-name="T1729"><text:s/></text:span><text:span text:style-name="T1730">40</text:span><text:span text:style-name="T1731">1<text:s/></text:span><text:span text:style-name="T1732">straipsnio 2 dalies 4 punktas taikomas ne visuomenės informavimo audiovizualinėmis priemonėmis paslaugų teikėjo arba su juo susijusios bendrovės sukurtoms arba užsakytoms sukurti programoms nuo 2012 m. gruodžio 31 d.</text:span></text:p>
        <text:p text:style-name="P1733">Straipsnio pakeitimai:</text:p>
        <text:p text:style-name="P1734"><text:span text:style-name="T1735">Nr.<text:s/></text:span><text:a xlink:href="http://www3.lrs.lt/cgi-bin/preps2?a=402017&amp;b=" office:target-frame-name="_top" xlink:show="replace"><text:span text:style-name="T1736">XI-1453</text:span></text:a><text:span text:style-name="T1737">, 2011-06-16, Žin., 2011, Nr. 78-3796 (2011-06-30)</text:span></text:p>
        <text:p text:style-name="P1738"/>
        <text:p text:style-name="P1739"/>
        <text:p text:style-name="P1740">Skelbiu šį Lietuvos Respublikos Seimo priimtą įstatymą.</text:p>
        <text:p text:style-name="P1741"/>
        <text:p text:style-name="P1742"/>
      </text:section>
      <text:section text:name="Sect2" text:style-name="S2">
        <text:p text:style-name="P1743"><text:span text:style-name="T1744">RESPUBLIKOS PREZIDENTĖ</text:span><text:span text:style-name="T1745"><text:tab/></text:span><text:span text:style-name="T1746"><text:tab/></text:span><text:span text:style-name="T1747"><text:tab/></text:span><text:span text:style-name="T1748"><text:tab/></text:span><text:span text:style-name="T1749"><text:tab/></text:span><text:span text:style-name="T1750">DALIA GRYBAUSKAITĖ</text:span></text:p>
        <text:p text:style-name="P1751"/>
        <text:p text:style-name="P1752">_________________</text:p>
        <text:p text:style-name="P1753"/>
        <text:p text:style-name="P1754">Pakeitimai:</text:p>
        <text:p text:style-name="P1755"/>
        <text:p text:style-name="P1756">1.</text:p>
        <text:p text:style-name="P1757">Lietuvos Respublikos Seimas, Įstatymas</text:p>
        <text:p text:style-name="P1758"><text:span text:style-name="T1759">Nr.<text:s/></text:span><text:a xlink:href="http://www3.lrs.lt/cgi-bin/preps2?a=402017&amp;b=" office:target-frame-name="_top" xlink:show="replace"><text:span text:style-name="T1760">XI-1453</text:span></text:a><text:span text:style-name="T1761">, 2011-06-16, Žin., 2011, Nr. 78-3796 (2011-06-30)</text:span></text:p>
        <text:p text:style-name="P1762">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1763"/>
        <text:p text:style-name="P1764">*** Pabaiga ***</text:p>
        <text:p text:style-name="P1765"/>
        <text:p text:style-name="P1766"/>
        <text:p text:style-name="P1767">Redagavo Aušrinė Trapinskienė (2011-06-30)</text:p>
        <text:p text:style-name="P1768"><text:s text:c="18"/>ausrine.trapinskiene@lrs.lt</text:p>
        <text:p text:style-name="P17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Arial Unicode MS" style:font-name-complex="Arial Unicode M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style:font-name="Times New Roman" fo:color="#000000" style:font-size-complex="12pt" fo:language="lt" fo:country="LT" fo:hyphenate="false"/>
    </style:style>
    <style:style style:name="BodyText" style:display-name="Body Text" style:family="paragraph" style:parent-style-name="Normal">
      <style:paragraph-properties fo:text-align="justify" fo:line-height="150%"/>
      <style:text-properties style:font-name="Times New Roman" fo:font-weight="bold" style:font-weight-asian="bold" style:font-weight-complex="bold"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font-weight="bold" style:font-weight-asian="bold" style:font-weight-complex="bold" style:font-size-complex="11pt" fo:language="lt" fo:country="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3T13:10:00Z</meta:creation-date>
    <dc:date>2015-02-13T13:10:00Z</dc:date>
    <meta:print-date>2010-10-05T14:45:00Z</meta:print-date>
    <meta:template xlink:href="Istatym" xlink:type="simple"/>
    <meta:editing-cycles>2</meta:editing-cycles>
    <meta:editing-duration>PT0S</meta:editing-duration>
    <meta:document-statistic meta:page-count="3" meta:paragraph-count="1937" meta:word-count="12981" meta:character-count="98796" meta:row-count="3656" meta:non-whitespace-character-count="87752"/>
  </office:meta>
</office:document-meta>
</file>