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2"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5"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6"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7"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14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14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614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text-transform="uppercase" fo:color="#000000"/>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1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1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1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614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14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14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14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14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14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14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614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14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fo:font-style="italic" style:font-style-asian="italic"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614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14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14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614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6145in"/>
        </style:tab-stops>
      </style:paragraph-properties>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14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14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TableColumn418" style:family="table-column">
      <style:table-column-properties style:column-width="2.2409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2.484in" style:use-optimal-column-width="false"/>
    </style:style>
    <style:style style:name="Table417" style:family="table">
      <style:table-properties style:width="6.3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color="#000000"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color="#000000" style:font-size-complex="12pt"/>
    </style:style>
    <style:style style:name="P435" style:parent-style-name="Normal" style:family="paragraph">
      <style:paragraph-properties fo:text-align="justify" fo:margin-right="-0.075in">
        <style:tab-stops>
          <style:tab-stop style:type="left" style:position="0.7125in"/>
        </style:tab-stops>
      </style:paragraph-properties>
    </style:style>
    <style:style style:name="P436" style:parent-style-name="Normal" style:family="paragraph">
      <style:paragraph-properties fo:text-align="justify" fo:text-indent="0.5909in">
        <style:tab-stops>
          <style:tab-stop style:type="left" style:position="0.614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ext-properties fo:color="#000000" style:font-size-complex="12pt"/>
    </style:style>
    <style:style style:name="TableColumn444" style:family="table-column">
      <style:table-column-properties style:column-width="2.2409in" style:use-optimal-column-width="false"/>
    </style:style>
    <style:style style:name="TableColumn445" style:family="table-column">
      <style:table-column-properties style:column-width="1.575in" style:use-optimal-column-width="false"/>
    </style:style>
    <style:style style:name="TableColumn446" style:family="table-column">
      <style:table-column-properties style:column-width="2.484in" style:use-optimal-column-width="false"/>
    </style:style>
    <style:style style:name="Table443" style:family="table">
      <style:table-properties style:width="6.3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fo:color="#000000"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Calibri" style:font-weight-complex="bold" fo:color="#000000" style:font-size-complex="12pt"/>
    </style:style>
    <style:style style:name="T453" style:parent-style-name="DefaultParagraphFont" style:family="text">
      <style:text-properties style:font-name-asian="Calibri" fo:color="#000000"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asian="Calibri" style:font-weight-complex="bold" fo:color="#000000" style:font-size-complex="12pt"/>
    </style:style>
    <style:style style:name="T456" style:parent-style-name="DefaultParagraphFont" style:family="text">
      <style:text-properties style:font-name-asian="Calibri" fo:color="#000000"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text-position="super 66.6%" style:font-size-complex="12pt"/>
    </style:style>
    <style:style style:name="T461" style:parent-style-name="DefaultParagraphFont" style:family="text">
      <style:text-properties style:font-name-asian="Calibri"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color="#000000" style:font-size-complex="12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position="super 66.6%" style:font-size-complex="12pt"/>
    </style:style>
    <style:style style:name="T467" style:parent-style-name="DefaultParagraphFont" style:family="text">
      <style:text-properties style:font-name-asian="Calibri" fo:color="#000000"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text-position="super 66.6%" style:font-size-complex="12pt"/>
    </style:style>
    <style:style style:name="T473" style:parent-style-name="DefaultParagraphFont" style:family="text">
      <style:text-properties style:font-name-asian="Calibri"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0"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6.6%" style:font-size-complex="12pt"/>
    </style:style>
    <style:style style:name="T479" style:parent-style-name="DefaultParagraphFont" style:family="text">
      <style:text-properties style:font-name-asian="Calibri" fo:color="#000000"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text-position="super 66.6%" style:font-size-complex="12pt"/>
    </style:style>
    <style:style style:name="T484" style:parent-style-name="DefaultParagraphFont" style:family="text">
      <style:text-properties style:font-name-asian="Calibri"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color="#000000"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text-position="super 66.6%" style:font-size-complex="12pt"/>
    </style:style>
    <style:style style:name="T490" style:parent-style-name="DefaultParagraphFont" style:family="text">
      <style:text-properties style:font-name-asian="Calibri" fo:color="#000000"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text-position="super 66.6%" style:font-size-complex="12pt"/>
    </style:style>
    <style:style style:name="T495" style:parent-style-name="DefaultParagraphFont" style:family="text">
      <style:text-properties style:font-name-asian="Calibri"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color="#000000"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text-position="super 66.6%" style:font-size-complex="12pt"/>
    </style:style>
    <style:style style:name="T501" style:parent-style-name="DefaultParagraphFont" style:family="text">
      <style:text-properties style:font-name-asian="Calibri" fo:color="#000000"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text-position="super 66.6%" style:font-size-complex="12pt"/>
    </style:style>
    <style:style style:name="T506" style:parent-style-name="DefaultParagraphFont" style:family="text">
      <style:text-properties style:font-name-asian="Calibri"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color="#000000" style:font-size-complex="12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text-position="super 66.6%" style:font-size-complex="12pt"/>
    </style:style>
    <style:style style:name="T512" style:parent-style-name="DefaultParagraphFont" style:family="text">
      <style:text-properties style:font-name-asian="Calibri" fo:color="#000000"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text-position="super 66.6%" style:font-size-complex="12pt"/>
    </style:style>
    <style:style style:name="T517" style:parent-style-name="DefaultParagraphFont" style:family="text">
      <style:text-properties style:font-name-asian="Calibri"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color="#000000"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text-position="super 66.6%"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sian="Calibri" fo:color="#000000"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color="#000000"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text-position="super 66.6%"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text-position="super 66.6%" style:font-size-complex="12pt"/>
    </style:style>
    <style:style style:name="P536" style:parent-style-name="Normal" style:family="paragraph">
      <style:text-properties style:font-name-asian="Calibri" fo:color="#000000"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color="#000000"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text-position="super 66.6%"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text-position="super 66.6%"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color="#000000"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text-position="super 66.6%" style:font-size-complex="12pt"/>
    </style:style>
    <style:style style:name="T559" style:parent-style-name="DefaultParagraphFont" style:family="text">
      <style:text-properties style:font-name-asian="Calibri"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text-position="super 66.6%"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text-position="super 66.6%"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text-position="super 66.6%" style:font-size-complex="12pt"/>
    </style:style>
    <style:style style:name="T572" style:parent-style-name="DefaultParagraphFont" style:family="text">
      <style:text-properties style:font-name-asian="Calibri" fo:color="#000000"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name-asian="Calibri" fo:color="#000000"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text-position="super 66.6%"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text-position="super 66.6%"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text-position="super 66.6%"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text-position="super 66.6%" style:font-size-complex="12pt"/>
    </style:style>
    <style:style style:name="T590" style:parent-style-name="DefaultParagraphFont" style:family="text">
      <style:text-properties style:font-name-asian="Calibri"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color="#000000"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text-position="super 66.6%"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text-position="super 66.6%"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text-position="super 66.6%"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text-position="super 66.6%" style:font-size-complex="12pt"/>
    </style:style>
    <style:style style:name="T605" style:parent-style-name="DefaultParagraphFont" style:family="text">
      <style:text-properties style:font-name-asian="Calibri"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text-position="super 66.6%"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text-position="super 66.6%"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text-position="super 66.6%"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text-position="super 66.6%" style:font-size-complex="12pt"/>
    </style:style>
    <style:style style:name="P625" style:parent-style-name="Normal" style:family="paragraph">
      <style:text-properties style:font-name-asian="Calibri" fo:color="#000000"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text-position="super 66.6%"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text-position="super 66.6%"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text-position="super 66.6%"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text-position="super 66.6%"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color="#000000" style:font-size-complex="12pt"/>
    </style:style>
    <style:style style:name="P648" style:parent-style-name="Normal" style:family="paragraph">
      <style:text-properties style:font-name-asian="Calibri" fo:color="#000000" style:font-size-complex="12pt"/>
    </style:style>
    <style:style style:name="P649" style:parent-style-name="Normal" style:family="paragraph">
      <style:text-properties style:font-name-asian="Calibri" fo:color="#000000" style:font-size-complex="12pt"/>
    </style:style>
    <style:style style:name="P650" style:parent-style-name="Normal" style:family="paragraph">
      <style:text-properties style:font-name-asian="Calibri" fo:color="#000000" style:font-size-complex="12pt"/>
    </style:style>
    <style:style style:name="P651" style:parent-style-name="Normal" style:family="paragraph">
      <style:text-properties style:font-name-asian="Calibri" fo:color="#000000" style:font-size-complex="12pt"/>
    </style:style>
    <style:style style:name="P652" style:parent-style-name="Normal" style:family="paragraph">
      <style:text-properties style:font-name-asian="Calibri" fo:color="#000000" style:font-size-complex="12pt"/>
    </style:style>
    <style:style style:name="P653" style:parent-style-name="Normal" style:family="paragraph">
      <style:text-properties style:font-name-asian="Calibri" fo:color="#000000"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text-position="super 66.6%"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color="#000000" style:font-size-complex="12pt"/>
    </style:style>
    <style:style style:name="P662"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663"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664"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665" style:parent-style-name="Normal" style:family="paragraph">
      <style:paragraph-properties fo:text-align="justify" fo:text-indent="0.4923in"/>
      <style:text-properties fo:color="#000000" style:font-size-complex="12pt"/>
    </style:style>
    <style:style style:name="P66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6145in"/>
        </style:tab-stops>
      </style:paragraph-properties>
    </style:style>
    <style:style style:name="T678" style:parent-style-name="DefaultParagraphFont" style:family="text">
      <style:text-properties style:font-size-complex="12pt" fo:language="it" fo:country="I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614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14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614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614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614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614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614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614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6145in"/>
        </style:tab-stops>
      </style:paragraph-properties>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6145in"/>
        </style:tab-stops>
      </style:paragraph-properties>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614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TableColumn861" style:family="table-column">
      <style:table-column-properties style:column-width="2.2305in"/>
    </style:style>
    <style:style style:name="TableColumn862" style:family="table-column">
      <style:table-column-properties style:column-width="1.584in"/>
    </style:style>
    <style:style style:name="TableColumn863" style:family="table-column">
      <style:table-column-properties style:column-width="1.6638in"/>
    </style:style>
    <style:style style:name="TableColumn864" style:family="table-column">
      <style:table-column-properties style:column-width="1.2152in"/>
    </style:style>
    <style:style style:name="Table860" style:family="table">
      <style:table-properties style:width="6.6937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416in"/>
      <style:text-properties fo:font-weight="bold" style:font-weight-asian="bold" style:font-weight-complex="bold" fo:color="#000000"/>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style:font-weight-complex="bold"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color="#000000"/>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style:style>
    <style:style style:name="T888" style:parent-style-name="DefaultParagraphFont" style:family="text">
      <style:text-properties fo:color="#000000" style:text-position="25% 100%"/>
    </style:style>
    <style:style style:name="T889" style:parent-style-name="DefaultParagraphFont" style:family="text">
      <style:text-properties fo:color="#000000"/>
    </style:style>
    <style:style style:name="T890" style:parent-style-name="DefaultParagraphFont" style:family="text">
      <style:text-properties fo:color="#000000" style:text-position="25% 100%"/>
    </style:style>
    <style:style style:name="T891" style:parent-style-name="DefaultParagraphFont" style:family="text">
      <style:text-properties fo:color="#000000"/>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style:style>
    <style:style style:name="T894" style:parent-style-name="DefaultParagraphFont" style:family="text">
      <style:text-properties fo:color="#000000" style:text-position="25% 100%"/>
    </style:style>
    <style:style style:name="T895" style:parent-style-name="DefaultParagraphFont" style:family="text">
      <style:text-properties fo:color="#000000"/>
    </style:style>
    <style:style style:name="T896" style:parent-style-name="DefaultParagraphFont" style:family="text">
      <style:text-properties fo:color="#000000" style:text-position="25% 100%"/>
    </style:style>
    <style:style style:name="T897" style:parent-style-name="DefaultParagraphFont" style:family="text">
      <style:text-properties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style:style>
    <style:style style:name="T905" style:parent-style-name="DefaultParagraphFont" style:family="text">
      <style:text-properties fo:color="#000000" style:text-position="25% 100%"/>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style:style>
    <style:style style:name="T908" style:parent-style-name="DefaultParagraphFont" style:family="text">
      <style:text-properties fo:color="#000000" style:text-position="25% 100%"/>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style>
    <style:style style:name="T925" style:parent-style-name="DefaultParagraphFont" style:family="text">
      <style:text-properties fo:color="#000000" style:text-position="25% 100%"/>
    </style:style>
    <style:style style:name="T926" style:parent-style-name="DefaultParagraphFont" style:family="text">
      <style:text-properties fo:color="#000000"/>
    </style:style>
    <style:style style:name="T927" style:parent-style-name="DefaultParagraphFont" style:family="text">
      <style:text-properties fo:color="#000000" style:text-position="25% 100%"/>
    </style:style>
    <style:style style:name="T928" style:parent-style-name="DefaultParagraphFont" style:family="text">
      <style:text-properties fo:color="#000000"/>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style:style>
    <style:style style:name="T931" style:parent-style-name="DefaultParagraphFont" style:family="text">
      <style:text-properties fo:color="#000000" style:text-position="25% 100%"/>
    </style:style>
    <style:style style:name="T932" style:parent-style-name="DefaultParagraphFont" style:family="text">
      <style:text-properties fo:color="#000000"/>
    </style:style>
    <style:style style:name="T933" style:parent-style-name="DefaultParagraphFont" style:family="text">
      <style:text-properties fo:color="#000000" style:text-position="25% 100%"/>
    </style:style>
    <style:style style:name="T934" style:parent-style-name="DefaultParagraphFont" style:family="text">
      <style:text-properties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style:style>
    <style:style style:name="T942" style:parent-style-name="DefaultParagraphFont" style:family="text">
      <style:text-properties fo:color="#000000" style:text-position="25% 100%"/>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text-position="25% 100%"/>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style:text-position="25% 100%"/>
    </style:style>
    <style:style style:name="T954" style:parent-style-name="DefaultParagraphFont" style:family="text">
      <style:text-properties fo:color="#000000"/>
    </style:style>
    <style:style style:name="T955" style:parent-style-name="DefaultParagraphFont" style:family="text">
      <style:text-properties fo:color="#000000" style:text-position="25% 100%"/>
    </style:style>
    <style:style style:name="T956" style:parent-style-name="DefaultParagraphFont" style:family="text">
      <style:text-properties fo:color="#000000"/>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color="#000000"/>
    </style:style>
    <style:style style:name="T959" style:parent-style-name="DefaultParagraphFont" style:family="text">
      <style:text-properties fo:color="#000000" style:text-position="25% 100%"/>
    </style:style>
    <style:style style:name="T960" style:parent-style-name="DefaultParagraphFont" style:family="text">
      <style:text-properties fo:color="#000000"/>
    </style:style>
    <style:style style:name="T961" style:parent-style-name="DefaultParagraphFont" style:family="text">
      <style:text-properties fo:color="#000000" style:text-position="25% 100%"/>
    </style:style>
    <style:style style:name="T962" style:parent-style-name="DefaultParagraphFont" style:family="text">
      <style:text-properties fo:color="#000000"/>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style:style>
    <style:style style:name="T970" style:parent-style-name="DefaultParagraphFont" style:family="text">
      <style:text-properties fo:color="#000000" style:text-position="25% 100%"/>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style:style>
    <style:style style:name="T973" style:parent-style-name="DefaultParagraphFont" style:family="text">
      <style:text-properties fo:color="#000000" style:text-position="25% 100%"/>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style:style>
    <style:style style:name="T990" style:parent-style-name="DefaultParagraphFont" style:family="text">
      <style:text-properties fo:color="#000000" style:text-position="25% 100%"/>
    </style:style>
    <style:style style:name="T991" style:parent-style-name="DefaultParagraphFont" style:family="text">
      <style:text-properties fo:color="#000000"/>
    </style:style>
    <style:style style:name="T992" style:parent-style-name="DefaultParagraphFont" style:family="text">
      <style:text-properties fo:color="#000000" style:text-position="25% 100%"/>
    </style:style>
    <style:style style:name="T993" style:parent-style-name="DefaultParagraphFont" style:family="text">
      <style:text-properties fo:color="#000000"/>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style:style>
    <style:style style:name="T996" style:parent-style-name="DefaultParagraphFont" style:family="text">
      <style:text-properties fo:color="#000000" style:text-position="25% 100%"/>
    </style:style>
    <style:style style:name="T997" style:parent-style-name="DefaultParagraphFont" style:family="text">
      <style:text-properties fo:color="#000000"/>
    </style:style>
    <style:style style:name="T998" style:parent-style-name="DefaultParagraphFont" style:family="text">
      <style:text-properties fo:color="#000000" style:text-position="25% 100%"/>
    </style:style>
    <style:style style:name="T999" style:parent-style-name="DefaultParagraphFont" style:family="text">
      <style:text-properties fo:color="#000000"/>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text-position="25% 100%"/>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style>
    <style:style style:name="T1010" style:parent-style-name="DefaultParagraphFont" style:family="text">
      <style:text-properties fo:color="#000000" style:text-position="25% 10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00"/>
    </style:style>
    <style:style style:name="T1018" style:parent-style-name="DefaultParagraphFont" style:family="text">
      <style:text-properties fo:color="#000000" style:text-position="25% 100%"/>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style:style>
    <style:style style:name="T1021" style:parent-style-name="DefaultParagraphFont" style:family="text">
      <style:text-properties fo:color="#000000" style:text-position="25% 100%"/>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color="#000000" style:text-position="25% 100%"/>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style:style>
    <style:style style:name="T1041" style:parent-style-name="DefaultParagraphFont" style:family="text">
      <style:text-properties fo:color="#000000" style:text-position="25% 1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color="#000000" style:text-position="25% 100%"/>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style>
    <style:style style:name="T1052" style:parent-style-name="DefaultParagraphFont" style:family="text">
      <style:text-properties fo:color="#000000" style:text-position="25% 1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style>
    <style:style style:name="T1060" style:parent-style-name="DefaultParagraphFont" style:family="text">
      <style:text-properties fo:color="#000000" style:text-position="25% 100%"/>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style:style>
    <style:style style:name="T1063" style:parent-style-name="DefaultParagraphFont" style:family="text">
      <style:text-properties fo:color="#000000" style:text-position="25% 10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style:style>
    <style:style style:name="T1071" style:parent-style-name="DefaultParagraphFont" style:family="text">
      <style:text-properties fo:color="#000000" style:text-position="25% 100%"/>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style:style>
    <style:style style:name="T1074" style:parent-style-name="DefaultParagraphFont" style:family="text">
      <style:text-properties fo:color="#000000" style:text-position="25% 100%"/>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color="#000000"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style:style>
    <style:style style:name="T1118" style:parent-style-name="DefaultParagraphFont" style:family="text">
      <style:text-properties fo:color="#000000" style:text-position="25% 100%"/>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style:style>
    <style:style style:name="T1121" style:parent-style-name="DefaultParagraphFont" style:family="text">
      <style:text-properties fo:color="#000000" style:text-position="25% 100%"/>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style>
    <style:style style:name="T1129" style:parent-style-name="DefaultParagraphFont" style:family="text">
      <style:text-properties fo:color="#000000" style:text-position="25% 100%"/>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1132" style:parent-style-name="DefaultParagraphFont" style:family="text">
      <style:text-properties fo:color="#000000" style:text-position="25% 1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color="#000000"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paragraph-properties fo:text-align="justify" fo:text-indent="0.4923in"/>
      <style:text-properties fo:color="#000000" style:font-size-complex="8pt"/>
    </style:style>
    <style:style style:name="P1188" style:parent-style-name="Normal" style:family="paragraph">
      <style:paragraph-properties fo:text-align="justify" fo:text-indent="0.4923in"/>
      <style:text-properties fo:color="#000000" style:font-size-complex="8pt"/>
    </style:style>
    <style:style style:name="P1189" style:parent-style-name="Normal" style:family="paragraph">
      <style:paragraph-properties fo:text-align="justify" fo:text-indent="0.4923in"/>
      <style:text-properties fo:color="#000000" style:font-size-complex="8pt"/>
    </style:style>
    <style:style style:name="P1190" style:parent-style-name="Normal" style:family="paragraph">
      <style:paragraph-properties fo:text-align="justify" fo:text-indent="0.4923in"/>
      <style:text-properties fo:color="#000000" style:font-size-complex="8pt"/>
    </style:style>
    <style:style style:name="P1191" style:parent-style-name="Normal" style:family="paragraph">
      <style:paragraph-properties fo:text-align="justify" fo:text-indent="0.4923in"/>
      <style:text-properties fo:color="#000000" style:font-size-complex="8pt"/>
    </style:style>
    <style:style style:name="P1192" style:parent-style-name="Normal" style:family="paragraph">
      <style:paragraph-properties fo:text-align="justify" fo:text-indent="0.4923in"/>
      <style:text-properties fo:color="#000000" style:font-size-complex="8pt"/>
    </style:style>
    <style:style style:name="P1193" style:parent-style-name="Normal" style:family="paragraph">
      <style:paragraph-properties fo:text-align="justify" fo:text-indent="0.4923in"/>
      <style:text-properties fo:color="#000000" style:font-size-complex="8pt"/>
    </style:style>
    <style:style style:name="P1194" style:parent-style-name="Normal" style:family="paragraph">
      <style:paragraph-properties fo:text-align="justify" fo:text-indent="0.4923in"/>
      <style:text-properties fo:color="#000000" style:font-size-complex="8pt"/>
    </style:style>
    <style:style style:name="P1195" style:parent-style-name="Normal" style:family="paragraph">
      <style:paragraph-properties fo:text-align="justify" fo:text-indent="0.4923in"/>
      <style:text-properties fo:color="#000000" style:font-size-complex="8pt"/>
    </style:style>
    <style:style style:name="P1196" style:parent-style-name="Normal" style:family="paragraph">
      <style:paragraph-properties fo:text-align="justify" fo:text-indent="0.4923in"/>
      <style:text-properties fo:color="#000000" style:font-size-complex="8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8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ab-stops>
          <style:tab-stop style:type="left" style:position="0.614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14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614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14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6145in"/>
        </style:tab-stops>
      </style:paragraph-properties>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614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614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614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614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ab-stops>
          <style:tab-stop style:type="left" style:position="0.614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0.614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rial" style:font-name-complex="Arial" fo:font-size="10pt" style:font-size-asian="10pt"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614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614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text-properties fo:font-weight="bold" style:font-weight-asian="bold" style:font-weight-complex="bold"/>
    </style:style>
    <style:style style:name="P1528" style:parent-style-name="Normal" style:family="paragraph">
      <style:paragraph-properties fo:text-align="justify" fo:text-indent="0.4923in"/>
    </style:style>
    <style:style style:name="TableColumn1530" style:family="table-column">
      <style:table-column-properties style:column-width="1.2208in" style:use-optimal-column-width="false"/>
    </style:style>
    <style:style style:name="TableColumn1531" style:family="table-column">
      <style:table-column-properties style:column-width="1.2916in" style:use-optimal-column-width="false"/>
    </style:style>
    <style:style style:name="TableColumn1532" style:family="table-column">
      <style:table-column-properties style:column-width="1.8583in" style:use-optimal-column-width="false"/>
    </style:style>
    <style:style style:name="TableColumn1533" style:family="table-column">
      <style:table-column-properties style:column-width="1.1812in" style:use-optimal-column-width="false"/>
    </style:style>
    <style:style style:name="TableColumn1534" style:family="table-column">
      <style:table-column-properties style:column-width="1.0833in" style:use-optimal-column-width="false"/>
    </style:style>
    <style:style style:name="Table1529" style:family="table">
      <style:table-properties style:width="6.6354in" fo:margin-left="0in" table:align="left"/>
    </style:style>
    <style:style style:name="TableRow1535" style:family="table-row">
      <style:table-row-properties style:min-row-height="2.0847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text-align="justify"/>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TableCell1545" style:family="table-cell">
      <style:table-cell-properties fo:border="0.0069in solid #000000" fo:padding-top="0.0395in" fo:padding-left="0.0395in" fo:padding-bottom="0.0395in" fo:padding-right="0.0395in"/>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text-align="justify"/>
    </style:style>
    <style:style style:name="TableCell1548" style:family="table-cell">
      <style:table-cell-properties fo:border="0.0069in solid #000000" fo:padding-top="0.0395in" fo:padding-left="0.0395in" fo:padding-bottom="0.0395in" fo:padding-right="0.0395in"/>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text-align="justify"/>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ableRow1564" style:family="table-row">
      <style:table-row-properties style:min-row-height="0.0416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text-align="justify"/>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ableColumn1587" style:family="table-column">
      <style:table-column-properties style:column-width="0.7909in" style:use-optimal-column-width="false"/>
    </style:style>
    <style:style style:name="TableColumn1588" style:family="table-column">
      <style:table-column-properties style:column-width="0.8888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0.9597in" style:use-optimal-column-width="false"/>
    </style:style>
    <style:style style:name="TableColumn1591" style:family="table-column">
      <style:table-column-properties style:column-width="1.4104in" style:use-optimal-column-width="false"/>
    </style:style>
    <style:style style:name="TableColumn1592" style:family="table-column">
      <style:table-column-properties style:column-width="0.984in" style:use-optimal-column-width="false"/>
    </style:style>
    <style:style style:name="TableColumn1593" style:family="table-column">
      <style:table-column-properties style:column-width="0.9958in" style:use-optimal-column-width="false"/>
    </style:style>
    <style:style style:name="Table1586" style:family="table">
      <style:table-properties style:width="6.8173in" fo:margin-left="0in" table:align="left"/>
    </style:style>
    <style:style style:name="TableRow1594" style:family="table-row">
      <style:table-row-properties style:min-row-height="0.6381in" style:use-optimal-row-height="false"/>
    </style:style>
    <style:style style:name="TableCell1595" style:family="table-cell">
      <style:table-cell-properties fo:border="0.0069in solid #000000" fo:padding-top="0in" fo:padding-left="0in" fo:padding-bottom="0in" fo:padding-right="0in"/>
    </style:style>
    <style:style style:name="TableCell1596" style:family="table-cell">
      <style:table-cell-properties fo:border="0.0069in solid #000000" fo:padding-top="0in" fo:padding-left="0in" fo:padding-bottom="0in" fo:padding-right="0in"/>
    </style:style>
    <style:style style:name="TableCell1597" style:family="table-cell">
      <style:table-cell-properties fo:border-top="0.0069in solid #000000" fo:border-left="0.0069in solid #000000" fo:border-bottom="0.0069in solid #000000" fo:border-right="none" fo:padding-top="0in" fo:padding-left="0in" fo:padding-bottom="0in" fo:padding-right="0in"/>
    </style:style>
    <style:style style:name="TableCell1598" style:family="table-cell">
      <style:table-cell-properties fo:border="0.0069in solid #000000" fo:padding-top="0.0395in" fo:padding-left="0.0395in" fo:padding-bottom="0.0395in" fo:padding-right="0.0395in"/>
    </style:style>
    <style:style style:name="TableCell1599" style:family="table-cell">
      <style:table-cell-properties fo:border="0.0069in solid #000000" fo:padding-top="0.0395in" fo:padding-left="0.0395in" fo:padding-bottom="0.0395in" fo:padding-right="0.0395in"/>
    </style:style>
    <style:style style:name="TableCell1600" style:family="table-cell">
      <style:table-cell-properties fo:border="0.0069in solid #000000" fo:padding-top="0.0395in" fo:padding-left="0.0395in" fo:padding-bottom="0.0395in" fo:padding-right="0.0395in"/>
    </style:style>
    <style:style style:name="TableRow1601" style:family="table-row">
      <style:table-row-properties style:min-row-height="1.8541in" style:use-optimal-row-height="false"/>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ableCell1604" style:family="table-cell">
      <style:table-cell-properties fo:border="0.0069in solid #000000" fo:padding-top="0.0395in" fo:padding-left="0.0395in" fo:padding-bottom="0.0395in" fo:padding-right="0.0395in"/>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Row1609" style:family="table-row">
      <style:table-row-properties style:min-row-height="0.043in" style:use-optimal-row-height="false"/>
    </style:style>
    <style:style style:name="TableCell1610" style:family="table-cell">
      <style:table-cell-properties fo:border="0.0069in solid #000000" fo:padding-top="0.0395in" fo:padding-left="0.0395in" fo:padding-bottom="0.0395in" fo:padding-right="0.0395in"/>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TableRow1629" style:family="table-row">
      <style:table-row-properties style:min-row-height="0.043in" style:use-optimal-row-height="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fo:language="en" fo:country="US"/>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1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1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text-align="justify"/>
      <style:text-properties fo:color="#000000"/>
    </style:style>
    <style:style style:name="P1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justify"/>
      <style:text-properties fo:color="#000000"/>
    </style:style>
    <style:style style:name="P17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color="#000000"/>
    </style:style>
    <style:style style:name="P1743" style:parent-style-name="Normal" style:family="paragraph">
      <style:paragraph-properties fo:text-align="justify">
        <style:tab-stops>
          <style:tab-stop style:type="right" style:leader-style="dotted" style:leader-text="." style:position="6.69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color="#000000"/>
    </style:style>
    <style:style style:name="P1748" style:parent-style-name="Normal" style:family="paragraph">
      <style:paragraph-properties fo:text-align="justify">
        <style:tab-stops>
          <style:tab-stop style:type="right" style:leader-style="dotted" style:leader-text="." style:position="6.693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P1754" style:parent-style-name="Normal" style:family="paragraph">
      <style:paragraph-properties fo:text-align="justify">
        <style:tab-stops>
          <style:tab-stop style:type="right" style:leader-style="dotted" style:leader-text="." style:position="6.693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760" style:parent-style-name="Normal" style:family="paragraph">
      <style:paragraph-properties fo:text-indent="0.5145in"/>
      <style:text-properties fo:color="#000000"/>
    </style:style>
    <style:style style:name="P1761" style:parent-style-name="Normal" style:family="paragraph">
      <style:paragraph-properties fo:text-align="center"/>
      <style:text-properties fo:color="#000000"/>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justify"/>
      <style:text-properties fo:color="#000000"/>
    </style:style>
    <style:style style:name="P17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5" style:parent-style-name="Normal" style:family="paragraph">
      <style:paragraph-properties fo:text-align="justify">
        <style:tab-stops>
          <style:tab-stop style:type="left" style:position="4.4729in"/>
        </style:tab-stops>
      </style:paragraph-properties>
      <style:text-properties fo:color="#000000"/>
    </style:style>
    <style:style style:name="P1766" style:parent-style-name="Normal" style:family="paragraph">
      <style:paragraph-properties fo:text-align="center"/>
      <style:text-properties fo:color="#000000" style:font-size-complex="6pt"/>
    </style:style>
    <style:style style:name="P1767"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768" style:parent-style-name="Normal" style:family="paragraph">
      <style:paragraph-properties fo:text-indent="0.5145in"/>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style:font-size-complex="6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text-align="center"/>
      <style:text-properties fo:font-weight="bold" style:font-weight-asian="bold" style:font-weight-complex="bold" fo:text-transform="uppercase" fo:color="#000000"/>
    </style:style>
    <style:style style:name="P17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style:text-properties fo:color="#000000"/>
    </style:style>
    <style:style style:name="P1803" style:parent-style-name="Normal" style:family="paragraph">
      <style:paragraph-properties fo:text-align="justify">
        <style:tab-stops>
          <style:tab-stop style:type="left" style:position="3.3645in"/>
        </style:tab-stops>
      </style:paragraph-properties>
      <style:text-properties fo:color="#000000"/>
    </style:style>
    <style:style style:name="P180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805" style:parent-style-name="Normal" style:family="paragraph">
      <style:paragraph-properties fo:text-align="justify"/>
      <style:text-properties fo:color="#000000"/>
    </style:style>
    <style:style style:name="P18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808" style:parent-style-name="Normal" style:family="paragraph">
      <style:paragraph-properties fo:text-align="justify" fo:text-indent="0.5in"/>
      <style:text-properties fo:color="#000000"/>
    </style:style>
    <style:style style:name="P180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810" style:parent-style-name="Normal" style:family="paragraph">
      <style:paragraph-properties fo:text-align="center"/>
      <style:text-properties fo:color="#000000" style:font-size-complex="6pt"/>
    </style:style>
    <style:style style:name="P1811" style:parent-style-name="Normal" style:family="paragraph">
      <style:paragraph-properties fo:text-align="justify" fo:text-indent="0.4923in"/>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style:tab-stops>
          <style:tab-stop style:type="left" style:position="3.3645in"/>
        </style:tab-stops>
      </style:paragraph-properties>
      <style:text-properties fo:color="#000000"/>
    </style:style>
    <style:style style:name="P1843"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844" style:parent-style-name="Normal" style:family="paragraph">
      <style:paragraph-properties fo:text-align="justify"/>
      <style:text-properties fo:color="#000000"/>
    </style:style>
    <style:style style:name="P1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6"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847" style:parent-style-name="Normal" style:family="paragraph">
      <style:paragraph-properties fo:text-align="justify" fo:text-indent="0.5in"/>
      <style:text-properties fo:color="#000000"/>
    </style:style>
    <style:style style:name="P1848"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849" style:parent-style-name="Normal" style:family="paragraph">
      <style:paragraph-properties fo:text-align="center"/>
      <style:text-properties fo:color="#000000" style:font-size-complex="6pt"/>
    </style:style>
    <style:style style:name="P1850" style:parent-style-name="Normal" style:family="paragraph">
      <style:paragraph-properties fo:text-align="justify" fo:text-indent="0.4923in"/>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ab-stops>
          <style:tab-stop style:type="left" style:position="0.614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center"/>
      <style:text-properties fo:color="#000000" style:font-size-complex="6pt"/>
    </style:style>
    <style:style style:name="P1987" style:parent-style-name="Normal" style:family="paragraph">
      <style:paragraph-properties fo:text-align="justify" fo:text-indent="0.4923in"/>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00" style:parent-style-name="Normal" style:family="paragraph">
      <style:paragraph-properties fo:keep-together="always" fo:widows="0" fo:orphans="0" fo:margin-left="3.1493in" fo:text-indent="0.3937in">
        <style:tab-stops/>
      </style:paragraph-properties>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color="#000000" fo:hyphenate="false"/>
    </style:style>
    <style:style style:name="P2004" style:parent-style-name="Normal" style:family="paragraph">
      <style:paragraph-properties fo:keep-together="alway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center"/>
    </style:style>
    <style:style style:name="T2043" style:parent-style-name="DefaultParagraphFont" style:family="text">
      <style:text-properties fo:color="#000000" fo:language="en" fo:country="US"/>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center"/>
      <style:text-properties fo:color="#000000" style:font-size-complex="6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69" style:parent-style-name="DefaultParagraphFont" style:family="text">
      <style:text-properties fo:text-transform="uppercase"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center" fo:text-indent="0.4923in"/>
      <style:text-properties fo:color="#000000"/>
    </style:style>
    <style:style style:name="P20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4" style:parent-style-name="Normal" style:family="paragraph">
      <style:paragraph-properties fo:text-align="center" fo:text-indent="0.4923in"/>
      <style:text-properties fo:color="#000000"/>
    </style:style>
    <style:style style:name="P20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0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0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0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6" style:parent-style-name="Normal" style:family="paragraph">
      <style:paragraph-properties fo:text-align="center"/>
      <style:text-properties fo:color="#000000" style:font-size-complex="6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01 iki 2017-04-10</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Nauja redakcija nuo 2016-11-01:</text:p>
      <text:p text:style-name="Normal"><text:span text:style-name="T17">Nr.<text:s/></text:span><text:a xlink:href="https://www.e-tar.lt/portal/legalAct.html?documentId=b9bc782044d811e6bd3bfefc575ccac4" office:target-frame-name="_top" xlink:show="replace"><text:span text:style-name="T18">V-830</text:span></text:a><text:span text:style-name="T19">, 2016-06-15, paskelbta TAR 2016-07-08, i. k. 2016-19464</text:span></text:p>
      <text:p text:style-name="P20"/>
      <text:p text:style-name="P21">LIETUVOS RESPUBLIKOS SVEIKATOS APSAUGOS MINISTRAS</text:p>
      <text:p text:style-name="P22"/>
      <text:p text:style-name="P23">ĮSAKYMAS</text:p>
      <text:p text:style-name="P24">DĖL ŽMOGAUS KRAUJODAROS KAMIENINIŲ LĄSTELIŲ TRANSPLANTACIJOS PASLAUGŲ, APMOKAMŲ IŠ TRANSPLANTACIJOS PROGRAMOS LĖŠŲ, TEIKIMO REIKALAVIMŲ, BAZINIŲ KAINŲ IR MOKĖJIMO TVARKOS APRAŠO PATVIRTINIMO</text:p>
      <text:p text:style-name="P25"/>
      <text:p text:style-name="P26">2004 m. rugsėjo 9 d. Nr. V-632</text:p>
      <text:p text:style-name="P27">Vilnius</text:p>
      <text:p text:style-name="P28"/>
      <text:p text:style-name="P29"/>
      <text:p text:style-name="P30"><text:span text:style-name="T31">Vadovaudamasis Lietuvos Respublikos sveikatos priežiūros įst</text:span><text:span text:style-name="T32">aigų įstatymo 10 straipsnio 6 punktu:</text:span></text:p>
      <text:p text:style-name="P33"><text:span text:style-name="T34">1</text:span><text:span text:style-name="T35">. T v i r t i n u Žmogaus <text:s/>kraujodaros <text:s/>kamieninių ląstelių transplantacijos <text:s/>paslaugų, <text:s/>apmokamų iš Transplantacijos <text:s/>programos lėšų, teikimo reikalavimus, bazines kainas ir mokėjimo tvarkos <text:s/>aprašą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JUOZAS OLEKAS</text:span></text:p>
      <text:p text:style-name="Normal"/>
      <text:soft-page-break/>
      <text:p text:style-name="P45"><text:span text:style-name="T46">PATVIRTINTA</text:span></text:p>
      <text:p text:style-name="P47">Lietuvos Respublikos sveikatos apsaugos<text:s/></text:p>
      <text:p text:style-name="P48">ministro 2004 m. rugsėjo 9 d.<text:s/></text:p>
      <text:p text:style-name="P49">įsakymu Nr. V-632</text:p>
      <text:p text:style-name="P50"/>
      <text:p text:style-name="P51"><text:span text:style-name="T52">ŽMOGAUS <text:s/>KRAUJODAROS <text:s/>KAMIENINIŲ LĄSTELIŲ TRANSPLANTACIJOS <text:s/>PASLAUGŲ, <text:s/>APMOKAMŲ IŠ <text:s/>TRANSPLANTACIJOS <text:s/>PROGRAMOS LĖŠŲ, TEIKIMO REIKALAVIMŲ, BAZINIŲ KAINŲ IR MOKĖJIMO TVARKOS <text:s/>APRAŠAS<text:s/></text:span></text:p>
      <text:p text:style-name="P53"/>
      <text:p text:style-name="P54">Pakeistas priedo pavadinimas:</text:p>
      <text:p text:style-name="P55"><text:span text:style-name="T56">Nr.<text:s/></text:span><text:a xlink:href="https://www.e-tar.lt/portal/legalAct.html?documentId=b9bc782044d811e6bd3bfefc575ccac4" office:target-frame-name="_top" xlink:show="replace"><text:span text:style-name="T57">V-830</text:span></text:a><text:span text:style-name="T58">, 2016-06-15, paskelbta TAR 2016-07-08, i. k. 2016-19464</text:span></text:p>
      <text:p text:style-name="Normal"/>
      <text:p text:style-name="P59"><text:span text:style-name="T60">I</text:span><text:span text:style-name="T61">.<text:s/></text:span><text:span text:style-name="T62">Bendrosios nuostatos</text:span></text:p>
      <text:p text:style-name="P63"/>
      <text:p text:style-name="P64"><text:span text:style-name="T65">1</text:span><text:span text:style-name="T66">. Autologinė kraujodaros kamieninių ląstelių transplantacija (AUTOKKLT) – kraujodaros kamieninių lą</text:span><text:span text:style-name="T67">stelių paėmimas ir persodinimas į to paties žmogaus kūną gydymo tikslu.</text:span></text:p>
      <text:p text:style-name="P68"><text:span text:style-name="T69">2</text:span><text:span text:style-name="T70">. Alogeninė kraujodaros kamieninių ląstelių transplantacija (ALOKKLT) – kraujodaros kamieninių ląstelių paėmimas ir persodinimas į kito žmogaus kūną gydymo tikslu. Skiriamos šios<text:s/></text:span><text:span text:style-name="T71">ALOKKLT rūšys:</text:span></text:p>
      <text:p text:style-name="P72"><text:span text:style-name="T73">2.1</text:span><text:span text:style-name="T74">. gimininga<text:s/></text:span><text:span text:style-name="T75">ALOKKLT</text:span><text:span text:style-name="T76"><text:s/>– donoras ir recipientas yra tų pačių tėvų vaikai;<text:s/></text:span></text:p>
      <text:p text:style-name="P77"><text:span text:style-name="T78">2.2</text:span><text:span text:style-name="T79">. negimininga<text:s/></text:span><text:span text:style-name="T80">ALOKKLT</text:span><text:span text:style-name="T81"><text:s/>– donoras ir recipientas yra skirtingų tėvų vaikai.</text:span></text:p>
      <text:p text:style-name="P82"><text:span text:style-name="T83">2.3</text:span><text:span text:style-name="T84">. haploidentinė ALOKKLT – donoras ir recipientas yra tų pačių ar skirtingų<text:s/></text:span><text:span text:style-name="T85">tėvų vaikai ir skiriasi daugiau kaip vienu I ir (ar) II klasės žmogaus leukocitų antigenu.</text:span><text:s/></text:p>
      <text:p text:style-name="P86">Papildyta papunkčiu:</text:p>
      <text:p text:style-name="P87"><text:span text:style-name="T88">Nr.<text:s/></text:span><text:a xlink:href="https://www.e-tar.lt/portal/legalAct.html?documentId=b9bc782044d811e6bd3bfefc575ccac4" office:target-frame-name="_top" xlink:show="replace"><text:span text:style-name="T89">V-830</text:span></text:a><text:span text:style-name="T90">, 2016-06-15, paskelbta TAR 2016-07-</text:span><text:span text:style-name="T91">08, i. k. 2016-19464</text:span></text:p>
      <text:p text:style-name="Normal"/>
      <text:p text:style-name="P92"><text:span text:style-name="T93">3</text:span><text:span text:style-name="T94">. Kraujodaros kamieninių ląstelių šaltiniai:</text:span></text:p>
      <text:p text:style-name="P95"><text:span text:style-name="T96">3.1</text:span><text:span text:style-name="T97">. kaulų čiulpai;</text:span></text:p>
      <text:p text:style-name="P98"><text:span text:style-name="T99">3.2</text:span><text:span text:style-name="T100">. periferinis kraujas;</text:span></text:p>
      <text:p text:style-name="P101"><text:span text:style-name="T102">3.3</text:span><text:span text:style-name="T103">. placenta ir placentinis kraujas po vaiko gimimo.</text:span></text:p>
      <text:p text:style-name="P104"><text:span text:style-name="T105">4</text:span><text:span text:style-name="T106">. Lietuvos negiminingų donorų registras (LNDR) yra Žmogaus<text:s/></text:span><text:span text:style-name="T107">audinių, ląstelių ir organų donorų bei recipientų registro sudėtinė dalis.</text:span></text:p>
      <text:p text:style-name="P108"><text:span text:style-name="T109">5</text:span><text:span text:style-name="T110">. Sprendimas, ar atlikti kraujodaros kamieninių ląstelių transplantaciją, priimamas laikantis šių nuostatų:</text:span></text:p>
      <text:p text:style-name="P111"><text:span text:style-name="T112">5.1</text:span><text:span text:style-name="T113">. Sprendimas, ar atlikti kraujodaros kamieninių ląstelių transp</text:span><text:span text:style-name="T114">lantaciją, priimamas individualiai, atsižvelgus į ligą, jos stadiją, prognozę, donoro buvimą bei tikimybę donorą rasti tinkamu laiku, bendrąją paciento būklę, organų funkciją bei kitus medicininius ir socialinius veiksnius.</text:span></text:p>
      <text:p text:style-name="P115"><text:span text:style-name="T116">5.2</text:span><text:span text:style-name="T117">. Kraujodaros kamieninių<text:s/></text:span><text:span text:style-name="T118">ląstelių transplantacija gali būti atliekama tik pacientams, kurių būklė pagal Pasaulio sveikatos organizacijos bendrosios būklės rodiklį (PSO)<text:s/></text:span><text:span text:style-name="T119"> 2 (1 priedas).</text:span></text:p>
      <text:p text:style-name="P120"><text:span text:style-name="T121">5.3</text:span><text:span text:style-name="T122">. Sprendimą, ar atlikti kraujodaros kamieninių ląstelių transplantaciją, priima trijų kr</text:span><text:span text:style-name="T123">aujodaros kamieninių ląstelių transplantacijas atliekančių hematologų ar vaikų hematologų konsiliumas, kuriame dalyvauja hematologijos (onkohematologijos) padalinio vadovas. Sprendimas įrašomas Konsiliumo dėl indikacijų kraujodaros kamieninių ląstelių tran</text:span><text:span text:style-name="T124">splantacijai atlikti protokole (2 priedas). Šis protokolas saugomas kartu su pildomais medicinos dokumentais (ligonio gydymo stacionare ligos istorija Nr. 003/a ar asmens sveikatos istorija Nr. 025/a). Už konsiliumų šaukimą atsakingas kraujodaros kamienini</text:span><text:span text:style-name="T125">ų ląstelių transplantacijos padalinio vadovas.</text:span></text:p>
      <text:p text:style-name="P126"><text:span text:style-name="T127">5.4</text:span><text:span text:style-name="T128">. Sprendimą atlikti negiminingą ALOKKLT turi patvirtinti negiminingų ALOKKLT priežiūros komisija.</text:span></text:p>
      <text:p text:style-name="P129"><text:span text:style-name="T130">6</text:span><text:span text:style-name="T131">. Pacientų, kuriems bus atliekama kraujodaros kamieninių ląstelių transplantacija, sąrašo<text:s/></text:span><text:span text:style-name="T132">sudarymo principai:</text:span></text:p>
      <text:p text:style-name="P133"><text:span text:style-name="T134">6.1</text:span><text:span text:style-name="T135">. Į Pacientų, kuriems bus atliekama kraujodaros kamieninių ląstelių transplantacija, sąrašą įtraukiami pacientai, kurie nurodyti gydytojų hematologų ar vaikų hematologų konsiliumo išvadose,<text:s/></text:span><text:soft-page-break/><text:span text:style-name="T136">pateiktose Konsiliumo dėl indikacijų krau</text:span><text:span text:style-name="T137">jodaros kamieninių ląstelių transplantacijai atlikti protokole, ir kurie raštu sutinka, kad jiems būtų atlikta transplantacija (3 priedas). Vaikų iki 18 metų raštišką sutikimą pasirašo jų tėvai ar globėjai.</text:span></text:p>
      <text:p text:style-name="P138"><text:span text:style-name="T139">6.2</text:span><text:span text:style-name="T140">. Iš Pacientų, kuriems bus atliekama krauj</text:span><text:span text:style-name="T141">odaros kamieninių ląstelių transplantacija, sąrašo išregistruojami šie pacientai:</text:span></text:p>
      <text:p text:style-name="P142"><text:span text:style-name="T143">6.2.1</text:span><text:span text:style-name="T144">. atsisakę transplantacijos;</text:span></text:p>
      <text:p text:style-name="P145"><text:span text:style-name="T146">6.2.2</text:span><text:span text:style-name="T147">. mirę iki transplantacijos;</text:span></text:p>
      <text:p text:style-name="P148"><text:span text:style-name="T149">6.2.3</text:span><text:span text:style-name="T150">. kuriems nustatytos nuolatinės kontraindikacijos transplantacijai atlikti, patvirtintos pa</text:span><text:span text:style-name="T151">kartotinio gydytojų hematologų ar vaikų hematologų konsiliumo;</text:span></text:p>
      <text:p text:style-name="P152"><text:span text:style-name="T153">6.2.4</text:span><text:span text:style-name="T154">. kuriems išnyko indikacijos transplantacijai atlikti;</text:span></text:p>
      <text:p text:style-name="P155"><text:span text:style-name="T156">6.2.5</text:span><text:span text:style-name="T157">. apie kuriuos nepavyksta gauti duomenų ilgiau kaip 6 mėn.;</text:span></text:p>
      <text:p text:style-name="P158"><text:span text:style-name="T159">6.2.6</text:span><text:span text:style-name="T160">. kuriems pradėtas vienas iš transplantacijos etapų</text:span><text:span text:style-name="T161">.</text:span></text:p>
      <text:p text:style-name="P162"><text:span text:style-name="T163">6.3</text:span><text:span text:style-name="T164">. Sprendimas išregistruoti pacientą iš sąrašo įrašomas Konsiliumo dėl indikacijų kraujodaros kamieninių ląstelių transplantacijai atlikti protokole<text:s/></text:span><text:span text:style-name="T165">(2<text:s/></text:span><text:span text:style-name="T166">priedas</text:span><text:span text:style-name="T167">)</text:span><text:span text:style-name="T168">. Šis protokolas saugomas kartu su pildomais medicinos dokumentais (ligonio gydymo sta</text:span><text:span text:style-name="T169">cionare ligos istorija Nr. 003/a ar asmens sveikatos istorija Nr. 025/a).</text:span></text:p>
      <text:p text:style-name="P170"><text:span text:style-name="T171">6.4</text:span><text:span text:style-name="T172">. Už sąrašo sudarymą ir saugojimą atsako transplantacijos padalinio vadovas.<text:s/></text:span></text:p>
      <text:p text:style-name="P173"><text:span text:style-name="T174">6.5</text:span><text:span text:style-name="T175">. Sąrašas peržiūrimas ne rečiau kaip kas 3 mėn.</text:span></text:p>
      <text:p text:style-name="P176"><text:span text:style-name="T177">7</text:span><text:span text:style-name="T178">. Skubos tvarka atliekama kraujodar</text:span><text:span text:style-name="T179">os kamieninių ląstelių transplantacija:</text:span></text:p>
      <text:p text:style-name="P180"><text:span text:style-name="T181">7.1</text:span><text:span text:style-name="T182">. Pacientui KKLT gali būti atliekama skubos tvarka, jei jam nustatytos skubios transplantacijos medicininės indikacijos.</text:span></text:p>
      <text:p text:style-name="P183"><text:span text:style-name="T184">7.2</text:span><text:span text:style-name="T185">. Skubi transplantacija turi būti atliekama kuo skubiau, kai tik mediciniškai ir te</text:span><text:span text:style-name="T186">chniškai įmanoma.</text:span></text:p>
      <text:p text:style-name="P187"><text:span text:style-name="T188">7.3</text:span><text:span text:style-name="T189">. Sprendimas transplantaciją atlikti skubos tvarka turi būti patvirtintas trijų kraujodaros kamieninių ląstelių transplantacijas atliekančių gydytojų hematologų ar vaikų hematologų konsiliumo, kuriame dalyvauja hematologijos (onkoh</text:span><text:span text:style-name="T190">ematologijos) padalinio vadovas. Konsiliumo išvados įrašomos Konsiliumo dėl indikacijų kraujodaros kamieninių ląstelių transplantacijai atlikti protokole<text:s/></text:span><text:span text:style-name="T191">(2<text:s/></text:span><text:span text:style-name="T192">priedas</text:span><text:span text:style-name="T193">)</text:span><text:span text:style-name="T194">. Šis protokolas saugomas kartu su pildomais medicinos dokumentais (ligonio gydymo staciona</text:span><text:span text:style-name="T195">re ligos istorija Nr. 003/a ar asmens sveikatos istorija Nr. 025/a). Už konsiliumų šaukimą atsakingas kraujodaros kamieninių ląstelių transplantacijos padalinio vadovas.</text:span></text:p>
      <text:p text:style-name="P196"><text:span text:style-name="T197">7.4</text:span><text:span text:style-name="T198">. Pacientai, kuriems transplantaciją būtina atlikti skubos tvarka, įrašomi į<text:s/></text:span><text:span text:style-name="T199">Pacientų, kuriems bus atliekama kraujodaros kamieninių ląstelių transplantacija, sąrašą ir greta jų pavardžių pažymima „skubi transplantacija“.</text:span></text:p>
      <text:p text:style-name="P200"/>
      <text:p text:style-name="P201"><text:span text:style-name="T202">II</text:span><text:span text:style-name="T203">.<text:s/></text:span><text:span text:style-name="T204">ŽMOGAUS kraujodaros kamieninių ląstelių TRANSPLANTACIJOS PASLAUGŲ TEIKIMO REIKALAVIMAI</text:span></text:p>
      <text:p text:style-name="P205"/>
      <text:p text:style-name="P206"><text:span text:style-name="T207">8</text:span><text:span text:style-name="T208">. Asmens sveikatos priežiūros įstaiga (toliau – įstaiga), kurioje atliekama kraujodaros kamieninių ląstelių transplantacija, yra universiteto ligoninė,<text:s/></text:span><text:span text:style-name="T209">turinti tretinės stacionarinės suaugusiųjų<text:s/></text:span><text:span text:style-name="T210">hematologijos (kai teikiamos suaugusiųjų transplantacijos pas</text:span><text:span text:style-name="T211">laugos) ir (ar) tretinės vaikų onkohematologijos (kai teikiamos vaikų transplantacijos paslaugos), kraujo donorystės (kraujo centro), audinių banko (kraujo kamieninių ląstelių paėmimas, apdorojimas, paskirstymas ir laikymas) asmens sveikatos priežiūros lic</text:span><text:span text:style-name="T212">encijas. Įstaiga, kurioje ketinama įdiegti kraujodaros kamieninių ląstelių transplantacijos paslaugas, turi pateikti Sveikatos apsaugos ministerijai duomenis ir gauti jos išvadą dėl šių paslaugų poreikio, investicijų, paprastųjų išlaidų pagrįstumo, veiklos</text:span><text:span text:style-name="T213"><text:s/>efektyvumo bei kokybės.</text:span><text:s/></text:p>
      <text:p text:style-name="P214">Punkto pakeitimai:</text:p>
      <text:p text:style-name="P215"><text:span text:style-name="T216">Nr.<text:s/></text:span><text:a xlink:href="https://www.e-tar.lt/portal/legalAct.html?documentId=b9bc782044d811e6bd3bfefc575ccac4" office:target-frame-name="_top" xlink:show="replace"><text:span text:style-name="T217">V-830</text:span></text:a><text:span text:style-name="T218">, 2016-06-15, paskelbta TAR 2016-07-08, i. k. 2016-19464</text:span></text:p>
      <text:p text:style-name="Normal"/>
      <text:p text:style-name="P219"><text:span text:style-name="T220">9</text:span><text:span text:style-name="T221">. Įstaigoje turi būti įrengtos mažiausiai</text:span><text:span text:style-name="T222"><text:s/>2 iš dalies izoliuotos vienvietės intensyviosios terapijos palatos, kuriose turi būti:</text:span></text:p>
      <text:p text:style-name="P223"><text:span text:style-name="T224">9.1</text:span><text:span text:style-name="T225">. įrengtas atskiras sanitarinis mazgas;<text:s/></text:span></text:p>
      <text:p text:style-name="P226"><text:span text:style-name="T227">9.2</text:span><text:span text:style-name="T228">. rankų dezinfekcijos priemonės;</text:span></text:p>
      <text:p text:style-name="P229"><text:span text:style-name="T230">9.3</text:span><text:span text:style-name="T231">. laminarinė teigiamo spaudimo didelio efektyvumo dalelių (HEPA) ar lygiave</text:span><text:span text:style-name="T232">rtė filtruoto oro tėkmė;</text:span></text:p>
      <text:p text:style-name="P233"><text:span text:style-name="T234">9.4</text:span><text:span text:style-name="T235">. paciento gyvybinių funkcijų monitoravimo įrenginys;</text:span></text:p>
      <text:p text:style-name="P236"><text:span text:style-name="T237">9.5</text:span><text:span text:style-name="T238">. deguonies tiekimo sistema.</text:span><text:s/></text:p>
      <text:p text:style-name="P239">Punkto pakeitimai:</text:p>
      <text:p text:style-name="P240"><text:span text:style-name="T241">Nr.<text:s/></text:span><text:a xlink:href="https://www.e-tar.lt/portal/legalAct.html?documentId=b9bc782044d811e6bd3bfefc575ccac4" office:target-frame-name="_top" xlink:show="replace"><text:span text:style-name="T242">V-830</text:span></text:a><text:span text:style-name="T243">,<text:s/></text:span><text:span text:style-name="T244">2016-06-15, paskelbta TAR 2016-07-08, i. k. 2016-19464</text:span></text:p>
      <text:p text:style-name="Normal"/>
      <text:p text:style-name="P245"><text:span text:style-name="T246">10</text:span><text:span text:style-name="T247">. Įstaiga, kurioje atliekamos kraujodaros kamieninių ląstelių transplantacijos, privalo atitikti šiuos specialiuosius reikalavimus:</text:span></text:p>
      <text:p text:style-name="P248"><text:span text:style-name="T249">10.1</text:span><text:span text:style-name="T250">. Įstaigoje turi būti audinių banko veiklą vykdantis pad</text:span><text:span text:style-name="T251">alinys, turintis programuojamo šaldymo bei skysto azoto ilgo laikymo įrangą.</text:span></text:p>
      <text:p text:style-name="P252"><text:span text:style-name="T253">10.2</text:span><text:span text:style-name="T254">. Įstaigoje turi būti</text:span><text:span text:style-name="T255"><text:s/></text:span><text:span text:style-name="T256">aferezių padalinys, turintis ne mažiau kaip 2 ląstelių aferezės aparatus, kurie gali atlikti:</text:span></text:p>
      <text:p text:style-name="P257"><text:span text:style-name="T258">10.2.1</text:span><text:span text:style-name="T259"><text:s/>eritrocitaferezę, trombocitaferezę, leukaferez</text:span><text:span text:style-name="T260">ę, viso cirkuliuojančio plazmos tūrio pakeitimą (plazmaferezę), kraujodaros kamieninių ląstelių aferezę, limfocitaferezę;<text:s/></text:span></text:p>
      <text:p text:style-name="P261"><text:span text:style-name="T262">10.2.2</text:span><text:span text:style-name="T263">. kai atliekama ALOKKLT, fotoferezę, surinktų kaulų čiulpų tūrio sumažinimą.<text:s/></text:span></text:p>
      <text:p text:style-name="P264"><text:span text:style-name="T265">10.3</text:span><text:span text:style-name="T266">. Įstaigoje turi būti užtikrintas n</text:span><text:span text:style-name="T267">epertraukiamas šių kraujo komponentų tiekimas transplantuojamiems pacientams ištisą parą:</text:span></text:p>
      <text:p text:style-name="P268"><text:span text:style-name="T269">10.3.1</text:span><text:span text:style-name="T270">. apšvitintų jonizuojančiais spinduliais leukocitų inaktyvacijos tikslu. Įstaiga privalo turėti kraujo komponentų apšvitos įrenginį bei, siekiant užtikrinti n</text:span><text:span text:style-name="T271">enutrūkstamą kraujo komponentų apšvitą, privalo turėti antrą įrenginį ir (arba) būti sudariusi sutartį su kita kraujo donorystės licenciją turinčia įstaiga, kuri turi kraujo komponentų apšvitos įrenginį ir gali užtikrinti komponentų apšvitą ištisą parą;</text:span></text:p>
      <text:p text:style-name="P272"><text:span text:style-name="T273">10.3.2</text:span><text:span text:style-name="T274">. kai atliekamos ALOKKLT:</text:span></text:p>
      <text:p text:style-name="P275"><text:span text:style-name="T276">10.3.2.1</text:span><text:span text:style-name="T277">. citomegalijos virusui neigiamų kraujo komponentų;</text:span></text:p>
      <text:p text:style-name="P278"><text:span text:style-name="T279">10.3.2.2</text:span><text:span text:style-name="T280">. trombocitų, suderintų pagal žmogaus leukocitų antigenus (ŽLA), žmogaus trombocitų antigenus (ŽTA), taip pat kryžmiškai suderintų aferezinių<text:s/></text:span><text:span text:style-name="T281">trombocitų be leukocitų;</text:span></text:p>
      <text:p text:style-name="P282"><text:span text:style-name="T283">10.3.2.3</text:span><text:span text:style-name="T284">. trombocitų, šviežiai šaldytos plazmos, kuriems taikyta patogenų redukcija;</text:span></text:p>
      <text:p text:style-name="P285"><text:span text:style-name="T286">10.3.2.4</text:span><text:span text:style-name="T287">. eritrocitų, trombocitų, šviežiai šaldytos plazmos bei krioprecipitato be leukocitų.<text:s/></text:span></text:p>
      <text:p text:style-name="P288"><text:span text:style-name="T289">10.4</text:span><text:span text:style-name="T290">. Įstaiga privalo teikti inform</text:span><text:span text:style-name="T291">aciją apie pacientui nustatytą piktybinę kraujo ligą Piktybinių kraujo ligų elektroninės registracijos formų pildymo ir teikimo tvarkos aprašo, patvirtinto Lietuvos Respublikos sveikatos apsaugos ministro 2008 m. birželio 13 d. įsakymu Nr. V-584 „Dėl Pikty</text:span><text:span text:style-name="T292">binių kraujo ligų elektroninės registracijos formų ir piktybinių kraujo ligų elektroninės registracijos formų pildymo ir teikimo tvarkos aprašo patvirtinimo“ nustatyta tvarka. Įstaigoje taip pat turi būti įdiegta elektroninė transplantacijų registracijos b</text:span><text:span text:style-name="T293">ei jų rezultatų stebėsenos sistema, kurioje kaupiama ši minimali informacija (atnaujinama ne rečiau kaip kas 3 mėnesius): donoro vardas, pavardė, asmens kodas, kraujodaros kamieninių ląstelių šaltinis (kraujas, kaulų čiulpai, kt.), donacijos data; recipien</text:span><text:span text:style-name="T294">to vardas, pavardė, asmens kodas, transplantacijos indikacija, ligos, dėl kurios atliekama transplantacija, remisijos būklė prieš pat transplantaciją, gretutinės ligos transplantacijos metu, transplantacijos data, kondicionavimas, transplantato prigijimo d</text:span><text:span text:style-name="T295">ata, ligos atsinaujinimo data, mirties data bei jos priežastis. Informacija apie įstaigoje atliktą transplantacijų skaičių, jų rūšį (autologinė, alogeninė) per praėjusius kalendorinius metus viešai skelbiama įstaigos interneto tinklalapyje ne vėliau kaip i</text:span><text:span text:style-name="T296">ki einamųjų metų kovo 31 d.</text:span><text:s/></text:p>
      <text:p text:style-name="P297">Punkto pakeitimai:</text:p>
      <text:p text:style-name="P298"><text:span text:style-name="T299">Nr.<text:s/></text:span><text:a xlink:href="https://www.e-tar.lt/portal/legalAct.html?documentId=b9bc782044d811e6bd3bfefc575ccac4" office:target-frame-name="_top" xlink:show="replace"><text:span text:style-name="T300">V-830</text:span></text:a><text:span text:style-name="T301">, 2016-06-15, paskelbta TAR 2016-07-08, i. k. 2016-19464</text:span></text:p>
      <text:p text:style-name="Normal"/>
      <text:p text:style-name="P302"><text:span text:style-name="T303">11</text:span><text:span text:style-name="T304">. Įstaigoje turi būti atliekami šie</text:span><text:span text:style-name="T305"><text:s/>specialieji tyrimai (pačioje įstaigoje ar kitose įstaigose, su kuriomis sudaryta sutartis):</text:span></text:p>
      <text:p text:style-name="P306"><text:span text:style-name="T307">11.1</text:span><text:span text:style-name="T308">. Tėkmės citometrijos tyrimai kraujodaros kamieninių ląstelių koncentracijai kraujyje ir aferezės produktuose bei jų gyvybingumui nustatyti.</text:span><text:s/></text:p>
      <text:p text:style-name="P309">Punkto pakeitimai:</text:p>
      <text:p text:style-name="P310"><text:span text:style-name="T311">Nr.<text:s/></text:span><text:a xlink:href="https://www.e-tar.lt/portal/legalAct.html?documentId=b9bc782044d811e6bd3bfefc575ccac4" office:target-frame-name="_top" xlink:show="replace"><text:span text:style-name="T312">V-830</text:span></text:a><text:span text:style-name="T313">, 2016-06-15, paskelbta TAR 2016-07-08, i. k. 2016-19464</text:span></text:p>
      <text:p text:style-name="Normal"/>
      <text:p text:style-name="P314"><text:span text:style-name="T315">11.2</text:span><text:span text:style-name="T316">. Imunosupresorių bei citostatikų koncentracijų kraujyje tyrimai.</text:span></text:p>
      <text:p text:style-name="P317"><text:span text:style-name="T318">11.3</text:span><text:span text:style-name="T319">. Imu</text:span><text:span text:style-name="T320">nosupresuotiesiems pacientams svarbūs infekciniai tyrimai: kokybiniai molekulinės genetikos (bakterijų, atipinių bakterijų, virusų, pirmuonių, grybų, kt. sukėlėjų) tyrimai; kiekybiniai molekulinės genetikos citomegalijos viruso</text:span><text:span text:style-name="T321"><text:s/>ir<text:s/></text:span><text:span text:style-name="T322">Epstein-Barr</text:span><text:span text:style-name="T323">, hepatitų B<text:s/></text:span><text:span text:style-name="T324">ir C virusų</text:span><text:span text:style-name="T325"><text:s/></text:span><text:span text:style-name="T326">tyrimai;<text:s/></text:span><text:span text:style-name="T327">Pneumocystis jiroveci,<text:s/></text:span><text:span text:style-name="T328">Clostridium difficile</text:span><text:span text:style-name="T329"><text:s/>toksino, aspergiliozės tyrimai.</text:span><text:span text:style-name="T330"><text:s/></text:span></text:p>
      <text:p text:style-name="P331">Punkto pakeitimai:</text:p>
      <text:p text:style-name="P332"><text:span text:style-name="T333">Nr.<text:s/></text:span><text:a xlink:href="https://www.e-tar.lt/portal/legalAct.html?documentId=b9bc782044d811e6bd3bfefc575ccac4" office:target-frame-name="_top" xlink:show="replace"><text:span text:style-name="T334">V-830</text:span></text:a><text:span text:style-name="T335">, 2016-06-15, paskelbta TAR 201</text:span><text:span text:style-name="T336">6-07-08, i. k. 2016-19464</text:span></text:p>
      <text:p text:style-name="Normal"/>
      <text:p text:style-name="P337"><text:span text:style-name="T338">11.4</text:span><text:span text:style-name="T339">. Žmogaus kariotipo citogenetinis, onkohematologiniai molekulinės biologijos tyrimai.</text:span></text:p>
      <text:p text:style-name="P340"><text:span text:style-name="T341">12</text:span><text:span text:style-name="T342">. Autologinės žmogaus kraujodaros kamieninių ląstelių transplantacijos paslaugų teikimo reikalavimai:</text:span></text:p>
      <text:p text:style-name="P343"><text:span text:style-name="T344">12.1</text:span><text:span text:style-name="T345">. Įstaigos, kuri te</text:span><text:span text:style-name="T346">ikia autologinės kraujodaros kamieninių ląstelių transplantacijos paslaugas, specialieji reikalavimai:</text:span></text:p>
      <text:p text:style-name="P347"><text:span text:style-name="T348">12.1.1</text:span><text:span text:style-name="T349">. įstaigoje AUTOKKLT gali būti atliekama tik po to, kai ne trumpiau kaip 5 metus buvo sistemingai taikoma didelių dozių chemoterapija onkohematol</text:span><text:span text:style-name="T350">oginėms ligoms gydyti;</text:span></text:p>
      <text:p text:style-name="P351"><text:span text:style-name="T352">12.1.2</text:span><text:span text:style-name="T353">. AUTOKKLT paslaugas teikiančiam padaliniui vadovauja ne trumpesnį kaip 2 metų AUTOKKLT atlikimo stažą turintis gydytojas hematologas (kai atliekamos AUTOKKLT suaugusiesiems) ar vaikų hematologas (kai atliekamos AUTOKKLT va</text:span><text:span text:style-name="T354">ikams);</text:span><text:s/></text:p>
      <text:p text:style-name="P355">Punkto pakeitimai:</text:p>
      <text:p text:style-name="P356"><text:span text:style-name="T357">Nr.<text:s/></text:span><text:a xlink:href="https://www.e-tar.lt/portal/legalAct.html?documentId=b9bc782044d811e6bd3bfefc575ccac4" office:target-frame-name="_top" xlink:show="replace"><text:span text:style-name="T358">V-830</text:span></text:a><text:span text:style-name="T359">, 2016-06-15, paskelbta TAR 2016-07-08, i. k. 2016-19464</text:span></text:p>
      <text:p text:style-name="Normal"/>
      <text:p text:style-name="P360"><text:span text:style-name="T361">12.1.3</text:span><text:span text:style-name="T362">. AUTOKKLT paslaugas teikiančiame padalinyje turi<text:s/></text:span><text:span text:style-name="T363">dirbti gydytojai hematologai (kai atliekamos AUTOKKLT suaugusiesiems) ar vaikų hematologai (kai atliekamos AUTOKKLT vaikams), turintys ne trumpesnį kaip 2 metų AUTOKKLT atlikimo stažą, jų skaičius padalinyje turi būti pakankamas, kad šių gydytojų teikiamų<text:s/></text:span><text:span text:style-name="T364">AUTOKKLT paslaugų teikimas būtų užtikrintas nepertraukiamu paros (įskaitant poilsio ir švenčių dienas) darbo režimu;</text:span><text:s/></text:p>
      <text:p text:style-name="P365">Papildyta papunkčiu:</text:p>
      <text:p text:style-name="P366"><text:span text:style-name="T367">Nr.<text:s/></text:span><text:a xlink:href="https://www.e-tar.lt/portal/legalAct.html?documentId=b9bc782044d811e6bd3bfefc575ccac4" office:target-frame-name="_top" xlink:show="replace"><text:span text:style-name="T368">V-830</text:span></text:a><text:span text:style-name="T369">, 2016-06-</text:span><text:span text:style-name="T370">15, paskelbta TAR 2016-07-08, i. k. 2016-19464</text:span></text:p>
      <text:p text:style-name="Normal"/>
      <text:p text:style-name="P371"><text:span text:style-name="T372">12.1.4</text:span><text:span text:style-name="T373">. AUTOKKLT paslaugas teikiančiame padalinyje turi dirbti bendrosios praktikos slaugytojai (kai atliekamos AUTOKKLT suaugusiesiems) ar vaikų slaugytojai (kai atliekamos AUTOKKLT vaikams), turintys ne</text:span><text:span text:style-name="T374"><text:s/>trumpesnį kaip 2 metų AUTOKKLT pacientų slaugymo stažą, jų skaičius padalinyje turi būti pakankamas, kad šių slaugytojų teikiamų AUTOKKLT paslaugų teikimas būtų užtikrintas nepertraukiamu paros (įskaitant poilsio ir švenčių dienas) darbo režimu;</text:span><text:s/></text:p>
      <text:p text:style-name="P375">Papildyta papunkčiu:</text:p>
      <text:p text:style-name="P376"><text:span text:style-name="T377">Nr.<text:s/></text:span><text:a xlink:href="https://www.e-tar.lt/portal/legalAct.html?documentId=b9bc782044d811e6bd3bfefc575ccac4" office:target-frame-name="_top" xlink:show="replace"><text:span text:style-name="T378">V-830</text:span></text:a><text:span text:style-name="T379">, 2016-06-15, paskelbta TAR 2016-07-08, i. k. 2016-19464</text:span></text:p>
      <text:p text:style-name="Normal"/>
      <text:p text:style-name="P380"><text:span text:style-name="T381">12.1.5</text:span><text:span text:style-name="T382">. Tais atvejais, kai įstaigoje AUTOKKLT atliekama išimtinai<text:s/></text:span><text:span text:style-name="T383">suaugusiems pacientams, sergantiems mielomine liga (TLK-10-AM kodas C90) ir atliekama ne daugiau kaip 20 AUTOKKLT per metus, AUTOKKLT teikiančiame padalinyje turi dirbti gydytojas hematologas, turintis ne trumpesnį kaip 2 metų AUTOKKLT atlikimo stažą, įsta</text:span><text:span text:style-name="T384">iga užtikrina ne trumpesnio kaip<text:s/></text:span><text:span text:style-name="T385">6<text:s/></text:span><text:span text:style-name="T386">mėnesių AUTOKKLT atlikimo stažo turinčio gydytojo hematologo konsultacijas nepertraukiamu paros (įskaitant poilsio ir švenčių dienas) darbo režimu</text:span><text:span text:style-name="T387"><text:s/></text:span><text:span text:style-name="T388"><text:s/>bet įstaigai nėra taikomi šio Tvarkos aprašo 12.1.2, 12.1.3 ir 12.1.4 pap</text:span><text:span text:style-name="T389">unkčių reikalavimai.</text:span><text:s/></text:p>
      <text:p text:style-name="P390">Papildyta papunkčiu:</text:p>
      <text:p text:style-name="P391"><text:span text:style-name="T392">Nr.<text:s/></text:span><text:a xlink:href="https://www.e-tar.lt/portal/legalAct.html?documentId=b9bc782044d811e6bd3bfefc575ccac4" office:target-frame-name="_top" xlink:show="replace"><text:span text:style-name="T393">V-830</text:span></text:a><text:span text:style-name="T394">, 2016-06-15, paskelbta TAR 2016-07-08, i. k. 2016-19464</text:span></text:p>
      <text:p text:style-name="Normal"/>
      <text:p text:style-name="P395"><text:span text:style-name="T396">12.1.6</text:span><text:span text:style-name="T397">.<text:s/></text:span><text:span text:style-name="T398">per metus (skaičiuojamas dvejų metų<text:s/></text:span><text:span text:style-name="T399">iš eilės vidurkis) įstaigoje turi būti atliekamos ne mažiau kaip<text:s/></text:span><text:span text:style-name="T400">5<text:s/></text:span><text:span text:style-name="T401">AUTOKKLT suaugusiems (kai teikiamos suaugusių AUTOKKLT paslaugos) ir (ar)<text:s/></text:span><text:span text:style-name="T402">5<text:s/></text:span><text:span text:style-name="T403">AUTOKKLT vaikams (kai teikiamos vaikų AUTOKKLT paslaugos).</text:span><text:s/></text:p>
      <text:p text:style-name="P404">Papildyta papunkčiu:</text:p>
      <text:p text:style-name="P405"><text:span text:style-name="T406">Nr.<text:s/></text:span><text:a xlink:href="https://www.e-tar.lt/portal/legalAct.html?documentId=b9bc782044d811e6bd3bfefc575ccac4" office:target-frame-name="_top" xlink:show="replace"><text:span text:style-name="T407">V-830</text:span></text:a><text:span text:style-name="T408">, 2016-06-15, paskelbta TAR 2016-07-08, i. k. 2016-19464</text:span></text:p>
      <text:p text:style-name="Normal"/>
      <text:p text:style-name="P409"><text:span text:style-name="T410">12.2</text:span><text:span text:style-name="T411">. Indikacijos atlikti autologinę kraujodaros kamieninių ląstelių transplantaciją:</text:span></text:p>
      <text:p text:style-name="P412"><text:span text:style-name="T413">12.2.1</text:span><text:span text:style-name="T414">. suaugusiems pirmais –</text:span><text:span text:style-name="T415"><text:s/>dešimtais metais nuo suaugusių AUTOKKLT įstaigoje atlikimo pradžios (ne daugiau 20 AUTOKKLT per metus):</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Diagnozė<text:s/></text:p>
          </table:table-cell>
          <table:table-cell table:style-name="TableCell424">
            <text:p text:style-name="P425">TLK-10 AM kodai<text:s/></text:p>
          </table:table-cell>
          <table:table-cell table:style-name="TableCell426">
            <text:p text:style-name="P427">Papildomos sąlygos<text:s/></text:p>
          </table:table-cell>
        </table:table-row>
        <table:table-row table:style-name="TableRow428">
          <table:table-cell table:style-name="TableCell429">
            <text:p text:style-name="P430">Mielominė liga<text:s/></text:p>
          </table:table-cell>
          <table:table-cell table:style-name="TableCell431">
            <text:p text:style-name="P432">C90.0<text:s/></text:p>
          </table:table-cell>
          <table:table-cell table:style-name="TableCell433">
            <text:p text:style-name="P434">Indikuotina<text:s/></text:p>
          </table:table-cell>
        </table:table-row>
      </table:table>
      <text:p text:style-name="P435"/>
      <text:p text:style-name="P436"><text:span text:style-name="T437">12.2.2</text:span><text:span text:style-name="T438">. suaugusiems vienuoliktais ir vėlesniais metais nuo<text:s/></text:span><text:span text:style-name="T439">įstaigoje suaugusių AUTOKKLT atlikimo pradžios, kai tenkinami visi šie reikalavimai: 1) įstaigoje atlikta suaugusiems ne mažiau kaip 200 AUTOKKLT, esant mielominės ligos (C90) AUTOKKLT indikacijai ir 2) mirtingumas per 100 d. po transplantacijos yra ≤ 1 pr</text:span><text:span text:style-name="T440">oc. (vertinama suaugusiųjų dauginė mieloma (C90), I remisija, &lt;/= 65 m., MEL200 kondicionavimas, ne mažiau kaip 200 vėliausiai atliktų nuoseklių AUTOKKLT); vaikams, kai mirtingumas per 100 d. po transplantacijos yra ≤ 5 proc. (vertinama vaikų neuroblastoma</text:span><text:span text:style-name="T441"><text:s/>ir Ewingo sarkoma, ne mažiau kaip 20 vėliausiai atliktų nuoseklių autologinių transplantacijų):</text:span></text:p>
      <text:p text:style-name="P442"/>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Normal"><text:span text:style-name="T449">Diagnozė</text:span><text:span text:style-name="T450"><text:s/></text:span></text:p>
            </table:table-cell>
            <table:table-cell table:style-name="TableCell451">
              <text:p text:style-name="Normal"><text:span text:style-name="T452">TLK-10 AM kodai</text:span><text:span text:style-name="T453"><text:s/></text:span></text:p>
            </table:table-cell>
            <table:table-cell table:style-name="TableCell454">
              <text:p text:style-name="Normal"><text:span text:style-name="T455">Papildomos sąlygos</text:span><text:span text:style-name="T456"><text:s/></text:span></text:p>
            </table:table-cell>
          </table:table-row>
        </table:table-header-rows>
        <table:table-row table:style-name="TableRow457">
          <table:table-cell table:style-name="TableCell458">
            <text:p text:style-name="Normal"><text:span text:style-name="T459">Ūmi mieloleukemija</text:span><text:span text:style-name="T460">k</text:span><text:span text:style-name="T461"><text:s/></text:span></text:p>
          </table:table-cell>
          <table:table-cell table:style-name="TableCell462">
            <text:p text:style-name="P463">C92.0, C92.2-C92.7, C93.0, C93.2, C93.7, C93.9, C94.0, C94.2-C94.5</text:p>
          </table:table-cell>
          <table:table-cell table:style-name="TableCell464">
            <text:p text:style-name="Normal"><text:span text:style-name="T465">Pilna remisija</text:span><text:span text:style-name="T466">a</text:span><text:span text:style-name="T467"><text:s/></text:span></text:p>
          </table:table-cell>
        </table:table-row>
        <table:table-row table:style-name="TableRow468">
          <table:table-cell table:style-name="TableCell469">
            <text:p text:style-name="Normal"><text:span text:style-name="T470">Ūmi<text:s/></text:span><text:span text:style-name="T471">limfoleukemija</text:span><text:span text:style-name="T472">k</text:span><text:span text:style-name="T473"><text:s/></text:span></text:p>
          </table:table-cell>
          <table:table-cell table:style-name="TableCell474">
            <text:p text:style-name="P475">C91.0, C91.2-C91.7, C91.9<text:s/></text:p>
          </table:table-cell>
          <table:table-cell table:style-name="TableCell476">
            <text:p text:style-name="Normal"><text:span text:style-name="T477">Pilna remisija</text:span><text:span text:style-name="T478">a</text:span><text:span text:style-name="T479"><text:s/></text:span></text:p>
          </table:table-cell>
        </table:table-row>
        <table:table-row table:style-name="TableRow480">
          <table:table-cell table:style-name="TableCell481">
            <text:p text:style-name="Normal"><text:span text:style-name="T482">Ūmi bifenotipė leukemija, ūmi nepatikslinta leukemija</text:span><text:span text:style-name="T483">k</text:span><text:span text:style-name="T484"><text:s/></text:span></text:p>
          </table:table-cell>
          <table:table-cell table:style-name="TableCell485">
            <text:p text:style-name="P486">C94.7, C95.0<text:s/></text:p>
          </table:table-cell>
          <table:table-cell table:style-name="TableCell487">
            <text:p text:style-name="Normal"><text:span text:style-name="T488">Pilna remisija</text:span><text:span text:style-name="T489">a</text:span><text:span text:style-name="T490"><text:s/></text:span></text:p>
          </table:table-cell>
        </table:table-row>
        <table:table-row table:style-name="TableRow491">
          <table:table-cell table:style-name="TableCell492">
            <text:p text:style-name="Normal"><text:span text:style-name="T493">Mielodisplazijos sindromas su blastų pertekliumi</text:span><text:span text:style-name="T494">k</text:span><text:span text:style-name="T495"><text:s/></text:span></text:p>
          </table:table-cell>
          <table:table-cell table:style-name="TableCell496">
            <text:p text:style-name="P497">D46.2-D46.3<text:s/></text:p>
          </table:table-cell>
          <table:table-cell table:style-name="TableCell498">
            <text:p text:style-name="Normal"><text:span text:style-name="T499">Pilna remisija</text:span><text:span text:style-name="T500">a</text:span><text:span text:style-name="T501"><text:s/></text:span></text:p>
          </table:table-cell>
        </table:table-row>
        <table:table-row table:style-name="TableRow502">
          <table:table-cell table:style-name="TableCell503">
            <text:p text:style-name="Normal"><text:span text:style-name="T504">Lėtinė mieloleukemija</text:span><text:span text:style-name="T505">k</text:span><text:span text:style-name="T506"><text:s/></text:span></text:p>
          </table:table-cell>
          <table:table-cell table:style-name="TableCell507">
            <text:p text:style-name="P508">C92.1<text:s/></text:p>
          </table:table-cell>
          <table:table-cell table:style-name="TableCell509">
            <text:p text:style-name="Normal"><text:span text:style-name="T510">Lėtinė fazė</text:span><text:span text:style-name="T511">b</text:span><text:span text:style-name="T512"><text:s/></text:span></text:p>
          </table:table-cell>
        </table:table-row>
        <table:table-row table:style-name="TableRow513">
          <table:table-cell table:style-name="TableCell514">
            <text:p text:style-name="Normal"><text:span text:style-name="T515">Lėtinė limfoleukemija</text:span><text:span text:style-name="T516">k</text:span><text:span text:style-name="T517"><text:s/></text:span></text:p>
          </table:table-cell>
          <table:table-cell table:style-name="TableCell518">
            <text:p text:style-name="P519">C91.1<text:s/></text:p>
          </table:table-cell>
          <table:table-cell table:style-name="TableCell520">
            <text:p text:style-name="Normal"><text:span text:style-name="T521">Progresavimas</text:span><text:span text:style-name="T522">c</text:span><text:span text:style-name="T523"><text:s/></text:span></text:p>
            <text:p text:style-name="P524">Remisija</text:p>
          </table:table-cell>
        </table:table-row>
        <table:table-row table:style-name="TableRow525">
          <table:table-cell table:style-name="TableCell526">
            <text:p text:style-name="P527">Ne Hodžkino limfoma, piktybinės imunoproliferacinės ligos<text:s/></text:p>
          </table:table-cell>
          <table:table-cell table:style-name="TableCell528">
            <text:p text:style-name="P529">C82-C85, C88<text:s/></text:p>
          </table:table-cell>
          <table:table-cell table:style-name="TableCell530">
            <text:p text:style-name="Normal"><text:span text:style-name="T531">Progresavimas</text:span><text:span text:style-name="T532">d</text:span><text:span text:style-name="T533"><text:s/></text:span></text:p>
            <text:p text:style-name="Normal"><text:span text:style-name="T534">Atkrytis</text:span><text:span text:style-name="T535">e</text:span></text:p>
            <text:p text:style-name="P536">Pirminė liga, kai tarptautinis prognozės indeksas (IPI) &gt; 1 (agresyvios, ne<text:s/>Hodžkino limfomos)</text:p>
          </table:table-cell>
        </table:table-row>
        <table:table-row table:style-name="TableRow537">
          <table:table-cell table:style-name="TableCell538">
            <text:p text:style-name="P539">Hodžkino limfoma<text:s/></text:p>
          </table:table-cell>
          <table:table-cell table:style-name="TableCell540">
            <text:p text:style-name="P541">C81<text:s/></text:p>
          </table:table-cell>
          <table:table-cell table:style-name="TableCell542">
            <text:p text:style-name="Normal"><text:span text:style-name="T543">Progresavimas</text:span><text:span text:style-name="T544">d</text:span><text:span text:style-name="T545"><text:s/></text:span></text:p>
            <text:p text:style-name="Normal"><text:span text:style-name="T546">Atkrytis po chemoterapijos</text:span><text:span text:style-name="T547">e</text:span></text:p>
          </table:table-cell>
        </table:table-row>
        <table:table-row table:style-name="TableRow548">
          <table:table-cell table:style-name="TableCell549">
            <text:p text:style-name="P550">Mielominė liga<text:s/></text:p>
          </table:table-cell>
          <table:table-cell table:style-name="TableCell551">
            <text:p text:style-name="P552">C90<text:s/></text:p>
          </table:table-cell>
          <table:table-cell table:style-name="TableCell553">
            <text:p text:style-name="P554">Indikuotina<text:s/></text:p>
          </table:table-cell>
        </table:table-row>
        <table:table-row table:style-name="TableRow555">
          <table:table-cell table:style-name="TableCell556">
            <text:p text:style-name="Normal"><text:span text:style-name="T557">Histiocitozė ir hemofagocitiniai sindromai</text:span><text:span text:style-name="T558">k</text:span><text:span text:style-name="T559"><text:s/></text:span></text:p>
          </table:table-cell>
          <table:table-cell table:style-name="TableCell560">
            <text:p text:style-name="P561">C96, D76<text:s/></text:p>
          </table:table-cell>
          <table:table-cell table:style-name="TableCell562">
            <text:p text:style-name="P563">Piktybinė forma<text:s/></text:p>
            <text:p text:style-name="Normal"><text:span text:style-name="T564">Progresavimas</text:span><text:span text:style-name="T565">d</text:span></text:p>
            <text:p text:style-name="Normal"><text:span text:style-name="T566">Atkrytis</text:span><text:span text:style-name="T567">e</text:span></text:p>
          </table:table-cell>
        </table:table-row>
        <table:table-row table:style-name="TableRow568">
          <table:table-cell table:style-name="TableCell569">
            <text:p text:style-name="Normal"><text:span text:style-name="T570">Germinogeniniai navikai</text:span><text:span text:style-name="T571">k</text:span><text:span text:style-name="T572"><text:s/></text:span></text:p>
          </table:table-cell>
          <table:table-cell table:style-name="TableCell573">
            <text:p text:style-name="Normal"><text:span text:style-name="T574">C37, C56,</text:span><text:span text:style-name="T575"><text:s/>C62,</text:span><text:span text:style-name="T576"><text:s/></text:span><text:span text:style-name="T577">C71, C72, C73<text:s/></text:span></text:p>
          </table:table-cell>
          <table:table-cell table:style-name="TableCell578">
            <text:p text:style-name="Normal"><text:span text:style-name="T579">Didelės rizikos pirminiai navikai</text:span><text:span text:style-name="T580">f</text:span><text:span text:style-name="T581"><text:s/></text:span></text:p>
            <text:p text:style-name="Normal"><text:span text:style-name="T582">Progresavimas</text:span><text:span text:style-name="T583">d</text:span></text:p>
            <text:p text:style-name="Normal"><text:span text:style-name="T584">Atkrytis</text:span><text:span text:style-name="T585">e</text:span></text:p>
          </table:table-cell>
        </table:table-row>
        <table:table-row table:style-name="TableRow586">
          <table:table-cell table:style-name="TableCell587">
            <text:p text:style-name="Normal"><text:span text:style-name="T588">Ewingo sarkoma, PNET</text:span><text:span text:style-name="T589">k</text:span><text:span text:style-name="T590"><text:s/></text:span></text:p>
          </table:table-cell>
          <table:table-cell table:style-name="TableCell591">
            <text:p text:style-name="P592">C00-C06, C30, C31, C38, C40, C41, C47-C49, C69, C74</text:p>
          </table:table-cell>
          <table:table-cell table:style-name="TableCell593">
            <text:p text:style-name="Normal"><text:span text:style-name="T594">Didelės rizikos pirminiai navikai</text:span><text:span text:style-name="T595">g</text:span><text:span text:style-name="T596"><text:s/></text:span></text:p>
            <text:p text:style-name="Normal"><text:span text:style-name="T597">Progresavimas</text:span><text:span text:style-name="T598">d</text:span></text:p>
            <text:p text:style-name="Normal"><text:span text:style-name="T599">Atkrytis</text:span><text:span text:style-name="T600">e</text:span></text:p>
          </table:table-cell>
        </table:table-row>
        <table:table-row table:style-name="TableRow601">
          <table:table-cell table:style-name="TableCell602">
            <text:p text:style-name="Normal"><text:span text:style-name="T603">Neuroblastoma</text:span><text:span text:style-name="T604">k</text:span><text:span text:style-name="T605"><text:s/></text:span></text:p>
          </table:table-cell>
          <table:table-cell table:style-name="TableCell606">
            <text:p text:style-name="P607">C00-C06, C30, C31,<text:s/>C38, C40, C41, C47-C49, C69, C74</text:p>
          </table:table-cell>
          <table:table-cell table:style-name="TableCell608">
            <text:p text:style-name="Normal"><text:span text:style-name="T609">Didelės rizikos pirminiai navikai</text:span><text:span text:style-name="T610">h</text:span><text:span text:style-name="T611"><text:s/></text:span></text:p>
            <text:p text:style-name="Normal"><text:span text:style-name="T612">Atkrytis</text:span><text:span text:style-name="T613">e</text:span></text:p>
          </table:table-cell>
        </table:table-row>
        <table:table-row table:style-name="TableRow614">
          <table:table-cell table:style-name="TableCell615">
            <text:p text:style-name="P616"><text:span text:style-name="T617">Vaikų amžiui būdingi smegenų piktybiniai navikai</text:span><text:span text:style-name="T618">k</text:span></text:p>
          </table:table-cell>
          <table:table-cell table:style-name="TableCell619">
            <text:p text:style-name="P620">C71, C72</text:p>
          </table:table-cell>
          <table:table-cell table:style-name="TableCell621">
            <text:p text:style-name="P622">Didelės rizikos pirminiai navikai</text:p>
            <text:p text:style-name="Normal"><text:span text:style-name="T623">Progresavimas</text:span><text:span text:style-name="T624">d</text:span></text:p>
            <text:soft-page-break/>
            <text:p text:style-name="P625">Atkrytis</text:p>
          </table:table-cell>
        </table:table-row>
        <text:soft-page-break/>
        <table:table-row table:style-name="TableRow626">
          <table:table-cell table:style-name="TableCell627">
            <text:p text:style-name="P628"><text:span text:style-name="T629">Rabdoidiniai navikai</text:span><text:span text:style-name="T630">k</text:span></text:p>
          </table:table-cell>
          <table:table-cell table:style-name="TableCell631">
            <text:p text:style-name="P632">C00-C06, C30, C31, C40-41, C47-C49,<text:s/>C64-C68, C69, C71</text:p>
          </table:table-cell>
          <table:table-cell table:style-name="TableCell633">
            <text:p text:style-name="P634">Didelės rizikos pirminiai navikai</text:p>
            <text:p text:style-name="Normal"><text:span text:style-name="T635">Progresavimas</text:span><text:span text:style-name="T636">d</text:span></text:p>
            <text:p text:style-name="Normal"><text:span text:style-name="T637">Atkrytis</text:span><text:span text:style-name="T638">e</text:span></text:p>
          </table:table-cell>
        </table:table-row>
        <table:table-row table:style-name="TableRow639">
          <table:table-cell table:style-name="TableCell640">
            <text:p text:style-name="P641"><text:span text:style-name="T642">Išsėtinė sklerozė</text:span><text:span text:style-name="T643">i, k</text:span></text:p>
          </table:table-cell>
          <table:table-cell table:style-name="TableCell644">
            <text:p text:style-name="P645">G35</text:p>
          </table:table-cell>
          <table:table-cell table:style-name="TableCell646">
            <text:p text:style-name="P647">1. Recidyvuojanti remituojanti išsėtinė sklerozė.</text:p>
            <text:p text:style-name="P648">2. Neefektyvus šiuolaikinis ligos eigą imunomoduliuojantis gydymas.</text:p>
            <text:p text:style-name="P649">3. Negalia pagal išplėstinę negalios vertinimo skalę (EDSS) 4,0-6,0 balai ir neįgalumo progresavimas (neįgalumo padidėjimas dviem ir daugiau balų pagal EDSS skalę per vienus metus).</text:p>
            <text:p text:style-name="P650">4. Agresyvi eiga pastarųjų dviejų metų bėgyje (bent du kriterijai):</text:p>
            <text:p text:style-name="P651">4.1. ≥1 sunkus ligos paūmėjimas – EDSS padidėjimas daugiau kaip 1 balu, apimantis motorinius, smegenėlinius ir (arba) kamieninius simptomus ir (arba) dalinis negalios regresavimas po sunkaus paūmėjimo;</text:p>
            <text:p text:style-name="P652">4.2. per praėjusius metus buvo bent du gliukokortikoidais gydyti recidyvai arba bent 1 gliukokortikoidais gydytas recidyvas ir papildomai vienas gadolinį (Gd) kaupiantis MBR židinys kitu metu;</text:p>
            <text:p text:style-name="P653">4.3. galvos smegenų MRT nustatyti ne mažiau devyni T2 režime hiperintensiniai židiniai, vienas gadolinį kaupiantis židinys ir naujai atsiradęs ≥3mm dydžio ≥1<text:s/>Gd+ židiniai (-ys) arba ≥0,3 T2 židinių daugėjimas per mėnesį, vertinamas dviejuose iš eilės atliktuose galvos smegenų MRT tyrimuose, tarp kurių praėjo 6-12 mėnesių.</text:p>
          </table:table-cell>
        </table:table-row>
        <table:table-row table:style-name="TableRow654">
          <table:table-cell table:style-name="TableCell655">
            <text:p text:style-name="Normal"><text:span text:style-name="T656">Sisteminė sklerozė</text:span><text:span text:style-name="T657">j, k</text:span></text:p>
          </table:table-cell>
          <table:table-cell table:style-name="TableCell658">
            <text:p text:style-name="P659">M34.0</text:p>
          </table:table-cell>
          <table:table-cell table:style-name="TableCell660">
            <text:p text:style-name="P661">Progresuojanti sisteminė sklerozė (odos pažeidimas<text:s/>proksimaliau alkūnių ir kelių, modifikuota Rodnano odos pažeidimo skalė &gt;14), kai stebimas refrakterumas standartiniam gydymui ir nustatytas bent vienas iš šių kriterijų:</text:p>
            <text:soft-page-break/>
            <text:p text:style-name="P662">1. Plaučiai: dujų difuzija mažiau nei 80% normos ir (arba) sumažėjusi gyvybinė plaučių talpa 10% ar daugiau per paskutinius 12 mėnesių ir (ar) plaučių fibrozė arba matinio stiklo zonos plaučių KT tyrime;</text:p>
            <text:p text:style-name="P663">2. Širdis: laidumo pakitimai EKG ir (arba) perikardo pažeidimo požymiai MRT tyrime;</text:p>
            <text:p text:style-name="P664">3. Virškinamojo trakto pažeidimas patvirtintas radiologiškai.</text:p>
          </table:table-cell>
        </table:table-row>
      </table:table>
      <text:p text:style-name="P665"/>
      <text:p text:style-name="P666">PASTABOS:</text:p>
      <text:p text:style-name="P667">a – Mažiau kaip 5 proc. leukemijos blastų kaulų čiulpuose.</text:p>
      <text:p text:style-name="P668">b – Mažiau kaip 10 proc. leukemijos blastų periferiniame kraujyje ar kaulų čiulpuose, mažiau kaip 20 proc. leukemijos blastų ir promielocitų kraujyje ar kaulų čiulpuose.</text:p>
      <text:p text:style-name="P669">c –<text:s/>Bent vienas iš požymių: limfocitozės, limfmazgių, organų didėjimas, progresuojanti anemija, neutropenija, trombocitopenija.</text:p>
      <text:p text:style-name="P670">d – Bent vienas iš požymių: išliekantys sisteminiai ligos simptomai, naujų ligos požymių atsiradimas, mažesnė kaip 50 proc. regresija, teigiamas pozitroninės emisinės tomografijos tyrimo rezultatas.</text:p>
      <text:p text:style-name="P671">e – Ligos atsinaujinimas po pilnos ar dalinės remisijos.</text:p>
      <text:p text:style-name="P672">f – Ne seminoma ir bent vienas iš požymių: pirminis tarpuplaučio navikas, ne plaučių metastazės, AFP &gt; 10 000 ng/ml, hCG &gt; 50 000 IU/ml, LDH &gt; 10 kartų didesnė už viršutinę normos ribą.</text:p>
      <text:p text:style-name="P673">g – Bent vienas iš požymių: metastazės, naviko nekrozė po indukcinės chemoterapijos &lt; 90 proc., pirminio naviko tūris &gt; 200 ml ir neįvertinama naviko nekrozė po chemoterapijos, aksialinis navikas.</text:p>
      <text:p text:style-name="P674">h – Bent vienas iš požymių: IV stadija, I–III stadija ir MYCN amplifikacija, blogas atsakas į standartinę chemoterapiją.</text:p>
      <text:p text:style-name="P675">i – Sprendimą dėl AUTOKKLT tikslingumo priima universiteto ligoninės gydytojų konsiliumas (ne mažiau kaip trys gydytojai neurologai (vaikų neurologai), gydytojas hematologas (vaikų hematologas) ir gydytojas radiologas), kai išsėtinės sklerozės diagnozė patvirtinta, vadovaujantis 2010 m. McDonaldo kriterijais.</text:p>
      <text:p text:style-name="P676">j – Sprendimą dėl AUTOKKLT tikslingumo priima universiteto ligoninės gydytojų konsiliumas (ne mažiau kaip trys gydytojai reumatologai (vaikų reumatologai), gydytojas hematologas (vaikų hematologas) ir gydytojas radiologas).</text:p>
      <text:p text:style-name="P677"><text:span text:style-name="T678">k –<text:s/></text:span><text:span text:style-name="T679">Atliekamos AUTOKKLT centre, kuriame<text:s/></text:span><text:span text:style-name="T680">1)<text:s/></text:span><text:span text:style-name="T681">per pastaruosius penkis metus vidutiniškai per metus atliekamos ne mažiau kaip suaugusiems 50, vaikams 5 AUTOKKLT;<text:s/></text:span><text:span text:style-name="T682">2)</text:span><text:span text:style-name="T683"><text:s/>suaugusių mirtingumas per 100 d. po transplantacijos yra ≤ 1 proc. (vertinama suaugusiųjų dauginė mieloma (C</text:span><text:span text:style-name="T684">90)</text:span><text:span text:style-name="T685">, I remisija, &lt;/= 65 m., ME</text:span><text:span text:style-name="T686">L200 kondicionavimas, ne mažiau kaip 200 vėliausiai atliktų nuoseklių AUTOKKLT), vaikų mirtingumas per 100 d. po transplantacijos yra ≤ 5 proc. (vertinama vaikų neuroblastoma ir Ewingo sarkoma, ne mažiau kaip 20 vėliausiai atliktų nuoseklių autologinių tra</text:span><text:span text:style-name="T687">nsplantacijų).</text:span><text:s/></text:p>
      <text:p text:style-name="P688">Punkto pakeitimai:</text:p>
      <text:p text:style-name="P689"><text:span text:style-name="T690">Nr.<text:s/></text:span><text:a xlink:href="https://www.e-tar.lt/portal/legalAct.html?documentId=b9bc782044d811e6bd3bfefc575ccac4" office:target-frame-name="_top" xlink:show="replace"><text:span text:style-name="T691">V-830</text:span></text:a><text:span text:style-name="T692">, 2016-06-15, paskelbta TAR 2016-07-08, i. k. 2016-19464</text:span></text:p>
      <text:p text:style-name="Normal"/>
      <text:p text:style-name="P693"><text:span text:style-name="T694">12.3</text:span><text:span text:style-name="T695">. Autologinę kraujodaros kamieninių ląstelių t</text:span><text:span text:style-name="T696">ransplantaciją sudaro:</text:span></text:p>
      <text:p text:style-name="P697"><text:span text:style-name="T698">12.3.1</text:span><text:span text:style-name="T699">. potencialaus recipiento sutikimas, kad jam būtų atlikta autologinė kraujodaros kamieninių ląstelių transplantacija (3 priedas);</text:span></text:p>
      <text:p text:style-name="P700"><text:span text:style-name="T701">12.3.2</text:span><text:span text:style-name="T702">. potencialaus recipiento ištyrimas (5 priedas);</text:span></text:p>
      <text:p text:style-name="P703"><text:span text:style-name="T704">12.3.3</text:span><text:span text:style-name="T705">. kraujodaros kamieninių l</text:span><text:span text:style-name="T706">ąstelių mobilizacija granulocitų kolonijas stimuliuojančiu veiksniu ir (ar) citostatikais, surinkimas, užšaldymas ir laikymas;<text:s/></text:span></text:p>
      <text:p text:style-name="P707"><text:span text:style-name="T708">12.3.4</text:span><text:span text:style-name="T709">. recipiento kondicionavimas, kraujodaros kamieninių ląstelių infuzija į recipiento veną, pradinis laikotarpis po AUTO</text:span><text:span text:style-name="T710">KKLT, kai būtina hospitalizuoti recipientą;</text:span></text:p>
      <text:p text:style-name="P711"><text:span text:style-name="T712">12.3.5</text:span><text:span text:style-name="T713">. laikotarpis po AUTOKKLT, kai būtina aktyviai ambulatoriškai stebėti ir gydyti recipientą;<text:s/></text:span></text:p>
      <text:p text:style-name="P714"><text:span text:style-name="T715">12.3.6</text:span><text:span text:style-name="T716">. vėlyvųjų komplikacijų po AUTOKKLT, dėl kurių būtina recipientą hospitalizuoti, tyrimas ir gydymas</text:span><text:span text:style-name="T717">.</text:span></text:p>
      <text:p text:style-name="P718"><text:span text:style-name="T719">12.4</text:span><text:span text:style-name="T720">. Pagrindiniai vaistai ir vienkartinės priemonės, naudojami AUTOKKLT metu:</text:span></text:p>
      <text:p text:style-name="P721"><text:span text:style-name="T722">12.4.1</text:span><text:span text:style-name="T723">. citostatikai, jų antidotai, imunomoduliatoriai, antikūnai;</text:span></text:p>
      <text:p text:style-name="P724"><text:span text:style-name="T725">12.4.2</text:span><text:span text:style-name="T726">. antiemetikai, paleidžiamieji vaistai, vaistai nuo diarėjos;</text:span></text:p>
      <text:p text:style-name="P727"><text:span text:style-name="T728">12.4.3</text:span><text:span text:style-name="T729">. analgetikai,<text:s/></text:span><text:span text:style-name="T730">spazmolitikai, antipiretikai;</text:span></text:p>
      <text:p text:style-name="P731"><text:span text:style-name="T732">12.4.4</text:span><text:span text:style-name="T733">. trakviliantai, vaistai nuo traukulių;</text:span></text:p>
      <text:p text:style-name="P734"><text:span text:style-name="T735">12.4.5</text:span><text:span text:style-name="T736">. adrenomimetikai, diuretikai, antihistamininiai;</text:span></text:p>
      <text:p text:style-name="P737"><text:span text:style-name="T738">12.4.6</text:span><text:span text:style-name="T739">. parenterinis, enterinis maitinimas;</text:span></text:p>
      <text:p text:style-name="P740"><text:span text:style-name="T741">12.4.7</text:span><text:span text:style-name="T742">. skysčiai, elektrolitai;</text:span></text:p>
      <text:p text:style-name="P743"><text:span text:style-name="T744">12.4.8</text:span><text:span text:style-name="T745">. antibakteriniai<text:s/></text:span><text:span text:style-name="T746">vaistai, vaistai nuo virusų, grybelių;</text:span></text:p>
      <text:p text:style-name="P747"><text:span text:style-name="T748">12.4.9</text:span><text:span text:style-name="T749">. antiseptikai, dezinfekcijos priemonės;</text:span></text:p>
      <text:p text:style-name="P750"><text:span text:style-name="T751">12.4.10</text:span><text:span text:style-name="T752">. kraujo komponentai;</text:span></text:p>
      <text:p text:style-name="P753"><text:span text:style-name="T754">12.4.11</text:span><text:span text:style-name="T755">. vienkartinės sistemos: trombocitaferezės, leukocitaferezės, plazmaferezės, kaulų čiulpų separacijos, kaulų čiulpų surink</text:span><text:span text:style-name="T756">imo, kaulų čiulpų filtravimo, parenterinio maitinimo;</text:span></text:p>
      <text:p text:style-name="P757"><text:span text:style-name="T758">12.4.12</text:span><text:span text:style-name="T759">. leukocitų filtrai;</text:span></text:p>
      <text:p text:style-name="P760"><text:span text:style-name="T761">12.4.13</text:span><text:span text:style-name="T762">. antikoaguliantas ACD-A;</text:span></text:p>
      <text:p text:style-name="P763"><text:span text:style-name="T764">12.4.14</text:span><text:span text:style-name="T765">. vienkartiniai krioprezervacijos maišeliai ir krioprezervuojamasis skystis;</text:span></text:p>
      <text:p text:style-name="P766"><text:span text:style-name="T767">12.4.15</text:span><text:span text:style-name="T768">. skystas azotas.</text:span></text:p>
      <text:p text:style-name="P769"><text:span text:style-name="T770">13</text:span><text:span text:style-name="T771">. Alog</text:span><text:span text:style-name="T772">eninės kraujodaros kamieninių ląstelių transplantacijos paslaugų teikimo reikalavimai:</text:span></text:p>
      <text:p text:style-name="P773"><text:span text:style-name="T774">13.1</text:span><text:span text:style-name="T775">. Įstaigos, kuri teikia alogeninės kraujodaros kamieninių ląstelių transplantacijos paslaugas, specialieji reikalavimai:</text:span></text:p>
      <text:p text:style-name="P776"><text:span text:style-name="T777">13.1.1</text:span><text:span text:style-name="T778">. įstaigoje giminingo donoro ALOKK</text:span><text:span text:style-name="T779">LT gali būti atliekamos tik po to, kai ne trumpiau kaip 10 metų buvo atliekama AUTOKKLT ir atlikta ne mažiau kaip suaugusiems 800, vaikams 80;</text:span><text:s/></text:p>
      <text:p text:style-name="P780">Punkto pakeitimai:</text:p>
      <text:p text:style-name="P781"><text:span text:style-name="T782">Nr.<text:s/></text:span><text:a xlink:href="https://www.e-tar.lt/portal/legalAct.html?documentId=b9bc782044d811e6bd3bfefc575ccac4" office:target-frame-name="_top" xlink:show="replace"><text:span text:style-name="T783">V-830</text:span></text:a><text:span text:style-name="T784">, 2016-06-15, paskelbta TAR 2016-07-08, i. k. 2016-19464</text:span></text:p>
      <text:p text:style-name="Normal"/>
      <text:p text:style-name="P785"><text:span text:style-name="T786">13.1.2</text:span><text:span text:style-name="T787">. įstaigoje negiminingo donoro ALOKKLT ir (ar) haploidentinė ALOKKLT gali būti atliekam</text:span><text:span text:style-name="T788">os tik po to, kai ne trumpiau kaip 5 metus buvo atliekama giminingo donoro ALOKKLT ir atlikta ne mažiau kaip <text:s/>suaugusiems 200, vaikams 20 giminingo donoro ALOKKLT;</text:span><text:s/></text:p>
      <text:p text:style-name="P789">Punkto pakeitimai:</text:p>
      <text:p text:style-name="P790"><text:span text:style-name="T791">Nr.<text:s/></text:span><text:a xlink:href="https://www.e-tar.lt/portal/legalAct.html?documentId=b9bc782044d811e6bd3bfefc575ccac4" office:target-frame-name="_top" xlink:show="replace"><text:span text:style-name="T792">V-830</text:span></text:a><text:span text:style-name="T793">, 2016-06-15, paskelbta TAR 2016-07-08, i. k. 2016-19464</text:span></text:p>
      <text:p text:style-name="Normal"/>
      <text:p text:style-name="P794"><text:span text:style-name="T795">13.1.3</text:span><text:span text:style-name="T796">. ALOKKLT paslaugas teikiančiam padaliniui vadovauja ne trumpesnį kaip 2 metų ALOKKLT atlikimo stažą turintis gydytojas hematologas (kai atliekamos ALOKK</text:span><text:span text:style-name="T797">LT suaugusiesiems) ar vaikų hematologas (kai atliekamos ALOKKLT vaikams);</text:span><text:s/></text:p>
      <text:p text:style-name="P798">Punkto pakeitimai:</text:p>
      <text:p text:style-name="P799"><text:span text:style-name="T800">Nr.<text:s/></text:span><text:a xlink:href="https://www.e-tar.lt/portal/legalAct.html?documentId=b9bc782044d811e6bd3bfefc575ccac4" office:target-frame-name="_top" xlink:show="replace"><text:span text:style-name="T801">V-830</text:span></text:a><text:span text:style-name="T802">, 2016-06-15, paskelbta TAR 2016-07-08, i. k. 2016-1946</text:span><text:span text:style-name="T803">4</text:span></text:p>
      <text:p text:style-name="Normal"/>
      <text:p text:style-name="P804"><text:span text:style-name="T805">13.1.4</text:span><text:span text:style-name="T806">. ALOKKLT paslaugas teikiančiame padalinyje turi dirbti gydytojai hematologai (kai atliekamos ALOKKLT suaugusiesiems) ar vaikų hematologai (kai atliekamos ALOKKLT vaikams), turintys ne trumpesnį kaip 2 metų ALOKKLT atlikimo stažą, jų skaičius<text:s/></text:span><text:span text:style-name="T807">padalinyje turi būti pakankamas, kad šių gydytojų teikiamų ALOKKLT paslaugų teikimas būtų užtikrintas nepertraukiamu paros (įskaitant poilsio ir švenčių dienas) darbo režimu;</text:span><text:s/></text:p>
      <text:p text:style-name="P808">Punkto pakeitimai:</text:p>
      <text:p text:style-name="P809"><text:span text:style-name="T810">Nr.<text:s/></text:span><text:a xlink:href="https://www.e-tar.lt/portal/legalAct.html?documentId=b9bc782044d811e6bd3bfefc575ccac4" office:target-frame-name="_top" xlink:show="replace"><text:span text:style-name="T811">V-830</text:span></text:a><text:span text:style-name="T812">, 2016-06-15, paskelbta TAR 2016-07-08, i. k. 2016-19464</text:span></text:p>
      <text:p text:style-name="Normal"/>
      <text:p text:style-name="P813"><text:span text:style-name="T814">13.1.5</text:span><text:span text:style-name="T815">. ALOKKLT paslaugas teikiančiame padalinyje turi dirbti bendrosios praktikos slaugytojai (kai atliekamos ALOKKLT suaugusiesiems) ar vaikų<text:s/></text:span><text:span text:style-name="T816">slaugytojai (kai atliekamos ALOKKLT vaikams), turintys ne trumpesnį kaip 2 metų ALOKKLT pacientų slaugymo stažą, jų skaičius padalinyje turi būti pakankamas, kad šių slaugytojų teikiamų ALOKKLT paslaugų teikimas būtų užtikrintas nepertraukiamu paros (įskai</text:span><text:span text:style-name="T817">tant poilsio ir švenčių dienas) darbo režimu;</text:span><text:s/></text:p>
      <text:p text:style-name="P818">Punkto pakeitimai:</text:p>
      <text:p text:style-name="P819"><text:span text:style-name="T820">Nr.<text:s/></text:span><text:a xlink:href="https://www.e-tar.lt/portal/legalAct.html?documentId=b9bc782044d811e6bd3bfefc575ccac4" office:target-frame-name="_top" xlink:show="replace"><text:span text:style-name="T821">V-830</text:span></text:a><text:span text:style-name="T822">, 2016-06-15, paskelbta TAR 2016-07-08, i. k. 2016-19464</text:span></text:p>
      <text:p text:style-name="Normal"/>
      <text:p text:style-name="P823"><text:span text:style-name="T824">13.1.6</text:span><text:span text:style-name="T825">. per metus<text:s/></text:span><text:span text:style-name="T826">(skaičiuojamas dvejų metų iš eilės vidurkis) įstaigoje turi būti atliekamos ne mažiau kaip 10 ALOKKLT suaugusiems (kai teikiamos suaugusių ALOKKLT paslaugos) ir (ar) 5 ALOKKLT vaikams (kai teikiamos vaikų ALOKKLT paslaugos);</text:span><text:s/></text:p>
      <text:p text:style-name="P827">Papildyta papunkčiu:</text:p>
      <text:p text:style-name="P828"><text:span text:style-name="T829">Nr.<text:s/></text:span><text:a xlink:href="https://www.e-tar.lt/portal/legalAct.html?documentId=b9bc782044d811e6bd3bfefc575ccac4" office:target-frame-name="_top" xlink:show="replace"><text:span text:style-name="T830">V-830</text:span></text:a><text:span text:style-name="T831">, 2016-06-15, paskelbta TAR 2016-07-08, i. k. 2016-19464</text:span></text:p>
      <text:p text:style-name="Normal"/>
      <text:p text:style-name="P832"><text:span text:style-name="T833">13.1.7</text:span><text:span text:style-name="T834">. įstaigoje turi būti atliekami šie specialieji tyrimai bei procedūros:</text:span></text:p>
      <text:p text:style-name="P835"><text:span text:style-name="T836">13.1.7.1</text:span><text:span text:style-name="T837">. didelė</text:span><text:span text:style-name="T838">s skiriamosios gebos I ir II klasės žmogaus leukocitų antigenų ŽLA tyrimai;<text:s/></text:span></text:p>
      <text:p text:style-name="P839"><text:span text:style-name="T840">13.1.7.2</text:span><text:span text:style-name="T841">.<text:s/></text:span><text:span text:style-name="T842">donoro-recipiento leukocitų bendrojo bei leukocitų populiacijų chimerizmo tyrimai;</text:span></text:p>
      <text:p text:style-name="P843"><text:span text:style-name="T844">13.1.7.3</text:span><text:span text:style-name="T845">.<text:s/></text:span><text:span text:style-name="T846">minimalios likutinės ligos stebėsenos kraujyje bei kaulų čiulpuose m</text:span><text:span text:style-name="T847">olekulinės genetikos, imunotipavimo metodais tyrimai;</text:span></text:p>
      <text:p text:style-name="P848"><text:span text:style-name="T849">13.1.7.4</text:span><text:span text:style-name="T850">. citotoksinių limfocitų, mezenchiminių ląstelių, kraujodaros kamieninių ląstelių selekcijos procedūros.</text:span><text:s/></text:p>
      <text:p text:style-name="P851">Papildyta papunkčiu:</text:p>
      <text:p text:style-name="P852"><text:span text:style-name="T853">Nr.<text:s/></text:span><text:a xlink:href="https://www.e-tar.lt/portal/legalAct.html?documentId=b9bc782044d811e6bd3bfefc575ccac4" office:target-frame-name="_top" xlink:show="replace"><text:span text:style-name="T854">V-830</text:span></text:a><text:span text:style-name="T855">, 2016-06-15, paskelbta TAR 2016-07-08, i. k. 2016-19464</text:span></text:p>
      <text:p text:style-name="Normal"/>
      <text:p text:style-name="P856"><text:span text:style-name="T857">13.2</text:span><text:span text:style-name="T858">. Indikacijos atlikti alogeninę kraujodaros kamieninių ląstelių transplantaciją:</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Normal"><text:span text:style-name="T867">Diagnozė</text:span></text:p>
          </table:table-cell>
          <table:table-cell table:style-name="TableCell868">
            <text:p text:style-name="P869">TLK-10 AM kodai</text:p>
          </table:table-cell>
          <table:table-cell table:style-name="TableCell870" table:number-columns-spanned="2">
            <text:p text:style-name="P871">Papildomos sąlygos</text:p>
          </table: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Normal"><text:span text:style-name="T878">Gimininga</text:span></text:p>
          </table:table-cell>
          <table:table-cell table:style-name="TableCell879">
            <text:p text:style-name="P880">Negimininga</text:p>
          </table:table-cell>
        </table:table-row>
        <table:table-row table:style-name="TableRow881">
          <table:table-cell table:style-name="TableCell882">
            <text:p text:style-name="P883">Ūmi mieloleukemija</text:p>
          </table:table-cell>
          <table:table-cell table:style-name="TableCell884">
            <text:p text:style-name="P885">C92.0, C92.2-C92.7, C93.0,<text:s/></text:p>
          </table:table-cell>
          <table:table-cell table:style-name="TableCell886">
            <text:p text:style-name="Normal"><text:span text:style-name="T887">Pilna</text:span><text:span text:style-name="T888">a</text:span><text:span text:style-name="T889"><text:s/>ar dalinė</text:span><text:span text:style-name="T890">b</text:span><text:span text:style-name="T891"><text:s/>remisija</text:span></text:p>
          </table:table-cell>
          <table:table-cell table:style-name="TableCell892">
            <text:p text:style-name="Normal"><text:span text:style-name="T893">Pilna</text:span><text:span text:style-name="T894">a</text:span><text:span text:style-name="T895"><text:s/>ar dalinė</text:span><text:span text:style-name="T896">b</text:span><text:span text:style-name="T897"><text:s/>remisija</text:span></text:p>
          </table:table-cell>
        </table:table-row>
        <table:table-row table:style-name="TableRow898">
          <table:table-cell table:style-name="TableCell899">
            <text:p text:style-name="P900"/>
          </table:table-cell>
          <table:table-cell table:style-name="TableCell901">
            <text:p text:style-name="P902">C93.2, C93.7, C93.9, C94.0,<text:s/></text:p>
          </table:table-cell>
          <table:table-cell table:style-name="TableCell903">
            <text:p text:style-name="Normal"><text:span text:style-name="T904">Prasidedantis atkrytis</text:span><text:span text:style-name="T905">c</text:span></text:p>
          </table:table-cell>
          <table:table-cell table:style-name="TableCell906">
            <text:p text:style-name="Normal"><text:span text:style-name="T907">Prasidedantis atkrytis</text:span><text:span text:style-name="T908">c</text:span></text:p>
          </table:table-cell>
        </table:table-row>
        <table:table-row table:style-name="TableRow909">
          <table:table-cell table:style-name="TableCell910">
            <text:p text:style-name="P911"/>
          </table:table-cell>
          <table:table-cell table:style-name="TableCell912">
            <text:p text:style-name="P913">C94.2-C94.5</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Ūmi limfoleukemija</text:p>
          </table:table-cell>
          <table:table-cell table:style-name="TableCell921">
            <text:p text:style-name="P922">C91.0, C91.2-C91.7, C91.9</text:p>
          </table:table-cell>
          <table:table-cell table:style-name="TableCell923">
            <text:p text:style-name="Normal"><text:span text:style-name="T924">Pilna</text:span><text:span text:style-name="T925">a</text:span><text:span text:style-name="T926"><text:s/>ar dalinė</text:span><text:span text:style-name="T927">b</text:span><text:span text:style-name="T928"><text:s/>remisija</text:span></text:p>
          </table:table-cell>
          <table:table-cell table:style-name="TableCell929">
            <text:p text:style-name="Normal"><text:span text:style-name="T930">Pilna</text:span><text:span text:style-name="T931">a</text:span><text:span text:style-name="T932"><text:s/>ar dalinė</text:span><text:span text:style-name="T933">b</text:span><text:span text:style-name="T934"><text:s/>remisija</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Normal"><text:span text:style-name="T941">Prasidedantis atkrytis</text:span><text:span text:style-name="T942">c</text:span></text:p>
          </table:table-cell>
          <table:table-cell table:style-name="TableCell943">
            <text:p text:style-name="Normal"><text:span text:style-name="T944">Prasidedantis atkrytis</text:span><text:span text:style-name="T945">c</text:span></text:p>
          </table:table-cell>
        </table:table-row>
        <table:table-row table:style-name="TableRow946">
          <table:table-cell table:style-name="TableCell947">
            <text:p text:style-name="P948">Ūmi bifenotipė leukemija, ūmi<text:s/></text:p>
          </table:table-cell>
          <table:table-cell table:style-name="TableCell949">
            <text:p text:style-name="P950">C94.7, C95.0</text:p>
          </table:table-cell>
          <table:table-cell table:style-name="TableCell951">
            <text:p text:style-name="Normal"><text:span text:style-name="T952">Pilna</text:span><text:span text:style-name="T953">a</text:span><text:span text:style-name="T954"><text:s/>ar dalinė</text:span><text:span text:style-name="T955">b</text:span><text:span text:style-name="T956"><text:s/>remisija</text:span></text:p>
          </table:table-cell>
          <table:table-cell table:style-name="TableCell957">
            <text:p text:style-name="Normal"><text:span text:style-name="T958">Pilna</text:span><text:span text:style-name="T959">a</text:span><text:span text:style-name="T960"><text:s/>ar dalinė</text:span><text:span text:style-name="T961">b</text:span><text:span text:style-name="T962"><text:s/>remisija</text:span></text:p>
          </table:table-cell>
        </table:table-row>
        <table:table-row table:style-name="TableRow963">
          <table:table-cell table:style-name="TableCell964">
            <text:p text:style-name="P965">nepatikslinta leukemija</text:p>
          </table:table-cell>
          <table:table-cell table:style-name="TableCell966">
            <text:p text:style-name="P967"/>
          </table:table-cell>
          <table:table-cell table:style-name="TableCell968">
            <text:p text:style-name="Normal"><text:span text:style-name="T969">Prasidedantis atkrytis</text:span><text:span text:style-name="T970">c</text:span></text:p>
          </table:table-cell>
          <table:table-cell table:style-name="TableCell971">
            <text:p text:style-name="Normal"><text:span text:style-name="T972">Prasidedantis atkrytis</text:span><text:span text:style-name="T973">c</text:span></text:p>
          </table:table-cell>
        </table:table-row>
        <table:table-row table:style-name="TableRow974">
          <table:table-cell table:style-name="TableCell975">
            <text:p text:style-name="P976">Mielodisplazijos sindromas</text:p>
          </table:table-cell>
          <table:table-cell table:style-name="TableCell977">
            <text:p text:style-name="P978">D46, C93.1</text:p>
          </table:table-cell>
          <table:table-cell table:style-name="TableCell979">
            <text:p text:style-name="P980">Indikuotina</text:p>
          </table:table-cell>
          <table:table-cell table:style-name="TableCell981">
            <text:p text:style-name="P982">Indikuotina</text:p>
          </table:table-cell>
        </table:table-row>
        <table:table-row table:style-name="TableRow983">
          <table:table-cell table:style-name="TableCell984">
            <text:p text:style-name="P985">Lėtinė mieloleukemija</text:p>
          </table:table-cell>
          <table:table-cell table:style-name="TableCell986">
            <text:p text:style-name="P987">C92.1</text:p>
          </table:table-cell>
          <table:table-cell table:style-name="TableCell988">
            <text:p text:style-name="Normal"><text:span text:style-name="T989">Lėtinė</text:span><text:span text:style-name="T990">d</text:span><text:span text:style-name="T991"><text:s/>ar akceleracijos</text:span><text:span text:style-name="T992">e</text:span><text:span text:style-name="T993"><text:s/>stadija</text:span></text:p>
          </table:table-cell>
          <table:table-cell table:style-name="TableCell994">
            <text:p text:style-name="Normal"><text:span text:style-name="T995">Lėtinė</text:span><text:span text:style-name="T996">d</text:span><text:span text:style-name="T997"><text:s/>ar akceleracijos</text:span><text:span text:style-name="T998">e</text:span><text:span text:style-name="T999"><text:s/>stadija</text:span></text:p>
          </table:table-cell>
        </table:table-row>
        <table:table-row table:style-name="TableRow1000">
          <table:table-cell table:style-name="TableCell1001">
            <text:p text:style-name="P1002">Lėtinė mieloproliferacinė liga</text:p>
          </table:table-cell>
          <table:table-cell table:style-name="TableCell1003">
            <text:p text:style-name="P1004">D47.1</text:p>
          </table:table-cell>
          <table:table-cell table:style-name="TableCell1005">
            <text:p text:style-name="Normal"><text:span text:style-name="T1006">Progresavimas</text:span><text:span text:style-name="T1007">f</text:span></text:p>
          </table:table-cell>
          <table:table-cell table:style-name="TableCell1008">
            <text:p text:style-name="Normal"><text:span text:style-name="T1009">Progresavimas</text:span><text:span text:style-name="T1010">f</text:span></text:p>
          </table:table-cell>
        </table:table-row>
        <text:soft-page-break/>
        <table:table-row table:style-name="TableRow1011">
          <table:table-cell table:style-name="TableCell1012">
            <text:p text:style-name="P1013">Lėtinė limfoleukemija</text:p>
          </table:table-cell>
          <table:table-cell table:style-name="TableCell1014">
            <text:p text:style-name="P1015">C91.1</text:p>
          </table:table-cell>
          <table:table-cell table:style-name="TableCell1016">
            <text:p text:style-name="Normal"><text:span text:style-name="T1017">Progresavimas</text:span><text:span text:style-name="T1018">g</text:span></text:p>
          </table:table-cell>
          <table:table-cell table:style-name="TableCell1019">
            <text:p text:style-name="Normal"><text:span text:style-name="T1020">Progresavimas</text:span><text:span text:style-name="T1021">g</text:span></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Remisija</text:p>
          </table:table-cell>
          <table:table-cell table:style-name="TableCell1029">
            <text:p text:style-name="P1030">Remisija</text:p>
          </table:table-cell>
        </table:table-row>
        <table:table-row table:style-name="TableRow1031">
          <table:table-cell table:style-name="TableCell1032">
            <text:p text:style-name="P1033">Ne Hodžkino limfoma, piktybinės<text:s/></text:p>
          </table:table-cell>
          <table:table-cell table:style-name="TableCell1034">
            <text:p text:style-name="P1035">C82-C85, C88</text:p>
          </table:table-cell>
          <table:table-cell table:style-name="TableCell1036">
            <text:p text:style-name="Normal"><text:span text:style-name="T1037">Progresavimas</text:span><text:span text:style-name="T1038">h</text:span></text:p>
          </table:table-cell>
          <table:table-cell table:style-name="TableCell1039">
            <text:p text:style-name="Normal"><text:span text:style-name="T1040">Progresavimas</text:span><text:span text:style-name="T1041">h</text:span></text:p>
          </table:table-cell>
        </table:table-row>
        <table:table-row table:style-name="TableRow1042">
          <table:table-cell table:style-name="TableCell1043">
            <text:p text:style-name="P1044">imunoproliferacinės ligos</text:p>
          </table:table-cell>
          <table:table-cell table:style-name="TableCell1045">
            <text:p text:style-name="P1046"/>
          </table:table-cell>
          <table:table-cell table:style-name="TableCell1047">
            <text:p text:style-name="Normal"><text:span text:style-name="T1048">Atkrytis</text:span><text:span text:style-name="T1049">i</text:span></text:p>
          </table:table-cell>
          <table:table-cell table:style-name="TableCell1050">
            <text:p text:style-name="Normal"><text:span text:style-name="T1051">Atkrytis</text:span><text:span text:style-name="T1052">i</text:span></text:p>
          </table:table-cell>
        </table:table-row>
        <table:table-row table:style-name="TableRow1053">
          <table:table-cell table:style-name="TableCell1054">
            <text:p text:style-name="P1055">Hodžkino limfoma</text:p>
          </table:table-cell>
          <table:table-cell table:style-name="TableCell1056">
            <text:p text:style-name="P1057">C81</text:p>
          </table:table-cell>
          <table:table-cell table:style-name="TableCell1058">
            <text:p text:style-name="Normal"><text:span text:style-name="T1059">Progresavimas</text:span><text:span text:style-name="T1060">h</text:span></text:p>
          </table:table-cell>
          <table:table-cell table:style-name="TableCell1061">
            <text:p text:style-name="Normal"><text:span text:style-name="T1062">Progresavimas</text:span><text:span text:style-name="T1063">h</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Normal"><text:span text:style-name="T1070">Atkrytis</text:span><text:span text:style-name="T1071">i</text:span></text:p>
          </table:table-cell>
          <table:table-cell table:style-name="TableCell1072">
            <text:p text:style-name="Normal"><text:span text:style-name="T1073">Atkrytis</text:span><text:span text:style-name="T1074">i</text:span></text:p>
          </table:table-cell>
        </table:table-row>
        <table:table-row table:style-name="TableRow1075">
          <table:table-cell table:style-name="TableCell1076">
            <text:p text:style-name="P1077">Mielominė liga</text:p>
          </table:table-cell>
          <table:table-cell table:style-name="TableCell1078">
            <text:p text:style-name="P1079">C90</text:p>
          </table:table-cell>
          <table:table-cell table:style-name="TableCell1080">
            <text:p text:style-name="P1081">Indikuotina</text:p>
          </table:table-cell>
          <table:table-cell table:style-name="TableCell1082">
            <text:p text:style-name="P1083">Indikuotina</text:p>
          </table:table-cell>
        </table:table-row>
        <table:table-row table:style-name="TableRow1084">
          <table:table-cell table:style-name="TableCell1085">
            <text:p text:style-name="P1086">Aplazinė anemija, eritropoezės aplazija</text:p>
          </table:table-cell>
          <table:table-cell table:style-name="TableCell1087">
            <text:p text:style-name="P1088">D60, D61</text:p>
          </table:table-cell>
          <table:table-cell table:style-name="TableCell1089">
            <text:p text:style-name="P1090">Indikuotina</text:p>
          </table:table-cell>
          <table:table-cell table:style-name="TableCell1091">
            <text:p text:style-name="P1092">Indikuotina</text:p>
          </table:table-cell>
        </table:table-row>
        <table:table-row table:style-name="TableRow1093">
          <table:table-cell table:style-name="TableCell1094">
            <text:p text:style-name="P1095">Talasemija</text:p>
          </table:table-cell>
          <table:table-cell table:style-name="TableCell1096">
            <text:p text:style-name="P1097">D56</text:p>
          </table:table-cell>
          <table:table-cell table:style-name="TableCell1098">
            <text:p text:style-name="P1099">Sunkios formos</text:p>
          </table:table-cell>
          <table:table-cell table:style-name="TableCell1100">
            <text:p text:style-name="P1101">Sunkios formos</text:p>
          </table:table-cell>
        </table:table-row>
        <table:table-row table:style-name="TableRow1102">
          <table:table-cell table:style-name="TableCell1103">
            <text:p text:style-name="P1104">Histiocitozė ir hemofagocitiniai sindromai</text:p>
          </table:table-cell>
          <table:table-cell table:style-name="TableCell1105">
            <text:p text:style-name="P1106">C96, D76</text:p>
          </table:table-cell>
          <table:table-cell table:style-name="TableCell1107">
            <text:p text:style-name="P1108">Piktybinė forma</text:p>
          </table:table-cell>
          <table:table-cell table:style-name="TableCell1109">
            <text:p text:style-name="P1110">Piktybinė forma</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Normal"><text:span text:style-name="T1117">Progresavimas</text:span><text:span text:style-name="T1118">h</text:span></text:p>
          </table:table-cell>
          <table:table-cell table:style-name="TableCell1119">
            <text:p text:style-name="Normal"><text:span text:style-name="T1120">Progresavimas</text:span><text:span text:style-name="T1121">h</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Normal"><text:span text:style-name="T1128">Atkrytis</text:span><text:span text:style-name="T1129">i</text:span></text:p>
          </table:table-cell>
          <table:table-cell table:style-name="TableCell1130">
            <text:p text:style-name="Normal"><text:span text:style-name="T1131">Atkrytis</text:span><text:span text:style-name="T1132">i</text:span></text:p>
          </table:table-cell>
        </table:table-row>
        <table:table-row table:style-name="TableRow1133">
          <table:table-cell table:style-name="TableCell1134">
            <text:p text:style-name="P1135">Germinogeniniai navikai</text:p>
          </table:table-cell>
          <table:table-cell table:style-name="TableCell1136">
            <text:p text:style-name="P1137">C37, C56, C62, C71, C72, C73</text:p>
          </table:table-cell>
          <table:table-cell table:style-name="TableCell1138">
            <text:p text:style-name="P1139">Kai indikuotina AUTOKKLT, tačiau dėl techninių kliūčių jos atlikti neįmanoma</text:p>
          </table:table-cell>
          <table:table-cell table:style-name="TableCell1140">
            <text:p text:style-name="P1141">Neindikuotina</text:p>
          </table:table-cell>
        </table:table-row>
        <table:table-row table:style-name="TableRow1142">
          <table:table-cell table:style-name="TableCell1143">
            <text:p text:style-name="P1144">Ewingo sarkoma, PNET</text:p>
          </table:table-cell>
          <table:table-cell table:style-name="TableCell1145">
            <text:p text:style-name="P1146">C00-C06, C30, C31, C38,<text:s/></text:p>
          </table:table-cell>
          <table:table-cell table:style-name="TableCell1147">
            <text:p text:style-name="P1148">Kai indikuotina AUTOKKLT,<text:s/></text:p>
          </table:table-cell>
          <table:table-cell table:style-name="TableCell1149">
            <text:p text:style-name="P1150">Neindikuotina</text:p>
          </table:table-cell>
        </table:table-row>
        <table:table-row table:style-name="TableRow1151">
          <table:table-cell table:style-name="TableCell1152">
            <text:p text:style-name="P1153"/>
          </table:table-cell>
          <table:table-cell table:style-name="TableCell1154">
            <text:p text:style-name="P1155">C40, C41, C47-C49, C69, C74</text:p>
          </table:table-cell>
          <table:table-cell table:style-name="TableCell1156">
            <text:p text:style-name="P1157">tačiau dėl techninių kliūčių jos<text:s/></text:p>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atlikti neįmanoma</text:p>
          </table:table-cell>
          <table:table-cell table:style-name="TableCell1167">
            <text:p text:style-name="P1168"/>
          </table:table-cell>
        </table:table-row>
        <table:table-row table:style-name="TableRow1169">
          <table:table-cell table:style-name="TableCell1170">
            <text:p text:style-name="P1171">Įgimti kraujodaros, medžiagų apykaitos<text:s/></text:p>
          </table:table-cell>
          <table:table-cell table:style-name="TableCell1172">
            <text:p text:style-name="P1173">D64, D69.4, D70, D71, D81,<text:s/></text:p>
          </table:table-cell>
          <table:table-cell table:style-name="TableCell1174">
            <text:p text:style-name="P1175">Sunkios formos</text:p>
          </table:table-cell>
          <table:table-cell table:style-name="TableCell1176">
            <text:p text:style-name="P1177">Sunkios formos</text:p>
          </table:table-cell>
        </table:table-row>
        <table:table-row table:style-name="TableRow1178">
          <table:table-cell table:style-name="TableCell1179">
            <text:p text:style-name="P1180">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181">
            <text:p text:style-name="P1182">D82, E71, E75-E77, Q87</text:p>
          </table:table-cell>
          <table:table-cell table:style-name="TableCell1183">
            <text:p text:style-name="P1184"/>
          </table:table-cell>
          <table:table-cell table:style-name="TableCell1185">
            <text:p text:style-name="P1186"/>
          </table:table-cell>
        </table:table-row>
      </table:table>
      <text:p text:style-name="P1187"/>
      <text:p text:style-name="P1188">PASTABOS:</text:p>
      <text:p text:style-name="P1189">a – Mažiau kaip 5 proc. leukemijos blastų kaulų čiulpuose.</text:p>
      <text:p text:style-name="P1190">b – 6–20 proc. leukemijos blastų kaulų čiulpuose.</text:p>
      <text:p text:style-name="P1191">c – Pogresuojanti neutropenija,<text:s/>anemija, trombocitopenija ir mažiau kaip 5 proc. leukemijos blastų kaulų čiulpuose.</text:p>
      <text:p text:style-name="P1192">d – Mažiau kaip 10 proc. leukemijos blastų periferiniame kraujyje ar kaulų čiulpuose, mažiau kaip 20 proc. leukemijos blastų ir promielocitų kraujyje ar kaulų čiulpuose.</text:p>
      <text:p text:style-name="P1193">e<text:s/>– Leukemijos blastų kaulų čiulpuose yra 10–19 proc., leukemijos blastų ir promielocitų kraujyje ar kaulų čiulpuose – 20–29 proc.</text:p>
      <text:soft-page-break/>
      <text:p text:style-name="P1194">f – Bent vienas iš požymių: leukocitozės, organų didėjimas, progresuojanti anemija, neutropenija, trombocitopenija.</text:p>
      <text:p text:style-name="P1195">g – Bent vienas iš požymių: limfocitozės, limfmazgių, organų didėjimas, progresuojanti anemija, neutropenija, trombocitopenija.</text:p>
      <text:p text:style-name="P1196">h – Bent vienas iš požymių: išliekantys sisteminiai ligos simptomai, naujų ligos požymių atsiradimas, mažesnė kaip 50 proc. regresija, teigiamas pozitroninės emisinės tomografijos tyrimo rezultatas.</text:p>
      <text:p text:style-name="P1197"><text:span text:style-name="T1198">i – Ligos atsinaujinimas po pilnos ar dalinės remisijos.</text:span></text:p>
      <text:p text:style-name="P1199">Punkto pakeitimai:</text:p>
      <text:p text:style-name="P1200"><text:span text:style-name="T1201">Nr.<text:s/></text:span><text:a xlink:href="https://www.e-tar.lt/portal/legalAct.html?documentId=b9bc782044d811e6bd3bfefc575ccac4" office:target-frame-name="_top" xlink:show="replace"><text:span text:style-name="T1202">V-830</text:span></text:a><text:span text:style-name="T1203">, 2016-06-15,</text:span><text:span text:style-name="T1204"><text:s/>paskelbta TAR 2016-07-08, i. k. 2016-19464</text:span></text:p>
      <text:p text:style-name="Normal"/>
      <text:p text:style-name="P1205"><text:span text:style-name="T1206">13.3</text:span><text:span text:style-name="T1207">. Alogeninę kraujodaros kamieninių ląstelių transplantaciją sudaro:</text:span></text:p>
      <text:p text:style-name="P1208"><text:span text:style-name="T1209">13.3.1</text:span><text:span text:style-name="T1210">. potencialaus donoro sutikimas, kad jo kraujodaros kamieninės ląstelės būtų panaudotos transplantacijai (4 priedas);</text:span></text:p>
      <text:p text:style-name="P1211"><text:span text:style-name="T1212">13.3.2</text:span><text:span text:style-name="T1213">. potencialaus recipiento sutikimas, kad jam būtų atlikta ALOKKLT (3 priedas);</text:span></text:p>
      <text:p text:style-name="P1214"><text:span text:style-name="T1215">13.3.3</text:span><text:span text:style-name="T1216">. potencialaus donoro ir recipiento ištyrimas (5 priedas);</text:span></text:p>
      <text:p text:style-name="P1217"><text:span text:style-name="T1218">13.3.4</text:span><text:span text:style-name="T1219">. potencialaus donoro ir recipiento ŽLA tipavimas;</text:span></text:p>
      <text:p text:style-name="P1220"><text:span text:style-name="T1221">13.3.5</text:span><text:span text:style-name="T1222">. gimininga ALOKKLT: giminingo donor</text:span><text:span text:style-name="T1223">o kraujodaros kamieninių ląstelių mobilizacija granulocitų kolonijas stimuliuojančiu veiksniu bei kamieninių ląstelių surinkimas ląstelių aferezės aparatu arba iš kaulų čiulpų;</text:span></text:p>
      <text:p text:style-name="P1224"><text:span text:style-name="T1225">13.3.6</text:span><text:span text:style-name="T1226">. negimininga ALOKKLT: donoro paieška LNDR ar Pasaulio negiminingų do</text:span><text:span text:style-name="T1227">norų registre, jo kvietimas ir ištyrimas, kraujodaros kamieninių ląstelių surinkimas bei atvežimas;</text:span></text:p>
      <text:p text:style-name="P1228"><text:span text:style-name="T1229">13.3.7</text:span><text:span text:style-name="T1230">. recipiento kondicionavimas, donoro kraujodaros kamieninių ląstelių infuzija į recipiento veną, pradinis laikotarpis po ALOKKLT, kai reikia hospi</text:span><text:span text:style-name="T1231">talizuoti recipientą;</text:span></text:p>
      <text:p text:style-name="P1232"><text:span text:style-name="T1233">13.3.8</text:span><text:span text:style-name="T1234">. laikotarpis po ALOKKLT, kai reikia aktyviai ambulatoriškai stebėti ir gydyti recipientą;<text:s/></text:span></text:p>
      <text:p text:style-name="P1235"><text:span text:style-name="T1236">13.3.9</text:span><text:span text:style-name="T1237">. vėlyvųjų komplikacijų po ALOKKLT, dėl kurių būtina recipientą hospitalizuoti, tyrimas ir gydymas.</text:span></text:p>
      <text:p text:style-name="P1238"><text:span text:style-name="T1239">13.4</text:span><text:span text:style-name="T1240">. Pagrindini</text:span><text:span text:style-name="T1241">ai vaistai ir vienkartinės priemonės:</text:span></text:p>
      <text:p text:style-name="P1242"><text:span text:style-name="T1243">13.4.1</text:span><text:span text:style-name="T1244">. cistostatikai, jų antidotai, imunomoduliatoriai, antikūnai;</text:span></text:p>
      <text:p text:style-name="P1245"><text:span text:style-name="T1246">13.4.2</text:span><text:span text:style-name="T1247">. antiemetikai, paleidžiamieji vaistai, vaistai nuo diarėjos;</text:span></text:p>
      <text:p text:style-name="P1248"><text:span text:style-name="T1249">13.4.3</text:span><text:span text:style-name="T1250">. analgetikai, spazmolitikai, antipiretikai;</text:span></text:p>
      <text:p text:style-name="P1251"><text:span text:style-name="T1252">13.4.4</text:span><text:span text:style-name="T1253">. trakvilia</text:span><text:span text:style-name="T1254">ntai, vaistai nuo traukulių;</text:span></text:p>
      <text:p text:style-name="P1255"><text:span text:style-name="T1256">13.4.5</text:span><text:span text:style-name="T1257">. adrenomimetikai, diuretikai, antihistamininiai;</text:span></text:p>
      <text:p text:style-name="P1258"><text:span text:style-name="T1259">13.4.6</text:span><text:span text:style-name="T1260">. parenterinis, enterinis maitinimas;</text:span></text:p>
      <text:p text:style-name="P1261"><text:span text:style-name="T1262">13.4.7</text:span><text:span text:style-name="T1263">. skysčiai, elektrolitai;</text:span></text:p>
      <text:p text:style-name="P1264"><text:span text:style-name="T1265">13.4.8</text:span><text:span text:style-name="T1266">. antibakteriniai vaistai, vaistai nuo virusų ir grybelių;</text:span></text:p>
      <text:p text:style-name="P1267"><text:span text:style-name="T1268">13.4.9</text:span><text:span text:style-name="T1269">. an</text:span><text:span text:style-name="T1270">tiseptikai, dezinfekcijos priemonės;</text:span></text:p>
      <text:p text:style-name="P1271"><text:span text:style-name="T1272">13.4.10</text:span><text:span text:style-name="T1273">. kraujo komponentai;</text:span></text:p>
      <text:p text:style-name="P1274"><text:span text:style-name="T1275">13.4.11</text:span><text:span text:style-name="T1276">. vienkartinės sistemos: trombocitaferezės, leukocitaferezės, plazmaferezės, kaulų čiulpų separacijos, kaulų čiulpų surinkimo, kaulų čiulpų filtravimo, parenterinio maitinimo;</text:span></text:p>
      <text:p text:style-name="P1277"><text:span text:style-name="T1278">13.4.12</text:span><text:span text:style-name="T1279">. leukocitų filtrai;</text:span></text:p>
      <text:p text:style-name="P1280"><text:span text:style-name="T1281">13.4.13</text:span><text:span text:style-name="T1282">. antikoaguliantas ACD-A.</text:span></text:p>
      <text:p text:style-name="P1283"/>
      <text:p text:style-name="P1284"><text:span text:style-name="T1285">III</text:span><text:span text:style-name="T1286">.<text:s/></text:span><text:span text:style-name="T1287">alogeninių negiminingų donorų kaulų čiulpų transplantacijų koordinavimas ir Negiminingų donorų paieška</text:span></text:p>
      <text:p text:style-name="P1288"/>
      <text:p text:style-name="P1289"><text:span text:style-name="T1290">14</text:span><text:span text:style-name="T1291">. Įstaigos, kuri teikia negiminingų donorų ALOKKLT<text:s/></text:span><text:span text:style-name="T1292">koordinavimo paslaugas, specialieji reikalavimai:</text:span></text:p>
      <text:p text:style-name="P1293"><text:span text:style-name="T1294">14.1</text:span><text:span text:style-name="T1295">. įstaigoje turi būti hematologijos padalinys, kuris ne trumpiau kaip 5 metus teikia negiminingos ALOKKLT paslaugas ir yra atlikęs ne mažiau kaip 200 negiminingų ALOKKLT;</text:span></text:p>
      <text:p text:style-name="P1296"><text:span text:style-name="T1297">14.2</text:span><text:span text:style-name="T1298">. įstaigoje turi būti</text:span><text:span text:style-name="T1299"><text:s/>imunogenetikos padalinys, atliekantis:</text:span></text:p>
      <text:p text:style-name="P1300"><text:span text:style-name="T1301">14.2.1</text:span><text:span text:style-name="T1302">. didelės skiriamosios gebos I ir II klasės antigenų ŽLA nustatymą;</text:span></text:p>
      <text:p text:style-name="P1303"><text:span text:style-name="T1304">14.2.2</text:span><text:span text:style-name="T1305">. dalyvaujantis Europos imunogenetikos federacijos (EFI) ar lygiavertėje<text:s/></text:span><text:span text:style-name="T1306">tarptautinėje imunogenetinių tyrimų akreditacijos program</text:span><text:span text:style-name="T1307">oje;</text:span></text:p>
      <text:p text:style-name="P1308"><text:span text:style-name="T1309">14.3</text:span><text:span text:style-name="T1310">. įstaiga telkia potencialius negiminingus kraujodaros kamieninių ląstelių donorus, kurie registruojami Pasaulio kaulų čiulpų donorų (BMDW) duomenų bazėje;</text:span></text:p>
      <text:p text:style-name="P1311"><text:span text:style-name="T1312">14.4</text:span><text:span text:style-name="T1313">. įstaiga dalyvauja Europos kaulų čiulpų informacinės sistemos (EMDIS), BMDW<text:s/></text:span><text:span text:style-name="T1314">bei Pasaulio čiulpų donorų asociacijos (WMDA) veikloje bei yra jų narys.</text:span><text:s/></text:p>
      <text:p text:style-name="P1315">Punkto pakeitimai:</text:p>
      <text:p text:style-name="P1316"><text:span text:style-name="T1317">Nr.<text:s/></text:span><text:a xlink:href="https://www.e-tar.lt/portal/legalAct.html?documentId=b9bc782044d811e6bd3bfefc575ccac4" office:target-frame-name="_top" xlink:show="replace"><text:span text:style-name="T1318">V-830</text:span></text:a><text:span text:style-name="T1319">, 2016-06-15, paskelbta TAR 2016-07-08, i. k.<text:s/></text:span><text:span text:style-name="T1320">2016-19464</text:span></text:p>
      <text:p text:style-name="Normal"/>
      <text:p text:style-name="P1321"><text:span text:style-name="T1322">15</text:span><text:span text:style-name="T1323">. Negiminingų donorų ALOKKLT koordinavimo paslaugas teikianti įstaiga:</text:span></text:p>
      <text:p text:style-name="P1324"><text:span text:style-name="T1325">15.1</text:span><text:span text:style-name="T1326">. skiria ne mažiau kaip trijų gydytojų negiminingų donorų ALOKKLT priežiūros komisiją, kurią sudaro hematologijos bei transplantacijos padalinių vadovai gydytoja</text:span><text:span text:style-name="T1327">i hematologai ir kuri:<text:s/></text:span></text:p>
      <text:p text:style-name="P1328"><text:span text:style-name="T1329">15.1.1</text:span><text:span text:style-name="T1330">. tvirtina konsiliumų sprendimus atlikti negiminingų donorų ALOKKLT;</text:span></text:p>
      <text:p text:style-name="P1331"><text:span text:style-name="T1332">15.1.2</text:span><text:span text:style-name="T1333">. nustato negiminingo donoro paieškos strategiją, atsižvelgdama į ŽLA tapatumą, rasę, amžių, lytį, kraujo grupę, infekuotumą citomegalijos virusu</text:span><text:span text:style-name="T1334">, negiminingo donoro paieškos, jo kvietimo ir ištyrimo, bei kamieninių ląstelių surinkimo išlaidas;</text:span></text:p>
      <text:p text:style-name="P1335"><text:span text:style-name="T1336">15.1.3</text:span><text:span text:style-name="T1337">. prireikus siunčia pacientą negiminingo donoro ALOKKLT atlikti į užsienio valstybes;</text:span></text:p>
      <text:p text:style-name="P1338"><text:span text:style-name="T1339">15.1.4</text:span><text:span text:style-name="T1340">. koordinuoja negiminingų donorų ALOKKLT atlikimą;</text:span></text:p>
      <text:p text:style-name="P1341"><text:span text:style-name="T1342">15.1.5</text:span><text:span text:style-name="T1343">. sprendžia kitus negiminingų donorų ALOKKLT atlikimo klausimus;</text:span></text:p>
      <text:p text:style-name="P1344">Punkto pakeitimai:</text:p>
      <text:p text:style-name="P1345"><text:span text:style-name="T1346">Nr.<text:s/></text:span><text:a xlink:href="https://www.e-tar.lt/portal/legalAct.html?documentId=b9bc782044d811e6bd3bfefc575ccac4" office:target-frame-name="_top" xlink:show="replace"><text:span text:style-name="T1347">V-830</text:span></text:a><text:span text:style-name="T1348">, 2016-06-15, paskelbta TAR 2016-07-08, i. k. 2016-1</text:span><text:span text:style-name="T1349">9464</text:span></text:p>
      <text:p text:style-name="Normal"/>
      <text:p text:style-name="P1350"><text:span text:style-name="T1351">15.2</text:span><text:span text:style-name="T1352">. skiria koordinatorių, kuris tvarko dokumentus, atlieka negiminingo donoro paiešką bei gabena kraujodaros kamienines ląsteles;</text:span></text:p>
      <text:p text:style-name="P1353"><text:span text:style-name="T1354">15.3</text:span><text:span text:style-name="T1355">. atlieka negiminingų donorų ALOKKLT registraciją;</text:span></text:p>
      <text:p text:style-name="P1356"><text:span text:style-name="T1357">15.4</text:span><text:span text:style-name="T1358">. įsijungia į Pasaulio negiminingų donorų regis</text:span><text:span text:style-name="T1359">tro veiklą bei moka su tuo susijusius nario bei kitus mokesčius.</text:span></text:p>
      <text:p text:style-name="P1360"><text:span text:style-name="T1361">16</text:span><text:span text:style-name="T1362">. Negiminingų donorų atranka į Lietuvos negiminingų donorų registrą:</text:span></text:p>
      <text:p text:style-name="P1363"><text:span text:style-name="T1364">16.1</text:span><text:span text:style-name="T1365">. negiminingais kraujodaros kamieninių ląstelių donorais gali būti ne jaunesni kaip 18 metų ir ne vyresni<text:s/></text:span><text:span text:style-name="T1366">kaip 55 metų asmenys savanoriai;</text:span></text:p>
      <text:p text:style-name="P1367"><text:span text:style-name="T1368">16.2</text:span><text:span text:style-name="T1369">. kontraindikacijos įtraukti į negiminingų kraujodaros kamieninių ląstelių donorų registrą:</text:span></text:p>
      <text:p text:style-name="P1370"><text:span text:style-name="T1371">16.2.1</text:span><text:span text:style-name="T1372">. potencialaus donoro priklausymas didelės infekcijų perdavimo rizikos grupei;</text:span><text:s/></text:p>
      <text:p text:style-name="P1373">Punkto pakeitimai:</text:p>
      <text:p text:style-name="P1374"><text:span text:style-name="T1375">Nr.<text:s/></text:span><text:a xlink:href="https://www.e-tar.lt/portal/legalAct.html?documentId=b9bc782044d811e6bd3bfefc575ccac4" office:target-frame-name="_top" xlink:show="replace"><text:span text:style-name="T1376">V-830</text:span></text:a><text:span text:style-name="T1377">, 2016-06-15, paskelbta TAR 2016-07-08, i. k. 2016-19464</text:span></text:p>
      <text:p text:style-name="Normal"/>
      <text:p text:style-name="P1378"><text:span text:style-name="T1379">16.2.2</text:span><text:span text:style-name="T1380">. lėtinė plaučių, širdies, inkstų, kepenų liga su funkcijos nepakankamumu;</text:span></text:p>
      <text:p text:style-name="P1381"><text:span text:style-name="T1382">16.2.3</text:span><text:span text:style-name="T1383">.<text:s/></text:span><text:span text:style-name="T1384">onkologinės ligos, išskyrus plokščialąstelinį odos vėžį ar bazaliomą;</text:span></text:p>
      <text:p text:style-name="P1385"><text:span text:style-name="T1386">16.2.4</text:span><text:span text:style-name="T1387">. kraujo ligos, išskyrus alimentarinę anemiją;</text:span></text:p>
      <text:p text:style-name="P1388"><text:span text:style-name="T1389">16.2.5</text:span><text:span text:style-name="T1390">. sisteminės jungiamojo audinio ligos;</text:span></text:p>
      <text:p text:style-name="P1391"><text:span text:style-name="T1392">16.2.6</text:span><text:span text:style-name="T1393">. degeneracinės nervų sistemos ligos;</text:span></text:p>
      <text:p text:style-name="P1394"><text:span text:style-name="T1395">16.2.7</text:span><text:span text:style-name="T1396">. tromboembolija anamn</text:span><text:span text:style-name="T1397">ezėje;</text:span></text:p>
      <text:p text:style-name="P1398"><text:span text:style-name="T1399">16.2.8</text:span><text:span text:style-name="T1400">. žmogaus imunodeficito viruso antikūnų, hepatito B paviršinio antigeno, sifilio arba hepatito C viruso antikūnų teigiami laboratorinių tyrimų rezultatai.</text:span></text:p>
      <text:p text:style-name="P1401"><text:span text:style-name="T1402">17</text:span><text:span text:style-name="T1403">. Potencialaus negiminingo donoro įrašymo į Lietuvos negiminingų donorų re</text:span><text:span text:style-name="T1404">gistrą tvarka:</text:span></text:p>
      <text:p text:style-name="P1405"><text:span text:style-name="T1406">17.1</text:span><text:span text:style-name="T1407">. Asmuo, norintis tapti negiminingu kraujodaros kamieninių ląstelių donoru, kreipiasi į įstaigą, kuri organizuoja jo ištyrimą (6 priedas).</text:span><text:s/></text:p>
      <text:p text:style-name="P1408">Punkto pakeitimai:</text:p>
      <text:p text:style-name="P1409"><text:span text:style-name="T1410">Nr.<text:s/></text:span><text:a xlink:href="https://www.e-tar.lt/portal/legalAct.html?documentId=b9bc782044d811e6bd3bfefc575ccac4" office:target-frame-name="_top" xlink:show="replace"><text:span text:style-name="T1411">V-830</text:span></text:a><text:span text:style-name="T1412">, 2016-06-15, paskelbta TAR 2016-07-08, i. k. 2016-19464</text:span></text:p>
      <text:p text:style-name="Normal"/>
      <text:p text:style-name="P1413"><text:span text:style-name="T1414">17.2</text:span><text:span text:style-name="T1415">. Asmuo, kuris nori būti įregistruotas negiminingu kraujodaros kamieninių ląstelių potenc</text:span><text:span text:style-name="T1416">ialiu donoru, užpildo Negiminingo kraujo kamieninių ląstelių potencialaus donoro anketą (7 priedas) bei Savanorio negiminingo kraujo kamieninių ląstelių donoro sutikimą įtraukti duomenis į LNDR duomenų bazę (8 priedas). Pasirašydamas donoro anketą, asmuo p</text:span><text:span text:style-name="T1417">atvirtina, kad jam buvo pateikti šios anketos klausimai ir atsako už informacijos teisingumą.</text:span></text:p>
      <text:p text:style-name="P1418"><text:span text:style-name="T1419">17.3</text:span><text:span text:style-name="T1420">. Jei nėra klinikinių bei laboratorinių kontraindikacijų potencialų donorą registruoti LNDR, įstaiga potencialaus donoro kraujo mėginius, anketos, sutikim</text:span><text:span text:style-name="T1421">o originalus bei 17.1 papunktyje numatytus tyrimų rezultatus siunčia į negiminingų ALOKKLT koordinavimo paslaugas teikiančią įstaigą.</text:span><text:s/></text:p>
      <text:p text:style-name="P1422">Punkto pakeitimai:</text:p>
      <text:p text:style-name="P1423"><text:span text:style-name="T1424">Nr.<text:s/></text:span><text:a xlink:href="https://www.e-tar.lt/portal/legalAct.html?documentId=b9bc782044d811e6bd3bfefc575ccac4" office:target-frame-name="_top" xlink:show="replace"><text:span text:style-name="T1425">V-830</text:span></text:a><text:span text:style-name="T1426">, 2016-06-15, paskelbta TAR 2016-07-08, i. k. 2016-19464</text:span></text:p>
      <text:p text:style-name="Normal"/>
      <text:p text:style-name="P1427"><text:span text:style-name="T1428">17.4</text:span><text:span text:style-name="T1429">. Negiminingų ALOKKLT koordinavimo paslaugas teikianti įstaiga organizuoja šių tyrimų atlikimą:</text:span></text:p>
      <text:p text:style-name="P1430"><text:span text:style-name="T1431">17.4.1</text:span><text:span text:style-name="T1432">. ŽLA I klasės antigenų (ŽLA – A, B, C) nustatymo tyrimą limfocitotoksiniu ar mol</text:span><text:span text:style-name="T1433">ekulinės biologijos metodu;</text:span></text:p>
      <text:p text:style-name="P1434"><text:span text:style-name="T1435">17.4.2</text:span><text:span text:style-name="T1436">. ŽLA II klasės antigenų (ŽLA – DR) nustatymo tyrimą molekulinės biologijos metodu;</text:span><text:s/></text:p>
      <text:p text:style-name="P1437">Punkto pakeitimai:</text:p>
      <text:p text:style-name="P1438"><text:span text:style-name="T1439">Nr.<text:s/></text:span><text:a xlink:href="https://www.e-tar.lt/portal/legalAct.html?documentId=b9bc782044d811e6bd3bfefc575ccac4" office:target-frame-name="_top" xlink:show="replace"><text:span text:style-name="T1440">V-830</text:span></text:a><text:span text:style-name="T1441">, 2016-</text:span><text:span text:style-name="T1442">06-15, paskelbta TAR 2016-07-08, i. k. 2016-19464</text:span></text:p>
      <text:p text:style-name="Normal"/>
      <text:p text:style-name="P1443"><text:span text:style-name="T1444">17.5</text:span><text:span text:style-name="T1445">. negiminingų ALOKKLT koordinavimo paslaugas teikianti įstaiga potencialaus donoro asmens ir laboratorinių tyrimų rezultatų duomenis siunčia į LNDR.<text:s/></text:span></text:p>
      <text:p text:style-name="P1446"/>
      <text:p text:style-name="P1447"><text:span text:style-name="T1448">IV</text:span><text:span text:style-name="T1449">.<text:s/></text:span><text:span text:style-name="T1450">MOKĖJIMO UŽ ŽMOGAUS kraujodaros<text:s/></text:span><text:span text:style-name="T1451">kamieninių ląstelių TRANSPLANTACIJOS PASLAUGAS TVARKOS APRAŠAS</text:span></text:p>
      <text:p text:style-name="P1452"/>
      <text:p text:style-name="P1453"><text:span text:style-name="T1454">18</text:span><text:span text:style-name="T1455">.<text:s/></text:span><text:span text:style-name="T1456">Teritorinė ligonių kasa (toliau – TLK)</text:span><text:span text:style-name="T1457"><text:s/></text:span><text:span text:style-name="T1458">pagal<text:s/></text:span><text:span text:style-name="T1459">Tvarkos aprašo V skyriuje nurodytas bazines kainas moka už<text:s/></text:span><text:span text:style-name="T1460">žmogaus kraujodaros kamieninių ląstelių<text:s/></text:span><text:span text:style-name="T1461">transplantacijos paslaugų atskirus etapu</text:span><text:span text:style-name="T1462">s jas suteikusiai<text:s/></text:span><text:span text:style-name="T1463">įstaigai, turinčiai licenciją teikti šias paslaugas ir sudariusiai sutartį su TLK dėl šių paslaugų teikimo ir jų išlaidų apmokėjimo.</text:span><text:s/></text:p>
      <text:p text:style-name="P1464">Punkto pakeitimai:</text:p>
      <text:p text:style-name="P1465"><text:span text:style-name="T1466">Nr.<text:s/></text:span><text:a xlink:href="https://www.e-tar.lt/portal/legalAct.html?documentId=TAR.1C0F90A919BD" office:target-frame-name="_top" xlink:show="replace"><text:span text:style-name="T1467">V-1102</text:span></text:a><text:span text:style-name="T1468">, 2011-12-23, Žin., 2011, Nr. 162-7690 (2011-12-30), i. k. 1112250ISAK00V-1102</text:span></text:p>
      <text:p text:style-name="P1469"><text:span text:style-name="T1470">Nr.<text:s/></text:span><text:a xlink:href="https://www.e-tar.lt/portal/legalAct.html?documentId=51fc687090ee11e4bb408baba2bdddf3" office:target-frame-name="_top" xlink:show="replace"><text:span text:style-name="T1471">V-1415</text:span></text:a><text:span text:style-name="T1472">, 2014-12-23, paskelbta TAR 2014-12-31, i. k. 2014-21328</text:span></text:p>
      <text:p text:style-name="Normal"/>
      <text:p text:style-name="P1473"><text:span text:style-name="T1474">19</text:span><text:span text:style-name="T1475">. Asmens sveikatos priežiūros įstaiga, kurios gydytojų konsiliumas priėmė sprendimą dėl transplantacijos atlikimo tikslingumo ir ją organizavo užsienyje, apmoka transplantaciją atlikusiai asmens sveikatos priežiūros įstaigai pagal faktines išlaidas, nevi</text:span><text:span text:style-name="T1476">ršydama jai skirtų asignavimų.</text:span></text:p>
      <text:p text:style-name="P1477"><text:span text:style-name="T1478">20.</text:span><text:span text:style-name="T1479"><text:s/>Neteko galios nuo 2012-03-23</text:span></text:p>
      <text:p text:style-name="P1480">Punkto naikinimas:</text:p>
      <text:p text:style-name="P1481"><text:span text:style-name="T1482">Nr.<text:s/></text:span><text:a xlink:href="https://www.e-tar.lt/portal/legalAct.html?documentId=TAR.D59148E5B2DC" office:target-frame-name="_top" xlink:show="replace"><text:span text:style-name="T1483">V-215</text:span></text:a><text:span text:style-name="T1484">, 2012-03-16, Žin. 2012, Nr. 34-1655 (2012-03-22), i. k. 1122250ISAK000V-215</text:span></text:p>
      <text:p text:style-name="Normal"/>
      <text:p text:style-name="P1485"><text:span text:style-name="T1486">21</text:span><text:span text:style-name="T1487">. Pasibaigus <text:s text:c="3"/>ataskaitiniam <text:s text:c="3"/>mėnesiui, <text:s text:c="2"/>įstaiga, <text:s text:c="2"/>teikianti transplantacijos <text:s/>paslaugas, pateikia TLK sąskaitas ir statistinę ekonominę <text:s/>šių <text:s/>paslaugų <text:s/>teikimo <text:s/>ataskaitą <text:s/>Valstybinės ligonių kasos <text:s/>prie <text:s/>Sveikatos apsaugos ministerijos direktori</text:span><text:span text:style-name="T1488">aus įsakymo nustatyta <text:s/>tvarka. TLK apmoka sąskaitas TLK ir įstaigos sutartyje numatyta tvarka, neviršydama Privalomojo sveikatos draudimo fondo biudžeto <text:s text:c="2"/>lėšų <text:s text:c="2"/>sumos, <text:s text:c="2"/>skirtos <text:s text:c="2"/>Transplantacijos <text:s text:c="2"/>programai vykdyti.</text:span><text:s/></text:p>
      <text:p text:style-name="P1489">Punkto pakeitimai:</text:p>
      <text:p text:style-name="P1490"><text:span text:style-name="T1491">Nr.<text:s/></text:span><text:a xlink:href="https://www.e-tar.lt/portal/legalAct.html?documentId=51fc687090ee11e4bb408baba2bdddf3" office:target-frame-name="_top" xlink:show="replace"><text:span text:style-name="T1492">V-1415</text:span></text:a><text:span text:style-name="T1493">, 2014-12-23, paskelbta TAR 2014-12-31, i. k. 2014-21328</text:span></text:p>
      <text:p text:style-name="P1494"><text:span text:style-name="T1495">Nr.<text:s/></text:span><text:a xlink:href="https://www.e-tar.lt/portal/legalAct.html?documentId=b9bc782044d811e6bd3bfefc575ccac4" office:target-frame-name="_top" xlink:show="replace"><text:span text:style-name="T1496">V-830</text:span></text:a><text:span text:style-name="T1497">,</text:span><text:span text:style-name="T1498"><text:s/>2016-06-15, paskelbta TAR 2016-07-08, i. k. 2016-19464</text:span></text:p>
      <text:p text:style-name="Normal"/>
      <text:p text:style-name="P1499"><text:span text:style-name="T1500">22</text:span><text:span text:style-name="T1501">. Viešajai <text:s/>sveikatos <text:s/>priežiūros <text:s/>įstaigai <text:s/>skirtos lėšos Transplantacijos programai <text:s/>finansuoti apskaitomos banko įstaigos atskiroje sąskaitoje.</text:span><text:s/></text:p>
      <text:p text:style-name="P1502">Punkto pakeitimai:</text:p>
      <text:p text:style-name="P1503"><text:span text:style-name="T1504">Nr.<text:s/></text:span><text:a xlink:href="https://www.e-tar.lt/portal/legalAct.html?documentId=b9bc782044d811e6bd3bfefc575ccac4" office:target-frame-name="_top" xlink:show="replace"><text:span text:style-name="T1505">V-830</text:span></text:a><text:span text:style-name="T1506">, 2016-06-15, paskelbta TAR 2016-07-08, i. k. 2016-19464</text:span></text:p>
      <text:p text:style-name="Normal"/>
      <text:p text:style-name="P1507"><text:span text:style-name="T1508">23.</text:span><text:span text:style-name="T1509"><text:s/>Neteko galios nuo 2015-01-01</text:span></text:p>
      <text:p text:style-name="P1510">Punkto naikinimas:</text:p>
      <text:p text:style-name="P1511"><text:span text:style-name="T1512">Nr.<text:s/></text:span><text:a xlink:href="https://www.e-tar.lt/portal/legalAct.html?documentId=51fc687090ee11e4bb408baba2bdddf3" office:target-frame-name="_top" xlink:show="replace"><text:span text:style-name="T1513">V-1415</text:span></text:a><text:span text:style-name="T1514">, 2014-12-23, paskelbta TAR 2014-12-31, i. k. 2014-21328</text:span></text:p>
      <text:p text:style-name="Normal"/>
      <text:p text:style-name="P1515"><text:span text:style-name="T1516">24.</text:span><text:span text:style-name="T1517"><text:s/>Neteko galios nuo 2015-01-01</text:span></text:p>
      <text:p text:style-name="P1518">Punkto naikinimas:</text:p>
      <text:p text:style-name="P1519"><text:span text:style-name="T1520">Nr.<text:s/></text:span><text:a xlink:href="https://www.e-tar.lt/portal/legalAct.html?documentId=51fc687090ee11e4bb408baba2bdddf3" office:target-frame-name="_top" xlink:show="replace"><text:span text:style-name="T1521">V-1415</text:span></text:a><text:span text:style-name="T1522">, 2014-12-23, paskelbta TAR 2014-12-31, i. k. 2014-21328</text:span></text:p>
      <text:p text:style-name="Normal"/>
      <text:p text:style-name="P1523"><text:span text:style-name="T1524">V</text:span><text:span text:style-name="T1525">.<text:s/></text:span><text:span text:style-name="T1526">ŽMOGAUS KRAUJODAROS KAMIENINIŲ LĄSTELIŲ TRANSPLANTACIJOS PASLAUGŲ BAZINĖS KAINOS</text:span></text:p>
      <text:p text:style-name="P1527"/>
      <text:p text:style-name="P1528">25. Autologinė kraujodaros kamieninių ląstelių transplantacija</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ransplantacijos etapai</text:p>
          </table:table-cell>
          <table:table-cell table:style-name="TableCell1538">
            <text:p text:style-name="P1539">I etapas:</text:p>
            <text:p text:style-name="P1540">kamieninių ląstelių mobilizacijos,</text:p>
            <text:p text:style-name="P1541">surinkimo</text:p>
            <text:p text:style-name="P1542">(stacionare),</text:p>
            <text:p text:style-name="P1543">užšaldymo ir</text:p>
            <text:p text:style-name="P1544">laikymo išlaidos</text:p>
          </table:table-cell>
          <table:table-cell table:style-name="TableCell1545">
            <text:p text:style-name="Normal">II etapas: pirmųjų 45 dienų AUTOKKLT (stacionare) išlaidos: recipiento<text:s/>kondicionavimas, kraujodaros kamieninių ląstelių infuzija į recipiento veną, pradinis laikotarpis po AUTOKKLT, kai būtina hospitalizuoti recipientą</text:p>
          </table:table-cell>
          <table:table-cell table:style-name="TableCell1546">
            <text:p text:style-name="Normal">III etapas: AUTOKKLT (ambulatoriškai) išlaidos<text:s/></text:p>
            <text:p text:style-name="P1547"/>
          </table:table-cell>
          <table:table-cell table:style-name="TableCell1548">
            <text:p text:style-name="Normal">IV etapas: vėlyvųjų komplikacijų po AUTOKKLT, dėl kurių būtina recipientą hospitalizuoti, gydymo išlaidos</text:p>
          </table:table-cell>
        </table:table-row>
        <table:table-row table:style-name="TableRow1549">
          <table:table-cell table:style-name="TableCell1550">
            <text:p text:style-name="P1551">Bazinė kaina, balais (suaugusieji)<text:s/></text:p>
          </table:table-cell>
          <table:table-cell table:style-name="TableCell1552">
            <text:p text:style-name="P1553">6 749,58</text:p>
            <text:p text:style-name="P1554"/>
          </table:table-cell>
          <table:table-cell table:style-name="TableCell1555">
            <text:p text:style-name="P1556">29 476,63</text:p>
            <text:p text:style-name="P1557"/>
          </table:table-cell>
          <table:table-cell table:style-name="TableCell1558">
            <text:p text:style-name="P1559">1 517,66</text:p>
            <text:p text:style-name="P1560"/>
          </table:table-cell>
          <table:table-cell table:style-name="TableCell1561">
            <text:p text:style-name="P1562">27 967,22</text:p>
            <text:p text:style-name="P1563"/>
          </table:table-cell>
        </table:table-row>
        <table:table-row table:style-name="TableRow1564">
          <table:table-cell table:style-name="TableCell1565">
            <text:p text:style-name="P1566">Bazinė kaina, balais (vaikai iki 18 metų)</text:p>
          </table:table-cell>
          <table:table-cell table:style-name="TableCell1567">
            <text:p text:style-name="P1568">6 126,56</text:p>
            <text:p text:style-name="P1569"/>
          </table:table-cell>
          <table:table-cell table:style-name="TableCell1570">
            <text:p text:style-name="P1571">28 555,09</text:p>
            <text:p text:style-name="P1572"/>
          </table:table-cell>
          <table:table-cell table:style-name="TableCell1573">
            <text:p text:style-name="P1574">1 517,66</text:p>
            <text:p text:style-name="P1575"/>
          </table:table-cell>
          <table:table-cell table:style-name="TableCell1576">
            <text:p text:style-name="P1577">27 896,94</text:p>
            <text:p text:style-name="P1578"/>
          </table:table-cell>
        </table:table-row>
      </table:table>
      <text:p text:style-name="P1579">PASTABA. <text:s text:c="2"/>III <text:s text:c="2"/>etapas <text:s text:c="2"/>tęsiamas <text:s text:c="2"/>ir <text:s text:c="2"/>tada, <text:s/>kai <text:s/>pacientas hospitalizuojamas <text:s text:c="2"/>dėl <text:s text:c="2"/>nesusijusių <text:s text:c="2"/>su <text:s/>AUTOKKLT <text:s/>priežasčių. Susijusio <text:s/>su <text:s/>AUTOKKLT <text:s/>gydymo <text:s/>ir <text:s/>tyrimų išlaidos apmokamos iš Transplantacijos programos lėšų.</text:p>
      <text:p text:style-name="P1580">Punkto pakeitimai:</text:p>
      <text:p text:style-name="P1581"><text:span text:style-name="T1582">Nr.<text:s/></text:span><text:a xlink:href="https://www.e-tar.lt/portal/legalAct.html?documentId=b9bc782044d811e6bd3bfefc575ccac4" office:target-frame-name="_top" xlink:show="replace"><text:span text:style-name="T1583">V-830</text:span></text:a><text:span text:style-name="T1584">, 2016-06-15, paskelbta TAR 2016-07-08, i. k. 2016-19464</text:span></text:p>
      <text:p text:style-name="Normal"/>
      <text:p text:style-name="P1585">26. Alogeninė kraujodaros kamieninių ląstelių transplantacija</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Normal">Trans –plantacijos etapai</text:p>
            </table:table-cell>
            <table:table-cell table:style-name="TableCell1596" table:number-rows-spanned="2">
              <text:p text:style-name="Normal">I a<text:s/>etapas: giminingo donoro kraujodaros kamieninių ląstelių donacija</text:p>
              <text:p text:style-name="Normal"/>
            </table:table-cell>
            <table:table-cell table:style-name="TableCell1597" table:number-columns-spanned="2">
              <text:p text:style-name="Normal">I b etapas: negiminingo donoro (ND) paieška ir donacija</text:p>
              <text:p text:style-name="Normal"/>
            </table:table-cell>
            <table:covered-table-cell/>
            <table:table-cell table:style-name="TableCell1598"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599" table:number-rows-spanned="2">
              <text:p text:style-name="Normal">III etapas: ALOKKLT (ambulato –riškai)</text:p>
              <text:p text:style-name="Normal">išlaidos<text:s/></text:p>
            </table:table-cell>
            <table:table-cell table:style-name="TableCell1600" table:number-rows-spanned="2">
              <text:p text:style-name="Normal">IV etapas: vėlyvųjų komplikacijų po ALOKKLT, dėl kurių būtina recipientą hospitali –zuoti, gydymo išlaidos</text:p>
              <text:p text:style-name="Normal"/>
            </table:table-cell>
          </table:table-row>
          <table:table-row table:style-name="TableRow1601">
            <table:covered-table-cell>
              <text:p text:style-name="P1602"/>
            </table:covered-table-cell>
            <table:covered-table-cell>
              <text:p text:style-name="P1603"/>
            </table:covered-table-cell>
            <table:table-cell table:style-name="TableCell1604">
              <text:p text:style-name="Normal">I<text:s/>b-1 etapas: ND paieška</text:p>
              <text:p text:style-name="Normal"/>
            </table:table-cell>
            <table:table-cell table:style-name="TableCell1605">
              <text:p text:style-name="Normal">I b-2 etapas:</text:p>
              <text:p text:style-name="Normal">ND kamieninių kraujodaros ląstelių donacija</text:p>
              <text:p text:style-name="Normal"/>
              <text:p text:style-name="Normal"/>
            </table:table-cell>
            <table:covered-table-cell>
              <text:p text:style-name="P1606"/>
            </table:covered-table-cell>
            <table:covered-table-cell>
              <text:p text:style-name="P1607"/>
            </table:covered-table-cell>
            <table:covered-table-cell>
              <text:p text:style-name="P1608"/>
            </table:covered-table-cell>
          </table:table-row>
          <text:soft-page-break/>
          <table:table-row table:style-name="TableRow1609">
            <table:table-cell table:style-name="TableCell1610">
              <text:p text:style-name="Normal">Bazinė kaina, balais</text:p>
              <text:p text:style-name="Normal">(suaugu –sieji)</text:p>
            </table:table-cell>
            <table:table-cell table:style-name="TableCell1611">
              <text:p text:style-name="P1612">1 975,37</text:p>
              <text:p text:style-name="P1613"/>
            </table:table-cell>
            <table:table-cell table:style-name="TableCell1614">
              <text:p text:style-name="P1615">5 630,36</text:p>
              <text:p text:style-name="P1616"/>
            </table:table-cell>
            <table:table-cell table:style-name="TableCell1617">
              <text:p text:style-name="P1618">21 348,72</text:p>
              <text:p text:style-name="P1619"/>
            </table:table-cell>
            <table:table-cell table:style-name="TableCell1620">
              <text:p text:style-name="P1621">84 440,42</text:p>
              <text:p text:style-name="P1622"/>
            </table:table-cell>
            <table:table-cell table:style-name="TableCell1623">
              <text:p text:style-name="P1624">2 748,11</text:p>
              <text:p text:style-name="P1625"/>
            </table:table-cell>
            <table:table-cell table:style-name="TableCell1626">
              <text:p text:style-name="P1627">45 458,46</text:p>
              <text:p text:style-name="P1628"/>
            </table:table-cell>
          </table:table-row>
          <table:table-row table:style-name="TableRow1629">
            <table:table-cell table:style-name="TableCell1630">
              <text:p text:style-name="P1631">Bazinė kaina, balais</text:p>
              <text:p text:style-name="P1632">(vaikai iki 18 metų)<text:s/></text:p>
            </table:table-cell>
            <table:table-cell table:style-name="TableCell1633">
              <text:p text:style-name="P1634">1 975,37</text:p>
              <text:p text:style-name="P1635"/>
            </table:table-cell>
            <table:table-cell table:style-name="TableCell1636">
              <text:p text:style-name="P1637">5 630,36</text:p>
              <text:p text:style-name="P1638"/>
            </table:table-cell>
            <table:table-cell table:style-name="TableCell1639">
              <text:p text:style-name="P1640">21<text:s/>348,72</text:p>
              <text:p text:style-name="P1641"/>
            </table:table-cell>
            <table:table-cell table:style-name="TableCell1642">
              <text:p text:style-name="P1643">84 398,86</text:p>
              <text:p text:style-name="P1644"/>
            </table:table-cell>
            <table:table-cell table:style-name="TableCell1645">
              <text:p text:style-name="P1646">2 748,11</text:p>
              <text:p text:style-name="P1647"/>
            </table:table-cell>
            <table:table-cell table:style-name="TableCell1648">
              <text:p text:style-name="P1649">43 935,00</text:p>
              <text:p text:style-name="P1650"/>
            </table:table-cell>
          </table:table-row>
        </table:table-header-rows>
      </table:table>
      <text:p text:style-name="P1651">PASTABOS:</text:p>
      <text:p text:style-name="P1652">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text:s/>antigenų tipavimo tyrimų bei netiesioginės išlaidos; į I b-2 etapo bazinę kainą – ND kamieninių kraujodaros ląstelių surinkimo ir transportavimo paslaugų išlaidos;</text:p>
      <text:p text:style-name="P1653">b <text:s text:c="2"/>- <text:s text:c="2"/>III <text:s text:c="2"/>etapas <text:s/>tęsiamas <text:s/>ir <text:s/>tada, <text:s text:c="2"/>kai <text:s text:c="4"/>pacientas hospitalizuojamas <text:s text:c="2"/>dėl <text:s/>nesusijusių <text:s/>su <text:s/>ALOKKLT priežasčių. Susijusio su ALOKKLT gydymo ir tyrimų išlaidos apmokamos <text:s/>Transplantacijos programos lėšomis.</text:p>
      <text:p text:style-name="P1654">Punkto pakeitimai:</text:p>
      <text:p text:style-name="P1655"><text:span text:style-name="T1656">Nr.<text:s/></text:span><text:a xlink:href="https://www.e-tar.lt/portal/legalAct.html?documentId=b9bc782044d811e6bd3bfefc575ccac4" office:target-frame-name="_top" xlink:show="replace"><text:span text:style-name="T1657">V-830</text:span></text:a><text:span text:style-name="T1658">, 2</text:span><text:span text:style-name="T1659">016-06-15, paskelbta TAR 2016-07-08, i. k. 2016-19464</text:span></text:p>
      <text:p text:style-name="Normal"/>
      <text:p text:style-name="P1660">27. Vieno negiminingo donoro, įtraukto į Lietuvos negiminingų donorų registrą, tyrimo išlaidos – 251,78 euro.<text:s/></text:p>
      <text:p text:style-name="P1661">Skyriaus pakeitimai:</text:p>
      <text:p text:style-name="P1662"><text:span text:style-name="T1663">Nr.<text:s/></text:span><text:a xlink:href="https://www.e-tar.lt/portal/legalAct.html?documentId=TAR.30463AE64A22" office:target-frame-name="_top" xlink:show="replace"><text:span text:style-name="T1664">V-386</text:span></text:a><text:span text:style-name="T1665">, 2006-05-15, Žin., 2006, Nr. 59-2092 (2006-05-25), i. k. 1062250ISAK000V-386</text:span></text:p>
      <text:p text:style-name="P1666"><text:span text:style-name="T1667">Nr.<text:s/></text:span><text:a xlink:href="https://www.e-tar.lt/portal/legalAct.html?documentId=TAR.A5D878902C6A" office:target-frame-name="_top" xlink:show="replace"><text:span text:style-name="T1668">V-339</text:span></text:a><text:span text:style-name="T1669">,<text:s/></text:span><text:span text:style-name="T1670">2007-05-03, Žin., 2007, Nr. 50-1976 (2007-05-10), i. k. 1072250ISAK000V-339</text:span></text:p>
      <text:p text:style-name="P1671"><text:span text:style-name="T1672">Nr.<text:s/></text:span><text:a xlink:href="https://www.e-tar.lt/portal/legalAct.html?documentId=TAR.1DFD763C30B8" office:target-frame-name="_top" xlink:show="replace"><text:span text:style-name="T1673">V-442</text:span></text:a><text:span text:style-name="T1674">, 2008-05-09, Žin., 2008, Nr. 54-2035 (2008-05-13), i. k. 1082250ISAK000V-442</text:span></text:p>
      <text:p text:style-name="P1675"><text:span text:style-name="T1676">Nr.<text:s/></text:span><text:a xlink:href="https://www.e-tar.lt/portal/legalAct.html?documentId=TAR.FCD8E67164FA" office:target-frame-name="_top" xlink:show="replace"><text:span text:style-name="T1677">V-1103</text:span></text:a><text:span text:style-name="T1678">, 2009-12-30, Žin., 2009, Nr. 159-7230 (2009-12-31), i. k. 1092250ISAK00V-1103</text:span></text:p>
      <text:p text:style-name="P1679"><text:span text:style-name="T1680">Nr.<text:s/></text:span><text:a xlink:href="https://www.e-tar.lt/portal/legalAct.html?documentId=TAR.1C0F90A919BD" office:target-frame-name="_top" xlink:show="replace"><text:span text:style-name="T1681">V-1102</text:span></text:a><text:span text:style-name="T1682">, 20</text:span><text:span text:style-name="T1683">11-12-23, Žin., 2011, Nr. 162-7690 (2011-12-30), i. k. 1112250ISAK00V-1102</text:span></text:p>
      <text:p text:style-name="P1684"><text:span text:style-name="T1685">Nr.<text:s/></text:span><text:a xlink:href="https://www.e-tar.lt/portal/legalAct.html?documentId=dba753904eb911e49cf986e1802f1de9" office:target-frame-name="_top" xlink:show="replace"><text:span text:style-name="T1686">V-1013</text:span></text:a><text:span text:style-name="T1687">, 2014-09-29, paskelbta TAR 2014-10-08, i. k. 2014-13863</text:span></text:p>
      <text:p text:style-name="P1688"><text:span text:style-name="T1689">Nr.<text:s/></text:span><text:a xlink:href="https://www.e-tar.lt/portal/legalAct.html?documentId=e5f37210377f11e69101aaab2992cbcd" office:target-frame-name="_top" xlink:show="replace"><text:span text:style-name="T1690">V-785</text:span></text:a><text:span text:style-name="T1691">, 2016-06-14, paskelbta TAR 2016-06-21, i. k. 2016-17308</text:span></text:p>
      <text:p text:style-name="Normal"/>
      <text:soft-page-break/>
      <text:p text:style-name="P1692"><text:span text:style-name="T1693">Žmogaus kraujodaros kamieninių<text:s/></text:span></text:p>
      <text:p text:style-name="P1694">ląstelių transplantacijos</text:p>
      <text:p text:style-name="P1695">paslaugų, apmokamų iš Transplantacijos programos</text:p>
      <text:p text:style-name="P1696">lėšų, teikimo reikalavimų,</text:p>
      <text:p text:style-name="P1697">bazinių kainų ir mokėjimo</text:p>
      <text:p text:style-name="P1698">tvarkos aprašo</text:p>
      <text:p text:style-name="P1699">1 priedas</text:p>
      <text:p text:style-name="P1700"/>
      <text:p text:style-name="P1701"><text:span text:style-name="T1702"><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703"><text:span text:style-name="T1704">______________</text:span></text:p>
      <text:p text:style-name="P1705">Priedo pakeitimai:</text:p>
      <text:p text:style-name="P1706"><text:span text:style-name="T1707">Nr.<text:s/></text:span><text:a xlink:href="https://www.e-tar.lt/portal/legalAct.html?documentId=b9bc782044d811e6bd3bfefc575ccac4" office:target-frame-name="_top" xlink:show="replace"><text:span text:style-name="T1708">V-830</text:span></text:a><text:span text:style-name="T1709">, 2016-06-15, paskelbta TAR</text:span><text:span text:style-name="T1710"><text:s/>2016-07-08, i. k. 2016-19464</text:span></text:p>
      <text:p text:style-name="Normal"/>
      <text:soft-page-break/>
      <text:p text:style-name="P1711"><text:span text:style-name="T1712">Žmogaus kraujodaros kamieninių<text:s/></text:span></text:p>
      <text:p text:style-name="P1713">ląstelių transplantacijos</text:p>
      <text:p text:style-name="P1714">paslaugų, apmokamų iš Transplantacijos programos</text:p>
      <text:p text:style-name="P1715">lėšų, teikimo reikalavimų,</text:p>
      <text:p text:style-name="P1716">bazinių kainų ir mokėjimo</text:p>
      <text:p text:style-name="P1717">tvarkos aprašo</text:p>
      <text:p text:style-name="P1718"><text:span text:style-name="T1719">2</text:span><text:span text:style-name="T1720"><text:s/>priedas</text:span></text:p>
      <text:p text:style-name="P1721"/>
      <text:p text:style-name="P1722"><text:span text:style-name="T1723">Konsiliumo dėl indikacijų<text:s/></text:span><text:span text:style-name="T1724">kraujodaros kamieninių ląstelių transplantacijai atlikti protokolas</text:span></text:p>
      <text:p text:style-name="P1725"/>
      <text:p text:style-name="P1726">Data …………………</text:p>
      <text:p text:style-name="P1727">Pacientui (-ei) …………………………………………………….………………<text:tab/>,</text:p>
      <text:p text:style-name="P1728">(vardas ir pavardė, asmens kodas)</text:p>
      <text:p text:style-name="P1729">sergančiam (-iai)<text:tab/>................................................................................,</text:p>
      <text:p text:style-name="P1730">(diagnozė)</text:p>
      <text:p text:style-name="P1731">neindikuotina / indikuotina atlikti …<text:tab/><text:tab/>………………....................................………………………….</text:p>
      <text:p text:style-name="P1732">(transplantacijos pavadinimas)</text:p>
      <text:p text:style-name="P1733">planinę / skubią kraujodaros kamieninių ląstelių transplantaciją.</text:p>
      <text:p text:style-name="P1734">Paciento (-ės) bendroji būklė pagal PSO:<text:s/><text:tab/></text:p>
      <text:p text:style-name="P1735"><text:tab/></text:p>
      <text:p text:style-name="P1736"><text:tab/></text:p>
      <text:p text:style-name="P1737"><text:tab/></text:p>
      <text:p text:style-name="P1738"><text:tab/></text:p>
      <text:p text:style-name="P1739"><text:tab/></text:p>
      <text:p text:style-name="P1740"/>
      <text:p text:style-name="P1741">Konsiliumo dalyviai</text:p>
      <text:p text:style-name="P1742"/>
      <text:p text:style-name="P1743"><text:span text:style-name="T1744">1</text:span><text:span text:style-name="T1745"><text:tab/>............................................................................................................</text:span></text:p>
      <text:p text:style-name="P1746"><text:span text:style-name="T1747">(vardas ir pavardė) (parašas)</text:span></text:p>
      <text:p text:style-name="P1748"><text:span text:style-name="T1749">2</text:span><text:span text:style-name="T1750"><text:tab/></text:span><text:span text:style-name="T1751">.............................................................................................................</text:span></text:p>
      <text:p text:style-name="P1752"><text:span text:style-name="T1753">(vardas ir pavardė) (parašas)</text:span></text:p>
      <text:p text:style-name="P1754"><text:span text:style-name="T1755">3</text:span><text:span text:style-name="T1756"><text:tab/>..............................................................................................................</text:span><text:span text:style-name="T1757">..</text:span></text:p>
      <text:p text:style-name="P1758">(vardas ir pavardė) (parašas)</text:p>
      <text:p text:style-name="P1759"><text:tab/></text:p>
      <text:p text:style-name="P1760">(data)</text:p>
      <text:p text:style-name="P1761"/>
      <text:p text:style-name="P1762">Su konsiliumo išvadomis susipažinau:</text:p>
      <text:p text:style-name="P1763"/>
      <text:p text:style-name="P1764"><text:tab/>......................</text:p>
      <text:p text:style-name="P1765">(paciento (tėvo ar globėjo) vardas ir pavardė)<text:tab/><text:s/>(parašas)</text:p>
      <text:p text:style-name="P1766"/>
      <text:p text:style-name="P1767"><text:tab/></text:p>
      <text:p text:style-name="P1768">(data)</text:p>
      <text:p text:style-name="P1769"><text:span text:style-name="T1770">______________</text:span></text:p>
      <text:p text:style-name="P1771">Priedo pakeitimai:</text:p>
      <text:p text:style-name="P1772"><text:span text:style-name="T1773">Nr.<text:s/></text:span><text:a xlink:href="https://www.e-tar.lt/portal/legalAct.html?documentId=b9bc782044d811e6bd3bfefc575ccac4" office:target-frame-name="_top" xlink:show="replace"><text:span text:style-name="T1774">V-830</text:span></text:a><text:span text:style-name="T1775">, 2016-06-15, paskelbta TAR 2016-07-08, i. k. 2016-19464</text:span></text:p>
      <text:p text:style-name="Normal"/>
      <text:soft-page-break/>
      <text:p text:style-name="P1776"><text:span text:style-name="T1777">Žmogaus kraujodaros kamieninių<text:s/></text:span></text:p>
      <text:p text:style-name="P1778">ląstelių transplantacijos</text:p>
      <text:p text:style-name="P1779">paslaugų, apmokamų iš Transplantacijos programos</text:p>
      <text:p text:style-name="P1780">lėšų, teikimo reikalavimų,</text:p>
      <text:p text:style-name="P1781">bazinių kainų ir mokėjimo</text:p>
      <text:p text:style-name="P1782">tvarkos aprašo</text:p>
      <text:p text:style-name="P1783"><text:span text:style-name="T1784">3</text:span><text:span text:style-name="T1785"><text:s/>priedas</text:span></text:p>
      <text:p text:style-name="P1786"/>
      <text:p text:style-name="P1787"><text:span text:style-name="T1788">ASMENS SUTIKIMAS, KAD JAM BŪTŲ ATLIKTA KRAUJODAROS KAMIENINIŲ LĄSTELIŲ TRANSPLANTACIJa</text:span></text:p>
      <text:p text:style-name="P1789"/>
      <text:p text:style-name="P1790">Aš,<text:tab/>........................................................................................................,</text:p>
      <text:p text:style-name="P1791">(vardas ir pavardė, asmens kodas)</text:p>
      <text:p text:style-name="P1792">gimęs (-usi)<text:tab/>..........................................................................................,</text:p>
      <text:p text:style-name="P1793">gyvenantis (-i)<text:tab/>.......................................................................................,</text:p>
      <text:p text:style-name="P1794">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795">Atlikus<text:s/>tyrimus buvo nustatyta, kad man reikalinga ši transplantacija.<text:s/></text:p>
      <text:p text:style-name="P1796">Numatoma atlikti transplantacija:<text:tab/>....................................................</text:p>
      <text:p text:style-name="P1797">Transplantacijos metu atsiradus nenumatytoms aplinkybėms, sutinku, kad medicinos personalas imtųsi visų<text:s/>būtinų priemonių ir procedūrų, kurios, jo nuomone, toje situacijoje bus būtinos.</text:p>
      <text:p text:style-name="P1798">Susipažinau su kiekvienos procedūros rizikos veiksniais. Esu nurodęs (-iusi) visas savo ankstesnes ligas, kurios gali turėti įtakos tyrimui ir gydymui. Mane taip pat informavo<text:s/>apie kitus galimus (alternatyvius) tyrimo ir gydymo metodus, jų privalumus, trūkumus, komplikacijas ir gydymo sėkmę. Suprantu, kad medicinos praktikoje gali pasireikšti ir kitos, su manimi neaptartos komplikacijos. Esu informuotas (-a), kad ligoninėje yra<text:s/>visos priemonės ir galimybės komplikacijas diagnozuoti ir gydyti. Patvirtinu, kad man nebuvo duota jokių besąlyginių pažadų ar garantijų dėl teigiamo procedūros rezultato ar baigties.</text:p>
      <text:p text:style-name="P1799">Man buvo suteikta visa su mano būkle susijusi informacija ir atsakyta į<text:s/>visus man kilusius klausimus. Daugiau klausimų neturiu.</text:p>
      <text:p text:style-name="P1800">Visa tai apsvarstęs (-iusi), pareiškiu savo sutikimą atlikti kraujodaros kamieninių ląstelių transplantaciją.</text:p>
      <text:p text:style-name="P1801"/>
      <text:p text:style-name="P1802"/>
      <text:p text:style-name="P1803">Pacientas ………….........…………<text:s/><text:tab/>Gydytojas ………………………………<text:s/></text:p>
      <text:p text:style-name="P1804"><text:tab/><text:s/>(parašas)<text:tab/><text:s/>(spaudas, parašas)</text:p>
      <text:p text:style-name="P1805"/>
      <text:p text:style-name="P1806">Paciento tėvas ar globėjas ……………………......................………………<text:tab/></text:p>
      <text:p text:style-name="P1807"><text:tab/>(vardas ir pavardė, asmens kodas)<text:s/><text:tab/><text:s/>(parašas)</text:p>
      <text:p text:style-name="P1808"/>
      <text:p text:style-name="P1809">.......... m<text:tab/><text:s/>mėn. ...... d.</text:p>
      <text:p text:style-name="P1810">______________</text:p>
      <text:p text:style-name="P1811"/>
      <text:p text:style-name="P1812">Priedo pakeitimai:</text:p>
      <text:p text:style-name="P1813"><text:span text:style-name="T1814">Nr.<text:s/></text:span><text:a xlink:href="https://www.e-tar.lt/portal/legalAct.html?documentId=b9bc782044d811e6bd3bfefc575ccac4" office:target-frame-name="_top" xlink:show="replace"><text:span text:style-name="T1815">V-830</text:span></text:a><text:span text:style-name="T1816">, 2016-06-15, paskelbta TAR 2016-07-08, i. k. 2016-19464</text:span></text:p>
      <text:p text:style-name="Normal"/>
      <text:soft-page-break/>
      <text:p text:style-name="P1817"><text:span text:style-name="T1818">Žmogaus kraujodaros kamieninių<text:s/></text:span></text:p>
      <text:p text:style-name="P1819">ląstelių transplantacijos</text:p>
      <text:p text:style-name="P1820">paslaugų, apmokamų iš Transplantacijos programos</text:p>
      <text:p text:style-name="P1821">lėšų, teikimo reikalavimų,</text:p>
      <text:p text:style-name="P1822">bazinių kainų ir mokėjimo</text:p>
      <text:p text:style-name="P1823">tvarkos aprašo</text:p>
      <text:p text:style-name="P1824"><text:span text:style-name="T1825">4</text:span><text:span text:style-name="T1826"><text:s/>priedas</text:span></text:p>
      <text:p text:style-name="P1827"/>
      <text:p text:style-name="P1828"><text:span text:style-name="T1829">asmens Sutikimas, kad jo kraujodaros kamieninės ląstelės būtų paimtos ir panaudotos transplantacijai</text:span></text:p>
      <text:p text:style-name="P1830"/>
      <text:p text:style-name="P1831">Aš,<text:tab/>........................................................................................................,</text:p>
      <text:p text:style-name="P1832">(vardas ir pavardė, asmens kodas)</text:p>
      <text:p text:style-name="P1833">gimęs (-usi)<text:tab/>..........................................................................................,</text:p>
      <text:p text:style-name="P1834">gyvenantis<text:s/>(-i)<text:tab/>.......................................................................................,</text:p>
      <text:p text:style-name="P1835">esu informuotas (-a) apie kraujodaros kamieninių ląstelių paėmimo paskirtį, tikslus ir eigą. Man buvo išaiškinta šios procedūros rizika, galimos komplikacijos ir<text:s/>jų gydymo būdai.</text:p>
      <text:p text:style-name="P1836">Paėmimo metu atsiradus nenumatytoms aplinkybėms, sutinku, kad medicinos personalas imtųsi visų būtinų priemonių ir procedūrų, kurios, jo nuomone, toje situacijoje bus būtinos.</text:p>
      <text:p text:style-name="P1837">Man taip pat žinomas su kiekviena procedūra susijęs bendras rizikos veiksnys. Esu nurodęs (-džiusi) visas savo ankstesnes ligas, kurios gali turėti įtakos tyrimui ir gydymui.</text:p>
      <text:p text:style-name="P1838">Suprantu, kad medicinos praktikoje gali pasireikšti ir kitos, su manimi neaptartos komplikacijos. Esu informuotas (-a), kad ligoninėje yra visos<text:s/>priemonės ir galimybės komplikacijas diagnozuoti ir gydyti. Patvirtinu, kad man nebuvo duota jokių besąlyginių pažadų ar garantijų dėl teigiamo procedūros rezultato ar baigties.</text:p>
      <text:p text:style-name="P1839">Man buvo suteikta visa su mano būkle susijusi informacija ir atsakyta į visus<text:s/>man kilusius klausimus. Daugiau klausimų neturiu.</text:p>
      <text:p text:style-name="P1840">Visa tai apsvarstęs (-iusi), reiškiu savo sutikimą man atlikti kraujodaros kamieninių ląstelių donavimo procedūrą.</text:p>
      <text:p text:style-name="P1841"/>
      <text:p text:style-name="P1842">Donoras ………….........…………<text:s/><text:tab/>Gydytojas ………………………………<text:s/></text:p>
      <text:p text:style-name="P1843"><text:tab/><text:s/>(parašas)<text:tab/><text:s/>(spaudas, parašas)</text:p>
      <text:p text:style-name="P1844"/>
      <text:p text:style-name="P1845">Donoras tėvas ar globėjas ……………………......................………………<text:tab/></text:p>
      <text:p text:style-name="P1846"><text:tab/>(vardas ir pavardė, asmens kodas)<text:s/><text:tab/><text:s/>(parašas)</text:p>
      <text:p text:style-name="P1847"/>
      <text:p text:style-name="P1848">.......... m<text:tab/><text:s/>mėn. ...... d.</text:p>
      <text:p text:style-name="P1849">______________</text:p>
      <text:p text:style-name="P1850"/>
      <text:p text:style-name="P1851">Priedo pakeitimai:</text:p>
      <text:p text:style-name="P1852"><text:span text:style-name="T1853">Nr.<text:s/></text:span><text:a xlink:href="https://www.e-tar.lt/portal/legalAct.html?documentId=b9bc782044d811e6bd3bfefc575ccac4" office:target-frame-name="_top" xlink:show="replace"><text:span text:style-name="T1854">V-830</text:span></text:a><text:span text:style-name="T1855">, 2016-06-15, paskelbta TAR 2016-07-08, i. k. 2016-19464</text:span></text:p>
      <text:p text:style-name="Normal"/>
      <text:soft-page-break/>
      <text:p text:style-name="P1856"><text:span text:style-name="T1857">Žmogaus kraujodaros kamieninių<text:s/></text:span></text:p>
      <text:p text:style-name="P1858">ląstelių transplantacijos</text:p>
      <text:p text:style-name="P1859">paslaugų, apmokamų iš Transplantacijos programos</text:p>
      <text:p text:style-name="P1860">lėšų, teikimo reikalavimų,</text:p>
      <text:p text:style-name="P1861">bazinių kainų ir mokėjimo</text:p>
      <text:p text:style-name="P1862">tvarkos aprašo</text:p>
      <text:p text:style-name="P1863"><text:span text:style-name="T1864">5</text:span><text:span text:style-name="T1865"><text:s/>priedas</text:span></text:p>
      <text:p text:style-name="P1866"/>
      <text:p text:style-name="P1867"><text:span text:style-name="T1868">DONORO ir (AR) recipiento IŠTYRIMas prieš kraujodaros kamieninių ląstelių transplantaciją</text:span></text:p>
      <text:p text:style-name="P1869"/>
      <text:p text:style-name="P1870"><text:span text:style-name="T1871">1</text:span><text:span text:style-name="T1872">. Klinikinis tyrimas:<text:s/></text:span></text:p>
      <text:p text:style-name="P1873"><text:span text:style-name="T1874">1.1</text:span><text:span text:style-name="T1875">. anamnezės rinkimas;</text:span></text:p>
      <text:p text:style-name="P1876"><text:span text:style-name="T1877">1.2</text:span><text:span text:style-name="T1878">. burnos<text:s/></text:span><text:span text:style-name="T1879">ir akių gleivinės apžiūra;</text:span></text:p>
      <text:p text:style-name="P1880"><text:span text:style-name="T1881">1.3</text:span><text:span text:style-name="T1882">. odos apžiūra;</text:span></text:p>
      <text:p text:style-name="P1883"><text:span text:style-name="T1884">1.4</text:span><text:span text:style-name="T1885">. limfmazgių palpacija;</text:span></text:p>
      <text:p text:style-name="P1886"><text:span text:style-name="T1887">1.5</text:span><text:span text:style-name="T1888">. arterinio kraujospūdžio matavimas;</text:span></text:p>
      <text:p text:style-name="P1889"><text:span text:style-name="T1890">1.6</text:span><text:span text:style-name="T1891">. temperatūros matavimas;</text:span></text:p>
      <text:p text:style-name="P1892"><text:span text:style-name="T1893">1.7</text:span><text:span text:style-name="T1894">. pulso dažnio matavimas;</text:span></text:p>
      <text:p text:style-name="P1895"><text:span text:style-name="T1896">1.8</text:span><text:span text:style-name="T1897">. krūtines ląstos organų auskultacija;</text:span></text:p>
      <text:p text:style-name="P1898"><text:span text:style-name="T1899">1.9</text:span><text:span text:style-name="T1900">. pilvo ertm</text:span><text:span text:style-name="T1901">ės organų palpacija;</text:span></text:p>
      <text:p text:style-name="P1902"><text:span text:style-name="T1903">1.10</text:span><text:span text:style-name="T1904">. periferinių venų būklės įvertinimas.</text:span></text:p>
      <text:p text:style-name="P1905"><text:span text:style-name="T1906">2</text:span><text:span text:style-name="T1907">. Instrumentinis tyrimas:</text:span></text:p>
      <text:p text:style-name="P1908"><text:span text:style-name="T1909">2.1</text:span><text:span text:style-name="T1910">. elektrokardiograma;</text:span></text:p>
      <text:p text:style-name="P1911"><text:span text:style-name="T1912">2.2</text:span><text:span text:style-name="T1913">. tiesinė krūtinės ląstos rentgenograma.<text:s/></text:span></text:p>
      <text:p text:style-name="P1914"><text:span text:style-name="T1915">3</text:span><text:span text:style-name="T1916">. Laboratorinis tyrimas:</text:span></text:p>
      <text:p text:style-name="P1917"><text:span text:style-name="T1918">3.1</text:span><text:span text:style-name="T1919">. bendras kraujo tyrimas;</text:span></text:p>
      <text:p text:style-name="P1920"><text:span text:style-name="T1921">3.2</text:span><text:span text:style-name="T1922">. bendras</text:span><text:span text:style-name="T1923"><text:s/>šlapimo tyrimas;</text:span></text:p>
      <text:p text:style-name="P1924"><text:span text:style-name="T1925">3.3</text:span><text:span text:style-name="T1926">. kaulų čiulpų aspiracinė biopsija (jei yra medicininių indikacijų);</text:span><text:s/></text:p>
      <text:p text:style-name="P1927">Punkto pakeitimai:</text:p>
      <text:p text:style-name="P1928"><text:span text:style-name="T1929">Nr.<text:s/></text:span><text:a xlink:href="https://www.e-tar.lt/portal/legalAct.html?documentId=b9bc782044d811e6bd3bfefc575ccac4" office:target-frame-name="_top" xlink:show="replace"><text:span text:style-name="T1930">V-830</text:span></text:a><text:span text:style-name="T1931">, 2016-06-15, paskelbta TAR<text:s/></text:span><text:span text:style-name="T1932">2016-07-08, i. k. 2016-19464</text:span></text:p>
      <text:p text:style-name="Normal"/>
      <text:p text:style-name="P1933"><text:span text:style-name="T1934">3.4</text:span><text:span text:style-name="T1935">. kraujo ABO grupė, Rh faktorius;</text:span></text:p>
      <text:p text:style-name="P1936"><text:span text:style-name="T1937">3.5</text:span><text:span text:style-name="T1938">. bilirubinas;</text:span></text:p>
      <text:p text:style-name="P1939"><text:span text:style-name="T1940">3.6</text:span><text:span text:style-name="T1941">. alanininė transaminazė;</text:span></text:p>
      <text:p text:style-name="P1942"><text:span text:style-name="T1943">3.7</text:span><text:span text:style-name="T1944">. asparaginininė transaminazė;</text:span></text:p>
      <text:p text:style-name="P1945"><text:span text:style-name="T1946">3.8</text:span><text:span text:style-name="T1947">. šarminė fosfatazė;</text:span></text:p>
      <text:p text:style-name="P1948"><text:span text:style-name="T1949">3.9</text:span><text:span text:style-name="T1950">. gliukozė kraujyje;</text:span></text:p>
      <text:p text:style-name="P1951"><text:span text:style-name="T1952">3.10</text:span><text:span text:style-name="T1953">. kreatininas;</text:span></text:p>
      <text:p text:style-name="P1954"><text:span text:style-name="T1955">3.11</text:span><text:span text:style-name="T1956">. ben</text:span><text:span text:style-name="T1957">dras baltymas;</text:span></text:p>
      <text:p text:style-name="P1958"><text:span text:style-name="T1959">3.12</text:span><text:span text:style-name="T1960">. ADTL;</text:span></text:p>
      <text:p text:style-name="P1961"><text:span text:style-name="T1962">3.13</text:span><text:span text:style-name="T1963">. INR;</text:span></text:p>
      <text:p text:style-name="P1964"><text:span text:style-name="T1965">3.14</text:span><text:span text:style-name="T1966">. fibrinogenas;</text:span></text:p>
      <text:p text:style-name="P1967"><text:span text:style-name="T1968">3.15</text:span><text:span text:style-name="T1969">. hepatito B viruso paviršinis antigenas (HBsAg);</text:span></text:p>
      <text:p text:style-name="P1970"><text:span text:style-name="T1971">3.16</text:span><text:span text:style-name="T1972">. hepatito B viruso šerdinio antigeno antikūnai (anti-HBc);</text:span></text:p>
      <text:p text:style-name="P1973"><text:span text:style-name="T1974">3.17</text:span><text:span text:style-name="T1975">. hepatito C viruso antikūnai (anti-HCV);</text:span></text:p>
      <text:p text:style-name="P1976"><text:span text:style-name="T1977">3.18</text:span><text:span text:style-name="T1978">.<text:s/></text:span><text:span text:style-name="T1979">žmogaus imunodeficito viruso ŽIV-I ir ŽIV-II antikūnai (anti-ŽIV-I/II);</text:span></text:p>
      <text:p text:style-name="P1980"><text:span text:style-name="T1981">3.19</text:span><text:span text:style-name="T1982">. citomegalijos viruso IgG ir IgM antikūnai (Anti-CMV IgG ir IgM);</text:span></text:p>
      <text:p text:style-name="P1983"><text:span text:style-name="T1984">3.20</text:span><text:span text:style-name="T1985">. sifilio serologinis tyrimas.</text:span></text:p>
      <text:p text:style-name="P1986">______________</text:p>
      <text:p text:style-name="P1987"/>
      <text:p text:style-name="P1988">Priedo pakeitimai:</text:p>
      <text:soft-page-break/>
      <text:p text:style-name="P1989"><text:span text:style-name="T1990">Nr.<text:s/></text:span><text:a xlink:href="https://www.e-tar.lt/portal/legalAct.html?documentId=b9bc782044d811e6bd3bfefc575ccac4" office:target-frame-name="_top" xlink:show="replace"><text:span text:style-name="T1991">V-830</text:span></text:a><text:span text:style-name="T1992">, 2016-06-15, paskelbta TAR 2016-07-08, i. k. 2016-19464</text:span></text:p>
      <text:p text:style-name="Normal"/>
      <text:soft-page-break/>
      <text:p text:style-name="P1993"><text:span text:style-name="T1994">Žmogaus kraujodaros kamieninių<text:s/></text:span></text:p>
      <text:p text:style-name="P1995">ląstelių transplantacijos</text:p>
      <text:p text:style-name="P1996">paslaugų, apmokamų iš Transplantacijos programos</text:p>
      <text:p text:style-name="P1997">lėšų, teikimo reikalavimų,</text:p>
      <text:p text:style-name="P1998">bazinių kainų ir mokėjimo</text:p>
      <text:p text:style-name="P1999">tvarkos aprašo</text:p>
      <text:p text:style-name="P2000"><text:span text:style-name="T2001">6</text:span><text:span text:style-name="T2002"><text:s/>priedas</text:span></text:p>
      <text:p text:style-name="P2003"/>
      <text:p text:style-name="P2004"><text:span text:style-name="T2005">DONORO, kurį ketinama įtraukti į lietuvos negiminingų donorų registrą, ištyrimas</text:span></text:p>
      <text:p text:style-name="P2006"/>
      <text:p text:style-name="P2007"><text:span text:style-name="T2008">1</text:span><text:span text:style-name="T2009">. Žmogaus leukocitų antigenų (ŽLA) I klasės tyrimas</text:span></text:p>
      <text:p text:style-name="P2010"><text:span text:style-name="T2011">2</text:span><text:span text:style-name="T2012">. ŽLA II klasės<text:s/></text:span><text:span text:style-name="T2013">tyrimas</text:span></text:p>
      <text:p text:style-name="P2014"/>
      <text:p text:style-name="P2015"><text:span text:style-name="T2016">_________________</text:span></text:p>
      <text:p text:style-name="Normal"/>
      <text:p text:style-name="P2017">Priedo pakeitimai:</text:p>
      <text:p text:style-name="P2018"><text:span text:style-name="T2019">Nr.<text:s/></text:span><text:a xlink:href="https://www.e-tar.lt/portal/legalAct.html?documentId=TAR.1C0F90A919BD" office:target-frame-name="_top" xlink:show="replace"><text:span text:style-name="T2020">V-1102</text:span></text:a><text:span text:style-name="T2021">, 2011-12-23, Žin., 2011, Nr. 162-7690 (2011-12-30), i. k. 1112250ISAK00V-1102</text:span></text:p>
      <text:p text:style-name="P2022"><text:span text:style-name="T2023">Nr.<text:s/></text:span><text:a xlink:href="https://www.e-tar.lt/portal/legalAct.html?documentId=b9bc782044d811e6bd3bfefc575ccac4" office:target-frame-name="_top" xlink:show="replace"><text:span text:style-name="T2024">V-830</text:span></text:a><text:span text:style-name="T2025">, 2016-06-15, paskelbta TAR 2016-07-08, i. k. 2016-19464</text:span></text:p>
      <text:p text:style-name="Normal"/>
      <text:soft-page-break/>
      <text:p text:style-name="P2026"><text:span text:style-name="T2027">Žmogaus kraujodaros kamieninių<text:s/></text:span></text:p>
      <text:p text:style-name="P2028">ląstelių transplantacijos</text:p>
      <text:p text:style-name="P2029">paslaugų, apmokamų iš Transplantacijos programos</text:p>
      <text:p text:style-name="P2030">lėšų, teikimo reikalavimų,</text:p>
      <text:p text:style-name="P2031">bazinių kainų ir mokėjimo</text:p>
      <text:p text:style-name="P2032">tvarkos aprašo</text:p>
      <text:p text:style-name="P2033"><text:span text:style-name="T2034">7</text:span><text:span text:style-name="T2035"><text:s/>priedas</text:span></text:p>
      <text:p text:style-name="P2036"/>
      <text:p text:style-name="P2037"><text:span text:style-name="T2038">Negiminingo kraujodaros kamieninių ląstelių potencialaus donoro anketa</text:span></text:p>
      <text:p text:style-name="P2039"/>
      <text:p text:style-name="P2040">Prašome atidžiai užpildyti šią anketą. Jūsų atsakymai yra konfidencialūs. Tikslūs<text:s/>atsakymai į pateiktus klausimus svarbūs tam, kad būtų apsaugota Jūsų sveikata, bei tam, kad būtų apsaugotas pacientas, kuriam bus persodintos Jūsų kraujodaros kamieninės ląstelės. Pažymėkite tinkamus atsakymus – taip arba ne.</text:p>
      <text:p text:style-name="P2041"/>
      <text:p text:style-name="P2042"><text:span text:style-name="T2043"><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2044"/>
      <text:p text:style-name="P2045">Prašome paaiškinti, jeigu<text:s/>į kuriuos nors klausimus, išskyrus 1, 2, 4 ir 5, atsakėte „taip“.</text:p>
      <text:p text:style-name="P2046">______________</text:p>
      <text:p text:style-name="P2047">Priedo pakeitimai:</text:p>
      <text:p text:style-name="P2048"><text:span text:style-name="T2049">Nr.<text:s/></text:span><text:a xlink:href="https://www.e-tar.lt/portal/legalAct.html?documentId=b9bc782044d811e6bd3bfefc575ccac4" office:target-frame-name="_top" xlink:show="replace"><text:span text:style-name="T2050">V-830</text:span></text:a><text:span text:style-name="T2051">, 2016-06-15, paskelbta TAR 2016-07-08, i. k. 201</text:span><text:span text:style-name="T2052">6-19464</text:span></text:p>
      <text:p text:style-name="Normal"/>
      <text:soft-page-break/>
      <text:p text:style-name="P2053"><text:span text:style-name="T2054">Žmogaus kraujodaros kamieninių<text:s/></text:span></text:p>
      <text:p text:style-name="P2055">ląstelių transplantacijos</text:p>
      <text:p text:style-name="P2056">paslaugų, apmokamų iš Transplantacijos programos</text:p>
      <text:p text:style-name="P2057">lėšų, teikimo reikalavimų,</text:p>
      <text:p text:style-name="P2058">bazinių kainų ir mokėjimo</text:p>
      <text:p text:style-name="P2059">tvarkos aprašo</text:p>
      <text:p text:style-name="P2060"><text:span text:style-name="T2061">8</text:span><text:span text:style-name="T2062"><text:s/>priedas</text:span></text:p>
      <text:p text:style-name="P2063"/>
      <text:p text:style-name="P2064"><text:span text:style-name="T2065">asmens sutikimas, kad jo duomenys būtų UŽregistruoti<text:s/></text:span><text:span text:style-name="T2066">lietuvos negiminingų donorų registre</text:span></text:p>
      <text:p text:style-name="P2067"/>
      <text:p text:style-name="P2068"><text:span text:style-name="T2069">S</text:span><text:span text:style-name="T2070">veikatos priežiūros įstaiga</text:span><text:span text:style-name="T2071"><text:tab/>...................................................</text:span></text:p>
      <text:p text:style-name="P2072">(pavadinimas, kodas)</text:p>
      <text:p text:style-name="P2073">Aš,<text:tab/>.....................................................................................,</text:p>
      <text:p text:style-name="P2074">(vardas ir pavardė,<text:s/>asmens kodas)</text:p>
      <text:p text:style-name="P2075"><text:tab/>,</text:p>
      <text:p text:style-name="P2076">(telefonai, adresai)</text:p>
      <text:p text:style-name="P2077">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2078">Esu informuotas (-a), kad bet kada galiu atsisakyti šio sutikimo apie tai raštu pranešęs (-usi) Lietuvos negiminingų donorų registro tvarkytojui.</text:p>
      <text:p text:style-name="P2079">Pareiškiu, kad mano veiksnumas nėra ribotas.<text:s/></text:p>
      <text:p text:style-name="P2080"/>
      <text:p text:style-name="P2081">Data<text:tab/>.</text:p>
      <text:p text:style-name="P2082"/>
      <text:p text:style-name="P2083">Asmens parašas<text:tab/></text:p>
      <text:p text:style-name="P2084"/>
      <text:p text:style-name="P2085">Informavusio gydytojo parašas, spaudas<text:tab/></text:p>
      <text:p text:style-name="P2086">______________</text:p>
      <text:p text:style-name="Normal"/>
      <text:p text:style-name="P2087">Priedo pakeitimai:</text:p>
      <text:p text:style-name="P2088"><text:span text:style-name="T2089">Nr.<text:s/></text:span><text:a xlink:href="https://www.e-tar.lt/portal/legalAct.html?documentId=b9bc782044d811e6bd3bfefc575ccac4" office:target-frame-name="_top" xlink:show="replace"><text:span text:style-name="T2090">V-830</text:span></text:a><text:span text:style-name="T2091">, 2016-06-15, paskelbta TAR 2016-07-08, i. k. 2016-19464</text:span></text:p>
      <text:p text:style-name="Normal"/>
      <text:p text:style-name="P2092"/>
      <text:p text:style-name="P2093"/>
      <text:p text:style-name="P2094"><text:span text:style-name="T2095">Pakeitimai:</text:span></text:p>
      <text:p text:style-name="P2096"/>
      <text:p text:style-name="P2097"><text:span text:style-name="T2098">1</text:span><text:span text:style-name="T2099">.</text:span></text:p>
      <text:p text:style-name="P2100"><text:span text:style-name="T2101">Lietuvos Respublikos sveikatos apsaugos ministerija, Įsakymas</text:span></text:p>
      <text:p text:style-name="P2102"><text:span text:style-name="T2103">Nr.<text:s/></text:span><text:a xlink:href="https://www.e-tar.lt/portal/legalAct.html?documentId=TAR.A2EEB1EC0D26" office:target-frame-name="_top" xlink:show="replace"><text:span text:style-name="T2104">V-300</text:span></text:a><text:span text:style-name="T2105">, 2005-04-27, Žin., 2005, Nr. 55-1886 (2005-04-30), i. k. 1052250ISAK000V-300</text:span></text:p>
      <text:p text:style-name="P2106"><text:span text:style-name="T2107">Dėl sveikatos apsaugos<text:s/></text:span><text:span text:style-name="T2108">ministro 2004 m. rugsėjo 9 d. įsakymo Nr. V-632 "Dėl Žmogaus kraujodaros kamieninių ląstelių transplantacijos paslaugų, apmokamų iš Žmogaus organų ir audinių transplantacijos paprastųjų išlaidų finansavimo programos lėšų, teikimo reikalavimų, bazinių kainų</text:span><text:span text:style-name="T2109"><text:s/>ir mokėjimo tvarkos aprašo patvirtinimo" pakeitimo</text:span></text:p>
      <text:p text:style-name="P2110"/>
      <text:p text:style-name="P2111"><text:span text:style-name="T2112">2.</text:span></text:p>
      <text:p text:style-name="P2113"><text:span text:style-name="T2114">Lietuvos Respublikos sveikatos apsaugos ministerija, Įsakymas</text:span></text:p>
      <text:p text:style-name="P2115"><text:span text:style-name="T2116">Nr.<text:s/></text:span><text:a xlink:href="https://www.e-tar.lt/portal/legalAct.html?documentId=TAR.30463AE64A22" office:target-frame-name="_top" xlink:show="replace"><text:span text:style-name="T2117">V-386</text:span></text:a><text:span text:style-name="T2118">, 2006-05-15, Žin., 2006, Nr. 59-2092 (2006-05-</text:span><text:span text:style-name="T2119">25), i. k. 1062250ISAK000V-386</text:span></text:p>
      <text:p text:style-name="P2120"><text:span text:style-name="T2121">Dėl sveikatos apsaugos ministro 2004 m. rugsėjo 9 d. įsakymo Nr. V-632 "Dėl Žmogaus kraujodaros kamieninių ląstelių transplantacijos paslaugų, apmokamų iš Žmogaus organų ir audinių transplantacijos paprastųjų išlaidų finansav</text:span><text:span text:style-name="T2122">imo programos lėšų, teikimo reikalavimų, bazinių kainų ir mokėjimo tvarkos aprašo patvirtinimo" pakeitimo</text:span></text:p>
      <text:p text:style-name="P2123"/>
      <text:p text:style-name="P2124"><text:span text:style-name="T2125">3.</text:span></text:p>
      <text:p text:style-name="P2126"><text:span text:style-name="T2127">Lietuvos Respublikos sveikatos apsaugos ministerija, Įsakymas</text:span></text:p>
      <text:p text:style-name="P2128"><text:span text:style-name="T2129">Nr.<text:s/></text:span><text:a xlink:href="https://www.e-tar.lt/portal/legalAct.html?documentId=TAR.A5D878902C6A" office:target-frame-name="_top" xlink:show="replace"><text:span text:style-name="T2130">V-339</text:span></text:a><text:span text:style-name="T2131">, 2007-05-03, Žin., 2007, Nr. 50-1976 (2007-05-10), i. k. 1072250ISAK000V-339</text:span></text:p>
      <text:soft-page-break/>
      <text:p text:style-name="P2132"><text:span text:style-name="T2133">Dėl sveikatos apsaugos ministro 2004 m. rugsėjo 9 d. įsakymo Nr. V-632 "Dėl Žmogaus kraujodaros kamieninių ląstelių transplantacijos paslaugų, apmokamų iš žmogaus organų i</text:span><text:span text:style-name="T2134">r audinių transplantacijos paprastųjų išlaidų finansavimo programos lėšų, teikimo reikalavimų, bazinių kainų ir mokėjimo tvarkos aprašo patvirtinimo" pakeitimo</text:span></text:p>
      <text:p text:style-name="P2135"/>
      <text:p text:style-name="P2136"><text:span text:style-name="T2137">4.</text:span></text:p>
      <text:p text:style-name="P2138"><text:span text:style-name="T2139">Lietuvos Respublikos sveikatos apsaugos ministerija, Įsakymas</text:span></text:p>
      <text:p text:style-name="P2140"><text:span text:style-name="T2141">Nr.<text:s/></text:span><text:a xlink:href="https://www.e-tar.lt/portal/legalAct.html?documentId=TAR.77356F5DB518" office:target-frame-name="_top" xlink:show="replace"><text:span text:style-name="T2142">V-25</text:span></text:a><text:span text:style-name="T2143">, 2008-01-14, Žin., 2008, Nr. 8-304 (2008-01-19), i. k. 1082250ISAK0000V-25</text:span></text:p>
      <text:p text:style-name="P2144"><text:span text:style-name="T2145">Dėl sveikatos apsaugos ministro 2004 m. rugsėjo 9 d. įsakymo Nr. V-632 "Dėl Žmogaus kraujodaros<text:s/></text:span><text:span text:style-name="T2146">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147"/>
      <text:p text:style-name="P2148"><text:span text:style-name="T2149">5.</text:span></text:p>
      <text:p text:style-name="P2150"><text:span text:style-name="T2151">Lietuvos Respubli</text:span><text:span text:style-name="T2152">kos sveikatos apsaugos ministerija, Įsakymas</text:span></text:p>
      <text:p text:style-name="P2153"><text:span text:style-name="T2154">Nr.<text:s/></text:span><text:a xlink:href="https://www.e-tar.lt/portal/legalAct.html?documentId=TAR.1DFD763C30B8" office:target-frame-name="_top" xlink:show="replace"><text:span text:style-name="T2155">V-442</text:span></text:a><text:span text:style-name="T2156">, 2008-05-09, Žin., 2008, Nr. 54-2035 (2008-05-13), i. k. 1082250ISAK000V-442</text:span></text:p>
      <text:p text:style-name="P2157"><text:span text:style-name="T2158">Dėl sveikatos apsaugos ministro 2004 m. ru</text:span><text:span text:style-name="T2159">gsėjo 9 d. įsakymo Nr. V-632 "Dėl Žmogaus kraujodaros kamieninių ląstelių transplantacijos paslaugų, apmokamų iš Žmogaus organų ir audinių transplantacijos paprastųjų išlaidų finansavimo programos lėšų, teikimo reikalavimų, bazinių kainų ir mokėjimo tvarko</text:span><text:span text:style-name="T2160">s aprašo patvirtinimo" pakeitimo</text:span></text:p>
      <text:p text:style-name="P2161"/>
      <text:p text:style-name="P2162"><text:span text:style-name="T2163">6.</text:span></text:p>
      <text:p text:style-name="P2164"><text:span text:style-name="T2165">Lietuvos Respublikos sveikatos apsaugos ministerija, Įsakymas</text:span></text:p>
      <text:p text:style-name="P2166"><text:span text:style-name="T2167">Nr.<text:s/></text:span><text:a xlink:href="https://www.e-tar.lt/portal/legalAct.html?documentId=TAR.BACAEF6BB5FA" office:target-frame-name="_top" xlink:show="replace"><text:span text:style-name="T2168">V-370</text:span></text:a><text:span text:style-name="T2169">, 2009-05-15, Žin., 2009, Nr. 58-2273 (2009-05-19), i. k. 1092250I</text:span><text:span text:style-name="T2170">SAK000V-370</text:span></text:p>
      <text:p text:style-name="P2171"><text:span text:style-name="T2172">Dėl Lietuvos Respublikos sveikatos apsaugos ministro 2004 m. rugsėjo 9 d. įsakymo Nr. V-632 "Dėl Žmogaus kraujodaros kamieninių ląstelių transplantacijos paslaugų, apmokamų iš Žmogaus organų ir audinių transplantacijos paprastųjų išlaidų finans</text:span><text:span text:style-name="T2173">avimo programos lėšų, teikimo reikalavimų, bazinių kainų ir mokėjimo tvarkos aprašo patvirtinimo" pakeitimo</text:span></text:p>
      <text:p text:style-name="P2174"/>
      <text:p text:style-name="P2175"><text:span text:style-name="T2176">7.</text:span></text:p>
      <text:p text:style-name="P2177"><text:span text:style-name="T2178">Lietuvos Respublikos sveikatos apsaugos ministerija, Įsakymas</text:span></text:p>
      <text:p text:style-name="P2179"><text:span text:style-name="T2180">Nr.<text:s/></text:span><text:a xlink:href="https://www.e-tar.lt/portal/legalAct.html?documentId=TAR.FCD8E67164FA" office:target-frame-name="_top" xlink:show="replace"><text:span text:style-name="T2181">V-1103</text:span></text:a><text:span text:style-name="T2182">, 2009-12-30, Žin., 2009, Nr. 159-7230 (2009-12-31), i. k. 1092250ISAK00V-1103</text:span></text:p>
      <text:p text:style-name="P2183"><text:span text:style-name="T2184">Dėl Lietuvos Respublikos sveikatos apsaugos ministro 2004 m. rugsėjo 9 d. įsakymo Nr. V-632</text:span><text:span text:style-name="T2185"><text:s/>"Dėl Žmogaus kraujodaros kamieninių ląstelių transplantacijos paslaugų, apmokamų iš Žmogaus organų ir audinių transplantacijos paprastųjų išlaidų finansavimo programos lėšų, teikimo reikalavimų, bazinių kainų ir mokėjimo tvarkos aprašo patvirtinimo" pakei</text:span><text:span text:style-name="T2186">timo</text:span></text:p>
      <text:p text:style-name="P2187"/>
      <text:p text:style-name="P2188"><text:span text:style-name="T2189">8.</text:span></text:p>
      <text:p text:style-name="P2190"><text:span text:style-name="T2191">Lietuvos Respublikos sveikatos apsaugos ministerija, Įsakymas</text:span></text:p>
      <text:p text:style-name="P2192"><text:span text:style-name="T2193">Nr.<text:s/></text:span><text:a xlink:href="https://www.e-tar.lt/portal/legalAct.html?documentId=TAR.1C0F90A919BD" office:target-frame-name="_top" xlink:show="replace"><text:span text:style-name="T2194">V-1102</text:span></text:a><text:span text:style-name="T2195">, 2011-12-23, Žin., 2011, Nr. 162-7690 (2011-12-30), i. k. 1112250ISAK00V-1102</text:span></text:p>
      <text:p text:style-name="P2196"><text:span text:style-name="T2197">Dėl Lietuvos R</text:span><text:span text:style-name="T2198">espublikos sveikatos apsaugos ministro 2004 m. rugsėjo 9 d. įsakymo Nr. V-632 "Dėl Žmogaus kraujodaros kamieninių ląstelių transplantacijos paslaugų, apmokamų iš Žmogaus organų ir audinių transplantacijos paprastųjų išlaidų finansavimo programos lėšų, teik</text:span><text:span text:style-name="T2199">imo reikalavimų, bazinių kainų ir mokėjimo tvarkos aprašo patvirtinimo" pakeitimo</text:span></text:p>
      <text:p text:style-name="P2200"/>
      <text:p text:style-name="P2201"><text:span text:style-name="T2202">9.</text:span></text:p>
      <text:p text:style-name="P2203"><text:span text:style-name="T2204">Lietuvos Respublikos sveikatos apsaugos ministerija, Įsakymas</text:span></text:p>
      <text:p text:style-name="P2205"><text:span text:style-name="T2206">Nr.<text:s/></text:span><text:a xlink:href="https://www.e-tar.lt/portal/legalAct.html?documentId=TAR.D59148E5B2DC" office:target-frame-name="_top" xlink:show="replace"><text:span text:style-name="T2207">V-215</text:span></text:a><text:span text:style-name="T2208">, 2012-03-16, Žin</text:span><text:span text:style-name="T2209">., 2012, Nr. 34-1655 (2012-03-22), i. k. 1122250ISAK000V-215</text:span></text:p>
      <text:p text:style-name="P2210"><text:span text:style-name="T2211">Dėl Lietuvos Respublikos sveikatos apsaugos ministro 2004 m. rugsėjo 9 d. įsakymo Nr. V-632 "Dėl Žmogaus kraujodaros kamieninių ląstelių transplantacijos paslaugų, apmokamų iš Žmogaus organų ir<text:s/></text:span><text:span text:style-name="T2212">audinių transplantacijos paprastųjų išlaidų finansavimo programos lėšų, teikimo reikalavimų, bazinės kainos ir mokėjimo tvarkos aprašo patvirtinimo" pakeitimo</text:span></text:p>
      <text:p text:style-name="P2213"/>
      <text:p text:style-name="P2214"><text:span text:style-name="T2215">10.</text:span></text:p>
      <text:p text:style-name="P2216"><text:span text:style-name="T2217">Lietuvos Respublikos sveikatos apsaugos ministerija, Įsakymas</text:span></text:p>
      <text:p text:style-name="P2218"><text:span text:style-name="T2219">Nr.<text:s/></text:span><text:a xlink:href="https://www.e-tar.lt/portal/legalAct.html?documentId=dba753904eb911e49cf986e1802f1de9" office:target-frame-name="_top" xlink:show="replace"><text:span text:style-name="T2220">V-1013</text:span></text:a><text:span text:style-name="T2221">, 2014-09-29, paskelbta TAR 2014-10-08, i. k. 2014-13863</text:span></text:p>
      <text:p text:style-name="P2222"><text:span text:style-name="T2223">Dėl Lietuvos Respublikos sveikatos apsaugos ministro 2004 m. rugsėjo 9 d. įsakymo Nr. V-632 "Dėl Žmogaus kraujodaros kami</text:span><text:span text:style-name="T2224">eninių ląstelių transplantacijos paprastųjų išlaidų finansavimo programos lėšų, teikimo reikalavimų, bazinių kainų ir mokėjimo tvarkos aprašo patvirtinimo"pakeitimo</text:span></text:p>
      <text:p text:style-name="P2225"/>
      <text:p text:style-name="P2226"><text:span text:style-name="T2227">11.</text:span></text:p>
      <text:p text:style-name="P2228"><text:span text:style-name="T2229">Lietuvos Respublikos sveikatos apsaugos ministerija, Įsakymas</text:span></text:p>
      <text:p text:style-name="P2230"><text:span text:style-name="T2231">Nr.<text:s/></text:span><text:a xlink:href="https://www.e-tar.lt/portal/legalAct.html?documentId=51fc687090ee11e4bb408baba2bdddf3" office:target-frame-name="_top" xlink:show="replace"><text:span text:style-name="T2232">V-1415</text:span></text:a><text:span text:style-name="T2233">, 2014-12-23, paskelbta TAR 2014-12-31, i. k. 2014-21328</text:span></text:p>
      <text:p text:style-name="P2234"><text:span text:style-name="T2235">Dėl Lietuvos Respublikos sveikatos apsaugos ministro 2004 m. rugsėjo 9 d. įsakymo Nr. V-632 „Dėl Žmogaus kraujodaro</text:span><text:span text:style-name="T2236">s kamieninių ląstelių transplantacijos paprastųjų išlaidų finansavimo programos lėšų, teikimo reikalavimų, bazinių kainų ir mokėjimo tvarkos aprašo patvirtinimo" pakeitimo</text:span></text:p>
      <text:p text:style-name="P2237"/>
      <text:p text:style-name="P2238"><text:span text:style-name="T2239">12.</text:span></text:p>
      <text:p text:style-name="P2240"><text:span text:style-name="T2241">Lietuvos Respublikos sveikatos apsaugos ministerija, Įsakymas</text:span></text:p>
      <text:p text:style-name="P2242"><text:span text:style-name="T2243">Nr.<text:s/></text:span><text:a xlink:href="https://www.e-tar.lt/portal/legalAct.html?documentId=387fa060d3bf11e4bcd1a882e9a189f1" office:target-frame-name="_top" xlink:show="replace"><text:span text:style-name="T2244">V-379</text:span></text:a><text:span text:style-name="T2245">, 2015-03-20, paskelbta TAR 2015-03-26, i. k. 2015-04318</text:span></text:p>
      <text:p text:style-name="P2246"><text:span text:style-name="T2247">Dėl Lietuvos Respublikos sveikatos apsaugos ministro 2004 m. rugsėjo 9 d. įsakymo Nr. V-632 „Dėl Žmogaus krau</text:span><text:span text:style-name="T2248">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249"/>
      <text:p text:style-name="P2250"><text:span text:style-name="T2251">13.</text:span></text:p>
      <text:p text:style-name="P2252"><text:span text:style-name="T2253">Lietuvos</text:span><text:span text:style-name="T2254"><text:s/>Respublikos sveikatos apsaugos ministerija, Įsakymas</text:span></text:p>
      <text:p text:style-name="P2255"><text:span text:style-name="T2256">Nr.<text:s/></text:span><text:a xlink:href="https://www.e-tar.lt/portal/legalAct.html?documentId=e5f37210377f11e69101aaab2992cbcd" office:target-frame-name="_top" xlink:show="replace"><text:span text:style-name="T2257">V-785</text:span></text:a><text:span text:style-name="T2258">, 2016-06-14, paskelbta TAR 2016-06-21, i. k. 2016-17308</text:span></text:p>
      <text:p text:style-name="P2259"><text:span text:style-name="T2260">Dėl Lietuvos Respublikos sveikatos aps</text:span><text:span text:style-name="T2261">augos ministro 2004 m. rugsėjo 9 d. įsakymo Nr. V-632 „Dėl Žmogaus kraujodaros kamieninių ląstelių transplantacijos paslaugų, apmokamų iš žmogaus organų ir audinių transplantacijos paprastųjų išlaidų finansavimo programos lėšų, teikimo reikalavimų, bazinių</text:span><text:span text:style-name="T2262"><text:s/>kainų ir mokėjimo tvarkos aprašo patvirtinimo“ pakeitimo</text:span></text:p>
      <text:p text:style-name="P2263"/>
      <text:p text:style-name="P2264"><text:span text:style-name="T2265">14.</text:span></text:p>
      <text:p text:style-name="P2266"><text:span text:style-name="T2267">Lietuvos Respublikos sveikatos apsaugos ministerija, Įsakymas</text:span></text:p>
      <text:p text:style-name="P2268"><text:span text:style-name="T2269">Nr.<text:s/></text:span><text:a xlink:href="https://www.e-tar.lt/portal/legalAct.html?documentId=b9bc782044d811e6bd3bfefc575ccac4" office:target-frame-name="_top" xlink:show="replace"><text:span text:style-name="T2270">V-830</text:span></text:a><text:span text:style-name="T2271">, 2016-06-15, paskelbta<text:s/></text:span><text:span text:style-name="T2272">TAR 2016-07-08, i. k. 2016-19464</text:span></text:p>
      <text:p text:style-name="P2273"><text:span text:style-name="T2274">Dėl Lietuvos Respublikos sveikatos apsaugos ministro 2004 m. rugsėjo 9 d. įsakymo Nr. V-632 „Dėl Žmogaus kraujodaros kamieninių ląstelių transplantacijos paslaugų, apmokamų iš žmogaus organų ir audinių transplantacijos papr</text:span><text:span text:style-name="T2275">astųjų išlaidų finansavimo programos lėšų, teikimo reikalavimų, bazinių kainų ir mokėjimo tvarkos aprašo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7:00Z</meta:creation-date>
    <dc:date>2017-06-20T10:47:00Z</dc:date>
    <meta:template xlink:href="Normal.dotm" xlink:type="simple"/>
    <meta:editing-cycles>2</meta:editing-cycles>
    <meta:editing-duration>PT0S</meta:editing-duration>
    <meta:document-statistic meta:page-count="27" meta:paragraph-count="4460" meta:word-count="9203" meta:character-count="62447" meta:row-count="7213" meta:non-whitespace-character-count="57704"/>
  </office:meta>
</office:document-meta>
</file>