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TableColumn264" style:family="table-column">
      <style:table-column-properties style:column-width="3.3465in"/>
    </style:style>
    <style:style style:name="TableColumn265" style:family="table-column">
      <style:table-column-properties style:column-width="1.7715in"/>
    </style:style>
    <style:style style:name="TableColumn266" style:family="table-column">
      <style:table-column-properties style:column-width="1.7256in"/>
    </style:style>
    <style:style style:name="Table263" style:family="table">
      <style:table-properties style:width="6.8437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25% 1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font-size-complex="8pt"/>
    </style:style>
    <style:style style:name="P412" style:parent-style-name="Normal" style:family="paragraph">
      <style:paragraph-properties fo:text-align="justify" fo:text-indent="0.4923in"/>
      <style:text-properties fo:color="#000000" style:font-size-complex="8pt"/>
    </style:style>
    <style:style style:name="P413" style:parent-style-name="Normal" style:family="paragraph">
      <style:paragraph-properties fo:text-align="justify" fo:text-indent="0.4923in"/>
      <style:text-properties fo:color="#000000" style:font-size-complex="8pt"/>
    </style:style>
    <style:style style:name="P414" style:parent-style-name="Normal" style:family="paragraph">
      <style:paragraph-properties fo:text-align="justify" fo:text-indent="0.4923in"/>
      <style:text-properties fo:color="#000000" style:font-size-complex="8pt"/>
    </style:style>
    <style:style style:name="P415" style:parent-style-name="Normal" style:family="paragraph">
      <style:paragraph-properties fo:text-align="justify" fo:text-indent="0.4923in"/>
      <style:text-properties fo:color="#000000" style:font-size-complex="8pt"/>
    </style:style>
    <style:style style:name="P416" style:parent-style-name="Normal" style:family="paragraph">
      <style:paragraph-properties fo:text-align="justify" fo:text-indent="0.4923in"/>
      <style:text-properties fo:color="#000000" style:font-size-complex="8pt"/>
    </style:style>
    <style:style style:name="P417" style:parent-style-name="Normal" style:family="paragraph">
      <style:paragraph-properties fo:text-align="justify" fo:text-indent="0.4923in"/>
      <style:text-properties fo:color="#000000" style:font-size-complex="8pt"/>
    </style:style>
    <style:style style:name="P418" style:parent-style-name="Normal" style:family="paragraph">
      <style:paragraph-properties fo:text-align="justify" fo:text-indent="0.4923in"/>
      <style:text-properties fo:color="#000000" style:font-size-complex="8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TableColumn540" style:family="table-column">
      <style:table-column-properties style:column-width="2.2305in"/>
    </style:style>
    <style:style style:name="TableColumn541" style:family="table-column">
      <style:table-column-properties style:column-width="1.584in"/>
    </style:style>
    <style:style style:name="TableColumn542" style:family="table-column">
      <style:table-column-properties style:column-width="1.6638in"/>
    </style:style>
    <style:style style:name="TableColumn543" style:family="table-column">
      <style:table-column-properties style:column-width="1.2152in"/>
    </style:style>
    <style:style style:name="Table539" style:family="table">
      <style:table-properties style:width="6.6937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16in"/>
      <style:text-properties fo:font-weight="bold" style:font-weight-asian="bold" style:font-weight-complex="bold" fo:color="#00000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text-position="25% 100%"/>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T575" style:parent-style-name="DefaultParagraphFont" style:family="text">
      <style:text-properties fo:color="#000000" style:text-position="25% 100%"/>
    </style:style>
    <style:style style:name="T576" style:parent-style-name="DefaultParagraphFont" style:family="text">
      <style:text-properties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584" style:parent-style-name="DefaultParagraphFont" style:family="text">
      <style:text-properties fo:color="#000000" style:text-position="25% 100%"/>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style>
    <style:style style:name="T587" style:parent-style-name="DefaultParagraphFont" style:family="text">
      <style:text-properties fo:color="#000000" style:text-position="25% 1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T606" style:parent-style-name="DefaultParagraphFont" style:family="text">
      <style:text-properties fo:color="#000000" style:text-position="25% 100%"/>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text-position="25% 100%"/>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613" style:parent-style-name="DefaultParagraphFont" style:family="text">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style>
    <style:style style:name="T624" style:parent-style-name="DefaultParagraphFont" style:family="text">
      <style:text-properties fo:color="#000000" style:text-position="25% 1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style>
    <style:style style:name="T632" style:parent-style-name="DefaultParagraphFont" style:family="text">
      <style:text-properties fo:color="#000000" style:text-position="25% 100%"/>
    </style:style>
    <style:style style:name="T633" style:parent-style-name="DefaultParagraphFont" style:family="text">
      <style:text-properties fo:color="#000000"/>
    </style:style>
    <style:style style:name="T634" style:parent-style-name="DefaultParagraphFont" style:family="text">
      <style:text-properties fo:color="#000000" style:text-position="25% 1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00" style:text-position="25% 1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25% 100%"/>
    </style:style>
    <style:style style:name="T643" style:parent-style-name="DefaultParagraphFont" style:family="text">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color="#000000" style:text-position="25% 100%"/>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654" style:parent-style-name="DefaultParagraphFont" style:family="text">
      <style:text-properties fo:color="#000000" style:text-position="25% 1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text-position="25% 100%"/>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25% 100%"/>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style>
    <style:style style:name="T691" style:parent-style-name="DefaultParagraphFont" style:family="text">
      <style:text-properties fo:color="#000000" style:text-position="25% 1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25% 100%"/>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text-position="25% 1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style:text-position="25% 100%"/>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text-position="25% 1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style>
    <style:style style:name="T733" style:parent-style-name="DefaultParagraphFont" style:family="text">
      <style:text-properties fo:color="#000000" style:text-position="25% 1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style>
    <style:style style:name="T741" style:parent-style-name="DefaultParagraphFont" style:family="text">
      <style:text-properties fo:color="#000000" style:text-position="25% 100%"/>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744" style:parent-style-name="DefaultParagraphFont" style:family="text">
      <style:text-properties fo:color="#000000" style:text-position="25% 1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00" style:text-position="25% 1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style>
    <style:style style:name="T799" style:parent-style-name="DefaultParagraphFont" style:family="text">
      <style:text-properties fo:color="#000000" style:text-position="25% 1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fo:color="#000000" style:text-position="25% 1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text-position="25% 100%"/>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813" style:parent-style-name="DefaultParagraphFont" style:family="text">
      <style:text-properties fo:color="#000000" style:text-position="25% 1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P886" style:parent-style-name="Normal" style:family="paragraph">
      <style:paragraph-properties fo:text-align="justify" fo:text-indent="0.4923in"/>
      <style:text-properties fo:color="#000000" style:font-size-complex="8pt"/>
    </style:style>
    <style:style style:name="P887" style:parent-style-name="Normal" style:family="paragraph">
      <style:paragraph-properties fo:text-align="justify" fo:text-indent="0.4923in"/>
      <style:text-properties fo:color="#000000" style:font-size-complex="8pt"/>
    </style:style>
    <style:style style:name="P888" style:parent-style-name="Normal" style:family="paragraph">
      <style:paragraph-properties fo:text-align="justify" fo:text-indent="0.4923in"/>
      <style:text-properties fo:color="#000000" style:font-size-complex="8pt"/>
    </style:style>
    <style:style style:name="P889" style:parent-style-name="Normal" style:family="paragraph">
      <style:paragraph-properties fo:text-align="justify" fo:text-indent="0.4923in"/>
      <style:text-properties fo:color="#000000" style:font-size-complex="8pt"/>
    </style:style>
    <style:style style:name="P890" style:parent-style-name="Normal" style:family="paragraph">
      <style:paragraph-properties fo:text-align="justify" fo:text-indent="0.4923in"/>
      <style:text-properties fo:color="#000000" style:font-size-complex="8pt"/>
    </style:style>
    <style:style style:name="P891" style:parent-style-name="Normal" style:family="paragraph">
      <style:paragraph-properties fo:text-align="justify" fo:text-indent="0.4923in"/>
      <style:text-properties fo:color="#000000" style:font-size-complex="8pt"/>
    </style:style>
    <style:style style:name="P892" style:parent-style-name="Normal" style:family="paragraph">
      <style:paragraph-properties fo:text-align="justify" fo:text-indent="0.4923in"/>
      <style:text-properties fo:color="#000000" style:font-size-complex="8pt"/>
    </style:style>
    <style:style style:name="P893" style:parent-style-name="Normal" style:family="paragraph">
      <style:paragraph-properties fo:text-align="justify" fo:text-indent="0.4923in"/>
      <style:text-properties fo:color="#000000" style:font-size-complex="8pt"/>
    </style:style>
    <style:style style:name="P894" style:parent-style-name="Normal" style:family="paragraph">
      <style:paragraph-properties fo:text-align="justify" fo:text-indent="0.4923in"/>
      <style:text-properties fo:color="#000000" style:font-size-complex="8pt"/>
    </style:style>
    <style:style style:name="P895" style:parent-style-name="Normal" style:family="paragraph">
      <style:paragraph-properties fo:text-align="justify" fo:text-indent="0.4923in"/>
      <style:text-properties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text-indent="0.4923in"/>
    </style:style>
    <style:style style:name="TableColumn1156" style:family="table-column">
      <style:table-column-properties style:column-width="1.143in" style:use-optimal-column-width="false"/>
    </style:style>
    <style:style style:name="TableColumn1157" style:family="table-column">
      <style:table-column-properties style:column-width="1.143in" style:use-optimal-column-width="false"/>
    </style:style>
    <style:style style:name="TableColumn1158" style:family="table-column">
      <style:table-column-properties style:column-width="2.1986in" style:use-optimal-column-width="false"/>
    </style:style>
    <style:style style:name="TableColumn1159" style:family="table-column">
      <style:table-column-properties style:column-width="0.9812in" style:use-optimal-column-width="false"/>
    </style:style>
    <style:style style:name="TableColumn1160" style:family="table-column">
      <style:table-column-properties style:column-width="1.2263in" style:use-optimal-column-width="false"/>
    </style:style>
    <style:style style:name="Table1155" style:family="table">
      <style:table-properties style:width="6.6923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text-indent="0.4923in"/>
    </style:style>
    <style:style style:name="TableColumn1199" style:family="table-column">
      <style:table-column-properties style:column-width="0.9701in" style:use-optimal-column-width="false"/>
    </style:style>
    <style:style style:name="TableColumn1200" style:family="table-column">
      <style:table-column-properties style:column-width="0.9701in" style:use-optimal-column-width="false"/>
    </style:style>
    <style:style style:name="TableColumn1201" style:family="table-column">
      <style:table-column-properties style:column-width="0.8819in" style:use-optimal-column-width="false"/>
    </style:style>
    <style:style style:name="TableColumn1202" style:family="table-column">
      <style:table-column-properties style:column-width="1.852in" style:use-optimal-column-width="false"/>
    </style:style>
    <style:style style:name="TableColumn1203" style:family="table-column">
      <style:table-column-properties style:column-width="0.8819in" style:use-optimal-column-width="false"/>
    </style:style>
    <style:style style:name="TableColumn1204" style:family="table-column">
      <style:table-column-properties style:column-width="1.1361in" style:use-optimal-column-width="false"/>
    </style:style>
    <style:style style:name="Table1198" style:family="table">
      <style:table-properties style:width="6.6923in" fo:margin-left="0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text-indent="0.4923in"/>
    </style:style>
    <style:style style:name="P1245" style:parent-style-name="Normal" style:family="paragraph">
      <style:paragraph-properties fo:widows="0" fo:orphans="0"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62" style:parent-style-name="DefaultParagraphFont" style:family="text">
      <style:text-properties fo:color="#000000"/>
    </style:style>
    <style:style style:name="P1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5" style:parent-style-name="DefaultParagraphFont" style:family="text">
      <style:text-properties fo:text-transform="uppercase" fo:color="#000000"/>
    </style:style>
    <style:style style:name="T1266" style:parent-style-name="DefaultParagraphFont" style:family="text">
      <style:text-properties fo:color="#000000"/>
    </style:style>
    <style:style style:name="P1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center"/>
      <style:text-properties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text-transform="uppercase" fo:color="#000000" fo:language="en" fo:country="US"/>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79" style:parent-style-name="DefaultParagraphFont" style:family="text">
      <style:text-properties fo:color="#000000"/>
    </style:style>
    <style:style style:name="P1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2" style:parent-style-name="DefaultParagraphFont" style:family="text">
      <style:text-properties fo:text-transform="uppercase" fo:color="#000000"/>
    </style:style>
    <style:style style:name="T1283" style:parent-style-name="DefaultParagraphFont" style:family="text">
      <style:text-properties fo:color="#000000"/>
    </style:style>
    <style:style style:name="P1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justify"/>
      <style:text-properties fo:color="#000000"/>
    </style:style>
    <style:style style:name="P12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6" style:parent-style-name="Normal" style:family="paragraph">
      <style:paragraph-properties fo:text-align="center"/>
      <style:text-properties fo:color="#000000"/>
    </style:style>
    <style:style style:name="P12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style:text-properties fo:color="#000000"/>
    </style:style>
    <style:style style:name="P130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0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0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0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justify">
        <style:tab-stops>
          <style:tab-stop style:type="right" style:leader-style="dotted" style:leader-text="." style:position="6.693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center"/>
    </style:style>
    <style:style style:name="T1315" style:parent-style-name="DefaultParagraphFont" style:family="text">
      <style:text-properties fo:color="#000000"/>
    </style:style>
    <style:style style:name="P1316" style:parent-style-name="Normal" style:family="paragraph">
      <style:paragraph-properties fo:text-align="justify">
        <style:tab-stops>
          <style:tab-stop style:type="right" style:leader-style="dotted" style:leader-text="." style:position="6.693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P1321" style:parent-style-name="Normal" style:family="paragraph">
      <style:paragraph-properties fo:text-align="justify">
        <style:tab-stops>
          <style:tab-stop style:type="right" style:leader-style="dotted" style:leader-text="." style:position="6.693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27" style:parent-style-name="Normal" style:family="paragraph">
      <style:paragraph-properties fo:text-indent="0.5145in"/>
      <style:text-properties fo:color="#000000"/>
    </style:style>
    <style:style style:name="P1328" style:parent-style-name="Normal" style:family="paragraph">
      <style:paragraph-properties fo:text-align="center"/>
      <style:text-properties fo:color="#000000"/>
    </style:style>
    <style:style style:name="P1329" style:parent-style-name="Normal" style:family="paragraph">
      <style:paragraph-properties fo:text-align="justify"/>
      <style:text-properties fo:color="#000000"/>
    </style:style>
    <style:style style:name="P1330" style:parent-style-name="Normal" style:family="paragraph">
      <style:paragraph-properties fo:text-align="justify"/>
      <style:text-properties fo:color="#000000"/>
    </style:style>
    <style:style style:name="P13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2" style:parent-style-name="Normal" style:family="paragraph">
      <style:paragraph-properties fo:text-align="justify">
        <style:tab-stops>
          <style:tab-stop style:type="left" style:position="4.4729in"/>
        </style:tab-stops>
      </style:paragraph-properties>
      <style:text-properties fo:color="#000000"/>
    </style:style>
    <style:style style:name="P1333" style:parent-style-name="Normal" style:family="paragraph">
      <style:paragraph-properties fo:text-align="center"/>
      <style:text-properties fo:color="#000000" style:font-size-complex="6pt"/>
    </style:style>
    <style:style style:name="P1334"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35" style:parent-style-name="Normal" style:family="paragraph">
      <style:paragraph-properties fo:text-indent="0.5145in"/>
      <style:text-properties fo:color="#000000"/>
    </style:style>
    <style:style style:name="P1336" style:parent-style-name="Normal" style:family="paragraph">
      <style:paragraph-properties fo:text-align="center"/>
    </style:style>
    <style:style style:name="T1337" style:parent-style-name="DefaultParagraphFont" style:family="text">
      <style:text-properties fo:color="#000000" style:font-size-complex="6pt"/>
    </style:style>
    <style:style style:name="P13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39" style:parent-style-name="DefaultParagraphFont" style:family="text">
      <style:text-properties fo:color="#000000"/>
    </style:style>
    <style:style style:name="P1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2" style:parent-style-name="DefaultParagraphFont" style:family="text">
      <style:text-properties fo:text-transform="uppercase" fo:color="#000000"/>
    </style:style>
    <style:style style:name="T1343" style:parent-style-name="DefaultParagraphFont" style:family="text">
      <style:text-properties fo:color="#000000"/>
    </style:style>
    <style:style style:name="P1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text-align="center"/>
      <style:text-properties fo:font-weight="bold" style:font-weight-asian="bold" style:font-weight-complex="bold" fo:text-transform="uppercase" fo:color="#000000"/>
    </style:style>
    <style:style style:name="P13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56" style:parent-style-name="Normal" style:family="paragraph">
      <style:paragraph-properties fo:text-align="center"/>
      <style:text-properties fo:color="#000000"/>
    </style:style>
    <style:style style:name="P13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style:text-properties fo:color="#000000"/>
    </style:style>
    <style:style style:name="P1368" style:parent-style-name="Normal" style:family="paragraph">
      <style:paragraph-properties fo:text-align="justify">
        <style:tab-stops>
          <style:tab-stop style:type="left" style:position="3.3645in"/>
        </style:tab-stops>
      </style:paragraph-properties>
      <style:text-properties fo:color="#000000"/>
    </style:style>
    <style:style style:name="P1369"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370" style:parent-style-name="Normal" style:family="paragraph">
      <style:paragraph-properties fo:text-align="justify"/>
      <style:text-properties fo:color="#000000"/>
    </style:style>
    <style:style style:name="P13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2"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373" style:parent-style-name="Normal" style:family="paragraph">
      <style:paragraph-properties fo:text-align="justify" fo:text-indent="0.5in"/>
      <style:text-properties fo:color="#000000"/>
    </style:style>
    <style:style style:name="P1374"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375" style:parent-style-name="Normal" style:family="paragraph">
      <style:paragraph-properties fo:text-align="center"/>
      <style:text-properties fo:color="#000000" style:font-size-complex="6pt"/>
    </style:style>
    <style:style style:name="P1376" style:parent-style-name="Normal" style:family="paragraph">
      <style:paragraph-properties fo:text-align="justify" fo:text-indent="0.4923in"/>
    </style:style>
    <style:style style:name="P13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78" style:parent-style-name="DefaultParagraphFont" style:family="text">
      <style:text-properties fo:color="#000000"/>
    </style:style>
    <style:style style:name="P1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1" style:parent-style-name="DefaultParagraphFont" style:family="text">
      <style:text-properties fo:text-transform="uppercase" fo:color="#000000"/>
    </style:style>
    <style:style style:name="T1382" style:parent-style-name="DefaultParagraphFont" style:family="text">
      <style:text-properties fo:color="#000000"/>
    </style:style>
    <style:style style:name="P1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4" style:parent-style-name="Normal" style:family="paragraph">
      <style:paragraph-properties fo:text-align="center"/>
      <style:text-properties fo:color="#000000"/>
    </style:style>
    <style:style style:name="P13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style:tab-stops>
          <style:tab-stop style:type="left" style:position="3.3645in"/>
        </style:tab-stops>
      </style:paragraph-properties>
      <style:text-properties fo:color="#000000"/>
    </style:style>
    <style:style style:name="P1405"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06" style:parent-style-name="Normal" style:family="paragraph">
      <style:paragraph-properties fo:text-align="justify"/>
      <style:text-properties fo:color="#000000"/>
    </style:style>
    <style:style style:name="P14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8"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09" style:parent-style-name="Normal" style:family="paragraph">
      <style:paragraph-properties fo:text-align="justify" fo:text-indent="0.5in"/>
      <style:text-properties fo:color="#000000"/>
    </style:style>
    <style:style style:name="P1410"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11" style:parent-style-name="Normal" style:family="paragraph">
      <style:paragraph-properties fo:text-align="center"/>
      <style:text-properties fo:color="#000000" style:font-size-complex="6pt"/>
    </style:style>
    <style:style style:name="P1412" style:parent-style-name="Normal" style:family="paragraph">
      <style:paragraph-properties fo:text-align="justify" fo:text-indent="0.4923in"/>
    </style:style>
    <style:style style:name="P14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14" style:parent-style-name="DefaultParagraphFont" style:family="text">
      <style:text-properties fo:color="#000000"/>
    </style:style>
    <style:style style:name="P1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7" style:parent-style-name="DefaultParagraphFont" style:family="text">
      <style:text-properties fo:text-transform="uppercase" fo:color="#000000"/>
    </style:style>
    <style:style style:name="T1418" style:parent-style-name="DefaultParagraphFont" style:family="text">
      <style:text-properties fo:color="#000000"/>
    </style:style>
    <style:style style:name="P1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center"/>
      <style:text-properties fo:color="#000000" style:font-size-complex="6pt"/>
    </style:style>
    <style:style style:name="P1541" style:parent-style-name="Normal" style:family="paragraph">
      <style:paragraph-properties fo:text-align="justify" fo:text-indent="0.4923in"/>
    </style:style>
    <style:style style:name="P15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43" style:parent-style-name="DefaultParagraphFont" style:family="text">
      <style:text-properties fo:color="#000000"/>
    </style:style>
    <style:style style:name="P1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6" style:parent-style-name="DefaultParagraphFont" style:family="text">
      <style:text-properties fo:text-transform="uppercase" fo:color="#000000"/>
    </style:style>
    <style:style style:name="T1547" style:parent-style-name="DefaultParagraphFont" style:family="text">
      <style:text-properties fo:color="#000000"/>
    </style:style>
    <style:style style:name="P1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center"/>
      <style:text-properties fo:color="#000000" style:font-size-complex="6pt"/>
    </style:style>
    <style:style style:name="P1613" style:parent-style-name="Normal" style:family="paragraph">
      <style:paragraph-properties fo:text-align="justify" fo:text-indent="0.4923in"/>
    </style:style>
    <style:style style:name="P16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15" style:parent-style-name="DefaultParagraphFont" style:family="text">
      <style:text-properties fo:color="#000000"/>
    </style:style>
    <style:style style:name="P1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8" style:parent-style-name="DefaultParagraphFont" style:family="text">
      <style:text-properties fo:text-transform="uppercase" fo:color="#000000"/>
    </style:style>
    <style:style style:name="T1619" style:parent-style-name="DefaultParagraphFont" style:family="text">
      <style:text-properties fo:color="#000000"/>
    </style:style>
    <style:style style:name="P1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center"/>
    </style:style>
    <style:style style:name="T1633" style:parent-style-name="DefaultParagraphFont" style:family="text">
      <style:text-properties fo:color="#000000" fo:language="en" fo:country="US"/>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center"/>
    </style:style>
    <style:style style:name="T1637" style:parent-style-name="DefaultParagraphFont" style:family="text">
      <style:text-properties fo:color="#000000" style:font-size-complex="6pt"/>
    </style:style>
    <style:style style:name="P16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39" style:parent-style-name="DefaultParagraphFont" style:family="text">
      <style:text-properties fo:color="#000000"/>
    </style:style>
    <style:style style:name="P1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2" style:parent-style-name="DefaultParagraphFont" style:family="text">
      <style:text-properties fo:text-transform="uppercase" fo:color="#000000"/>
    </style:style>
    <style:style style:name="T1643" style:parent-style-name="DefaultParagraphFont" style:family="text">
      <style:text-properties fo:color="#000000"/>
    </style:style>
    <style:style style:name="P1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text-transform="uppercase"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55" style:parent-style-name="DefaultParagraphFont" style:family="text">
      <style:text-properties fo:text-transform="uppercase"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center" fo:text-indent="0.4923in"/>
      <style:text-properties fo:color="#000000"/>
    </style:style>
    <style:style style:name="P16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60" style:parent-style-name="Normal" style:family="paragraph">
      <style:paragraph-properties fo:text-align="center" fo:text-indent="0.4923in"/>
      <style:text-properties fo:color="#000000"/>
    </style:style>
    <style:style style:name="P16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68"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0"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2" style:parent-style-name="Normal" style:family="paragraph">
      <style:paragraph-properties fo:text-align="center"/>
      <style:text-properties fo:color="#000000" style:font-size-complex="6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5-11 iki 2008-01-19</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ŽMOGAUS KRAUJODAROS KAMIENINIŲ LĄSTELIŲ TRANSPLANTACIJOS PASLAUGŲ, APMOKAMŲ IŠ ŽMOGAUS ORGANŲ IR AUDINIŲ TRANSPLANTACIJOS PAPRASTŲJŲ IŠLAIDŲ FINANSAVIMO PROGRAMOS LĖŠŲ, TEIKIMO REIKALAVIMŲ, BAZINIŲ KAINŲ IR MOKĖJIMO TVARKOS APRAŠO PATVIRTINIMO</text:p>
      <text:p text:style-name="P23"/>
      <text:p text:style-name="P24">2004 m. rugsėjo 9 d. Nr. V-632</text:p>
      <text:p text:style-name="P25">Vilnius</text:p>
      <text:p text:style-name="P26"/>
      <text:p text:style-name="P27"/>
      <text:p text:style-name="P28"><text:span text:style-name="T29">Tvirtinu</text:span><text:span text:style-name="T30"><text:s/>Žmogaus kraujodaros kamieninių ląstelių transplantacijos paslaugų, apmokamų iš Žmogaus ir audinių transplantacij</text:span><text:span text:style-name="T31">os paprastųjų išlaidų finansavimo programos lėšų, teikimo reikalavimus, bazines kainas ir mokėjimo tvarkos aprašą (pridedama).</text:span></text:p>
      <text:p text:style-name="P32"/>
      <text:p text:style-name="P33"/>
      <text:p text:style-name="P34"/>
      <text:p text:style-name="P35"><text:span text:style-name="T36">SVEIKATOS APSAUGOS MINISTRAS</text:span><text:span text:style-name="T37"><text:tab/>JUOZAS OLEKAS</text:span></text:p>
      <text:soft-page-break/>
      <text:p text:style-name="P38"><text:span text:style-name="T39">PATVIRTINTA</text:span></text:p>
      <text:p text:style-name="P40">Lietuvos Respublikos sveikatos apsaugos<text:s/></text:p>
      <text:p text:style-name="P41">ministro 2004 m. rugsėjo 9 d.<text:s/></text:p>
      <text:p text:style-name="P42">įsakymu Nr. V-632</text:p>
      <text:p text:style-name="P43"/>
      <text:p text:style-name="P44"><text:span text:style-name="T45">ŽMOGAUS kraujodaros kamieninių ląstelių TRANSPLANTACIJOS PASLAUGŲ, APMOKAMŲ IŠ ŽMOGAUS ORGANŲ IR AUDINIŲ TRANSPLANTACIJOS PAPRASTŲJŲ IŠLAIDŲ FINANSAVIMO PROGRAMOS LĖŠŲ, teikimo reikalavimai, BAZINĖS KAINOS<text:s/></text:span><text:span text:style-name="T46">IR MOK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utologinė kraujodaros kamieninių ląstelių transplantacija (AUTOKKLT) – kraujodaros kamieninių ląstelių paėmimas ir persodinimas į to paties žmogaus kūną gydymo tikslu.</text:span></text:p>
      <text:p text:style-name="P56"><text:span text:style-name="T57">2</text:span><text:span text:style-name="T58">. Alogeninė krauj</text:span><text:span text:style-name="T59">odaros kamieninių ląstelių transplantacija (ALOKKLT) – kraujodaros kamieninių ląstelių paėmimas ir persodinimas į kito žmogaus kūną gydymo tikslu. Skiriamos šios ALOKKLT rūšys:</text:span></text:p>
      <text:p text:style-name="P60"><text:span text:style-name="T61">2.1</text:span><text:span text:style-name="T62">. gimininga<text:s/></text:span><text:span text:style-name="T63">ALOKKLT</text:span><text:span text:style-name="T64"><text:s/>– donoras ir recipientas yra tų pačių tėvų vaikai;<text:s/></text:span></text:p>
      <text:p text:style-name="P65"><text:span text:style-name="T66">2.2</text:span><text:span text:style-name="T67">. negimininga<text:s/></text:span><text:span text:style-name="T68">ALOKKLT</text:span><text:span text:style-name="T69"><text:s/>– donoras ir recipientas yra skirtingų tėvų vaikai.</text:span></text:p>
      <text:p text:style-name="P70"><text:span text:style-name="T71">3</text:span><text:span text:style-name="T72">. Kraujodaros kamieninių ląstelių šaltiniai:</text:span></text:p>
      <text:p text:style-name="P73"><text:span text:style-name="T74">3.1</text:span><text:span text:style-name="T75">. kaulų čiulpai;</text:span></text:p>
      <text:p text:style-name="P76"><text:span text:style-name="T77">3.2</text:span><text:span text:style-name="T78">. periferinis kraujas;</text:span></text:p>
      <text:p text:style-name="P79"><text:span text:style-name="T80">3.3</text:span><text:span text:style-name="T81">. placenta ir placentinis kraujas po vaiko gimimo.</text:span></text:p>
      <text:p text:style-name="P82"><text:span text:style-name="T83">4</text:span><text:span text:style-name="T84">. Lietuv</text:span><text:span text:style-name="T85">os negiminingų donorų registras (LNDR) yra Žmogaus audinių, ląstelių ir organų donorų bei recipientų registro sudėtinė dalis.</text:span></text:p>
      <text:p text:style-name="P86"><text:span text:style-name="T87">5</text:span><text:span text:style-name="T88">. Sprendimas, ar atlikti kraujodaros kamieninių ląstelių transplantaciją, priimamas laikantis šių nuostatų:</text:span></text:p>
      <text:p text:style-name="P89"><text:span text:style-name="T90">5.1</text:span><text:span text:style-name="T91">. Sprendimas</text:span><text:span text:style-name="T92">, ar atlikti kraujodaros kamieninių ląstelių transplantaciją, priimamas individualiai, atsižvelgus į ligą, jos stadiją, prognozę, donoro buvimą bei tikimybę donorą rasti tinkamu laiku, bendrąją paciento būklę, organų funkciją bei kitus medicininius ir soci</text:span><text:span text:style-name="T93">alinius veiksnius.</text:span></text:p>
      <text:p text:style-name="P94"><text:span text:style-name="T95">5.2</text:span><text:span text:style-name="T96">. Kraujodaros kamieninių ląstelių transplantacija gali būti atliekama tik pacientams, kurių būklė pagal Pasaulio sveikatos organizacijos bendrosios būklės rodiklį (PSO)<text:s/></text:span><text:span text:style-name="T97"> 2 (1 priedas).</text:span></text:p>
      <text:p text:style-name="P98"><text:span text:style-name="T99">5.3</text:span><text:span text:style-name="T100">. Sprendimą, ar atlikti kraujodaros k</text:span><text:span text:style-name="T101">amieninių ląstelių transplantaciją, priima trijų kraujodaros kamieninių ląstelių transplantacijas atliekančių hematologų ar vaikų hematologų konsiliumas, kuriame dalyvauja hematologijos (onkohematologijos) padalinio vadovas. Sprendimas įrašomas Konsiliumo<text:s/></text:span><text:span text:style-name="T102">dėl indikacijų kraujodaros kamieninių ląstelių transplantacijai atlikti protokole (2 priedas). Šis protokolas saugomas kartu su pildomais medicinos dokumentais (ligonio gydymo stacionare ligos istorija Nr. 003/a ar asmens sveikatos istorija Nr. 025/a). Už<text:s/></text:span><text:span text:style-name="T103">konsiliumų šaukimą atsakingas kraujodaros kamieninių ląstelių transplantacijos padalinio vadovas.</text:span></text:p>
      <text:p text:style-name="P104"><text:span text:style-name="T105">5.4</text:span><text:span text:style-name="T106">. Sprendimą atlikti negiminingą ALOKKLT turi patvirtinti negiminingų ALOKKLT priežiūros komisija.</text:span></text:p>
      <text:p text:style-name="P107"><text:span text:style-name="T108">6</text:span><text:span text:style-name="T109">. Pacientų, kuriems bus atliekama kraujodaros<text:s/></text:span><text:span text:style-name="T110">kamieninių ląstelių transplantacija, sąrašo sudarymo principai:</text:span></text:p>
      <text:p text:style-name="P111"><text:span text:style-name="T112">6.1</text:span><text:span text:style-name="T113">. Į Pacientų, kuriems bus atliekama kraujodaros kamieninių ląstelių transplantacija, sąrašą įtraukiami pacientai, kurie nurodyti gydytojų hematologų ar vaikų hematologų konsiliumo išvados</text:span><text:span text:style-name="T114">e, pateiktose Konsiliumo dėl indikacijų kraujodaros kamieninių ląstelių transplantacijai atlikti protokole, ir kurie raštu sutinka, kad jiems būtų atlikta transplantacija (3 priedas). Vaikų iki 18 metų raštišką sutikimą pasirašo jų tėvai ar globėjai.</text:span></text:p>
      <text:p text:style-name="P115"><text:span text:style-name="T116">6.2</text:span><text:span text:style-name="T117">. Iš Pacientų, kuriems bus atliekama kraujodaros kamieninių ląstelių transplantacija, sąrašo išregistruojami šie pacientai:</text:span></text:p>
      <text:p text:style-name="P118"><text:span text:style-name="T119">6.2.1</text:span><text:span text:style-name="T120">. atsisakę transplantacijos;</text:span></text:p>
      <text:p text:style-name="P121"><text:span text:style-name="T122">6.2.2</text:span><text:span text:style-name="T123">. mirę iki transplantacijos;</text:span></text:p>
      <text:p text:style-name="P124"><text:span text:style-name="T125">6.2.3</text:span><text:span text:style-name="T126">. kuriems nustatytos nuolatinės<text:s/></text:span><text:span text:style-name="T127">kontraindikacijos transplantacijai atlikti, patvirtintos pakartotinio gydytojų hematologų ar vaikų hematologų konsiliumo;</text:span></text:p>
      <text:p text:style-name="P128"><text:span text:style-name="T129">6.2.4</text:span><text:span text:style-name="T130">. kuriems išnyko indikacijos transplantacijai atlikti;</text:span></text:p>
      <text:p text:style-name="P131"><text:span text:style-name="T132">6.2.5</text:span><text:span text:style-name="T133">. apie kuriuos nepavyksta gauti duomenų ilgiau kaip 6 mėn.;</text:span></text:p>
      <text:p text:style-name="P134"><text:span text:style-name="T135">6.2.6</text:span><text:span text:style-name="T136">. kuriems pradėtas vienas iš transplantacijos etapų.</text:span></text:p>
      <text:p text:style-name="P137"><text:span text:style-name="T138">6.3</text:span><text:span text:style-name="T139">. Sprendimas išregistruoti pacientą iš sąrašo įrašomas Konsiliumo dėl indikacijų kraujodaros kamieninių ląstelių transplantacijai atlikti protokole<text:s/></text:span><text:span text:style-name="T140">(2<text:s/></text:span><text:span text:style-name="T141">priedas</text:span><text:span text:style-name="T142">)</text:span><text:span text:style-name="T143">. Šis protokolas saugomas k</text:span><text:span text:style-name="T144">artu su pildomais medicinos dokumentais (ligonio gydymo stacionare ligos istorija Nr. 003/a ar asmens sveikatos istorija Nr. 025/a).</text:span></text:p>
      <text:p text:style-name="P145"><text:span text:style-name="T146">6.4</text:span><text:span text:style-name="T147">. Už sąrašo sudarymą ir saugojimą atsako transplantacijos padalinio vadovas.<text:s/></text:span></text:p>
      <text:p text:style-name="P148"><text:span text:style-name="T149">6.5</text:span><text:span text:style-name="T150">. Sąrašas peržiūrimas ne rečiau</text:span><text:span text:style-name="T151"><text:s/>kaip kas 3 mėn.</text:span></text:p>
      <text:p text:style-name="P152"><text:span text:style-name="T153">7</text:span><text:span text:style-name="T154">. Skubos tvarka atliekama kraujodaros kamieninių ląstelių transplantacija:</text:span></text:p>
      <text:p text:style-name="P155"><text:span text:style-name="T156">7.1</text:span><text:span text:style-name="T157">. Pacientui KKLT gali būti atliekama skubos tvarka, jei jam nustatytos skubios transplantacijos medicininės indikacijos.</text:span></text:p>
      <text:p text:style-name="P158"><text:span text:style-name="T159">7.2</text:span><text:span text:style-name="T160">. Skubi transplantacija<text:s/></text:span><text:span text:style-name="T161">turi būti atliekama kuo skubiau, kai tik mediciniškai ir techniškai įmanoma.</text:span></text:p>
      <text:p text:style-name="P162"><text:span text:style-name="T163">7.3</text:span><text:span text:style-name="T164">. Sprendimas transplantaciją atlikti skubos tvarka turi būti patvirtintas trijų kraujodaros kamieninių ląstelių transplantacijas atliekančių gydytojų hematologų ar vaikų he</text:span><text:span text:style-name="T165">matologų konsiliumo, kuriame dalyvauja hematologijos (onkohematologijos) padalinio vadovas. Konsiliumo išvados įrašomos Konsiliumo dėl indikacijų kraujodaros kamieninių ląstelių transplantacijai atlikti protokole<text:s/></text:span><text:span text:style-name="T166">(2<text:s/></text:span><text:span text:style-name="T167">priedas</text:span><text:span text:style-name="T168">)</text:span><text:span text:style-name="T169">. Šis protokolas saugomas kartu<text:s/></text:span><text:span text:style-name="T170">su pildomais medicinos dokumentais (ligonio gydymo stacionare ligos istorija Nr. 003/a ar asmens sveikatos istorija Nr. 025/a). Už konsiliumų šaukimą atsakingas kraujodaros kamieninių ląstelių transplantacijos padalinio vadovas.</text:span></text:p>
      <text:p text:style-name="P171"><text:span text:style-name="T172">7.4</text:span><text:span text:style-name="T173">. Pacientai, kuriems</text:span><text:span text:style-name="T174"><text:s/>transplantaciją būtina atlikti skubos tvarka, įrašomi į Pacientų, kuriems bus atliekama kraujodaros kamieninių ląstelių transplantacija, sąrašą ir greta jų pavardžių pažymima „skubi transplantacija“.</text:span></text:p>
      <text:p text:style-name="P175"/>
      <text:p text:style-name="P176"><text:span text:style-name="T177">II</text:span><text:span text:style-name="T178">.<text:s/></text:span><text:span text:style-name="T179">ŽMOGAUS kraujodaros kamieninių ląstelių TR</text:span><text:span text:style-name="T180">ANSPLANTACIJOS PASLAUGŲ TEIKIMO REIKALAVIMAI</text:span></text:p>
      <text:p text:style-name="P181"/>
      <text:p text:style-name="P182"><text:span text:style-name="T183">8</text:span><text:span text:style-name="T184">. Asmens sveikatos priežiūros įstaiga (toliau – įstaiga), kurioje atliekama kraujodaros kamieninių ląstelių transplantacija, turi atitikti bendruosius vidaus ligų profilio subspecializuotų stacionarinių tr</text:span><text:span text:style-name="T185">etinio lygio paslaugų teikimo reikalavimus bei teikti tretinio lygio hematologijos ir (ar) vaikų onkohematologijos paslaugas. Įstaiga, kurioje ketinama įdiegti kraujodaros kamieninių ląstelių transplantacijos paslaugas, turi pateikti Sveikatos apsaugos min</text:span><text:span text:style-name="T186">isterijai duomenis ir gauti jos išvadą dėl šių paslaugų poreikio, investicijų, paprastųjų išlaidų pagrįstumo, veiklos efektyvumo bei kokybės.</text:span></text:p>
      <text:p text:style-name="P187"><text:span text:style-name="T188">9</text:span><text:span text:style-name="T189">. Įstaigoje turi būti įrengtos mažiausiai 2 iš dalies izoliuotos vienvietės intensyviosios terapijos palatos,</text:span><text:span text:style-name="T190"><text:s/>kuriose turi būti:</text:span></text:p>
      <text:p text:style-name="P191"><text:span text:style-name="T192">9.1</text:span><text:span text:style-name="T193">. įrengtas atskiras sanitarinis mazgas;<text:s/></text:span></text:p>
      <text:p text:style-name="P194"><text:span text:style-name="T195">9.2</text:span><text:span text:style-name="T196">. rankų dezinfekcijos priemonės;</text:span></text:p>
      <text:p text:style-name="P197"><text:span text:style-name="T198">9.3</text:span><text:span text:style-name="T199">. laminarinė teigiamo spaudimo filtruoto oro tėkmė;</text:span></text:p>
      <text:p text:style-name="P200"><text:span text:style-name="T201">9.4</text:span><text:span text:style-name="T202">. paciento gyvybinių funkcijų monitoravimo įrenginys.</text:span></text:p>
      <text:p text:style-name="P203"><text:span text:style-name="T204">10</text:span><text:span text:style-name="T205">. Įstaiga, kurioje atl</text:span><text:span text:style-name="T206">iekamos kraujodaros kamieninių ląstelių transplantacijos, privalo atitikti šiuos specialiuosius reikalavimus (pačioje įstaigoje ar kitose įstaigose, su kuriomis sudaryta sutartis):</text:span></text:p>
      <text:p text:style-name="P207"><text:span text:style-name="T208">10.1</text:span><text:span text:style-name="T209">. Įstaigoje turi būti įrengta kraujodaros kamieninių ląstelių laborat</text:span><text:span text:style-name="T210">orija, turinti kraujodaros kamieninių ląstelių manipuliacijų, programuojamo šaldymo bei ilgo laikymo įrangą.</text:span></text:p>
      <text:p text:style-name="P211"><text:span text:style-name="T212">10.2</text:span><text:span text:style-name="T213">. Įstaigoje turi būti transfuziologijos padalinys, turintis ne mažiau kaip 2 ląstelių aferezės aparatus, kurie gali atlikti eritrocitaferez</text:span><text:span text:style-name="T214">ę, trombocitaferezę, leukaferezę, viso<text:s/></text:span><text:soft-page-break/><text:span text:style-name="T215">cirkuliuojančio plazmos tūrio pakeitimą (plazmaferezę), kraujodaros kamieninių ląstelių aferezę, limfocitaferezę, bei užtikrinantis:</text:span></text:p>
      <text:p text:style-name="P216"><text:span text:style-name="T217">10.2.1</text:span><text:span text:style-name="T218">. visų kraujo komponentų parinkimą, pristatymą bei apšvitinimą ištisą parą.<text:s/></text:span><text:span text:style-name="T219">Padalinys privalo turėti kraujo komponentų apšvitos aparatą;</text:span></text:p>
      <text:p text:style-name="P220"><text:span text:style-name="T221">10.2.2</text:span><text:span text:style-name="T222">. mažos leukocitų priemaišos trombocitų masės gamybą aferezės būdu; leukocitų priemaiša nustatoma imunocitometriškai. Padalinys privalo turėti ne mažiau kaip 2 ląstelių aferezės aparatu</text:span><text:span text:style-name="T223">s trombocitų masės gamybai. Jei įstaigoje atliekama daugiau kaip 30 kraujodaros kamieninių ląstelių transplantacijų per metus, ne mažiau kaip 80 proc. reikiamos trombocitų masės turi būti pagaminama pačioje įstaigoje.</text:span></text:p>
      <text:p text:style-name="P224"><text:span text:style-name="T225">11</text:span><text:span text:style-name="T226">. Įstaigoje turi būti atliek</text:span><text:span text:style-name="T227">ami šie specialieji tyrimai (pačioje įstaigoje ar kitose įstaigose, su kuriomis sudaryta sutartis):</text:span></text:p>
      <text:p text:style-name="P228"><text:span text:style-name="T229">11.1</text:span><text:span text:style-name="T230">. Tėkmės citometrijos tyrimai hemoblastozėms imunotipuoti, minimaliai liktinei ligai nustatyti, kraujodaros kamieninių ląstelių koncentracijai<text:s/></text:span><text:span text:style-name="T231">kraujyje ir aferezės produktuose nustatyti.</text:span></text:p>
      <text:p text:style-name="P232"><text:span text:style-name="T233">11.2</text:span><text:span text:style-name="T234">. Imunosupresorių bei citostatikų koncentracijų kraujyje tyrimai.</text:span></text:p>
      <text:p text:style-name="P235"><text:span text:style-name="T236">11.3</text:span><text:span text:style-name="T237">. Infekcinių ligų molekulinės genetikos tyrimai: kiekybiniai citomegalijos ir Ebšteino Baro, hepatitų B ir C virusų, kokybiniai ad</text:span><text:span text:style-name="T238">enoviruso, respiracinio sincitinio,<text:s/></text:span><text:span text:style-name="T239">herpes simpleks</text:span><text:span text:style-name="T240"><text:s/>I/II virusų bei pageidautini kitų sukėlėjų tyrimai.<text:s/></text:span></text:p>
      <text:p text:style-name="P241"><text:span text:style-name="T242">11.4</text:span><text:span text:style-name="T243">. Žmogaus kariotipo citogenetinis, onkohematologiniai molekulinės biologijos tyrimai.</text:span></text:p>
      <text:p text:style-name="P244"><text:span text:style-name="T245">12</text:span><text:span text:style-name="T246">. Autologinės žmogaus kraujodaros kamieninių<text:s/></text:span><text:span text:style-name="T247">ląstelių transplantacijos paslaugų teikimo reikalavimai:</text:span></text:p>
      <text:p text:style-name="P248"><text:span text:style-name="T249">12.1</text:span><text:span text:style-name="T250">. Įstaigos, kuri teikia autologinės kraujodaros kamieninių ląstelių transplantacijos paslaugas, specialieji reikalavimai:</text:span></text:p>
      <text:p text:style-name="P251"><text:span text:style-name="T252">12.1.1</text:span><text:span text:style-name="T253">. įstaigoje AUTOKKLT gali būti atliekama tik po to, kai ne trum</text:span><text:span text:style-name="T254">piau kaip 5 metus buvo sistemingai taikoma didelių dozių chemoterapija onkohematologinėms ligoms gydyti;</text:span></text:p>
      <text:p text:style-name="P255"><text:span text:style-name="T256">12.1.2</text:span><text:span text:style-name="T257">. įstaigoje turi dirbti ne mažiau kaip 2 gydytojai hematologai ar vaikų hematologai, turintys ne trumpesnį kaip 2 metų AUTOKKLT atlikimo staž</text:span><text:span text:style-name="T258">ą.</text:span></text:p>
      <text:p text:style-name="P259"><text:span text:style-name="T260">12.2</text:span><text:span text:style-name="T261">. Indikacijos atlikti autologinę kraujodaros kamieninių ląstelių transplantaciją:</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Diagnozė</text:span><text:span text:style-name="T270"><text:s/></text:span></text:p>
          </table:table-cell>
          <table:table-cell table:style-name="TableCell271">
            <text:p text:style-name="Normal"><text:span text:style-name="T272">TLK-10 kodai</text:span><text:span text:style-name="T273"><text:s/></text:span></text:p>
          </table:table-cell>
          <table:table-cell table:style-name="TableCell274">
            <text:p text:style-name="Normal"><text:span text:style-name="T275">Papildomos sąlygos</text:span><text:span text:style-name="T276"><text:s/></text:span></text:p>
          </table:table-cell>
        </table:table-row>
        <table:table-row table:style-name="TableRow277">
          <table:table-cell table:style-name="TableCell278">
            <text:p text:style-name="P279">Ūmi mieloleukemija<text:s/></text:p>
          </table:table-cell>
          <table:table-cell table:style-name="TableCell280">
            <text:p text:style-name="P281">C92.0, C92.2-C92.7, C93.0, C93.2, C93.7, C93.9, C94.0, C94.2-C94.5</text:p>
          </table:table-cell>
          <table:table-cell table:style-name="TableCell282">
            <text:p text:style-name="Normal"><text:span text:style-name="T283">Pilna remisija</text:span><text:span text:style-name="T284">a</text:span><text:span text:style-name="T285"><text:s/></text:span></text:p>
          </table:table-cell>
        </table:table-row>
        <table:table-row table:style-name="TableRow286">
          <table:table-cell table:style-name="TableCell287">
            <text:p text:style-name="P288">Ūmi limfoleukemija<text:s/></text:p>
          </table:table-cell>
          <table:table-cell table:style-name="TableCell289">
            <text:p text:style-name="P290">C91.0, C91.2-C91.7, C91.9<text:s/></text:p>
          </table:table-cell>
          <table:table-cell table:style-name="TableCell291">
            <text:p text:style-name="Normal"><text:span text:style-name="T292">Pilna remisija</text:span><text:span text:style-name="T293">a</text:span><text:span text:style-name="T294"><text:s/></text:span></text:p>
          </table:table-cell>
        </table:table-row>
        <table:table-row table:style-name="TableRow295">
          <table:table-cell table:style-name="TableCell296">
            <text:p text:style-name="P297">Ūmi bifenotipė leukemija, ūmi nepatikslinta leukemija<text:s/></text:p>
          </table:table-cell>
          <table:table-cell table:style-name="TableCell298">
            <text:p text:style-name="P299">C94.7, C95.0<text:s/></text:p>
          </table:table-cell>
          <table:table-cell table:style-name="TableCell300">
            <text:p text:style-name="Normal"><text:span text:style-name="T301">Pilna remisija</text:span><text:span text:style-name="T302">a</text:span><text:span text:style-name="T303"><text:s/></text:span></text:p>
          </table:table-cell>
        </table:table-row>
        <table:table-row table:style-name="TableRow304">
          <table:table-cell table:style-name="TableCell305">
            <text:p text:style-name="P306">Mielodisplazijos sindromas su blastų pertekliumi<text:s/></text:p>
          </table:table-cell>
          <table:table-cell table:style-name="TableCell307">
            <text:p text:style-name="P308">D46.2-D46.3<text:s/></text:p>
          </table:table-cell>
          <table:table-cell table:style-name="TableCell309">
            <text:p text:style-name="Normal"><text:span text:style-name="T310">Pilna remisija</text:span><text:span text:style-name="T311">a</text:span><text:span text:style-name="T312"><text:s/></text:span></text:p>
          </table:table-cell>
        </table:table-row>
        <table:table-row table:style-name="TableRow313">
          <table:table-cell table:style-name="TableCell314">
            <text:p text:style-name="P315">Lėtinė mieloleukemija<text:s/></text:p>
          </table:table-cell>
          <table:table-cell table:style-name="TableCell316">
            <text:p text:style-name="P317">C92.1<text:s/></text:p>
          </table:table-cell>
          <table:table-cell table:style-name="TableCell318">
            <text:p text:style-name="Normal"><text:span text:style-name="T319">Lėtinė fazė</text:span><text:span text:style-name="T320">b</text:span><text:span text:style-name="T321"><text:s/></text:span></text:p>
          </table:table-cell>
        </table:table-row>
        <table:table-row table:style-name="TableRow322">
          <table:table-cell table:style-name="TableCell323">
            <text:p text:style-name="P324">Lėtinė limfoleukemija<text:s/></text:p>
          </table:table-cell>
          <table:table-cell table:style-name="TableCell325">
            <text:p text:style-name="P326">C91.1<text:s/></text:p>
          </table:table-cell>
          <table:table-cell table:style-name="TableCell327">
            <text:p text:style-name="Normal"><text:span text:style-name="T328">Progresavimas</text:span><text:span text:style-name="T329">c</text:span><text:span text:style-name="T330"><text:s/></text:span></text:p>
            <text:p text:style-name="P331">Remisija</text:p>
          </table:table-cell>
        </table:table-row>
        <table:table-row table:style-name="TableRow332">
          <table:table-cell table:style-name="TableCell333">
            <text:p text:style-name="P334">Ne Hodžkino limfoma, piktybinės imunoproliferacinės ligos<text:s/></text:p>
          </table:table-cell>
          <table:table-cell table:style-name="TableCell335">
            <text:p text:style-name="P336">C82-C85, C88<text:s/></text:p>
          </table:table-cell>
          <table:table-cell table:style-name="TableCell337">
            <text:p text:style-name="Normal"><text:span text:style-name="T338">Progresavimas</text:span><text:span text:style-name="T339">d</text:span><text:span text:style-name="T340"><text:s/></text:span></text:p>
            <text:p text:style-name="Normal"><text:span text:style-name="T341">Atkrytis</text:span><text:span text:style-name="T342">e</text:span></text:p>
            <text:p text:style-name="P343">Pirminė liga, kai tarptautinis prognozės indeksas (IPI) &gt; 1 (agresyvios, ne<text:s/>Hodžkino limfomos)</text:p>
          </table:table-cell>
        </table:table-row>
        <table:table-row table:style-name="TableRow344">
          <table:table-cell table:style-name="TableCell345">
            <text:p text:style-name="P346">Hodžkino limfoma<text:s/></text:p>
          </table:table-cell>
          <table:table-cell table:style-name="TableCell347">
            <text:p text:style-name="P348">C81<text:s/></text:p>
          </table:table-cell>
          <table:table-cell table:style-name="TableCell349">
            <text:p text:style-name="Normal"><text:span text:style-name="T350">Progresavimas</text:span><text:span text:style-name="T351">d</text:span><text:span text:style-name="T352"><text:s/></text:span></text:p>
            <text:p text:style-name="Normal"><text:span text:style-name="T353">Atkrytis po chemoterapijos</text:span><text:span text:style-name="T354">e</text:span></text:p>
          </table:table-cell>
        </table:table-row>
        <text:soft-page-break/>
        <table:table-row table:style-name="TableRow355">
          <table:table-cell table:style-name="TableCell356">
            <text:p text:style-name="P357">Mielominė liga<text:s/></text:p>
          </table:table-cell>
          <table:table-cell table:style-name="TableCell358">
            <text:p text:style-name="P359">C90<text:s/></text:p>
          </table:table-cell>
          <table:table-cell table:style-name="TableCell360">
            <text:p text:style-name="P361">Indikuotina<text:s/></text:p>
          </table:table-cell>
        </table:table-row>
        <table:table-row table:style-name="TableRow362">
          <table:table-cell table:style-name="TableCell363">
            <text:p text:style-name="P364">Histiocitozė ir hemofagocitiniai sindromai<text:s/></text:p>
          </table:table-cell>
          <table:table-cell table:style-name="TableCell365">
            <text:p text:style-name="P366">C96, D76<text:s/></text:p>
          </table:table-cell>
          <table:table-cell table:style-name="TableCell367">
            <text:p text:style-name="P368">Piktybinė forma<text:s/></text:p>
            <text:p text:style-name="Normal"><text:span text:style-name="T369">Progresavimas</text:span><text:span text:style-name="T370">d</text:span></text:p>
            <text:p text:style-name="Normal"><text:span text:style-name="T371">Atkrytis</text:span><text:span text:style-name="T372">e</text:span></text:p>
          </table:table-cell>
        </table:table-row>
        <table:table-row table:style-name="TableRow373">
          <table:table-cell table:style-name="TableCell374">
            <text:p text:style-name="P375">Germinogeniniai navikai<text:s/></text:p>
          </table:table-cell>
          <table:table-cell table:style-name="TableCell376">
            <text:p text:style-name="P377">C37, C56, C62, C73<text:s/></text:p>
          </table:table-cell>
          <table:table-cell table:style-name="TableCell378">
            <text:p text:style-name="Normal"><text:span text:style-name="T379">Didelės rizikos pirminiai navikai</text:span><text:span text:style-name="T380">f</text:span><text:span text:style-name="T381"><text:s/></text:span></text:p>
            <text:p text:style-name="Normal"><text:span text:style-name="T382">Progresavimas</text:span><text:span text:style-name="T383">d</text:span></text:p>
            <text:p text:style-name="Normal"><text:span text:style-name="T384">Atkrytis</text:span><text:span text:style-name="T385">e</text:span></text:p>
          </table:table-cell>
        </table:table-row>
        <table:table-row table:style-name="TableRow386">
          <table:table-cell table:style-name="TableCell387">
            <text:p text:style-name="P388">Ewingo sarkoma, PNET<text:s/></text:p>
          </table:table-cell>
          <table:table-cell table:style-name="TableCell389">
            <text:p text:style-name="P390">C00-C06, C30, C31, C38, C40, C41, C47-C49, C69, C74</text:p>
          </table:table-cell>
          <table:table-cell table:style-name="TableCell391">
            <text:p text:style-name="Normal"><text:span text:style-name="T392">Didelės rizikos pirminiai navikai</text:span><text:span text:style-name="T393">g</text:span><text:span text:style-name="T394"><text:s/></text:span></text:p>
            <text:p text:style-name="Normal"><text:span text:style-name="T395">Progresavimas</text:span><text:span text:style-name="T396">d</text:span></text:p>
            <text:p text:style-name="Normal"><text:span text:style-name="T397">Atkrytis</text:span><text:span text:style-name="T398">e</text:span></text:p>
          </table:table-cell>
        </table:table-row>
        <table:table-row table:style-name="TableRow399">
          <table:table-cell table:style-name="TableCell400">
            <text:p text:style-name="P401">Neuroblastoma<text:s/></text:p>
          </table:table-cell>
          <table:table-cell table:style-name="TableCell402">
            <text:p text:style-name="P403">C00-C06, C30, C31, C38,<text:s/>C40, C41, C47-C49, C69, C74</text:p>
          </table:table-cell>
          <table:table-cell table:style-name="TableCell404">
            <text:p text:style-name="Normal"><text:span text:style-name="T405">Didelės rizikos pirminiai navikai</text:span><text:span text:style-name="T406">h</text:span><text:span text:style-name="T407"><text:s/></text:span></text:p>
            <text:p text:style-name="Normal"><text:span text:style-name="T408">Atkrytis</text:span><text:span text:style-name="T409">e</text:span></text:p>
          </table:table-cell>
        </table:table-row>
      </table:table>
      <text:p text:style-name="P410"/>
      <text:p text:style-name="P411">PASTABOS:</text:p>
      <text:p text:style-name="P412">a – Mažiau kaip 5 proc. leukemijos blastų kaulų čiulpuose.</text:p>
      <text:p text:style-name="P413">b – Mažiau kaip 10 proc. leukemijos blastų periferiniame kraujyje ar kaulų čiulpuose, mažiau kaip 20 proc.<text:s/>leukemijos blastų ir promielocitų kraujyje ar kaulų čiulpuose.</text:p>
      <text:p text:style-name="P414">c – Bent vienas iš požymių: limfocitozės, limfmazgių, organų didėjimas, progresuojanti anemija, neutropenija, trombocitopenija.</text:p>
      <text:p text:style-name="P415">d – Bent vienas iš požymių: išliekantys sisteminiai ligos simptomai, naujų ligos požymių atsiradimas, mažesnė kaip 50 proc. regresija.</text:p>
      <text:p text:style-name="P416">e – Ligos atsinaujinimas po pilnos ar dalinės remisijos.</text:p>
      <text:p text:style-name="P417">f – Ne seminoma ir bent vienas iš požymių: pirminis tarpuplaučio navikas, ne plaučių metastazės, AFP &gt; 10 000 ng/ml, hCG &gt; 50 000<text:s/>IU/ml, LDH &gt; 10 kartų didesnė už viršutinę normos ribą.</text:p>
      <text:p text:style-name="P418">g – Bent vienas iš požymių: metastazės, naviko nekrozė po indukcinės chemoterapijos &lt; 90 proc., pirminio naviko tūris &gt; 200 ml ir neįvertinama naviko nekrozė po chemoterapijos, aksialinis navikas.</text:p>
      <text:p text:style-name="P419"><text:span text:style-name="T420">h<text:s/></text:span><text:span text:style-name="T421">– Bent vienas iš požymių: IV stadija, I–III stadija ir MYCN amplifikacija, blogas atsakas į standartinę chemoterapiją.</text:span></text:p>
      <text:p text:style-name="P422"/>
      <text:p text:style-name="P423"><text:span text:style-name="T424">12.3</text:span><text:span text:style-name="T425">. Autologinę kraujodaros kamieninių ląstelių transplantaciją sudaro:</text:span></text:p>
      <text:p text:style-name="P426"><text:span text:style-name="T427">12.3.1</text:span><text:span text:style-name="T428">. potencialaus recipiento sutikimas, kad jam būtų a</text:span><text:span text:style-name="T429">tlikta autologinė kraujodaros kamieninių ląstelių transplantacija (3 priedas);</text:span></text:p>
      <text:p text:style-name="P430"><text:span text:style-name="T431">12.3.2</text:span><text:span text:style-name="T432">. potencialaus recipiento ištyrimas (5 priedas);</text:span></text:p>
      <text:p text:style-name="P433"><text:span text:style-name="T434">12.3.3</text:span><text:span text:style-name="T435">. kraujodaros kamieninių ląstelių mobilizacija granulocitų kolonijas stimuliuojančiu veiksniu ir (ar) citost</text:span><text:span text:style-name="T436">atikais, surinkimas, užšaldymas ir laikymas;<text:s/></text:span></text:p>
      <text:p text:style-name="P437"><text:span text:style-name="T438">12.3.4</text:span><text:span text:style-name="T439">. recipiento kondicionavimas, kraujodaros kamieninių ląstelių infuzija į recipiento veną, pradinis laikotarpis po AUTOKKLT, kai būtina hospitalizuoti recipientą;</text:span></text:p>
      <text:p text:style-name="P440"><text:span text:style-name="T441">12.3.5</text:span><text:span text:style-name="T442">. laikotarpis po AUTOKKLT, k</text:span><text:span text:style-name="T443">ai būtina aktyviai ambulatoriškai stebėti ir gydyti recipientą;<text:s/></text:span></text:p>
      <text:p text:style-name="P444"><text:span text:style-name="T445">12.3.6</text:span><text:span text:style-name="T446">. vėlyvųjų komplikacijų po AUTOKKLT, dėl kurių būtina recipientą hospitalizuoti, tyrimas ir gydymas.</text:span></text:p>
      <text:p text:style-name="P447"><text:span text:style-name="T448">12.4</text:span><text:span text:style-name="T449">. Pagrindiniai vaistai ir vienkartinės priemonės, naudojami AUTOKKLT<text:s/></text:span><text:span text:style-name="T450">metu:</text:span></text:p>
      <text:p text:style-name="P451"><text:span text:style-name="T452">12.4.1</text:span><text:span text:style-name="T453">. citostatikai, jų antidotai, imunomoduliatoriai, antikūnai;</text:span></text:p>
      <text:p text:style-name="P454"><text:span text:style-name="T455">12.4.2</text:span><text:span text:style-name="T456">. antiemetikai, paleidžiamieji vaistai, vaistai nuo diarėjos;</text:span></text:p>
      <text:p text:style-name="P457"><text:span text:style-name="T458">12.4.3</text:span><text:span text:style-name="T459">. analgetikai, spazmolitikai, antipiretikai;</text:span></text:p>
      <text:p text:style-name="P460"><text:span text:style-name="T461">12.4.4</text:span><text:span text:style-name="T462">. trakviliantai, vaistai nuo traukulių;</text:span></text:p>
      <text:p text:style-name="P463"><text:span text:style-name="T464">12.4.5</text:span><text:span text:style-name="T465">. adrenomimetikai, diuretikai, antihistamininiai;</text:span></text:p>
      <text:p text:style-name="P466"><text:span text:style-name="T467">12.4.6</text:span><text:span text:style-name="T468">. parenterinis, enterinis maitinimas;</text:span></text:p>
      <text:p text:style-name="P469"><text:span text:style-name="T470">12.4.7</text:span><text:span text:style-name="T471">. skysčiai, elektrolitai;</text:span></text:p>
      <text:p text:style-name="P472"><text:span text:style-name="T473">12.4.8</text:span><text:span text:style-name="T474">. antibakteriniai vaistai, vaistai nuo virusų, grybelių;</text:span></text:p>
      <text:p text:style-name="P475"><text:span text:style-name="T476">12.4.9</text:span><text:span text:style-name="T477">. antiseptikai, dezinfekcijos priemon</text:span><text:span text:style-name="T478">ės;</text:span></text:p>
      <text:p text:style-name="P479"><text:span text:style-name="T480">12.4.10</text:span><text:span text:style-name="T481">. kraujo komponentai;</text:span></text:p>
      <text:p text:style-name="P482"><text:span text:style-name="T483">12.4.11</text:span><text:span text:style-name="T484">. vienkartinės sistemos: trombocitaferezės, leukocitaferezės, plazmaferezės, kaulų čiulpų separacijos, kaulų čiulpų surinkimo, kaulų čiulpų filtravimo, parenterinio maitinimo;</text:span></text:p>
      <text:p text:style-name="P485"><text:span text:style-name="T486">12.4.12</text:span><text:span text:style-name="T487">. leukocitų filtrai;</text:span></text:p>
      <text:p text:style-name="P488"><text:span text:style-name="T489">12.4.13</text:span><text:span text:style-name="T490">. antikoaguliantas ACD-A;</text:span></text:p>
      <text:p text:style-name="P491"><text:span text:style-name="T492">12.4.14</text:span><text:span text:style-name="T493">. vienkartiniai krioprezervacijos maišeliai ir krioprezervuojamasis skystis;</text:span></text:p>
      <text:p text:style-name="P494"><text:span text:style-name="T495">12.4.15</text:span><text:span text:style-name="T496">. skystas azotas.</text:span></text:p>
      <text:p text:style-name="P497"><text:span text:style-name="T498">13</text:span><text:span text:style-name="T499">. Alogeninės kraujodaros kamieninių ląstelių transplantacijos paslaugų teikimo reikalavimai:</text:span></text:p>
      <text:p text:style-name="P500"><text:span text:style-name="T501">13.1</text:span><text:span text:style-name="T502">. Įstaigos, kuri teikia alogeninės kraujodaros kamieninių ląstelių transplantacijos paslaugas, specialieji reikalavimai:</text:span></text:p>
      <text:p text:style-name="P503"><text:span text:style-name="T504">13.1.1</text:span><text:span text:style-name="T505">. įstaigoje giminingo donoro ALOKKLT gali būti atliekamos tik po to, kai ne trumpiau kaip 5 metus buvo atliekama<text:s/></text:span><text:span text:style-name="T506">AUTOKKLT ir atlikta ne mažiau kaip 60 AUTOKKLT (PASTABA. Ši nuostata netaikoma įstaigoms, kurios pradėjo ALOKKLT prieš įsigaliojant šiam įsakymui);</text:span></text:p>
      <text:p text:style-name="P507"><text:span text:style-name="T508">13.1.2</text:span><text:span text:style-name="T509">. įstaigoje negiminingo donoro ALOKKLT gali būti atliekamos tik po to, kai ne trumpiau kaip 5 metu</text:span><text:span text:style-name="T510">s buvo atliekama giminingo donoro ALOKKLT ir atlikta ne mažiau kaip 40 ALOKKLT (PASTABA. Ši nuostata netaikoma įstaigoms, kurios pradėjo ALOKKLT prieš įsigaliojant šiam įsakymui);</text:span></text:p>
      <text:p text:style-name="P511"><text:span text:style-name="T512">13.1.3</text:span><text:span text:style-name="T513">. įstaigoje turi dirbti ne mažiau kaip 2 gydytojai hematologai ar<text:s/></text:span><text:span text:style-name="T514">vaikų hematologai, turintys ne trumpesnį kaip 2 metų ALOKKLT atlikimo stažą.</text:span></text:p>
      <text:p text:style-name="P515"><text:span text:style-name="T516">13.1.4</text:span><text:span text:style-name="T517">. Įstaiga privalo turėti šias laboratorijas ir atlikti tokius tyrimus (pačioje įstaigoje ar kitose įstaigose, su kuriomis sudaroma sutartis):</text:span></text:p>
      <text:p text:style-name="P518"><text:span text:style-name="T519">13.1.4.1</text:span><text:span text:style-name="T520">. klinikinės imun</text:span><text:span text:style-name="T521">ologijos laboratoriją, atliekančią:</text:span></text:p>
      <text:p text:style-name="P522"><text:span text:style-name="T523">13.1.4.1.1</text:span><text:span text:style-name="T524">. mažos skiriamosios gebos I ir II klasės žmogaus leukocitų antigenų (ŽLA) nustatymą;<text:s/></text:span></text:p>
      <text:p text:style-name="P525"><text:span text:style-name="T526">13.1.4.1.2</text:span><text:span text:style-name="T527">. didelės skiriamosios gebos I ir II klasės žmogaus leukocitų antigenų ŽLA nustatymą;<text:s/></text:span></text:p>
      <text:p text:style-name="P528"><text:span text:style-name="T529">13.1.4.1.3</text:span><text:span text:style-name="T530">. kryž</text:span><text:span text:style-name="T531">minės dermės mėginius;</text:span></text:p>
      <text:p text:style-name="P532"><text:span text:style-name="T533">13.1.5</text:span><text:span text:style-name="T534">. molekulinių biologinių tyrimų laboratoriją, atliekančią kraujodaros chimerizmo tyrimus.</text:span></text:p>
      <text:p text:style-name="P535"><text:span text:style-name="T536">13.2</text:span><text:span text:style-name="T537">. Indikacijos atlikti alogeninę kraujodaros kamieninių ląstelių transplantaciją:</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Diagnozė</text:span></text:p>
          </table:table-cell>
          <table:table-cell table:style-name="TableCell547">
            <text:p text:style-name="P548">TLK-10 kodai</text:p>
          </table:table-cell>
          <table:table-cell table:style-name="TableCell549" table:number-columns-spanned="2">
            <text:p text:style-name="P550">Papildomos<text:s/>sąlygos</text:p>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Normal"><text:span text:style-name="T557">Gimininga</text:span></text:p>
          </table:table-cell>
          <table:table-cell table:style-name="TableCell558">
            <text:p text:style-name="P559">Negimininga</text:p>
          </table:table-cell>
        </table:table-row>
        <table:table-row table:style-name="TableRow560">
          <table:table-cell table:style-name="TableCell561">
            <text:p text:style-name="P562">Ūmi mieloleukemija</text:p>
          </table:table-cell>
          <table:table-cell table:style-name="TableCell563">
            <text:p text:style-name="P564">C92.0, C92.2-C92.7, C93.0,<text:s/></text:p>
          </table:table-cell>
          <table:table-cell table:style-name="TableCell565">
            <text:p text:style-name="Normal"><text:span text:style-name="T566">Pilna</text:span><text:span text:style-name="T567">a</text:span><text:span text:style-name="T568"><text:s/>ar dalinė</text:span><text:span text:style-name="T569">b</text:span><text:span text:style-name="T570"><text:s/>remisija</text:span></text:p>
          </table:table-cell>
          <table:table-cell table:style-name="TableCell571">
            <text:p text:style-name="Normal"><text:span text:style-name="T572">Pilna</text:span><text:span text:style-name="T573">a</text:span><text:span text:style-name="T574"><text:s/>ar dalinė</text:span><text:span text:style-name="T575">b</text:span><text:span text:style-name="T576"><text:s/>remisija</text:span></text:p>
          </table:table-cell>
        </table:table-row>
        <table:table-row table:style-name="TableRow577">
          <table:table-cell table:style-name="TableCell578">
            <text:p text:style-name="P579"/>
          </table:table-cell>
          <table:table-cell table:style-name="TableCell580">
            <text:p text:style-name="P581">C93.2, C93.7, C93.9, C94.0,<text:s/></text:p>
          </table:table-cell>
          <table:table-cell table:style-name="TableCell582">
            <text:p text:style-name="Normal"><text:span text:style-name="T583">Prasidedantis atkrytis</text:span><text:span text:style-name="T584">c</text:span></text:p>
          </table:table-cell>
          <table:table-cell table:style-name="TableCell585">
            <text:p text:style-name="Normal"><text:span text:style-name="T586">Prasidedantis atkrytis</text:span><text:span text:style-name="T587">c</text:span></text:p>
          </table:table-cell>
        </table:table-row>
        <table:table-row table:style-name="TableRow588">
          <table:table-cell table:style-name="TableCell589">
            <text:p text:style-name="P590"/>
          </table:table-cell>
          <table:table-cell table:style-name="TableCell591">
            <text:p text:style-name="P592">C94.2-C94.5</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Ūmi limfoleukemija</text:p>
          </table:table-cell>
          <table:table-cell table:style-name="TableCell600">
            <text:p text:style-name="P601">C91.0,<text:s/>C91.2-C91.7, C91.9</text:p>
          </table:table-cell>
          <table:table-cell table:style-name="TableCell602">
            <text:p text:style-name="Normal"><text:span text:style-name="T603">Pilna</text:span><text:span text:style-name="T604">a</text:span><text:span text:style-name="T605"><text:s/>ar dalinė</text:span><text:span text:style-name="T606">b</text:span><text:span text:style-name="T607"><text:s/>remisija</text:span></text:p>
          </table:table-cell>
          <table:table-cell table:style-name="TableCell608">
            <text:p text:style-name="Normal"><text:span text:style-name="T609">Pilna</text:span><text:span text:style-name="T610">a</text:span><text:span text:style-name="T611"><text:s/>ar dalinė</text:span><text:span text:style-name="T612">b</text:span><text:span text:style-name="T613"><text:s/>remisija</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Normal"><text:span text:style-name="T620">Prasidedantis atkrytis</text:span><text:span text:style-name="T621">c</text:span></text:p>
          </table:table-cell>
          <table:table-cell table:style-name="TableCell622">
            <text:p text:style-name="Normal"><text:span text:style-name="T623">Prasidedantis atkrytis</text:span><text:span text:style-name="T624">c</text:span></text:p>
          </table:table-cell>
        </table:table-row>
        <table:table-row table:style-name="TableRow625">
          <table:table-cell table:style-name="TableCell626">
            <text:p text:style-name="P627">Ūmi bifenotipė leukemija, ūmi<text:s/></text:p>
          </table:table-cell>
          <table:table-cell table:style-name="TableCell628">
            <text:p text:style-name="P629">C94.7, C95.0</text:p>
          </table:table-cell>
          <table:table-cell table:style-name="TableCell630">
            <text:p text:style-name="Normal"><text:span text:style-name="T631">Pilna</text:span><text:span text:style-name="T632">a</text:span><text:span text:style-name="T633"><text:s/>ar dalinė</text:span><text:span text:style-name="T634">b</text:span><text:span text:style-name="T635"><text:s/></text:span><text:soft-page-break/><text:span text:style-name="T636">remisija</text:span></text:p>
          </table:table-cell>
          <table:table-cell table:style-name="TableCell637">
            <text:p text:style-name="Normal"><text:span text:style-name="T638">Pilna</text:span><text:span text:style-name="T639">a</text:span><text:span text:style-name="T640"><text:s/>ar<text:s/></text:span><text:soft-page-break/><text:span text:style-name="T641">dalinė</text:span><text:span text:style-name="T642">b</text:span><text:span text:style-name="T643"><text:s/>remisija</text:span></text:p>
          </table:table-cell>
        </table:table-row>
        <text:soft-page-break/>
        <table:table-row table:style-name="TableRow644">
          <table:table-cell table:style-name="TableCell645">
            <text:p text:style-name="P646">nepatikslinta leukemija</text:p>
          </table:table-cell>
          <table:table-cell table:style-name="TableCell647">
            <text:p text:style-name="P648"/>
          </table:table-cell>
          <table:table-cell table:style-name="TableCell649">
            <text:p text:style-name="Normal"><text:span text:style-name="T650">Prasidedantis atkrytis</text:span><text:span text:style-name="T651">c</text:span></text:p>
          </table:table-cell>
          <table:table-cell table:style-name="TableCell652">
            <text:p text:style-name="Normal"><text:span text:style-name="T653">Prasidedantis atkrytis</text:span><text:span text:style-name="T654">c</text:span></text:p>
          </table:table-cell>
        </table:table-row>
        <table:table-row table:style-name="TableRow655">
          <table:table-cell table:style-name="TableCell656">
            <text:p text:style-name="P657">Mielodisplazijos sindromas</text:p>
          </table:table-cell>
          <table:table-cell table:style-name="TableCell658">
            <text:p text:style-name="P659">D46, C93.1</text:p>
          </table:table-cell>
          <table:table-cell table:style-name="TableCell660">
            <text:p text:style-name="P661">Indikuotina</text:p>
          </table:table-cell>
          <table:table-cell table:style-name="TableCell662">
            <text:p text:style-name="P663">Indikuotina</text:p>
          </table:table-cell>
        </table:table-row>
        <table:table-row table:style-name="TableRow664">
          <table:table-cell table:style-name="TableCell665">
            <text:p text:style-name="P666">Lėtinė mieloleukemija</text:p>
          </table:table-cell>
          <table:table-cell table:style-name="TableCell667">
            <text:p text:style-name="P668">C92.1</text:p>
          </table:table-cell>
          <table:table-cell table:style-name="TableCell669">
            <text:p text:style-name="Normal"><text:span text:style-name="T670">Lėtinė</text:span><text:span text:style-name="T671">d</text:span><text:span text:style-name="T672"><text:s/>ar akceleracijos</text:span><text:span text:style-name="T673">e</text:span><text:span text:style-name="T674"><text:s/>stadija</text:span></text:p>
          </table:table-cell>
          <table:table-cell table:style-name="TableCell675">
            <text:p text:style-name="Normal"><text:span text:style-name="T676">Lėtinė</text:span><text:span text:style-name="T677">d</text:span><text:span text:style-name="T678"><text:s/>ar akceleracijos</text:span><text:span text:style-name="T679">e</text:span><text:span text:style-name="T680"><text:s/>stadija</text:span></text:p>
          </table:table-cell>
        </table:table-row>
        <table:table-row table:style-name="TableRow681">
          <table:table-cell table:style-name="TableCell682">
            <text:p text:style-name="P683">Lėtinė mieloproliferacinė liga</text:p>
          </table:table-cell>
          <table:table-cell table:style-name="TableCell684">
            <text:p text:style-name="P685">D47.1</text:p>
          </table:table-cell>
          <table:table-cell table:style-name="TableCell686">
            <text:p text:style-name="Normal"><text:span text:style-name="T687">Progresavimas</text:span><text:span text:style-name="T688">f</text:span></text:p>
          </table:table-cell>
          <table:table-cell table:style-name="TableCell689">
            <text:p text:style-name="Normal"><text:span text:style-name="T690">Progresavimas</text:span><text:span text:style-name="T691">f</text:span></text:p>
          </table:table-cell>
        </table:table-row>
        <table:table-row table:style-name="TableRow692">
          <table:table-cell table:style-name="TableCell693">
            <text:p text:style-name="P694">Lėtinė limfoleukemija</text:p>
          </table:table-cell>
          <table:table-cell table:style-name="TableCell695">
            <text:p text:style-name="P696">C91.1</text:p>
          </table:table-cell>
          <table:table-cell table:style-name="TableCell697">
            <text:p text:style-name="Normal"><text:span text:style-name="T698">Progresavimas</text:span><text:span text:style-name="T699">g</text:span></text:p>
          </table:table-cell>
          <table:table-cell table:style-name="TableCell700">
            <text:p text:style-name="Normal"><text:span text:style-name="T701">Progresavimas</text:span><text:span text:style-name="T702">g</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Remisija</text:p>
          </table:table-cell>
          <table:table-cell table:style-name="TableCell710">
            <text:p text:style-name="P711">Remisija</text:p>
          </table:table-cell>
        </table:table-row>
        <table:table-row table:style-name="TableRow712">
          <table:table-cell table:style-name="TableCell713">
            <text:p text:style-name="P714">Ne Hodžkino limfoma, piktybinės<text:s/></text:p>
          </table:table-cell>
          <table:table-cell table:style-name="TableCell715">
            <text:p text:style-name="P716">C82-C85, C88</text:p>
          </table:table-cell>
          <table:table-cell table:style-name="TableCell717">
            <text:p text:style-name="Normal"><text:span text:style-name="T718">Progresavimas</text:span><text:span text:style-name="T719">h</text:span></text:p>
          </table:table-cell>
          <table:table-cell table:style-name="TableCell720">
            <text:p text:style-name="Normal"><text:span text:style-name="T721">Progresavimas</text:span><text:span text:style-name="T722">h</text:span></text:p>
          </table:table-cell>
        </table:table-row>
        <table:table-row table:style-name="TableRow723">
          <table:table-cell table:style-name="TableCell724">
            <text:p text:style-name="P725">imunoproliferacinės ligos</text:p>
          </table:table-cell>
          <table:table-cell table:style-name="TableCell726">
            <text:p text:style-name="P727"/>
          </table:table-cell>
          <table:table-cell table:style-name="TableCell728">
            <text:p text:style-name="Normal"><text:span text:style-name="T729">Atkrytis</text:span><text:span text:style-name="T730">i</text:span></text:p>
          </table:table-cell>
          <table:table-cell table:style-name="TableCell731">
            <text:p text:style-name="Normal"><text:span text:style-name="T732">Atkrytis</text:span><text:span text:style-name="T733">i</text:span></text:p>
          </table:table-cell>
        </table:table-row>
        <table:table-row table:style-name="TableRow734">
          <table:table-cell table:style-name="TableCell735">
            <text:p text:style-name="P736">Hodžkino limfoma</text:p>
          </table:table-cell>
          <table:table-cell table:style-name="TableCell737">
            <text:p text:style-name="P738">C81</text:p>
          </table:table-cell>
          <table:table-cell table:style-name="TableCell739">
            <text:p text:style-name="Normal"><text:span text:style-name="T740">Progresavimas</text:span><text:span text:style-name="T741">h</text:span></text:p>
          </table:table-cell>
          <table:table-cell table:style-name="TableCell742">
            <text:p text:style-name="Normal"><text:span text:style-name="T743">Progresavimas</text:span><text:span text:style-name="T744">h</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Normal"><text:span text:style-name="T751">Atkrytis</text:span><text:span text:style-name="T752">i</text:span></text:p>
          </table:table-cell>
          <table:table-cell table:style-name="TableCell753">
            <text:p text:style-name="Normal"><text:span text:style-name="T754">Atkrytis</text:span><text:span text:style-name="T755">i</text:span></text:p>
          </table:table-cell>
        </table:table-row>
        <table:table-row table:style-name="TableRow756">
          <table:table-cell table:style-name="TableCell757">
            <text:p text:style-name="P758">Mielominė liga</text:p>
          </table:table-cell>
          <table:table-cell table:style-name="TableCell759">
            <text:p text:style-name="P760">C90</text:p>
          </table:table-cell>
          <table:table-cell table:style-name="TableCell761">
            <text:p text:style-name="P762">Indikuotina</text:p>
          </table:table-cell>
          <table:table-cell table:style-name="TableCell763">
            <text:p text:style-name="P764">Neindikuotina</text:p>
          </table:table-cell>
        </table:table-row>
        <table:table-row table:style-name="TableRow765">
          <table:table-cell table:style-name="TableCell766">
            <text:p text:style-name="P767">Aplazinė anemija, eritropoezės aplazija</text:p>
          </table:table-cell>
          <table:table-cell table:style-name="TableCell768">
            <text:p text:style-name="P769">D60, D61</text:p>
          </table:table-cell>
          <table:table-cell table:style-name="TableCell770">
            <text:p text:style-name="P771">Indikuotina</text:p>
          </table:table-cell>
          <table:table-cell table:style-name="TableCell772">
            <text:p text:style-name="P773">Indikuotina</text:p>
          </table:table-cell>
        </table:table-row>
        <table:table-row table:style-name="TableRow774">
          <table:table-cell table:style-name="TableCell775">
            <text:p text:style-name="P776">Talasemija</text:p>
          </table:table-cell>
          <table:table-cell table:style-name="TableCell777">
            <text:p text:style-name="P778">D56</text:p>
          </table:table-cell>
          <table:table-cell table:style-name="TableCell779">
            <text:p text:style-name="P780">Sunkios formos</text:p>
          </table:table-cell>
          <table:table-cell table:style-name="TableCell781">
            <text:p text:style-name="P782">Sunkios formos</text:p>
          </table:table-cell>
        </table:table-row>
        <table:table-row table:style-name="TableRow783">
          <table:table-cell table:style-name="TableCell784">
            <text:p text:style-name="P785">Histiocitozė ir hemofagocitiniai<text:s/>sindromai</text:p>
          </table:table-cell>
          <table:table-cell table:style-name="TableCell786">
            <text:p text:style-name="P787">C96, D76</text:p>
          </table:table-cell>
          <table:table-cell table:style-name="TableCell788">
            <text:p text:style-name="P789">Piktybinė forma</text:p>
          </table:table-cell>
          <table:table-cell table:style-name="TableCell790">
            <text:p text:style-name="P791">Piktybinė forma</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Normal"><text:span text:style-name="T798">Progresavimas</text:span><text:span text:style-name="T799">h</text:span></text:p>
          </table:table-cell>
          <table:table-cell table:style-name="TableCell800">
            <text:p text:style-name="Normal"><text:span text:style-name="T801">Progresavimas</text:span><text:span text:style-name="T802">h</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Normal"><text:span text:style-name="T809">Atkrytis</text:span><text:span text:style-name="T810">i</text:span></text:p>
          </table:table-cell>
          <table:table-cell table:style-name="TableCell811">
            <text:p text:style-name="Normal"><text:span text:style-name="T812">Atkrytis</text:span><text:span text:style-name="T813">i</text:span></text:p>
          </table:table-cell>
        </table:table-row>
        <table:table-row table:style-name="TableRow814">
          <table:table-cell table:style-name="TableCell815">
            <text:p text:style-name="P816">Germinogeniniai navikai</text:p>
          </table:table-cell>
          <table:table-cell table:style-name="TableCell817">
            <text:p text:style-name="P818">C37, C56, C62, C73</text:p>
          </table:table-cell>
          <table:table-cell table:style-name="TableCell819">
            <text:p text:style-name="P820">Kai indikuotina AUTOKKLT,<text:s/></text:p>
          </table:table-cell>
          <table:table-cell table:style-name="TableCell821">
            <text:p text:style-name="P822">Neindikuotin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ačiau dėl techninių kliūčių jos<text: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atlikti neįmanoma<text:s/></text:p>
          </table:table-cell>
          <table:table-cell table:style-name="TableCell839">
            <text:p text:style-name="P840"/>
          </table:table-cell>
        </table:table-row>
        <table:table-row table:style-name="TableRow841">
          <table:table-cell table:style-name="TableCell842">
            <text:p text:style-name="P843">Ewingo sarkoma, PNET</text:p>
          </table:table-cell>
          <table:table-cell table:style-name="TableCell844">
            <text:p text:style-name="P845">C00-C06, C30, C31, C38,<text:s/></text:p>
          </table:table-cell>
          <table:table-cell table:style-name="TableCell846">
            <text:p text:style-name="P847">Kai indikuotina AUTOKKLT,<text:s/></text:p>
          </table:table-cell>
          <table:table-cell table:style-name="TableCell848">
            <text:p text:style-name="P849">Neindikuotina</text:p>
          </table:table-cell>
        </table:table-row>
        <table:table-row table:style-name="TableRow850">
          <table:table-cell table:style-name="TableCell851">
            <text:p text:style-name="P852"/>
          </table:table-cell>
          <table:table-cell table:style-name="TableCell853">
            <text:p text:style-name="P854">C40, C41, C47-C49, C69, C74</text:p>
          </table:table-cell>
          <table:table-cell table:style-name="TableCell855">
            <text:p text:style-name="P856">tačiau dėl techninių kliūčių jos<text: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atlikti neįmanoma</text:p>
          </table:table-cell>
          <table:table-cell table:style-name="TableCell866">
            <text:p text:style-name="P867"/>
          </table:table-cell>
        </table:table-row>
        <table:table-row table:style-name="TableRow868">
          <table:table-cell table:style-name="TableCell869">
            <text:p text:style-name="P870">Įgimti kraujodaros, medžiagų apykaitos<text:s/></text:p>
          </table:table-cell>
          <table:table-cell table:style-name="TableCell871">
            <text:p text:style-name="P872">D64, D69.4, D70, D71, D81,<text:s/></text:p>
          </table:table-cell>
          <table:table-cell table:style-name="TableCell873">
            <text:p text:style-name="P874">Sunkios<text:s/>formos</text:p>
          </table:table-cell>
          <table:table-cell table:style-name="TableCell875">
            <text:p text:style-name="P876">Sunkios formos</text:p>
          </table:table-cell>
        </table:table-row>
        <table:table-row table:style-name="TableRow877">
          <table:table-cell table:style-name="TableCell878">
            <text:p text:style-name="P879">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text:s/><text:soft-page-break/>adrenoleukodistrofija)</text:p>
          </table:table-cell>
          <table:table-cell table:style-name="TableCell880">
            <text:p text:style-name="P881">D82, E71, E75-E77, Q87</text:p>
          </table:table-cell>
          <table:table-cell table:style-name="TableCell882">
            <text:p text:style-name="P883"/>
          </table:table-cell>
          <table:table-cell table:style-name="TableCell884">
            <text:p text:style-name="P885"/>
          </table:table-cell>
        </table:table-row>
      </table:table>
      <text:p text:style-name="P886"/>
      <text:p text:style-name="P887">PASTABOS:</text:p>
      <text:p text:style-name="P888">a – Mažiau kaip 5 proc. leukemijos blastų kaulų čiulpuose.</text:p>
      <text:p text:style-name="P889">b – 6–20 proc. leukemijos blastų kaulų čiulpuose.</text:p>
      <text:p text:style-name="P890">c –<text:s/>Pogresuojanti neutropenija, anemija, trombocitopenija ir mažiau kaip 5 proc. leukemijos blastų kaulų čiulpuose.</text:p>
      <text:p text:style-name="P891">d – Mažiau kaip 10 proc. leukemijos blastų periferiniame kraujyje ar kaulų čiulpuose, mažiau kaip 20 proc. leukemijos blastų ir promielocitų kraujyje ar kaulų čiulpuose.</text:p>
      <text:p text:style-name="P892">e – Leukemijos blastų kaulų čiulpuose yra 10–19 proc., leukemijos blastų ir promielocitų kraujyje ar kaulų čiulpuose – 20–29 proc.</text:p>
      <text:p text:style-name="P893">f – Bent vienas iš požymių: leukocitozės, organų didėjimas, progresuojanti anemija, neutropenija, trombocitopenija.</text:p>
      <text:p text:style-name="P894">g – Bent vienas iš požymių: limfocitozės, limfmazgių, organų didėjimas, progresuojanti anemija, neutropenija, trombocitopenija.</text:p>
      <text:p text:style-name="P895">h – Bent vienas iš požymių: išliekantys sisteminiai ligos simptomai, naujų ligos požymių atsiradimas, mažesnė kaip 50 proc. regresija.</text:p>
      <text:p text:style-name="P896"><text:span text:style-name="T897">i – Ligos atsinaujinimas po pilnos ar dalinės remisijos.</text:span></text:p>
      <text:p text:style-name="P898"/>
      <text:p text:style-name="P899"><text:span text:style-name="T900">13.3</text:span><text:span text:style-name="T901">. Alogeninę kraujodaros kamieninių ląstelių transplantaciją sudaro:</text:span></text:p>
      <text:p text:style-name="P902"><text:span text:style-name="T903">13.3.1</text:span><text:span text:style-name="T904">. potencialaus donoro sutikimas, kad jo kraujodaros kamieninės ląstelės būtų panaudotos tr</text:span><text:span text:style-name="T905">ansplantacijai (4 priedas);</text:span></text:p>
      <text:p text:style-name="P906"><text:span text:style-name="T907">13.3.2</text:span><text:span text:style-name="T908">. potencialaus recipiento sutikimas, kad jam būtų atlikta ALOKKLT (3 priedas);</text:span></text:p>
      <text:p text:style-name="P909"><text:span text:style-name="T910">13.3.3</text:span><text:span text:style-name="T911">. potencialaus donoro ir recipiento ištyrimas (5 priedas);</text:span></text:p>
      <text:p text:style-name="P912"><text:span text:style-name="T913">13.3.4</text:span><text:span text:style-name="T914">. potencialaus donoro ir recipiento ŽLA tipavimas;</text:span></text:p>
      <text:p text:style-name="P915"><text:span text:style-name="T916">13.3.5</text:span><text:span text:style-name="T917">. gimininga ALOKKLT: giminingo donoro kraujodaros kamieninių ląstelių mobilizacija granulocitų kolonijas stimuliuojančiu veiksniu bei kamieninių ląstelių surinkimas ląstelių aferezės aparatu arba iš kaulų čiulpų;</text:span></text:p>
      <text:p text:style-name="P918"><text:span text:style-name="T919">13.3.6</text:span><text:span text:style-name="T920">. negimininga ALOKKLT: donoro pa</text:span><text:span text:style-name="T921">ieška LNDR ar Pasaulio negiminingų donorų registre, jo kvietimas ir ištyrimas, kraujodaros kamieninių ląstelių surinkimas bei atvežimas;</text:span></text:p>
      <text:p text:style-name="P922"><text:span text:style-name="T923">13.3.7</text:span><text:span text:style-name="T924">. recipiento kondicionavimas, donoro kraujodaros kamieninių ląstelių infuzija į recipiento veną, pradinis lai</text:span><text:span text:style-name="T925">kotarpis po ALOKKLT, kai reikia hospitalizuoti recipientą;</text:span></text:p>
      <text:p text:style-name="P926"><text:span text:style-name="T927">13.3.8</text:span><text:span text:style-name="T928">. laikotarpis po ALOKKLT, kai reikia aktyviai ambulatoriškai stebėti ir gydyti recipientą;<text:s/></text:span></text:p>
      <text:p text:style-name="P929"><text:span text:style-name="T930">13.3.9</text:span><text:span text:style-name="T931">. vėlyvųjų komplikacijų po ALOKKLT, dėl kurių būtina recipientą hospitalizuoti, tyrim</text:span><text:span text:style-name="T932">as ir gydymas.</text:span></text:p>
      <text:p text:style-name="P933"><text:span text:style-name="T934">13.4</text:span><text:span text:style-name="T935">. Pagrindiniai vaistai ir vienkartinės priemonės:</text:span></text:p>
      <text:p text:style-name="P936"><text:span text:style-name="T937">13.4.1</text:span><text:span text:style-name="T938">. cistostatikai, jų antidotai, imunomoduliatoriai, antikūnai;</text:span></text:p>
      <text:p text:style-name="P939"><text:span text:style-name="T940">13.4.2</text:span><text:span text:style-name="T941">. antiemetikai, paleidžiamieji vaistai, vaistai nuo diarėjos;</text:span></text:p>
      <text:p text:style-name="P942"><text:span text:style-name="T943">13.4.3</text:span><text:span text:style-name="T944">. analgetikai, spazmolitikai,</text:span><text:span text:style-name="T945"><text:s/>antipiretikai;</text:span></text:p>
      <text:p text:style-name="P946"><text:span text:style-name="T947">13.4.4</text:span><text:span text:style-name="T948">. trakviliantai, vaistai nuo traukulių;</text:span></text:p>
      <text:p text:style-name="P949"><text:span text:style-name="T950">13.4.5</text:span><text:span text:style-name="T951">. adrenomimetikai, diuretikai, antihistamininiai;</text:span></text:p>
      <text:p text:style-name="P952"><text:span text:style-name="T953">13.4.6</text:span><text:span text:style-name="T954">. parenterinis, enterinis maitinimas;</text:span></text:p>
      <text:p text:style-name="P955"><text:span text:style-name="T956">13.4.7</text:span><text:span text:style-name="T957">. skysčiai, elektrolitai;</text:span></text:p>
      <text:p text:style-name="P958"><text:span text:style-name="T959">13.4.8</text:span><text:span text:style-name="T960">. antibakteriniai vaistai, vaistai<text:s/></text:span><text:span text:style-name="T961">nuo virusų ir grybelių;</text:span></text:p>
      <text:p text:style-name="P962"><text:span text:style-name="T963">13.4.9</text:span><text:span text:style-name="T964">. antiseptikai, dezinfekcijos priemonės;</text:span></text:p>
      <text:p text:style-name="P965"><text:span text:style-name="T966">13.4.10</text:span><text:span text:style-name="T967">. kraujo komponentai;</text:span></text:p>
      <text:p text:style-name="P968"><text:span text:style-name="T969">13.4.11</text:span><text:span text:style-name="T970">. vienkartinės sistemos: trombocitaferezės, leukocitaferezės, plazmaferezės, kaulų čiulpų separacijos, kaulų čiulpų surinkimo, kaulų čiul</text:span><text:span text:style-name="T971">pų filtravimo, parenterinio maitinimo;</text:span></text:p>
      <text:p text:style-name="P972"><text:span text:style-name="T973">13.4.12</text:span><text:span text:style-name="T974">. leukocitų filtrai;</text:span></text:p>
      <text:p text:style-name="P975"><text:span text:style-name="T976">13.4.13</text:span><text:span text:style-name="T977">. antikoaguliantas ACD-A.</text:span></text:p>
      <text:p text:style-name="P978"/>
      <text:p text:style-name="P979"><text:span text:style-name="T980">III</text:span><text:span text:style-name="T981">.<text:s/></text:span><text:span text:style-name="T982">alogeninių negiminingų donorų kaulų čiulpų transplantacijų koordinavimas ir Negiminingų donorų paieška</text:span></text:p>
      <text:p text:style-name="P983"/>
      <text:p text:style-name="P984"><text:span text:style-name="T985">14</text:span><text:span text:style-name="T986">. Įstaigos, kuri teiki</text:span><text:span text:style-name="T987">a negiminingų donorų ALOKKLT koordinavimo paslaugas, specialieji reikalavimai:</text:span></text:p>
      <text:p text:style-name="P988"><text:span text:style-name="T989">14.1</text:span><text:span text:style-name="T990">. įstaigoje turi būti hematologijos padalinys, kuris ne trumpiau kaip 5 metus atlieka giminingą ALOKKLT ir per šį periodą yra atlikęs ne mažiau kaip 40 ALOKKLT;</text:span></text:p>
      <text:p text:style-name="P991"><text:span text:style-name="T992">14.2</text:span><text:span text:style-name="T993">.<text:s/></text:span><text:span text:style-name="T994">padalinys, turintis ne mažiau kaip 2 ląstelių aferezės aparatus;</text:span></text:p>
      <text:p text:style-name="P995"><text:span text:style-name="T996">14.3</text:span><text:span text:style-name="T997">. turi būti įrengta klinikinės imunologijos laboratorija, atliekanti:</text:span></text:p>
      <text:p text:style-name="P998"><text:span text:style-name="T999">14.3.1</text:span><text:span text:style-name="T1000">. mažos skiriamosios gebos I ir II klasės antigenų ŽLA nustatymą;</text:span></text:p>
      <text:p text:style-name="P1001"><text:span text:style-name="T1002">14.3.2</text:span><text:span text:style-name="T1003">. didelės skiriamosios gebos<text:s/></text:span><text:span text:style-name="T1004">I ir II klasės antigenų ŽLA nustatymą;</text:span></text:p>
      <text:p text:style-name="P1005"><text:span text:style-name="T1006">14.3.3</text:span><text:span text:style-name="T1007">. donorų parinkimą gimininingai ALOKKLT ne trumpiau kaip 5 metus, atliekanti ne mažiau kaip 500 ŽLA fenotipo nustatymų per metus ir ne trumpiau kaip 3 metus dalyvaujanti tarptautinėje ŽLA kokybės kontrolės p</text:span><text:span text:style-name="T1008">atikrinimo programoje.</text:span></text:p>
      <text:p text:style-name="P1009"><text:span text:style-name="T1010">15</text:span><text:span text:style-name="T1011">. Negiminingų donorų ALOKKLT koordinavimo paslaugas teikianti įstaiga:</text:span></text:p>
      <text:p text:style-name="P1012"><text:span text:style-name="T1013">15.1</text:span><text:span text:style-name="T1014">. skiria ne mažiau kaip trijų gydytojų negiminingų donorų ALOKKLT priežiūros komisiją, kurią sudaro hematologijos bei transplantacijos padalinių v</text:span><text:span text:style-name="T1015">adovai gydytojai hematologai ir gydytojas klinikinis imunologas, atliekantis audinių suderinamumo tyrimus, ir kuri:<text:s/></text:span></text:p>
      <text:p text:style-name="P1016"><text:span text:style-name="T1017">15.1.1</text:span><text:span text:style-name="T1018">. tvirtina konsiliumų sprendimus atlikti negiminingų donorų ALOKKLT;</text:span></text:p>
      <text:p text:style-name="P1019"><text:span text:style-name="T1020">15.1.2</text:span><text:span text:style-name="T1021">. nustato negiminingo donoro paieškos strategiją, at</text:span><text:span text:style-name="T1022">sižvelgdama į ŽLA tapatumą, rasę, amžių, lytį, kraujo grupę, infekuotumą citomegalijos virusu, negiminingo donoro paieškos, jo kvietimo ir ištyrimo, bei kamieninių ląstelių surinkimo išlaidas;</text:span></text:p>
      <text:p text:style-name="P1023"><text:span text:style-name="T1024">15.1.3</text:span><text:span text:style-name="T1025">. prireikus siunčia pacientą negiminingo donoro ALOKK</text:span><text:span text:style-name="T1026">LT atlikti į užsienio valstybes;</text:span></text:p>
      <text:p text:style-name="P1027"><text:span text:style-name="T1028">15.1.4</text:span><text:span text:style-name="T1029">. koordinuoja negiminingų donorų ALOKKLT atlikimą;</text:span></text:p>
      <text:p text:style-name="P1030"><text:span text:style-name="T1031">15.1.5</text:span><text:span text:style-name="T1032">. sprendžia kitus negiminingų donorų ALOKKLT atlikimo klausimus;</text:span></text:p>
      <text:p text:style-name="P1033"><text:span text:style-name="T1034">15.2</text:span><text:span text:style-name="T1035">. skiria koordinatorių, kuris tvarko dokumentus, atlieka negiminingo donoro p</text:span><text:span text:style-name="T1036">aiešką bei gabena kraujodaros kamienines ląsteles;</text:span></text:p>
      <text:p text:style-name="P1037"><text:span text:style-name="T1038">15.3</text:span><text:span text:style-name="T1039">. atlieka negiminingų donorų ALOKKLT registraciją;</text:span></text:p>
      <text:p text:style-name="P1040"><text:span text:style-name="T1041">15.4</text:span><text:span text:style-name="T1042">. įsijungia į Pasaulio negiminingų donorų registro veiklą bei moka su tuo susijusius nario bei kitus mokesčius.</text:span></text:p>
      <text:p text:style-name="P1043"><text:span text:style-name="T1044">16</text:span><text:span text:style-name="T1045">. Negiminingų dono</text:span><text:span text:style-name="T1046">rų atranka į Lietuvos negiminingų donorų registrą:</text:span></text:p>
      <text:p text:style-name="P1047"><text:span text:style-name="T1048">16.1</text:span><text:span text:style-name="T1049">. negiminingais kraujodaros kamieninių ląstelių donorais gali būti ne jaunesni kaip 18 metų ir ne vyresni kaip 55 metų asmenys savanoriai;</text:span></text:p>
      <text:p text:style-name="P1050"><text:span text:style-name="T1051">16.2</text:span><text:span text:style-name="T1052">. kontraindikacijos įtraukti į negiminingų<text:s/></text:span><text:span text:style-name="T1053">kraujodaros kamieninių ląstelių donorų registrą:</text:span></text:p>
      <text:p text:style-name="P1054"><text:span text:style-name="T1055">16.2.1</text:span><text:span text:style-name="T1056">. potencialaus donoro priklausymas didelės rizikos grupei: narkomanija, prostitucija, alkoholizmas;</text:span></text:p>
      <text:p text:style-name="P1057"><text:span text:style-name="T1058">16.2.2</text:span><text:span text:style-name="T1059">. lėtinė plaučių, širdies, inkstų, kepenų liga su funkcijos nepakankamumu;</text:span></text:p>
      <text:p text:style-name="P1060"><text:span text:style-name="T1061">16.2.3</text:span><text:span text:style-name="T1062">. on</text:span><text:span text:style-name="T1063">kologinės ligos, išskyrus plokščialąstelinį odos vėžį ar bazaliomą;</text:span></text:p>
      <text:p text:style-name="P1064"><text:span text:style-name="T1065">16.2.4</text:span><text:span text:style-name="T1066">. kraujo ligos, išskyrus alimentarinę anemiją;</text:span></text:p>
      <text:p text:style-name="P1067"><text:span text:style-name="T1068">16.2.5</text:span><text:span text:style-name="T1069">. sisteminės jungiamojo audinio ligos;</text:span></text:p>
      <text:p text:style-name="P1070"><text:span text:style-name="T1071">16.2.6</text:span><text:span text:style-name="T1072">. degeneracinės nervų sistemos ligos;</text:span></text:p>
      <text:p text:style-name="P1073"><text:span text:style-name="T1074">16.2.7</text:span><text:span text:style-name="T1075">. tromboembolija<text:s/></text:span><text:span text:style-name="T1076">anamnezėje;</text:span></text:p>
      <text:p text:style-name="P1077"><text:span text:style-name="T1078">16.2.8</text:span><text:span text:style-name="T1079">. žmogaus imunodeficito viruso antikūnų, hepatito B paviršinio antigeno, sifilio arba hepatito C viruso antikūnų teigiami laboratorinių tyrimų rezultatai.</text:span></text:p>
      <text:p text:style-name="P1080"><text:span text:style-name="T1081">17</text:span><text:span text:style-name="T1082">. Potencialaus negiminingo donoro įrašymo į Lietuvos negiminingų dono</text:span><text:span text:style-name="T1083">rų registrą tvarka:</text:span></text:p>
      <text:p text:style-name="P1084"><text:span text:style-name="T1085">17.1</text:span><text:span text:style-name="T1086">. Asmuo, norintis tapti negiminingu kraujodaros kamieninių ląstelių donoru, kreipiasi į kraujo donorystės įstaigą, kuri organizuoja jo ištyrimą (6 priedas).</text:span></text:p>
      <text:p text:style-name="P1087"><text:span text:style-name="T1088">17.2</text:span><text:span text:style-name="T1089">. Asmuo, kuris nori būti įregistruotas negiminingu kraujodaros ka</text:span><text:span text:style-name="T1090">mieninių ląstelių potencialiu donoru, užpildo Negiminingo kraujo kamieninių ląstelių potencialaus donoro anketą (7<text:s/></text:span><text:soft-page-break/><text:span text:style-name="T1091">priedas) bei Savanorio negiminingo kraujo kamieninių ląstelių donoro sutikimą įtraukti duomenis į LNDR duomenų bazę (8 priedas). Pasirašydama</text:span><text:span text:style-name="T1092">s donoro anketą, asmuo patvirtina, kad jam buvo pateikti šios anketos klausimai ir atsako už informacijos teisingumą.</text:span></text:p>
      <text:p text:style-name="P1093"><text:span text:style-name="T1094">17.3</text:span><text:span text:style-name="T1095">. Jei nėra klinikinių bei laboratorinių kontraindikacijų potencialų donorą registruoti LNDR, kraujo donorystės įstaiga potencialau</text:span><text:span text:style-name="T1096">s donoro kraujo mėginius, anketos, sutikimo originalus bei 17.1 skirsnyje numatytus tyrimų rezultatus siunčia į negiminingų ALOKKLT koordinavimo paslaugas teikiančią įstaigą.</text:span></text:p>
      <text:p text:style-name="P1097"><text:span text:style-name="T1098">17.4</text:span><text:span text:style-name="T1099">. Negiminingų ALOKKLT koordinavimo paslaugas teikianti įstaiga organizuoj</text:span><text:span text:style-name="T1100">a šių tyrimų atlikimą:</text:span></text:p>
      <text:p text:style-name="P1101"><text:span text:style-name="T1102">17.4.1</text:span><text:span text:style-name="T1103">. ŽLA I klasės antigenų (ŽLA – A, B, C) nustatymo tyrimą limfocitotoksiniu ar molekulinės biologijos metodu;</text:span></text:p>
      <text:p text:style-name="P1104"><text:span text:style-name="T1105">17.4.2</text:span><text:span text:style-name="T1106">. ŽLA II klasės antigenų (ŽLA – DR, DQ) nustatymo tyrimą molekulinės biologijos metodu;</text:span></text:p>
      <text:p text:style-name="P1107"><text:span text:style-name="T1108">17.5</text:span><text:span text:style-name="T1109">. negimi</text:span><text:span text:style-name="T1110">ningų ALOKKLT koordinavimo paslaugas teikianti įstaiga potencialaus donoro asmens ir laboratorinių tyrimų rezultatų duomenis siunčia į LNDR.<text:s/></text:span></text:p>
      <text:p text:style-name="P1111"/>
      <text:p text:style-name="P1112"><text:span text:style-name="T1113">IV</text:span><text:span text:style-name="T1114">.<text:s/></text:span><text:span text:style-name="T1115">MOKĖJIMO UŽ ŽMOGAUS kraujodaros kamieninių ląstelių TRANSPLANTACIJOS PASLAUGAS TVARKOS APRAŠAS</text:span></text:p>
      <text:p text:style-name="P1116"/>
      <text:p text:style-name="P1117"><text:span text:style-name="T1118">18</text:span><text:span text:style-name="T1119">. Už žmogaus kraujodaros kamieninių ląstelių transplantacijų paslaugas mokama iš Privalomojo sveikatos draudimo fondo biudžeto lėšų, skirtų Žmogaus organų ir audinių transplantacijų programos paprastosioms išlaidoms finansuoti, neviršijant Privalomojo sve</text:span><text:span text:style-name="T1120">ikatos draudimo fondo biudžeto skirtų asignavimų. Išlaidos, susijusios su negiminingo donoro tyrimu, numatytu 17.1 skirsnyje, apmokamos iš Privalomojo sveikatos draudimo fondo biudžeto lėšų, skirtų Žmogaus organų ir audinių transplantacijų programos papras</text:span><text:span text:style-name="T1121">tosioms išlaidoms finansuoti, tik tada, kai potencialus donoras nėra kartu ir kraujo ar jo komponentų donoras.</text:span></text:p>
      <text:p text:style-name="P1122"><text:span text:style-name="T1123">19</text:span><text:span text:style-name="T1124">. Asmens sveikatos priežiūros įstaiga, kurios gydytojų konsiliumas priėmė sprendimą dėl transplantacijos atlikimo tikslingumo ir ją organiz</text:span><text:span text:style-name="T1125">avo užsienyje, apmoka transplantaciją atlikusiai asmens sveikatos priežiūros įstaigai pagal faktines išlaidas, neviršydama jai skirtų asignavimų.</text:span></text:p>
      <text:p text:style-name="P1126"><text:span text:style-name="T1127">20</text:span><text:span text:style-name="T1128">. Už naujai įdiegiamas žmogaus kraujodaros kamieninių ląstelių transplantacijos paslaugas atitinkama TLK</text:span><text:span text:style-name="T1129"><text:s/>viešajai asmens sveikatos priežiūros įstaigai moka iš Privalomojo sveikatos draudimo fondo biudžeto lėšų tik tada, kai Valstybinė medicininio audito inspekcija atlieka šių paslaugų medicininį auditą ir pateikia teigiamas išvadas.</text:span></text:p>
      <text:p text:style-name="P1130"><text:span text:style-name="T1131">21</text:span><text:span text:style-name="T1132">. Viešosios asmens<text:s/></text:span><text:span text:style-name="T1133">sveikatos priežiūros įstaigos, teikiančios žmogaus kraujodaros kamieninių ląstelių transplantacijos paslaugas, pasibaigus ataskaitiniam mėnesiui, iki kito mėnesio 10 d. pateikia TLK suteiktų transplantacijos paslaugų ataskaitą VLK nustatyta tvarka.</text:span></text:p>
      <text:p text:style-name="P1134"><text:span text:style-name="T1135">22</text:span><text:span text:style-name="T1136">.</text:span><text:span text:style-name="T1137"><text:s/>Viešajai sveikatos priežiūros įstaigai skirtos lėšos Žmogaus organų ir audinių transplantacijos programai finansuoti apskaitomos banko įstaigos atskiroje sąskaitoje.</text:span></text:p>
      <text:p text:style-name="P1138"><text:span text:style-name="T1139">23</text:span><text:span text:style-name="T1140">. Viešosios asmens sveikatos priežiūros įstaigos sudaro ir patvirtina žmogaus krauj</text:span><text:span text:style-name="T1141">odaros kamieninių ląstelių transplantacijos išlaidų sąmatą pagal Finansų ministerijos nustatytą išlaidų klasifikaciją ir tvarko išlaidų apskaitą pagal galiojančią įstaigos išlaidų sąmatos struktūrą. Pasibaigus kiekvienam metų ketvirčiui, iki kito ketvirčio</text:span><text:span text:style-name="T1142"><text:s/>15 d. viešosios asmens sveikatos priežiūros įstaigos pateikia TLK Biudžeto išlaidų sąmatos vykdymo apyskaitą (2 forma).</text:span></text:p>
      <text:p text:style-name="P1143"><text:span text:style-name="T1144">24</text:span><text:span text:style-name="T1145">. Pasibaigus ataskaitiniams metams, nepanaudotas transplantacijos paslaugoms gautas lėšas sveikatos priežiūros įstaiga perveda į<text:s/></text:span><text:span text:style-name="T1146">VLK Privalomojo sveikatos draudimo fondo biudžeto sąskaitą.</text:span></text:p>
      <text:p text:style-name="P1147"/>
      <text:p text:style-name="P1148"><text:span text:style-name="T1149">V</text:span><text:span text:style-name="T1150">.<text:s/></text:span><text:span text:style-name="T1151">ŽMOGAUS KRAUJODAROS KAMIENINIŲ LĄSTELIŲ TRANSPLANTACIJOS PASLAUGŲ BAZINĖS KAINOS</text:span></text:p>
      <text:p text:style-name="P1152"/>
      <text:p text:style-name="P1153">25. Autologinė kraujodaros kamieninių ląstelių transplantacija</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soft-page-break/>
            <text:p text:style-name="P1163">Transplantacijos etapai</text:p>
          </table:table-cell>
          <table:table-cell table:style-name="TableCell1164">
            <text:p text:style-name="P1165">I etapas:<text:s/>kamieninių ląstelių mobilizacijos, surinkimo (stacionare), užšaldymo ir laikymo išlaidos</text:p>
          </table:table-cell>
          <table:table-cell table:style-name="TableCell1166">
            <text:p text:style-name="P1167">II etapas: pirmųjų 45 dienų AUTOKKLT (stacionare) išlaidos: recipiento kondicionavimas, kraujodaros kamieninių ląstelių infuzija į recipiento veną pradinis laikotarpis<text:s/>po AUTOKKLT, kai būtina hospitalizuoti recipientą</text:p>
          </table:table-cell>
          <table:table-cell table:style-name="TableCell1168">
            <text:p text:style-name="P1169">III etapas: AUTOKKLT (ambulatoriškai) išlaidos</text:p>
          </table:table-cell>
          <table:table-cell table:style-name="TableCell1170">
            <text:p text:style-name="P1171">IV etapas: vėlyvųjų komplikacijų po AUTOKKLT, dėl kurių būtina recipientą hospitalizuoti, gydymo išlaidos</text:p>
          </table:table-cell>
        </table:table-row>
        <table:table-row table:style-name="TableRow1172">
          <table:table-cell table:style-name="TableCell1173">
            <text:p text:style-name="P1174">Bazinė kaina, Lt (suaugusieji)</text:p>
          </table:table-cell>
          <table:table-cell table:style-name="TableCell1175">
            <text:p text:style-name="P1176">18261</text:p>
          </table:table-cell>
          <table:table-cell table:style-name="TableCell1177">
            <text:p text:style-name="P1178">87548</text:p>
          </table:table-cell>
          <table:table-cell table:style-name="TableCell1179">
            <text:p text:style-name="P1180">4642</text:p>
          </table:table-cell>
          <table:table-cell table:style-name="TableCell1181">
            <text:p text:style-name="P1182">88642</text:p>
          </table:table-cell>
        </table:table-row>
        <table:table-row table:style-name="TableRow1183">
          <table:table-cell table:style-name="TableCell1184">
            <text:p text:style-name="P1185">Bazinė kaina, Lt (vaikai iki 18 metų)</text:p>
          </table:table-cell>
          <table:table-cell table:style-name="TableCell1186">
            <text:p text:style-name="P1187">14609</text:p>
          </table:table-cell>
          <table:table-cell table:style-name="TableCell1188">
            <text:p text:style-name="P1189">70039</text:p>
          </table:table-cell>
          <table:table-cell table:style-name="TableCell1190">
            <text:p text:style-name="P1191">3714</text:p>
          </table:table-cell>
          <table:table-cell table:style-name="TableCell1192">
            <text:p text:style-name="P1193">70914</text:p>
          </table:table-cell>
        </table:table-row>
      </table:table>
      <text:p text:style-name="P1194"/>
      <text:p text:style-name="P1195">PASTABA. III etapas tęsiamas ir tada, kai pacientas hospitalizuojamas dėl su AUTOKKLT nesusijusių priežasčių. Su AUTOKKLT susijusio gydymo ir tyrimų išlaidos apmokamos iš Žmogaus organų ir<text:s/>audinių transplantacijos paprastųjų išlaidų finansavimo programos lėšų.</text:p>
      <text:p text:style-name="P1196">26. Alogeninė kraujodaros kamieninių ląstelių transplantacija</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ransplantacijos etapai</text:p>
          </table:table-cell>
          <table:table-cell table:style-name="TableCell1208">
            <text:p text:style-name="P1209">Ia etapas: donoro kraujodaros kamieninių ląstelių mobilizacijos bei surinkimo išlaidos Lietuvoje</text:p>
          </table:table-cell>
          <table:table-cell table:style-name="TableCell1210">
            <text:p text:style-name="P1211">Ib etapas a: negiminingo donoro išlaidos</text:p>
          </table:table-cell>
          <table:table-cell table:style-name="TableCell1212">
            <text:p text:style-name="P1213">II etapas: pirmųjų 100 dienų ALOKKLT (stacionare) išlaidos: repiciento kondicionavimas, donoro kraujodaros kamieninių ląstelių infuzija į recipiento veną pradinis laikotarpis po ALOKKLT, kai reikia hospitalizuoti recipientą</text:p>
          </table:table-cell>
          <table:table-cell table:style-name="TableCell1214">
            <text:p text:style-name="P1215">III etapas b: ALOKKLT (ambulatoriškai) išlaidos</text:p>
          </table:table-cell>
          <table:table-cell table:style-name="TableCell1216">
            <text:p text:style-name="P1217">IV etapas: vėlyvųjų komplikacijų po AUTOKKLT, dėl kurių būtina recipientą hospitalizuoti, gydymo išlaidos</text:p>
          </table:table-cell>
        </table:table-row>
        <table:table-row table:style-name="TableRow1218">
          <table:table-cell table:style-name="TableCell1219">
            <text:p text:style-name="P1220">Bazinė kaina, Lt (suaugusieji)</text:p>
          </table:table-cell>
          <table:table-cell table:style-name="TableCell1221">
            <text:p text:style-name="P1222">6042</text:p>
          </table:table-cell>
          <table:table-cell table:style-name="TableCell1223">
            <text:p text:style-name="P1224">94500</text:p>
          </table:table-cell>
          <table:table-cell table:style-name="TableCell1225">
            <text:p text:style-name="P1226">253743</text:p>
          </table:table-cell>
          <table:table-cell table:style-name="TableCell1227">
            <text:p text:style-name="P1228">8406</text:p>
          </table:table-cell>
          <table:table-cell table:style-name="TableCell1229">
            <text:p text:style-name="P1230">136067</text:p>
          </table:table-cell>
        </table:table-row>
        <table:table-row table:style-name="TableRow1231">
          <table:table-cell table:style-name="TableCell1232">
            <text:p text:style-name="P1233">Bazinė kaina, Lt (vaikai<text:s/>iki 18 metų)</text:p>
          </table:table-cell>
          <table:table-cell table:style-name="TableCell1234">
            <text:p text:style-name="P1235">6042</text:p>
          </table:table-cell>
          <table:table-cell table:style-name="TableCell1236">
            <text:p text:style-name="P1237">94500</text:p>
          </table:table-cell>
          <table:table-cell table:style-name="TableCell1238">
            <text:p text:style-name="P1239">88811</text:p>
          </table:table-cell>
          <table:table-cell table:style-name="TableCell1240">
            <text:p text:style-name="P1241">8406</text:p>
          </table:table-cell>
          <table:table-cell table:style-name="TableCell1242">
            <text:p text:style-name="P1243">34018</text:p>
          </table:table-cell>
        </table:table-row>
      </table:table>
      <text:p text:style-name="P1244"/>
      <text:p text:style-name="P1245">PASTABOS:</text:p>
      <text:p text:style-name="P1246">a – Ib-1 Negiminingo donoro paieška LDR ar Pasaulio negiminingų donorų registre, jo kvietimas ir ištyrimas.</text:p>
      <text:p text:style-name="P1247">Ib-2 Negiminingo donoro kraujodaros kamieninių ląstelių surinkimas užsienio šalyse.</text:p>
      <text:p text:style-name="P1248">Ib-3<text:s/>Negiminingo donoro kraujodaros kamieninių ląstelių atvežimas iš užsienio šalies.</text:p>
      <text:p text:style-name="P1249">b – III etapas tęsiamas ir tada, kai pacientas hospitalizuojamas dėl su AUTOKKLT nesusijusių priežasčių. Su AUTOKKLT susijusio gydymo ir tyrimų išlaidos apmokamos iš Žmogaus organų ir audinių transplantacijos paprastųjų išlaidų finansavimo programos lėšų.</text:p>
      <text:p text:style-name="P1250">27. Vieno negiminingo donoro tyrimo, skirto Lietuvos negiminingų donorų registrui, išlaidos – 770 Lt.<text:s/></text:p>
      <text:p text:style-name="P1251">Skyriaus pakeitimai:</text:p>
      <text:p text:style-name="P1252"><text:span text:style-name="T1253">Nr.<text:s/></text:span><text:a xlink:href="https://www.e-tar.lt/portal/legalAct.html?documentId=TAR.30463AE64A22" office:target-frame-name="_top" xlink:show="replace"><text:span text:style-name="T1254">V-386</text:span></text:a><text:span text:style-name="T1255">, 2006-05-15, Žin., 2006, Nr. 59-2092 (2006-05-25), i. k. 1062250ISAK000V-386</text:span></text:p>
      <text:p text:style-name="P1256"><text:span text:style-name="T1257">Nr.<text:s/></text:span><text:a xlink:href="https://www.e-tar.lt/portal/legalAct.html?documentId=TAR.A5D878902C6A" office:target-frame-name="_top" xlink:show="replace"><text:span text:style-name="T1258">V-339</text:span></text:a><text:span text:style-name="T1259">, 2007-05-03, Žin., 2007, Nr. 50-1976 (20</text:span><text:span text:style-name="T1260">07-05-10), i. k. 1072250ISAK000V-339</text:span></text:p>
      <text:p text:style-name="Normal"/>
      <text:soft-page-break/>
      <text:p text:style-name="P1261"><text:span text:style-name="T1262">Žmogaus kraujodaros kamieninių ląstelių<text:s/></text:span></text:p>
      <text:p text:style-name="P1263">transplantacijos paslaugų, apmokamų iš<text:s/></text:p>
      <text:p text:style-name="P1264"><text:span text:style-name="T1265">ž</text:span><text:span text:style-name="T1266">mogaus organų ir audinių transplantacijos<text:s/></text:span></text:p>
      <text:p text:style-name="P1267">paprastųjų išlaidų finansavimo programos<text:s/></text:p>
      <text:p text:style-name="P1268">lėšų, teikimo reikalavimų, bazinių kainų ir<text:s/></text:p>
      <text:p text:style-name="P1269">mokėjimo tvarkos aprašo<text:s/></text:p>
      <text:p text:style-name="P1270"><text:span text:style-name="T1271">1</text:span><text:span text:style-name="T1272"><text:s/>priedas</text:span></text:p>
      <text:p text:style-name="P1273"/>
      <text:p text:style-name="P1274"><text:span text:style-name="T1275"><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276"><text:span text:style-name="T1277">______________</text:span></text:p>
      <text:soft-page-break/>
      <text:p text:style-name="P1278"><text:span text:style-name="T1279">Žmogaus kraujodaros kamieninių ląstelių<text:s/></text:span></text:p>
      <text:p text:style-name="P1280">transplantacijos paslaugų, apmokamų iš<text:s/></text:p>
      <text:p text:style-name="P1281"><text:span text:style-name="T1282">ž</text:span><text:span text:style-name="T1283">mogaus organų ir audinių transplantacijos<text:s/></text:span></text:p>
      <text:p text:style-name="P1284">paprastųjų išlaidų finansavimo programos<text:s/></text:p>
      <text:p text:style-name="P1285">lėšų, teikimo reikalavimų, bazinių kainų ir<text:s/></text:p>
      <text:p text:style-name="P1286">mokėjimo tvarkos aprašo<text:s/></text:p>
      <text:p text:style-name="P1287"><text:span text:style-name="T1288">2</text:span><text:span text:style-name="T1289"><text:s/>priedas</text:span></text:p>
      <text:p text:style-name="P1290"/>
      <text:p text:style-name="P1291"><text:span text:style-name="T1292">Konsiliumo dėl indikacijų kraujodaros kamieninių ląstelių transplantacijai atlikti protokolas</text:span></text:p>
      <text:p text:style-name="P1293"/>
      <text:p text:style-name="P1294">Data …………………</text:p>
      <text:p text:style-name="P1295">Pacientui (-ei) …………………………………………………….………………<text:tab/>,</text:p>
      <text:p text:style-name="P1296">(vardas ir pavardė, asmens kodas)</text:p>
      <text:p text:style-name="P1297">sergančiam (-iai)<text:tab/>................................................................................,</text:p>
      <text:p text:style-name="P1298">(diagnozė)</text:p>
      <text:p text:style-name="P1299">neindikuotina / indikuotina atlikti …<text:tab/><text:tab/>………………....................................………………………….</text:p>
      <text:p text:style-name="P1300">(transplantacijos pavadinimas)</text:p>
      <text:p text:style-name="P1301">planinę / skubią kraujodaros<text:s/>kamieninių ląstelių transplantaciją.</text:p>
      <text:p text:style-name="P1302">Paciento (-ės) bendroji būklė pagal PSO:<text:s/><text:tab/></text:p>
      <text:p text:style-name="P1303"><text:tab/></text:p>
      <text:p text:style-name="P1304"><text:tab/></text:p>
      <text:p text:style-name="P1305"><text:tab/></text:p>
      <text:p text:style-name="P1306"><text:tab/></text:p>
      <text:p text:style-name="P1307"><text:tab/></text:p>
      <text:p text:style-name="P1308"/>
      <text:p text:style-name="P1309">Konsiliumo dalyviai</text:p>
      <text:p text:style-name="P1310"/>
      <text:p text:style-name="P1311"><text:span text:style-name="T1312">1</text:span><text:span text:style-name="T1313"><text:tab/>............................................................................................................</text:span></text:p>
      <text:p text:style-name="P1314"><text:span text:style-name="T1315">(vardas ir pavardė) (parašas)</text:span></text:p>
      <text:p text:style-name="P1316"><text:span text:style-name="T1317">2</text:span><text:span text:style-name="T1318"><text:tab/>.............................................................................................................</text:span></text:p>
      <text:p text:style-name="P1319"><text:span text:style-name="T1320">(vardas ir pavardė) (parašas)</text:span></text:p>
      <text:p text:style-name="P1321"><text:span text:style-name="T1322">3</text:span><text:span text:style-name="T1323"><text:tab/>.........................................................................................................</text:span><text:span text:style-name="T1324">.......</text:span></text:p>
      <text:p text:style-name="P1325">(vardas ir pavardė) (parašas)</text:p>
      <text:p text:style-name="P1326"><text:tab/></text:p>
      <text:p text:style-name="P1327">(data)</text:p>
      <text:p text:style-name="P1328"/>
      <text:p text:style-name="P1329">Su konsiliumo išvadomis susipažinau:</text:p>
      <text:p text:style-name="P1330"/>
      <text:p text:style-name="P1331"><text:tab/>......................</text:p>
      <text:p text:style-name="P1332">(paciento (tėvo ar globėjo) vardas ir pavardė)<text:tab/><text:s/>(parašas)</text:p>
      <text:p text:style-name="P1333"/>
      <text:p text:style-name="P1334"><text:tab/></text:p>
      <text:p text:style-name="P1335">(data)</text:p>
      <text:p text:style-name="P1336"><text:span text:style-name="T1337">______________</text:span></text:p>
      <text:soft-page-break/>
      <text:p text:style-name="P1338"><text:span text:style-name="T1339">Žmogaus kraujodaros kamieninių ląstelių<text:s/></text:span></text:p>
      <text:p text:style-name="P1340">transplantacijos paslaugų, apmokamų iš<text:s/></text:p>
      <text:p text:style-name="P1341"><text:span text:style-name="T1342">ž</text:span><text:span text:style-name="T1343">mogaus organų ir audinių transplantacijos<text:s/></text:span></text:p>
      <text:p text:style-name="P1344">paprastųjų išlaidų finansavimo programos<text:s/></text:p>
      <text:p text:style-name="P1345">lėšų, teikimo reikalavimų, bazinių kainų ir<text:s/></text:p>
      <text:p text:style-name="P1346">mokėjimo tvarkos aprašo<text:s/></text:p>
      <text:p text:style-name="P1347"><text:span text:style-name="T1348">3</text:span><text:span text:style-name="T1349"><text:s/>priedas</text:span></text:p>
      <text:p text:style-name="P1350"/>
      <text:p text:style-name="P1351"><text:span text:style-name="T1352">ASMENS SUTIKIMAS, KAD JAM BŪTŲ ATLIKTA KRAUJODA</text:span><text:span text:style-name="T1353">ROS KAMIENINIŲ LĄSTELIŲ TRANSPLANTACIJa</text:span></text:p>
      <text:p text:style-name="P1354"/>
      <text:p text:style-name="P1355">Aš,<text:tab/>........................................................................................................,</text:p>
      <text:p text:style-name="P1356">(vardas ir pavardė, asmens kodas)</text:p>
      <text:p text:style-name="P1357">gimęs (-usi)<text:tab/>..........................................................................................,</text:p>
      <text:p text:style-name="P1358">gyvenantis (-i)<text:tab/>.......................................................................................,</text:p>
      <text:p text:style-name="P1359">esu informuotas (-a) apie mano ligos pobūdį, ištyrimą ir gydymą, susipažinau su konsiliumo dėl indikacijų<text:s/>kraujodaros kamieninių ląstelių transplantacijai atlikti išvadomis. Man buvo išaiškinta ištyrimo ir gydymo rizika, galimos komplikacijos ir jų gydymo būdai.</text:p>
      <text:p text:style-name="P1360">Atlikus tyrimus buvo nustatyta, kad man reikalinga ši transplantacija.<text:s/></text:p>
      <text:p text:style-name="P1361">Numatoma atlikti transplantacija:<text:tab/>....................................................</text:p>
      <text:p text:style-name="P1362">Transplantacijos metu atsiradus nenumatytoms aplinkybėms, sutinku, kad medicinos personalas imtųsi visų būtinų priemonių ir procedūrų, kurios, jo nuomone, toje situacijoje bus būtinos.</text:p>
      <text:p text:style-name="P1363">Susipažinau<text:s/>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364">Man buvo suteikta visa su mano būkle susijusi informacija ir atsakyta į visus man kilusius klausimus. Daugiau klausimų neturiu.</text:p>
      <text:p text:style-name="P1365">Visa tai apsvarstęs (-iusi),<text:s/>pareiškiu savo sutikimą atlikti kraujodaros kamieninių ląstelių transplantaciją.</text:p>
      <text:p text:style-name="P1366"/>
      <text:p text:style-name="P1367"/>
      <text:p text:style-name="P1368">Pacientas ………….........…………<text:s/><text:tab/>Gydytojas ………………………………<text:s/></text:p>
      <text:p text:style-name="P1369"><text:tab/><text:s/>(parašas)<text:tab/><text:s/>(spaudas, parašas)</text:p>
      <text:p text:style-name="P1370"/>
      <text:p text:style-name="P1371">Paciento tėvas ar globėjas ……………………......................………………<text:tab/></text:p>
      <text:p text:style-name="P1372"><text:tab/>(vardas ir pavardė, asmens kodas)<text:s/><text:tab/><text:s/>(parašas)</text:p>
      <text:p text:style-name="P1373"/>
      <text:p text:style-name="P1374">.......... m<text:tab/><text:s/>mėn. ...... d.</text:p>
      <text:p text:style-name="P1375">______________</text:p>
      <text:p text:style-name="P1376"/>
      <text:soft-page-break/>
      <text:p text:style-name="P1377"><text:span text:style-name="T1378">Žmogaus kraujodaros kamieninių ląstelių<text:s/></text:span></text:p>
      <text:p text:style-name="P1379">transplantacijos paslaugų, apmokamų iš<text:s/></text:p>
      <text:p text:style-name="P1380"><text:span text:style-name="T1381">ž</text:span><text:span text:style-name="T1382">mogaus organų ir audinių transplantacijos<text:s/></text:span></text:p>
      <text:p text:style-name="P1383">paprastųjų išlaidų finansavimo programos<text:s/></text:p>
      <text:p text:style-name="P1384">lėšų, teikimo reikalavimų, bazinių kainų ir<text:s/></text:p>
      <text:p text:style-name="P1385">mokėjimo tvarkos aprašo<text:s/></text:p>
      <text:p text:style-name="P1386"><text:span text:style-name="T1387">4</text:span><text:span text:style-name="T1388"><text:s/>priedas</text:span></text:p>
      <text:p text:style-name="P1389"/>
      <text:p text:style-name="P1390"><text:span text:style-name="T1391">asmens Sutikimas, kad jo kraujodaros kamieninės ląstelės būtų paimtos ir panaudotos transplantacijai</text:span></text:p>
      <text:p text:style-name="P1392"/>
      <text:p text:style-name="P1393">Aš,<text:tab/>........................................................................................................,</text:p>
      <text:p text:style-name="P1394">(vardas ir pavardė, asmens kodas)</text:p>
      <text:p text:style-name="P1395">gimęs (-usi)<text:tab/>..........................................................................................,</text:p>
      <text:p text:style-name="P1396">gyvenantis (-i)<text:tab/>.......................................................................................,</text:p>
      <text:p text:style-name="P1397">esu informuotas (-a) apie kraujodaros kamieninių ląstelių paėmimo paskirtį, tikslus ir eigą. Man buvo išaiškinta šios procedūros rizika, galimos komplikacijos ir jų gydymo būdai.</text:p>
      <text:p text:style-name="P1398">Paėmimo metu atsiradus nenumatytoms aplinkybėms,<text:s/>sutinku, kad medicinos personalas imtųsi visų būtinų priemonių ir procedūrų, kurios, jo nuomone, toje situacijoje bus būtinos.</text:p>
      <text:p text:style-name="P1399">Man taip pat žinomas su kiekviena procedūra susijęs bendras rizikos veiksnys. Esu nurodęs (-džiusi) visas savo ankstesnes ligas,<text:s/>kurios gali turėti įtakos tyrimui ir gydymui.</text:p>
      <text:p text:style-name="P1400">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01">Man buvo suteikta visa su mano būkle susijusi informacija ir atsakyta į visus man kilusius klausimus. Daugiau klausimų neturiu.</text:p>
      <text:p text:style-name="P1402">Visa tai apsvarstęs (-iusi), reiškiu savo sutikimą man atlikti kraujodaros kamieninių ląstelių donavimo procedūrą.</text:p>
      <text:p text:style-name="P1403"/>
      <text:p text:style-name="P1404">Donoras ………….........…………<text:s/><text:tab/>Gydytojas ………………………………<text:s/></text:p>
      <text:p text:style-name="P1405"><text:tab/><text:s/>(parašas)<text:tab/><text:s/>(spaudas, parašas)</text:p>
      <text:p text:style-name="P1406"/>
      <text:p text:style-name="P1407">Donoras tėvas ar globėjas ……………………......................………………<text:tab/></text:p>
      <text:p text:style-name="P1408"><text:tab/>(vardas ir pavardė, asmens kodas)<text:s/><text:tab/><text:s/>(parašas)</text:p>
      <text:p text:style-name="P1409"/>
      <text:p text:style-name="P1410">.......... m<text:tab/><text:s/>mėn. ...... d.</text:p>
      <text:p text:style-name="P1411">______________</text:p>
      <text:p text:style-name="P1412"/>
      <text:soft-page-break/>
      <text:p text:style-name="P1413"><text:span text:style-name="T1414">Žmogaus kraujodaros kamieninių ląstelių<text:s/></text:span></text:p>
      <text:p text:style-name="P1415">transplantacijos paslaugų, apmokamų iš<text:s/></text:p>
      <text:p text:style-name="P1416"><text:span text:style-name="T1417">ž</text:span><text:span text:style-name="T1418">mogaus organų ir audinių transplantacijos<text:s/></text:span></text:p>
      <text:p text:style-name="P1419">paprastųjų išlaidų finansavimo programos<text:s/></text:p>
      <text:p text:style-name="P1420">lėšų, teikimo reikalavimų, bazinių kainų ir<text:s/></text:p>
      <text:p text:style-name="P1421">mokėjimo tvarkos aprašo<text:s/></text:p>
      <text:p text:style-name="P1422"><text:span text:style-name="T1423">5</text:span><text:span text:style-name="T1424"><text:s/>priedas</text:span></text:p>
      <text:p text:style-name="P1425"/>
      <text:p text:style-name="P1426"><text:span text:style-name="T1427">DONORO ir (AR) recipiento IŠTYRIMas prieš kraujodaros kamieninių ląstelių transplantaciją</text:span></text:p>
      <text:p text:style-name="P1428"/>
      <text:p text:style-name="P1429"><text:span text:style-name="T1430">1</text:span><text:span text:style-name="T1431">. Klinikinis tyrimas:<text:s/></text:span></text:p>
      <text:p text:style-name="P1432"><text:span text:style-name="T1433">1.1</text:span><text:span text:style-name="T1434">.<text:s/></text:span><text:span text:style-name="T1435">anamnezės rinkimas;</text:span></text:p>
      <text:p text:style-name="P1436"><text:span text:style-name="T1437">1.2</text:span><text:span text:style-name="T1438">. burnos ir akių gleivinės apžiūra;</text:span></text:p>
      <text:p text:style-name="P1439"><text:span text:style-name="T1440">1.3</text:span><text:span text:style-name="T1441">. odos apžiūra;</text:span></text:p>
      <text:p text:style-name="P1442"><text:span text:style-name="T1443">1.4</text:span><text:span text:style-name="T1444">. limfmazgių palpacija;</text:span></text:p>
      <text:p text:style-name="P1445"><text:span text:style-name="T1446">1.5</text:span><text:span text:style-name="T1447">. arterinio kraujospūdžio matavimas;</text:span></text:p>
      <text:p text:style-name="P1448"><text:span text:style-name="T1449">1.6</text:span><text:span text:style-name="T1450">. temperatūros matavimas;</text:span></text:p>
      <text:p text:style-name="P1451"><text:span text:style-name="T1452">1.7</text:span><text:span text:style-name="T1453">. pulso dažnio matavimas;</text:span></text:p>
      <text:p text:style-name="P1454"><text:span text:style-name="T1455">1.8</text:span><text:span text:style-name="T1456">. krūtines ląstos orga</text:span><text:span text:style-name="T1457">nų auskultacija;</text:span></text:p>
      <text:p text:style-name="P1458"><text:span text:style-name="T1459">1.9</text:span><text:span text:style-name="T1460">. pilvo ertmės organų palpacija;</text:span></text:p>
      <text:p text:style-name="P1461"><text:span text:style-name="T1462">1.10</text:span><text:span text:style-name="T1463">. periferinių venų būklės įvertinimas.</text:span></text:p>
      <text:p text:style-name="P1464"><text:span text:style-name="T1465">2</text:span><text:span text:style-name="T1466">. Instrumentinis tyrimas:</text:span></text:p>
      <text:p text:style-name="P1467"><text:span text:style-name="T1468">2.1</text:span><text:span text:style-name="T1469">. elektrokardiograma;</text:span></text:p>
      <text:p text:style-name="P1470"><text:span text:style-name="T1471">2.2</text:span><text:span text:style-name="T1472">. tiesinė krūtinės ląstos rentgenograma.<text:s/></text:span></text:p>
      <text:p text:style-name="P1473"><text:span text:style-name="T1474">3</text:span><text:span text:style-name="T1475">. Laboratorinis tyrimas:</text:span></text:p>
      <text:p text:style-name="P1476"><text:span text:style-name="T1477">3.1</text:span><text:span text:style-name="T1478">.<text:s/></text:span><text:span text:style-name="T1479">bendras kraujo tyrimas;</text:span></text:p>
      <text:p text:style-name="P1480"><text:span text:style-name="T1481">3.2</text:span><text:span text:style-name="T1482">. bendras šlapimo tyrimas;</text:span></text:p>
      <text:p text:style-name="P1483"><text:span text:style-name="T1484">3.3</text:span><text:span text:style-name="T1485">. kaulų čiulpų aspiracinė biopsija;</text:span></text:p>
      <text:p text:style-name="P1486"><text:span text:style-name="T1487">3.4</text:span><text:span text:style-name="T1488">. kraujo ABO grupė, Rh faktorius;</text:span></text:p>
      <text:p text:style-name="P1489"><text:span text:style-name="T1490">3.5</text:span><text:span text:style-name="T1491">. bilirubinas;</text:span></text:p>
      <text:p text:style-name="P1492"><text:span text:style-name="T1493">3.6</text:span><text:span text:style-name="T1494">. alanininė transaminazė;</text:span></text:p>
      <text:p text:style-name="P1495"><text:span text:style-name="T1496">3.7</text:span><text:span text:style-name="T1497">. asparaginininė transaminazė;</text:span></text:p>
      <text:p text:style-name="P1498"><text:span text:style-name="T1499">3.8</text:span><text:span text:style-name="T1500">. šarminė fosf</text:span><text:span text:style-name="T1501">atazė;</text:span></text:p>
      <text:p text:style-name="P1502"><text:span text:style-name="T1503">3.9</text:span><text:span text:style-name="T1504">. gliukozė kraujyje;</text:span></text:p>
      <text:p text:style-name="P1505"><text:span text:style-name="T1506">3.10</text:span><text:span text:style-name="T1507">. kreatininas;</text:span></text:p>
      <text:p text:style-name="P1508"><text:span text:style-name="T1509">3.11</text:span><text:span text:style-name="T1510">. bendras baltymas;</text:span></text:p>
      <text:p text:style-name="P1511"><text:span text:style-name="T1512">3.12</text:span><text:span text:style-name="T1513">. ADTL;</text:span></text:p>
      <text:p text:style-name="P1514"><text:span text:style-name="T1515">3.13</text:span><text:span text:style-name="T1516">. INR;</text:span></text:p>
      <text:p text:style-name="P1517"><text:span text:style-name="T1518">3.14</text:span><text:span text:style-name="T1519">. fibrinogenas;</text:span></text:p>
      <text:p text:style-name="P1520"><text:span text:style-name="T1521">3.15</text:span><text:span text:style-name="T1522">. hepatito B viruso paviršinis antigenas (HBsAg);</text:span></text:p>
      <text:p text:style-name="P1523"><text:span text:style-name="T1524">3.16</text:span><text:span text:style-name="T1525">. hepatito B viruso šerdinio antigeno antikūnai<text:s/></text:span><text:span text:style-name="T1526">(anti-HBc);</text:span></text:p>
      <text:p text:style-name="P1527"><text:span text:style-name="T1528">3.17</text:span><text:span text:style-name="T1529">. hepatito C viruso antikūnai (anti-HCV);</text:span></text:p>
      <text:p text:style-name="P1530"><text:span text:style-name="T1531">3.18</text:span><text:span text:style-name="T1532">. žmogaus imunodeficito viruso ŽIV-I ir ŽIV-II antikūnai (anti-ŽIV-I/II);</text:span></text:p>
      <text:p text:style-name="P1533"><text:span text:style-name="T1534">3.19</text:span><text:span text:style-name="T1535">. citomegalijos viruso IgG ir IgM antikūnai (Anti-CMV IgG ir IgM);</text:span></text:p>
      <text:p text:style-name="P1536"><text:span text:style-name="T1537">3.20</text:span><text:span text:style-name="T1538">. sifilio serologinis<text:s/></text:span><text:span text:style-name="T1539">tyrimas.</text:span></text:p>
      <text:p text:style-name="P1540">______________</text:p>
      <text:p text:style-name="P1541"/>
      <text:soft-page-break/>
      <text:p text:style-name="P1542"><text:span text:style-name="T1543">Žmogaus kraujodaros kamieninių ląstelių<text:s/></text:span></text:p>
      <text:p text:style-name="P1544">transplantacijos paslaugų, apmokamų iš<text:s/></text:p>
      <text:p text:style-name="P1545"><text:span text:style-name="T1546">ž</text:span><text:span text:style-name="T1547">mogaus organų ir audinių transplantacijos<text:s/></text:span></text:p>
      <text:p text:style-name="P1548">paprastųjų išlaidų finansavimo programos<text:s/></text:p>
      <text:p text:style-name="P1549">lėšų, teikimo reikalavimų, bazinių kainų ir<text:s/></text:p>
      <text:p text:style-name="P1550">mokėjimo tvarkos aprašo<text:s/></text:p>
      <text:p text:style-name="P1551"><text:span text:style-name="T1552">6</text:span><text:span text:style-name="T1553"><text:s/>priedas</text:span></text:p>
      <text:p text:style-name="P1554"/>
      <text:p text:style-name="P1555"><text:span text:style-name="T1556">DONORO, kurį ketinama įtraukti į lietuvos negiminingų donorų registrą, ištyrimas</text:span></text:p>
      <text:p text:style-name="P1557"/>
      <text:p text:style-name="P1558"><text:span text:style-name="T1559">1</text:span><text:span text:style-name="T1560">. Klinikinis tyrimas:<text:s/></text:span></text:p>
      <text:p text:style-name="P1561"><text:span text:style-name="T1562">1.1</text:span><text:span text:style-name="T1563">. anamnezės rinkimas;</text:span></text:p>
      <text:p text:style-name="P1564"><text:span text:style-name="T1565">1.2</text:span><text:span text:style-name="T1566">. burnos ir akių gleivinės apžiūra;</text:span></text:p>
      <text:p text:style-name="P1567"><text:span text:style-name="T1568">1.3</text:span><text:span text:style-name="T1569">. odos apžiūra;</text:span></text:p>
      <text:p text:style-name="P1570"><text:span text:style-name="T1571">1.4</text:span><text:span text:style-name="T1572">. limfmazgių palpaci</text:span><text:span text:style-name="T1573">ja;</text:span></text:p>
      <text:p text:style-name="P1574"><text:span text:style-name="T1575">1.5</text:span><text:span text:style-name="T1576">. arterinio kraujospūdžio matavimas;</text:span></text:p>
      <text:p text:style-name="P1577"><text:span text:style-name="T1578">1.6</text:span><text:span text:style-name="T1579">. temperatūros matavimas;</text:span></text:p>
      <text:p text:style-name="P1580"><text:span text:style-name="T1581">1.7</text:span><text:span text:style-name="T1582">. pulso dažnis;</text:span></text:p>
      <text:p text:style-name="P1583"><text:span text:style-name="T1584">1.8</text:span><text:span text:style-name="T1585">. krūtines ląstos organų auskultacija;</text:span></text:p>
      <text:p text:style-name="P1586"><text:span text:style-name="T1587">1.9</text:span><text:span text:style-name="T1588">. pilvo ertmės organų palpacija;</text:span></text:p>
      <text:p text:style-name="P1589"><text:span text:style-name="T1590">1.10</text:span><text:span text:style-name="T1591">. periferinių venų būklės įvertinimas.</text:span></text:p>
      <text:p text:style-name="P1592"><text:span text:style-name="T1593">2</text:span><text:span text:style-name="T1594">.<text:s/></text:span><text:span text:style-name="T1595">Laboratorinis tyrimas:</text:span></text:p>
      <text:p text:style-name="P1596"><text:span text:style-name="T1597">2.1</text:span><text:span text:style-name="T1598">. bendras kraujo tyrimas;</text:span></text:p>
      <text:p text:style-name="P1599"><text:span text:style-name="T1600">2.2</text:span><text:span text:style-name="T1601">. hepatito B viruso paviršinis antigenas (HBsAg);</text:span></text:p>
      <text:p text:style-name="P1602"><text:span text:style-name="T1603">2.3</text:span><text:span text:style-name="T1604">. hepatito C viruso antikūnai (anti-HCV);</text:span></text:p>
      <text:p text:style-name="P1605"><text:span text:style-name="T1606">2.4</text:span><text:span text:style-name="T1607">. žmogaus imunodeficito viruso ŽIV-I ir ŽIV-II antikūnai (anti-ŽIV-I/II);</text:span></text:p>
      <text:p text:style-name="P1608"><text:span text:style-name="T1609">2.5</text:span><text:span text:style-name="T1610">. sifili</text:span><text:span text:style-name="T1611">o serologinis tyrimas.</text:span></text:p>
      <text:p text:style-name="P1612">______________</text:p>
      <text:p text:style-name="P1613"/>
      <text:soft-page-break/>
      <text:p text:style-name="P1614"><text:span text:style-name="T1615">Žmogaus kraujodaros kamieninių ląstelių<text:s/></text:span></text:p>
      <text:p text:style-name="P1616">transplantacijos paslaugų, apmokamų iš<text:s/></text:p>
      <text:p text:style-name="P1617"><text:span text:style-name="T1618">ž</text:span><text:span text:style-name="T1619">mogaus organų ir audinių transplantacijos<text:s/></text:span></text:p>
      <text:p text:style-name="P1620">paprastųjų išlaidų finansavimo programos<text:s/></text:p>
      <text:p text:style-name="P1621">lėšų, teikimo reikalavimų, bazinių kainų ir<text:s/></text:p>
      <text:p text:style-name="P1622">mokėjimo tvarkos aprašo<text:s/></text:p>
      <text:p text:style-name="P1623"><text:span text:style-name="T1624">7</text:span><text:span text:style-name="T1625"><text:s/>priedas</text:span></text:p>
      <text:p text:style-name="P1626"/>
      <text:p text:style-name="P1627"><text:span text:style-name="T1628">Negiminingo kraujodaros kamieninių ląstelių potencialaus donoro anketa</text:span></text:p>
      <text:p text:style-name="P1629"/>
      <text:p text:style-name="P1630">Prašome atidžiai užpildyti šią anketą. Jūsų atsakymai yra konfidencialūs. Tikslūs atsakymai į pateiktus klausimus svarbūs tam, kad būtų<text:s/>apsaugota Jūsų sveikata, bei tam, kad būtų apsaugotas pacientas, kuriam bus persodintos Jūsų kraujodaros kamieninės ląstelės. Pažymėkite tinkamus atsakymus – taip arba ne.</text:p>
      <text:p text:style-name="P1631"/>
      <text:p text:style-name="P1632"><text:span text:style-name="T1633"><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34"/>
      <text:p text:style-name="P1635">Prašome paaiškinti, jeigu į kuriuos nors klausimus, išskyrus 1, 2, 4 ir 5,<text:s/>atsakėte „taip“.</text:p>
      <text:p text:style-name="P1636"><text:span text:style-name="T1637">______________</text:span></text:p>
      <text:soft-page-break/>
      <text:p text:style-name="P1638"><text:span text:style-name="T1639">Žmogaus kraujodaros kamieninių ląstelių<text:s/></text:span></text:p>
      <text:p text:style-name="P1640">transplantacijos paslaugų, apmokamų iš<text:s/></text:p>
      <text:p text:style-name="P1641"><text:span text:style-name="T1642">ž</text:span><text:span text:style-name="T1643">mogaus organų ir audinių transplantacijos<text:s/></text:span></text:p>
      <text:p text:style-name="P1644">paprastųjų išlaidų finansavimo programos<text:s/></text:p>
      <text:p text:style-name="P1645">lėšų, teikimo reikalavimų, bazinių kainų ir<text:s/></text:p>
      <text:p text:style-name="P1646">mokėjimo<text:s/>tvarkos aprašo<text:s/></text:p>
      <text:p text:style-name="P1647"><text:span text:style-name="T1648">8</text:span><text:span text:style-name="T1649"><text:s/>priedas</text:span></text:p>
      <text:p text:style-name="P1650"/>
      <text:p text:style-name="P1651"><text:span text:style-name="T1652">asmens sutikimas, kad jo duomenys būtų UŽregistruoti lietuvos negiminingų donorų registre</text:span></text:p>
      <text:p text:style-name="P1653"/>
      <text:p text:style-name="P1654"><text:span text:style-name="T1655">S</text:span><text:span text:style-name="T1656">veikatos priežiūros įstaiga</text:span><text:span text:style-name="T1657"><text:tab/>...................................................</text:span></text:p>
      <text:p text:style-name="P1658">(pavadinimas, kodas)</text:p>
      <text:p text:style-name="P1659">Aš,<text:tab/>.....................................................................................,</text:p>
      <text:p text:style-name="P1660">(vardas ir pavardė, asmens kodas)</text:p>
      <text:p text:style-name="P1661"><text:tab/>,</text:p>
      <text:p text:style-name="P1662">(telefonai, adresai)</text:p>
      <text:p text:style-name="P1663">sutinku, kad mano duomenys būtų įtraukti į Lietuvos negiminingų donorų registrą. Esu informuotas (-a) apie registro sudarymo tikslą,<text:s/>susipažinęs (-usi) su galima rizika, taip pat žinau, kad tapęs (-usi) savanoriu donoru negaliu tikėtis atlygio/užmokesčio.</text:p>
      <text:p text:style-name="P1664">Esu informuotas (-a), kad bet kada galiu atsisakyti šio sutikimo apie tai raštu pranešęs (-usi) Lietuvos negiminingų donorų registro<text:s/>tvarkytojui.</text:p>
      <text:p text:style-name="P1665">Pareiškiu, kad mano veiksnumas nėra ribotas.<text:s/></text:p>
      <text:p text:style-name="P1666"/>
      <text:p text:style-name="P1667">Data<text:tab/>.</text:p>
      <text:p text:style-name="P1668"/>
      <text:p text:style-name="P1669">Asmens parašas<text:tab/></text:p>
      <text:p text:style-name="P1670"/>
      <text:p text:style-name="P1671">Informavusio gydytojo parašas, spaudas<text:tab/></text:p>
      <text:p text:style-name="P1672">______________</text:p>
      <text:p text:style-name="Normal"/>
      <text:p text:style-name="P1673"/>
      <text:p text:style-name="P1674"/>
      <text:p text:style-name="P1675"><text:span text:style-name="T1676">Pakeitimai:</text:span></text:p>
      <text:p text:style-name="P1677"/>
      <text:p text:style-name="P1678"><text:span text:style-name="T1679">1.</text:span></text:p>
      <text:p text:style-name="P1680"><text:span text:style-name="T1681">Lietuvos Respublikos sveikatos apsaugos ministerija, Įsakymas</text:span></text:p>
      <text:p text:style-name="P1682"><text:span text:style-name="T1683">Nr.<text:s/></text:span><text:a xlink:href="https://www.e-tar.lt/portal/legalAct.html?documentId=TAR.A2EEB1EC0D26" office:target-frame-name="_top" xlink:show="replace"><text:span text:style-name="T1684">V-300</text:span></text:a><text:span text:style-name="T1685">, 2005-04-27, Žin., 2005, Nr. 55-1886 (2005-04-30), i. k. 1052250ISAK000V-300</text:span></text:p>
      <text:p text:style-name="P1686"><text:span text:style-name="T1687">Dėl sveikatos apsaugos ministro 2004 m. rugsėjo 9 d. įsakymo Nr. V-632 "Dėl Žmogaus kraujodar</text:span><text:span text:style-name="T1688">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1689"/>
      <text:p text:style-name="P1690"><text:span text:style-name="T1691">2.</text:span></text:p>
      <text:p text:style-name="P1692"><text:span text:style-name="T1693">Lietuvos Respu</text:span><text:span text:style-name="T1694">blikos sveikatos apsaugos ministerija, Įsakymas</text:span></text:p>
      <text:p text:style-name="P1695"><text:span text:style-name="T1696">Nr.<text:s/></text:span><text:a xlink:href="https://www.e-tar.lt/portal/legalAct.html?documentId=TAR.30463AE64A22" office:target-frame-name="_top" xlink:show="replace"><text:span text:style-name="T1697">V-386</text:span></text:a><text:span text:style-name="T1698">, 2006-05-15, Žin., 2006, Nr. 59-2092 (2006-05-25), i. k. 1062250ISAK000V-386</text:span></text:p>
      <text:p text:style-name="P1699"><text:span text:style-name="T1700">Dėl sveikatos apsaugos ministro 2004 m.</text:span><text:span text:style-name="T1701"><text:s/>rugsėjo 9 d. įsakymo Nr. V-632 "Dėl Žmogaus kraujodaros kamieninių ląstelių transplantacijos paslaugų, apmokamų iš Žmogaus organų ir audinių transplantacijos paprastųjų išlaidų finansavimo programos lėšų, teikimo reikalavimų, bazinių kainų ir mokėjimo tva</text:span><text:span text:style-name="T1702">rkos aprašo patvirtinimo" pakeitimo</text:span></text:p>
      <text:p text:style-name="P1703"/>
      <text:p text:style-name="P1704"><text:span text:style-name="T1705">3.</text:span></text:p>
      <text:p text:style-name="P1706"><text:span text:style-name="T1707">Lietuvos Respublikos sveikatos apsaugos ministerija, Įsakymas</text:span></text:p>
      <text:p text:style-name="P1708"><text:span text:style-name="T1709">Nr.<text:s/></text:span><text:a xlink:href="https://www.e-tar.lt/portal/legalAct.html?documentId=TAR.A5D878902C6A" office:target-frame-name="_top" xlink:show="replace"><text:span text:style-name="T1710">V-339</text:span></text:a><text:span text:style-name="T1711">, 2007-05-03, Žin., 2007, Nr. 50-1976 (2007-05-10), i. k.<text:s/></text:span><text:span text:style-name="T1712">1072250ISAK000V-339</text:span></text:p>
      <text:p text:style-name="P1713"><text:span text:style-name="T1714">Dėl sveikatos apsaugos ministro 2004 m. rugsėjo 9 d. įsakymo Nr. V-632 "Dėl Žmogaus kraujodaros kamieninių ląstelių transplantacijos paslaugų, apmokamų iš žmogaus organų ir audinių transplantacijos paprastųjų išlaidų finansavimo program</text:span><text:span text:style-name="T1715">os lėšų, teikimo reikalavimų, bazinių kainų ir mokėjimo tvarkos aprašo patvirtin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6:00Z</meta:creation-date>
    <dc:date>2017-06-20T10:46:00Z</dc:date>
    <meta:template xlink:href="Normal.dotm" xlink:type="simple"/>
    <meta:editing-cycles>2</meta:editing-cycles>
    <meta:editing-duration>PT0S</meta:editing-duration>
    <meta:document-statistic meta:page-count="20" meta:paragraph-count="685" meta:word-count="5030" meta:character-count="42529" meta:row-count="1591" meta:non-whitespace-character-count="38184"/>
  </office:meta>
</office:document-meta>
</file>