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style:style style:name="TableColumn1158" style:family="table-column">
      <style:table-column-properties style:column-width="1.0743in" style:use-optimal-column-width="false"/>
    </style:style>
    <style:style style:name="TableColumn1159" style:family="table-column">
      <style:table-column-properties style:column-width="1.1965in" style:use-optimal-column-width="false"/>
    </style:style>
    <style:style style:name="TableColumn1160" style:family="table-column">
      <style:table-column-properties style:column-width="1.8048in" style:use-optimal-column-width="false"/>
    </style:style>
    <style:style style:name="TableColumn1161" style:family="table-column">
      <style:table-column-properties style:column-width="1.0951in" style:use-optimal-column-width="false"/>
    </style:style>
    <style:style style:name="TableColumn1162" style:family="table-column">
      <style:table-column-properties style:column-width="1.1277in" style:use-optimal-column-width="false"/>
    </style:style>
    <style:style style:name="Table1157" style:family="table">
      <style:table-properties style:width="6.2986in" fo:margin-left="0in" table:align="left"/>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color="#000000" fo:hyphenate="false"/>
    </style:style>
    <style:style style:name="TableColumn1204" style:family="table-column">
      <style:table-column-properties style:column-width="0.9423in" style:use-optimal-column-width="false"/>
    </style:style>
    <style:style style:name="TableColumn1205" style:family="table-column">
      <style:table-column-properties style:column-width="0.9833in" style:use-optimal-column-width="false"/>
    </style:style>
    <style:style style:name="TableColumn1206" style:family="table-column">
      <style:table-column-properties style:column-width="0.9263in" style:use-optimal-column-width="false"/>
    </style:style>
    <style:style style:name="TableColumn1207" style:family="table-column">
      <style:table-column-properties style:column-width="1.2562in" style:use-optimal-column-width="false"/>
    </style:style>
    <style:style style:name="TableColumn1208" style:family="table-column">
      <style:table-column-properties style:column-width="1.1645in" style:use-optimal-column-width="false"/>
    </style:style>
    <style:style style:name="TableColumn1209" style:family="table-column">
      <style:table-column-properties style:column-width="1.0256in" style:use-optimal-column-width="false"/>
    </style:style>
    <style:style style:name="Table1203" style:family="table">
      <style:table-properties style:width="6.2986in" fo:margin-left="0in" table:align="left"/>
    </style:style>
    <style:style style:name="TableRow1210" style:family="table-row">
      <style:table-row-properties style:min-row-height="0.0416in" style:use-optimal-row-height="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fo:language="en" fo:country="U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text-transform="uppercase" fo:color="#000000"/>
    </style:style>
    <style:style style:name="T1300" style:parent-style-name="DefaultParagraphFont" style:family="text">
      <style:text-properties fo:color="#000000"/>
    </style:style>
    <style:style style:name="P1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justify">
        <style:tab-stops>
          <style:tab-stop style:type="right" style:leader-style="dotted" style:leader-text="."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family="paragraph">
      <style:paragraph-properties fo:text-align="justify">
        <style:tab-stops>
          <style:tab-stop style:type="right" style:leader-style="dotted" style:leader-text="." style:position="6.69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tab-stops>
          <style:tab-stop style:type="right" style:leader-style="dotted" style:leader-text="."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6" style:parent-style-name="Normal" style:family="paragraph">
      <style:paragraph-properties fo:text-indent="0.5145in"/>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P1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align="justify">
        <style:tab-stops>
          <style:tab-stop style:type="left" style:position="4.4729in"/>
        </style:tab-stops>
      </style:paragraph-properties>
      <style:text-properties fo:color="#000000"/>
    </style:style>
    <style:style style:name="P1352" style:parent-style-name="Normal" style:family="paragraph">
      <style:paragraph-properties fo:text-align="center"/>
      <style:text-properties fo:color="#000000" style:font-size-complex="6pt"/>
    </style:style>
    <style:style style:name="P1353"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4" style:parent-style-name="Normal" style:family="paragraph">
      <style:paragraph-properties fo:text-indent="0.5145in"/>
      <style:text-properties fo:color="#000000"/>
    </style:style>
    <style:style style:name="P1355" style:parent-style-name="Normal" style:family="paragraph">
      <style:paragraph-properties fo:text-align="center"/>
    </style:style>
    <style:style style:name="T1356" style:parent-style-name="DefaultParagraphFont" style:family="text">
      <style:text-properties fo:color="#000000" style:font-size-complex="6pt"/>
    </style:style>
    <style:style style:name="P13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8" style:parent-style-name="DefaultParagraphFont" style:family="text">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text-transform="uppercase" fo:color="#000000"/>
    </style:style>
    <style:style style:name="T1362" style:parent-style-name="DefaultParagraphFont" style:family="text">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text-align="center"/>
      <style:text-properties fo:font-weight="bold" style:font-weight-asian="bold" style:font-weight-complex="bold" fo:text-transform="uppercase"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style:tab-stops>
          <style:tab-stop style:type="left" style:position="3.3645in"/>
        </style:tab-stops>
      </style:paragraph-properties>
      <style:text-properties fo:color="#000000"/>
    </style:style>
    <style:style style:name="P1387"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0"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91" style:parent-style-name="Normal" style:family="paragraph">
      <style:paragraph-properties fo:text-align="justify" fo:text-indent="0.5in"/>
      <style:text-properties fo:color="#000000"/>
    </style:style>
    <style:style style:name="P1392"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93" style:parent-style-name="Normal" style:family="paragraph">
      <style:paragraph-properties fo:text-align="center"/>
      <style:text-properties fo:color="#000000" style:font-size-complex="6pt"/>
    </style:style>
    <style:style style:name="P1394" style:parent-style-name="Normal" style:family="paragraph">
      <style:paragraph-properties fo:text-align="justify" fo:text-indent="0.4923in"/>
    </style:style>
    <style:style style:name="P13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text-transform="uppercase" fo:color="#000000"/>
    </style:style>
    <style:style style:name="T1400" style:parent-style-name="DefaultParagraphFont" style:family="text">
      <style:text-properties fo:color="#000000"/>
    </style:style>
    <style:style style:name="P1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style:tab-stops>
          <style:tab-stop style:type="left" style:position="3.3645in"/>
        </style:tab-stops>
      </style:paragraph-properties>
      <style:text-properties fo:color="#000000"/>
    </style:style>
    <style:style style:name="P142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7" style:parent-style-name="Normal" style:family="paragraph">
      <style:paragraph-properties fo:text-align="justify" fo:text-indent="0.5in"/>
      <style:text-properties fo:color="#000000"/>
    </style:style>
    <style:style style:name="P142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29" style:parent-style-name="Normal" style:family="paragraph">
      <style:paragraph-properties fo:text-align="center"/>
      <style:text-properties fo:color="#000000" style:font-size-complex="6pt"/>
    </style:style>
    <style:style style:name="P1430" style:parent-style-name="Normal" style:family="paragraph">
      <style:paragraph-properties fo:text-align="justify" fo:text-indent="0.4923in"/>
    </style:style>
    <style:style style:name="P14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5" style:parent-style-name="DefaultParagraphFont" style:family="text">
      <style:text-properties fo:text-transform="uppercase" fo:color="#000000"/>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style:text-properties fo:color="#000000" style:font-size-complex="6pt"/>
    </style:style>
    <style:style style:name="P1556" style:parent-style-name="Normal" style:family="paragraph">
      <style:paragraph-properties fo:text-align="justify" fo:text-indent="0.4923in"/>
    </style:style>
    <style:style style:name="P15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8" style:parent-style-name="DefaultParagraphFont" style:family="text">
      <style:text-properties fo:color="#000000"/>
    </style:style>
    <style:style style:name="P1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text-transform="uppercase" fo:color="#000000"/>
    </style:style>
    <style:style style:name="T1562" style:parent-style-name="DefaultParagraphFont" style:family="text">
      <style:text-properties fo:color="#000000"/>
    </style:style>
    <style:style style:name="P1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text-properties fo:color="#000000" style:font-size-complex="6pt"/>
    </style:style>
    <style:style style:name="P1628" style:parent-style-name="Normal" style:family="paragraph">
      <style:paragraph-properties fo:text-align="justify" fo:text-indent="0.4923in"/>
    </style:style>
    <style:style style:name="P16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text-transform="uppercase" fo:color="#000000"/>
    </style:style>
    <style:style style:name="T1634" style:parent-style-name="DefaultParagraphFont" style:family="text">
      <style:text-properties fo:color="#000000"/>
    </style:style>
    <style:style style:name="P1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fo:language="en" fo:country="US"/>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font-size-complex="6pt"/>
    </style:style>
    <style:style style:name="P16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8" style:parent-style-name="DefaultParagraphFont" style:family="text">
      <style:text-properties fo:text-transform="uppercase" fo:color="#000000"/>
    </style:style>
    <style:style style:name="T1659" style:parent-style-name="DefaultParagraphFont" style:family="text">
      <style:text-properties fo:color="#000000"/>
    </style:style>
    <style:style style:name="P1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72" style:parent-style-name="DefaultParagraphFont" style:family="text">
      <style:text-properties fo:text-transform="uppercase"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fo:text-indent="0.4923in"/>
      <style:text-properties fo:color="#000000"/>
    </style:style>
    <style:style style:name="P16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7" style:parent-style-name="Normal" style:family="paragraph">
      <style:paragraph-properties fo:text-align="center" fo:text-indent="0.4923in"/>
      <style:text-properties fo:color="#000000"/>
    </style:style>
    <style:style style:name="P1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9" style:parent-style-name="Normal" style:family="paragraph">
      <style:paragraph-properties fo:text-align="center"/>
      <style:text-properties fo:color="#000000" style:font-size-complex="6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 iki 2011-12-31</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 TRANSPLANTACIJOS PASLAUGŲ BAZINĖS KAINOS</text:span></text:p>
      <text:p text:style-name="P1152"/>
      <text:p text:style-name="P1153"><text:span text:style-name="T1154">25</text:span><text:span text:style-name="T1155">. Autologinė kraujodaros kamieninių ląstelių transplantacija</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soft-page-break/>
            <text:p text:style-name="P1165">Transplantacijos etapai</text:p>
          </table:table-cell>
          <table:table-cell table:style-name="TableCell1166">
            <text:p text:style-name="P1167">I etapas:<text:s/>kamieninių ląstelių mobilizacijos, surinkimo (stacionare), užšaldymo ir laikymo išlaidos</text:p>
          </table:table-cell>
          <table:table-cell table:style-name="TableCell1168">
            <text:p text:style-name="P1169">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70">
            <text:p text:style-name="P1171">III etapas: AUTOKKLT (ambulatoriškai) išlaidos</text:p>
          </table:table-cell>
          <table:table-cell table:style-name="TableCell1172">
            <text:p text:style-name="P1173">IV etapas: vėlyvųjų komplikacijų po AUTOKKLT, dėl kurių būtina recipientą hospitalizuoti, gydymo išlaidos</text:p>
          </table:table-cell>
        </table:table-row>
        <table:table-row table:style-name="TableRow1174">
          <table:table-cell table:style-name="TableCell1175">
            <text:p text:style-name="P1176">Bazinė kaina, balais (suaugusieji)</text:p>
          </table:table-cell>
          <table:table-cell table:style-name="TableCell1177">
            <text:p text:style-name="P1178">21950</text:p>
          </table:table-cell>
          <table:table-cell table:style-name="TableCell1179">
            <text:p text:style-name="P1180">96284</text:p>
          </table:table-cell>
          <table:table-cell table:style-name="TableCell1181">
            <text:p text:style-name="P1182">4967</text:p>
          </table:table-cell>
          <table:table-cell table:style-name="TableCell1183">
            <text:p text:style-name="P1184">91404</text:p>
          </table:table-cell>
        </table:table-row>
        <table:table-row table:style-name="TableRow1185">
          <table:table-cell table:style-name="TableCell1186">
            <text:p text:style-name="P1187">Bazinė kaina, balais (vaikai iki 18 metų)</text:p>
          </table:table-cell>
          <table:table-cell table:style-name="TableCell1188">
            <text:p text:style-name="P1189">20051</text:p>
          </table:table-cell>
          <table:table-cell table:style-name="TableCell1190">
            <text:p text:style-name="P1191">93455</text:p>
          </table:table-cell>
          <table:table-cell table:style-name="TableCell1192">
            <text:p text:style-name="P1193">4967</text:p>
          </table:table-cell>
          <table:table-cell table:style-name="TableCell1194">
            <text:p text:style-name="P1195">91301</text:p>
          </table:table-cell>
        </table:table-row>
      </table:table>
      <text:p text:style-name="P1196"/>
      <text:p text:style-name="P1197">PASTABA. III etapas tęsiamas ir tada, kai pacientas hospitalizuojamas dėl su AUTOKKLT nesusijusių priežasčių. Su AUTOKKLT susijusio gydymo ir tyrimų išlaidos apmokamos iš Žmogaus<text:s/>organų ir audinių transplantacijos paprastųjų išlaidų finansavimo programos lėšų.</text:p>
      <text:p text:style-name="P1198"/>
      <text:p text:style-name="P1199"><text:span text:style-name="T1200">26</text:span><text:span text:style-name="T1201">. Alogeninė kraujodaros kamieninių ląstelių transplantacij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ransplantacijos etapai</text:p>
          </table:table-cell>
          <table:table-cell table:style-name="TableCell1213">
            <text:p text:style-name="P1214">Ia etapas: donoro kraujodaros kamieninių ląstelių mobilizacijos bei surinkimo išlaidos Lietuvoje</text:p>
          </table:table-cell>
          <table:table-cell table:style-name="TableCell1215">
            <text:p text:style-name="P1216">Ib etapas a: negiminingo donoro išlaidos</text:p>
          </table:table-cell>
          <table:table-cell table:style-name="TableCell1217">
            <text:p text:style-name="P1218">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1219">
            <text:p text:style-name="P1220">III etapas b ALOKKLT (ambulatoriškai) išlaidos<text:s/></text:p>
          </table:table-cell>
          <table:table-cell table:style-name="TableCell1221">
            <text:p text:style-name="P1222">IV etapas: vėlyvųjų komplikacijų po ALOKKLT, dėl kurių būtina recipientą hospitalizuoti, gydymo išlaidos</text:p>
          </table:table-cell>
        </table:table-row>
        <table:table-row table:style-name="TableRow1223">
          <table:table-cell table:style-name="TableCell1224">
            <text:p text:style-name="P1225">Bazinė kaina, balais (suaugusieji)</text:p>
          </table:table-cell>
          <table:table-cell table:style-name="TableCell1226">
            <text:p text:style-name="P1227">6465</text:p>
          </table:table-cell>
          <table:table-cell table:style-name="TableCell1228">
            <text:p text:style-name="P1229">97335</text:p>
          </table:table-cell>
          <table:table-cell table:style-name="TableCell1230">
            <text:p text:style-name="P1231">276097</text:p>
          </table:table-cell>
          <table:table-cell table:style-name="TableCell1232">
            <text:p text:style-name="P1233">8994</text:p>
          </table:table-cell>
          <table:table-cell table:style-name="TableCell1234">
            <text:p text:style-name="P1235">148568</text:p>
          </table:table-cell>
        </table:table-row>
        <table:table-row table:style-name="TableRow1236">
          <table:table-cell table:style-name="TableCell1237">
            <text:p text:style-name="P1238">Bazinė kaina,<text:s/><text:soft-page-break/>balais (vaikai iki 18 metų)<text:s/></text:p>
          </table:table-cell>
          <table:table-cell table:style-name="TableCell1239">
            <text:p text:style-name="P1240">6465</text:p>
          </table:table-cell>
          <table:table-cell table:style-name="TableCell1241">
            <text:p text:style-name="P1242">97335</text:p>
          </table:table-cell>
          <table:table-cell table:style-name="TableCell1243">
            <text:p text:style-name="P1244">276187</text:p>
          </table:table-cell>
          <table:table-cell table:style-name="TableCell1245">
            <text:p text:style-name="P1246">8994</text:p>
          </table:table-cell>
          <table:table-cell table:style-name="TableCell1247">
            <text:p text:style-name="P1248">143757</text:p>
          </table:table-cell>
        </table:table-row>
      </table:table>
      <text:p text:style-name="P1249"/>
      <text:p text:style-name="P1250">PASTABOS:</text:p>
      <text:p text:style-name="P1251">a – Ib–1 Negiminingo donoro paieška LDR ar Pasaulio negiminingų donorų registre, jo kvietimas ir ištyrimas.</text:p>
      <text:p text:style-name="P1252">Ib–2 Negiminingo donoro kraujodaros kamieninių ląstelių<text:s/>surinkimas užsienio šalyse.</text:p>
      <text:p text:style-name="P1253">Ib–3 Negiminingo donoro kraujodaros kamieninių ląstelių atvežimas iš užsienio šalies.</text:p>
      <text:p text:style-name="P1254"><text:span text:style-name="T1255">b – III etapas tęsiamas ir tada, kai pacientas hospitalizuojamas dėl su AUTOKKLT nesusijusių priežasčių. Su AUTOKKLT susijusio gydymo ir tyrim</text:span><text:span text:style-name="T1256">ų išlaidos apmokamos iš Žmogaus organų ir audinių transplantacijos paprastųjų išlaidų finansavimo programos lėšų.</text:span></text:p>
      <text:p text:style-name="P1257"><text:span text:style-name="T1258">27</text:span><text:span text:style-name="T1259">. Vieno negiminingo donoro tyrimo, skirto Lietuvos negiminingų donorų registrui, išlaidos – 824,0 Lt.</text:span><text:s/></text:p>
      <text:p text:style-name="P1260">Skyriaus pakeitimai:</text:p>
      <text:p text:style-name="P1261"><text:span text:style-name="T1262">Nr.<text:s/></text:span><text:a xlink:href="https://www.e-tar.lt/portal/legalAct.html?documentId=TAR.30463AE64A22" office:target-frame-name="_top" xlink:show="replace"><text:span text:style-name="T1263">V-386</text:span></text:a><text:span text:style-name="T1264">, 2006-05-15, Žin., 2006, Nr. 59-2092 (2006-05-25), i. k. 1062250ISAK000V-386</text:span></text:p>
      <text:p text:style-name="P1265"><text:span text:style-name="T1266">Nr.<text:s/></text:span><text:a xlink:href="https://www.e-tar.lt/portal/legalAct.html?documentId=TAR.A5D878902C6A" office:target-frame-name="_top" xlink:show="replace"><text:span text:style-name="T1267">V-339</text:span></text:a><text:span text:style-name="T1268">, 2007</text:span><text:span text:style-name="T1269">-05-03, Žin., 2007, Nr. 50-1976 (2007-05-10), i. k. 1072250ISAK000V-339</text:span></text:p>
      <text:p text:style-name="P1270"><text:span text:style-name="T1271">Nr.<text:s/></text:span><text:a xlink:href="https://www.e-tar.lt/portal/legalAct.html?documentId=TAR.1DFD763C30B8" office:target-frame-name="_top" xlink:show="replace"><text:span text:style-name="T1272">V-442</text:span></text:a><text:span text:style-name="T1273">, 2008-05-09, Žin., 2008, Nr. 54-2035 (2008-05-13), i. k. 1082250ISAK000V-442</text:span></text:p>
      <text:p text:style-name="P1274"><text:span text:style-name="T1275">Nr.<text:s/></text:span><text:a xlink:href="https://www.e-tar.lt/portal/legalAct.html?documentId=TAR.FCD8E67164FA" office:target-frame-name="_top" xlink:show="replace"><text:span text:style-name="T1276">V-1103</text:span></text:a><text:span text:style-name="T1277">, 2009-12-30, Žin., 2009, Nr. 159-7230 (2009-12-31), i. k. 1092250ISAK00V-1103</text:span></text:p>
      <text:p text:style-name="Normal"/>
      <text:soft-page-break/>
      <text:p text:style-name="P1278"><text:span text:style-name="T1279">Žmogaus kraujodaros kamieninių ląstelių<text:s/></text:span></text:p>
      <text:p text:style-name="P1280">transplantacijos paslaugų, apmokamų iš<text:s/></text:p>
      <text:p text:style-name="P1281"><text:span text:style-name="T1282">ž</text:span><text:span text:style-name="T1283">mogaus organų ir audinių transplantacijos<text:s/></text:span></text:p>
      <text:p text:style-name="P1284">paprastųjų išlaidų finansavimo programos<text:s/></text:p>
      <text:p text:style-name="P1285">lėšų, teikimo reikalavimų, bazinių kainų ir<text:s/></text:p>
      <text:p text:style-name="P1286">mokėjimo tvarkos aprašo<text:s/></text:p>
      <text:p text:style-name="P1287"><text:span text:style-name="T1288">1</text:span><text:span text:style-name="T1289"><text:s/>priedas</text:span></text:p>
      <text:p text:style-name="P1290"/>
      <text:p text:style-name="P1291"><text:span text:style-name="T129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93"><text:span text:style-name="T1294">______________</text:span></text:p>
      <text:soft-page-break/>
      <text:p text:style-name="P1295"><text:span text:style-name="T1296">Žmogaus kraujodaros kamieninių ląstelių<text:s/></text:span></text:p>
      <text:p text:style-name="P1297">transplantacijos paslaugų, apmokamų iš<text:s/></text:p>
      <text:p text:style-name="P1298"><text:span text:style-name="T1299">ž</text:span><text:span text:style-name="T1300">mogaus organų ir audinių transplantacijos<text:s/></text:span></text:p>
      <text:p text:style-name="P1301">paprastųjų išlaidų finansavimo programos<text:s/></text:p>
      <text:p text:style-name="P1302">lėšų, teikimo reikalavimų, bazinių kainų ir<text:s/></text:p>
      <text:p text:style-name="P1303">mokėjimo tvarkos aprašo<text:s/></text:p>
      <text:p text:style-name="P1304"><text:span text:style-name="T1305">2</text:span><text:span text:style-name="T1306"><text:s/>priedas</text:span></text:p>
      <text:p text:style-name="P1307"/>
      <text:p text:style-name="P1308"><text:span text:style-name="T1309">Konsiliumo dėl indikacijų kraujodaros kamieninių ląstelių<text:s/></text:span><text:span text:style-name="T1310">transplantacijai atlikti protokolas</text:span></text:p>
      <text:p text:style-name="P1311"/>
      <text:p text:style-name="P1312">Data …………………</text:p>
      <text:p text:style-name="P1313">Pacientui (-ei) …………………………………………………….………………<text:tab/>,</text:p>
      <text:p text:style-name="P1314">(vardas ir pavardė, asmens kodas)</text:p>
      <text:p text:style-name="P1315">sergančiam (-iai)<text:tab/>................................................................................,</text:p>
      <text:p text:style-name="P1316">(diagnozė)</text:p>
      <text:p text:style-name="P1317">neindikuotina<text:s/>/ indikuotina atlikti …<text:tab/><text:tab/>………………....................................………………………….</text:p>
      <text:p text:style-name="P1318">(transplantacijos pavadinimas)</text:p>
      <text:p text:style-name="P1319">planinę / skubią kraujodaros kamieninių ląstelių transplantaciją.</text:p>
      <text:p text:style-name="P1320">Paciento (-ės) bendroji būklė pagal PSO:<text:s/><text:tab/></text:p>
      <text:p text:style-name="P1321"><text:tab/></text:p>
      <text:p text:style-name="P1322"><text:tab/></text:p>
      <text:p text:style-name="P1323"><text:tab/></text:p>
      <text:p text:style-name="P1324"><text:tab/></text:p>
      <text:p text:style-name="P1325"><text:tab/></text:p>
      <text:p text:style-name="P1326"/>
      <text:p text:style-name="P1327">Konsiliumo dalyviai</text:p>
      <text:p text:style-name="P1328"/>
      <text:p text:style-name="P1329"><text:span text:style-name="T1330">1</text:span><text:span text:style-name="T1331"><text:tab/></text:span><text:span text:style-name="T1332">............................................................................................................</text:span></text:p>
      <text:p text:style-name="P1333"><text:span text:style-name="T1334">(vardas ir pavardė) (parašas)</text:span></text:p>
      <text:p text:style-name="P1335"><text:span text:style-name="T1336">2</text:span><text:span text:style-name="T1337"><text:tab/>.............................................................................................................</text:span></text:p>
      <text:p text:style-name="P1338"><text:span text:style-name="T1339">(</text:span><text:span text:style-name="T1340">vardas ir pavardė) (parašas)</text:span></text:p>
      <text:p text:style-name="P1341"><text:span text:style-name="T1342">3</text:span><text:span text:style-name="T1343"><text:tab/>................................................................................................................</text:span></text:p>
      <text:p text:style-name="P1344">(vardas ir pavardė) (parašas)</text:p>
      <text:p text:style-name="P1345"><text:tab/></text:p>
      <text:p text:style-name="P1346">(data)</text:p>
      <text:p text:style-name="P1347"/>
      <text:p text:style-name="P1348">Su konsiliumo išvadomis susipažinau:</text:p>
      <text:p text:style-name="P1349"/>
      <text:p text:style-name="P1350"><text:tab/>......................</text:p>
      <text:p text:style-name="P1351">(paciento (tėvo ar globėjo) vardas ir pavardė)<text:tab/><text:s/>(parašas)</text:p>
      <text:p text:style-name="P1352"/>
      <text:p text:style-name="P1353"><text:tab/></text:p>
      <text:p text:style-name="P1354">(data)</text:p>
      <text:p text:style-name="P1355"><text:span text:style-name="T1356">______________</text:span></text:p>
      <text:soft-page-break/>
      <text:p text:style-name="P1357"><text:span text:style-name="T1358">Žmogaus kraujodaros kamieninių ląstelių<text:s/></text:span></text:p>
      <text:p text:style-name="P1359">transplantacijos paslaugų, apmokamų iš<text:s/></text:p>
      <text:p text:style-name="P1360"><text:span text:style-name="T1361">ž</text:span><text:span text:style-name="T1362">mogaus organų ir audinių transplantacijos<text:s/></text:span></text:p>
      <text:p text:style-name="P1363">paprastųjų išlaidų finansavimo programos<text:s/></text:p>
      <text:p text:style-name="P1364">lėšų, teikimo reikalavimų, bazinių kainų ir<text:s/></text:p>
      <text:p text:style-name="P1365">mokėjimo tvarkos aprašo<text:s/></text:p>
      <text:p text:style-name="P1366"><text:span text:style-name="T1367">3</text:span><text:span text:style-name="T1368"><text:s/>priedas</text:span></text:p>
      <text:p text:style-name="P1369"/>
      <text:p text:style-name="P1370"><text:span text:style-name="T1371">ASMENS SUTIKIMAS, KAD JAM BŪTŲ ATLIKTA KRAUJODAROS KAMIENINIŲ LĄSTELIŲ TRANSPLANTACIJa</text:span></text:p>
      <text:p text:style-name="P1372"/>
      <text:p text:style-name="P1373">Aš,<text:tab/>........................................................................................................,</text:p>
      <text:p text:style-name="P1374">(vardas ir pavardė, asmens kodas)</text:p>
      <text:p text:style-name="P1375">gimęs (-usi)<text:tab/>..........................................................................................,</text:p>
      <text:p text:style-name="P1376">gyvenantis<text:s/>(-i)<text:tab/>.......................................................................................,</text:p>
      <text:p text:style-name="P1377">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378">Atlikus tyrimus buvo nustatyta, kad man reikalinga ši transplantacija.<text:s/></text:p>
      <text:p text:style-name="P1379">Numatoma atlikti transplantacija:<text:tab/>....................................................</text:p>
      <text:p text:style-name="P1380">Transplantacijos metu atsiradus nenumatytoms aplinkybėms, sutinku, kad medicinos personalas imtųsi visų būtinų priemonių ir procedūrų, kurios, jo nuomone, toje situacijoje bus būtinos.</text:p>
      <text:p text:style-name="P1381">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82">Man buvo suteikta visa su mano būkle susijusi informacija ir atsakyta į visus man kilusius klausimus. Daugiau klausimų neturiu.</text:p>
      <text:p text:style-name="P1383">Visa tai apsvarstęs (-iusi), pareiškiu savo sutikimą atlikti kraujodaros kamieninių ląstelių transplantaciją.</text:p>
      <text:p text:style-name="P1384"/>
      <text:p text:style-name="P1385"/>
      <text:p text:style-name="P1386">Pacientas ………….........…………<text:s/><text:tab/>Gydytojas ………………………………<text:s/></text:p>
      <text:p text:style-name="P1387"><text:tab/><text:s/>(parašas)<text:tab/><text:s/>(spaudas, parašas)</text:p>
      <text:p text:style-name="P1388"/>
      <text:p text:style-name="P1389">Paciento tėvas ar globėjas ……………………......................………………<text:tab/></text:p>
      <text:p text:style-name="P1390"><text:tab/>(vardas ir pavardė, asmens kodas)<text:s/><text:tab/><text:s/>(parašas)</text:p>
      <text:p text:style-name="P1391"/>
      <text:p text:style-name="P1392">.......... m<text:tab/><text:s/>mėn. ...... d.</text:p>
      <text:p text:style-name="P1393">______________</text:p>
      <text:p text:style-name="P1394"/>
      <text:soft-page-break/>
      <text:p text:style-name="P1395"><text:span text:style-name="T1396">Žmogaus kraujodaros kamieninių ląstelių<text:s/></text:span></text:p>
      <text:p text:style-name="P1397">transplantacijos paslaugų, apmokamų iš<text:s/></text:p>
      <text:p text:style-name="P1398"><text:span text:style-name="T1399">ž</text:span><text:span text:style-name="T1400">mogaus organų ir audinių transplantacijos<text:s/></text:span></text:p>
      <text:p text:style-name="P1401">paprastųjų išlaidų finansavimo programos<text:s/></text:p>
      <text:p text:style-name="P1402">lėšų, teikimo reikalavimų, bazinių kainų ir<text:s/></text:p>
      <text:p text:style-name="P1403">mokėjimo tvarkos aprašo<text:s/></text:p>
      <text:p text:style-name="P1404"><text:span text:style-name="T1405">4</text:span><text:span text:style-name="T1406"><text:s/>priedas</text:span></text:p>
      <text:p text:style-name="P1407"/>
      <text:p text:style-name="P1408"><text:span text:style-name="T1409">asmens Sutikimas, kad jo kraujodaros kamieninės ląstelės būtų paimtos ir panaudotos transplantacijai</text:span></text:p>
      <text:p text:style-name="P1410"/>
      <text:p text:style-name="P1411">Aš,<text:tab/>........................................................................................................,</text:p>
      <text:p text:style-name="P1412">(vardas ir pavardė, asmens<text:s/>kodas)</text:p>
      <text:p text:style-name="P1413">gimęs (-usi)<text:tab/>..........................................................................................,</text:p>
      <text:p text:style-name="P1414">gyvenantis (-i)<text:tab/>.......................................................................................,</text:p>
      <text:p text:style-name="P1415">esu informuotas (-a) apie kraujodaros kamieninių ląstelių paėmimo paskirtį, tikslus ir eigą. Man buvo išaiškinta šios procedūros rizika, galimos komplikacijos ir jų gydymo būdai.</text:p>
      <text:p text:style-name="P1416">Paėmimo metu atsiradus nenumatytoms aplinkybėms, sutinku, kad medicinos personalas imtųsi visų būtinų priemonių ir procedūrų, kurios, jo nuomone, toje situacijoje bus būtinos.</text:p>
      <text:p text:style-name="P1417">Man taip pat žinomas su kiekviena procedūra susijęs bendras rizikos veiksnys. Esu nurodęs (-džiusi) visas savo ankstesnes ligas, kurios gali turėti įtakos tyrimui ir gydymui.</text:p>
      <text:p text:style-name="P1418">Suprantu, kad<text:s/>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19">Man buvo suteikta visa su mano būkle susijusi informacija ir atsakyta į visus man kilusius klausimus. Daugiau klausimų neturiu.</text:p>
      <text:p text:style-name="P1420">Visa tai apsvarstęs (-iusi), reiškiu savo sutikimą man atlikti kraujodaros<text:s/>kamieninių ląstelių donavimo procedūrą.</text:p>
      <text:p text:style-name="P1421"/>
      <text:p text:style-name="P1422">Donoras ………….........…………<text:s/><text:tab/>Gydytojas ………………………………<text:s/></text:p>
      <text:p text:style-name="P1423"><text:tab/><text:s/>(parašas)<text:tab/><text:s/>(spaudas, parašas)</text:p>
      <text:p text:style-name="P1424"/>
      <text:p text:style-name="P1425">Donoras tėvas ar globėjas ……………………......................………………<text:tab/></text:p>
      <text:p text:style-name="P1426"><text:tab/>(vardas ir pavardė, asmens kodas)<text:s/><text:tab/><text:s/>(parašas)</text:p>
      <text:p text:style-name="P1427"/>
      <text:p text:style-name="P1428">.......... m<text:tab/><text:s/>mėn.<text:s/>...... d.</text:p>
      <text:p text:style-name="P1429">______________</text:p>
      <text:p text:style-name="P1430"/>
      <text:soft-page-break/>
      <text:p text:style-name="P1431"><text:span text:style-name="T1432">Žmogaus kraujodaros kamieninių ląstelių<text:s/></text:span></text:p>
      <text:p text:style-name="P1433">transplantacijos paslaugų, apmokamų iš<text:s/></text:p>
      <text:p text:style-name="P1434"><text:span text:style-name="T1435">ž</text:span><text:span text:style-name="T1436">mogaus organų ir audinių transplantacijos<text:s/></text:span></text:p>
      <text:p text:style-name="P1437">paprastųjų išlaidų finansavimo programos<text:s/></text:p>
      <text:p text:style-name="P1438">lėšų, teikimo reikalavimų, bazinių kainų ir<text:s/></text:p>
      <text:p text:style-name="P1439">mokėjimo tvarkos aprašo<text:s/></text:p>
      <text:p text:style-name="P1440"><text:span text:style-name="T1441">5</text:span><text:span text:style-name="T1442"><text:s/>priedas</text:span></text:p>
      <text:p text:style-name="P1443"/>
      <text:p text:style-name="P1444"><text:span text:style-name="T1445">DONORO ir (AR) recipiento IŠTYRIMas prieš kraujodaros kamieninių ląstelių transplantaciją</text:span></text:p>
      <text:p text:style-name="P1446"/>
      <text:p text:style-name="P1447"><text:span text:style-name="T1448">1</text:span><text:span text:style-name="T1449">. Klinikinis tyrimas:<text:s/></text:span></text:p>
      <text:p text:style-name="P1450"><text:span text:style-name="T1451">1.1</text:span><text:span text:style-name="T1452">. anamnezės rinkimas;</text:span></text:p>
      <text:p text:style-name="P1453"><text:span text:style-name="T1454">1.2</text:span><text:span text:style-name="T1455">. burnos ir akių gleivinės apžiūra;</text:span></text:p>
      <text:p text:style-name="P1456"><text:span text:style-name="T1457">1.3</text:span><text:span text:style-name="T1458">. odos apžiūra;</text:span></text:p>
      <text:p text:style-name="P1459"><text:span text:style-name="T1460">1.4</text:span><text:span text:style-name="T1461">. limfmazgių palpacija;</text:span></text:p>
      <text:p text:style-name="P1462"><text:span text:style-name="T1463">1.5</text:span><text:span text:style-name="T1464">. arterinio kraujospūdžio matavimas;</text:span></text:p>
      <text:p text:style-name="P1465"><text:span text:style-name="T1466">1.6</text:span><text:span text:style-name="T1467">. temperatūros matavimas;</text:span></text:p>
      <text:p text:style-name="P1468"><text:span text:style-name="T1469">1.7</text:span><text:span text:style-name="T1470">. pulso dažnio matavimas;</text:span></text:p>
      <text:p text:style-name="P1471"><text:span text:style-name="T1472">1.8</text:span><text:span text:style-name="T1473">. krūtines ląstos organų auskultacija;</text:span></text:p>
      <text:p text:style-name="P1474"><text:span text:style-name="T1475">1.9</text:span><text:span text:style-name="T1476">. pilvo ertmės organų palpacija;</text:span></text:p>
      <text:p text:style-name="P1477"><text:span text:style-name="T1478">1.10</text:span><text:span text:style-name="T1479">. periferinių venų būklės<text:s/></text:span><text:span text:style-name="T1480">įvertinimas.</text:span></text:p>
      <text:p text:style-name="P1481"><text:span text:style-name="T1482">2</text:span><text:span text:style-name="T1483">. Instrumentinis tyrimas:</text:span></text:p>
      <text:p text:style-name="P1484"><text:span text:style-name="T1485">2.1</text:span><text:span text:style-name="T1486">. elektrokardiograma;</text:span></text:p>
      <text:p text:style-name="P1487"><text:span text:style-name="T1488">2.2</text:span><text:span text:style-name="T1489">. tiesinė krūtinės ląstos rentgenograma.<text:s/></text:span></text:p>
      <text:p text:style-name="P1490"><text:span text:style-name="T1491">3</text:span><text:span text:style-name="T1492">. Laboratorinis tyrimas:</text:span></text:p>
      <text:p text:style-name="P1493"><text:span text:style-name="T1494">3.1</text:span><text:span text:style-name="T1495">. bendras kraujo tyrimas;</text:span></text:p>
      <text:p text:style-name="P1496"><text:span text:style-name="T1497">3.2</text:span><text:span text:style-name="T1498">. bendras šlapimo tyrimas;</text:span></text:p>
      <text:p text:style-name="P1499"><text:span text:style-name="T1500">3.3</text:span><text:span text:style-name="T1501">. kaulų čiulpų aspiracinė<text:s/></text:span><text:span text:style-name="T1502">biopsija;</text:span></text:p>
      <text:p text:style-name="P1503"><text:span text:style-name="T1504">3.4</text:span><text:span text:style-name="T1505">. kraujo ABO grupė, Rh faktorius;</text:span></text:p>
      <text:p text:style-name="P1506"><text:span text:style-name="T1507">3.5</text:span><text:span text:style-name="T1508">. bilirubinas;</text:span></text:p>
      <text:p text:style-name="P1509"><text:span text:style-name="T1510">3.6</text:span><text:span text:style-name="T1511">. alanininė transaminazė;</text:span></text:p>
      <text:p text:style-name="P1512"><text:span text:style-name="T1513">3.7</text:span><text:span text:style-name="T1514">. asparaginininė transaminazė;</text:span></text:p>
      <text:p text:style-name="P1515"><text:span text:style-name="T1516">3.8</text:span><text:span text:style-name="T1517">. šarminė fosfatazė;</text:span></text:p>
      <text:p text:style-name="P1518"><text:span text:style-name="T1519">3.9</text:span><text:span text:style-name="T1520">. gliukozė kraujyje;</text:span></text:p>
      <text:p text:style-name="P1521"><text:span text:style-name="T1522">3.10</text:span><text:span text:style-name="T1523">. kreatininas;</text:span></text:p>
      <text:p text:style-name="P1524"><text:span text:style-name="T1525">3.11</text:span><text:span text:style-name="T1526">. bendras baltymas;</text:span></text:p>
      <text:p text:style-name="P1527"><text:span text:style-name="T1528">3.12</text:span><text:span text:style-name="T1529">. ADTL;</text:span></text:p>
      <text:p text:style-name="P1530"><text:span text:style-name="T1531">3.13</text:span><text:span text:style-name="T1532">. INR;</text:span></text:p>
      <text:p text:style-name="P1533"><text:span text:style-name="T1534">3.14</text:span><text:span text:style-name="T1535">. fibrinogenas;</text:span></text:p>
      <text:p text:style-name="P1536"><text:span text:style-name="T1537">3.15</text:span><text:span text:style-name="T1538">. hepatito B viruso paviršinis antigenas (HBsAg);</text:span></text:p>
      <text:p text:style-name="P1539"><text:span text:style-name="T1540">3.16</text:span><text:span text:style-name="T1541">. hepatito B viruso šerdinio antigeno antikūnai (anti-HBc);</text:span></text:p>
      <text:p text:style-name="P1542"><text:span text:style-name="T1543">3.17</text:span><text:span text:style-name="T1544">. hepatito C viruso antikūnai (anti-HCV);</text:span></text:p>
      <text:p text:style-name="P1545"><text:span text:style-name="T1546">3.18</text:span><text:span text:style-name="T1547">. žmogaus imunodefi</text:span><text:span text:style-name="T1548">cito viruso ŽIV-I ir ŽIV-II antikūnai (anti-ŽIV-I/II);</text:span></text:p>
      <text:p text:style-name="P1549"><text:span text:style-name="T1550">3.19</text:span><text:span text:style-name="T1551">. citomegalijos viruso IgG ir IgM antikūnai (Anti-CMV IgG ir IgM);</text:span></text:p>
      <text:p text:style-name="P1552"><text:span text:style-name="T1553">3.20</text:span><text:span text:style-name="T1554">. sifilio serologinis tyrimas.</text:span></text:p>
      <text:p text:style-name="P1555">______________</text:p>
      <text:p text:style-name="P1556"/>
      <text:soft-page-break/>
      <text:p text:style-name="P1557"><text:span text:style-name="T1558">Žmogaus kraujodaros kamieninių ląstelių<text:s/></text:span></text:p>
      <text:p text:style-name="P1559">transplantacijos paslaugų, apmokamų iš<text:s/></text:p>
      <text:p text:style-name="P1560"><text:span text:style-name="T1561">ž</text:span><text:span text:style-name="T1562">mogaus organų ir audinių transplantacijos<text:s/></text:span></text:p>
      <text:p text:style-name="P1563">paprastųjų išlaidų finansavimo programos<text:s/></text:p>
      <text:p text:style-name="P1564">lėšų, teikimo reikalavimų, bazinių kainų ir<text:s/></text:p>
      <text:p text:style-name="P1565">mokėjimo tvarkos aprašo<text:s/></text:p>
      <text:p text:style-name="P1566"><text:span text:style-name="T1567">6</text:span><text:span text:style-name="T1568"><text:s/>priedas</text:span></text:p>
      <text:p text:style-name="P1569"/>
      <text:p text:style-name="P1570"><text:span text:style-name="T1571">DONORO, kurį ketinama įtraukti į lietuvos negim</text:span><text:span text:style-name="T1572">iningų donorų registrą, ištyrimas</text:span></text:p>
      <text:p text:style-name="P1573"/>
      <text:p text:style-name="P1574"><text:span text:style-name="T1575">1</text:span><text:span text:style-name="T1576">. Klinikinis tyrimas:<text:s/></text:span></text:p>
      <text:p text:style-name="P1577"><text:span text:style-name="T1578">1.1</text:span><text:span text:style-name="T1579">. anamnezės rinkimas;</text:span></text:p>
      <text:p text:style-name="P1580"><text:span text:style-name="T1581">1.2</text:span><text:span text:style-name="T1582">. burnos ir akių gleivinės apžiūra;</text:span></text:p>
      <text:p text:style-name="P1583"><text:span text:style-name="T1584">1.3</text:span><text:span text:style-name="T1585">. odos apžiūra;</text:span></text:p>
      <text:p text:style-name="P1586"><text:span text:style-name="T1587">1.4</text:span><text:span text:style-name="T1588">. limfmazgių palpacija;</text:span></text:p>
      <text:p text:style-name="P1589"><text:span text:style-name="T1590">1.5</text:span><text:span text:style-name="T1591">. arterinio kraujospūdžio matavimas;</text:span></text:p>
      <text:p text:style-name="P1592"><text:span text:style-name="T1593">1.6</text:span><text:span text:style-name="T1594">. temperatūros<text:s/></text:span><text:span text:style-name="T1595">matavimas;</text:span></text:p>
      <text:p text:style-name="P1596"><text:span text:style-name="T1597">1.7</text:span><text:span text:style-name="T1598">. pulso dažnis;</text:span></text:p>
      <text:p text:style-name="P1599"><text:span text:style-name="T1600">1.8</text:span><text:span text:style-name="T1601">. krūtines ląstos organų auskultacija;</text:span></text:p>
      <text:p text:style-name="P1602"><text:span text:style-name="T1603">1.9</text:span><text:span text:style-name="T1604">. pilvo ertmės organų palpacija;</text:span></text:p>
      <text:p text:style-name="P1605"><text:span text:style-name="T1606">1.10</text:span><text:span text:style-name="T1607">. periferinių venų būklės įvertinimas.</text:span></text:p>
      <text:p text:style-name="P1608"><text:span text:style-name="T1609">2</text:span><text:span text:style-name="T1610">. Laboratorinis tyrimas:</text:span></text:p>
      <text:p text:style-name="P1611"><text:span text:style-name="T1612">2.1</text:span><text:span text:style-name="T1613">. bendras kraujo tyrimas;</text:span></text:p>
      <text:p text:style-name="P1614"><text:span text:style-name="T1615">2.2</text:span><text:span text:style-name="T1616">. hepatito B viruso</text:span><text:span text:style-name="T1617"><text:s/>paviršinis antigenas (HBsAg);</text:span></text:p>
      <text:p text:style-name="P1618"><text:span text:style-name="T1619">2.3</text:span><text:span text:style-name="T1620">. hepatito C viruso antikūnai (anti-HCV);</text:span></text:p>
      <text:p text:style-name="P1621"><text:span text:style-name="T1622">2.4</text:span><text:span text:style-name="T1623">. žmogaus imunodeficito viruso ŽIV-I ir ŽIV-II antikūnai (anti-ŽIV-I/II);</text:span></text:p>
      <text:p text:style-name="P1624"><text:span text:style-name="T1625">2.5</text:span><text:span text:style-name="T1626">. sifilio serologinis tyrimas.</text:span></text:p>
      <text:p text:style-name="P1627">______________</text:p>
      <text:p text:style-name="P1628"/>
      <text:soft-page-break/>
      <text:p text:style-name="P1629"><text:span text:style-name="T1630">Žmogaus kraujodaros kamieninių ląstelių<text:s/></text:span></text:p>
      <text:p text:style-name="P1631">transplantacijos paslaugų, apmokamų iš<text:s/></text:p>
      <text:p text:style-name="P1632"><text:span text:style-name="T1633">ž</text:span><text:span text:style-name="T1634">mogaus organų ir audinių transplantacijos<text:s/></text:span></text:p>
      <text:p text:style-name="P1635">paprastųjų išlaidų finansavimo programos<text:s/></text:p>
      <text:p text:style-name="P1636">lėšų, teikimo reikalavimų, bazinių kainų ir<text:s/></text:p>
      <text:p text:style-name="P1637">mokėjimo tvarkos aprašo<text:s/></text:p>
      <text:p text:style-name="P1638"><text:span text:style-name="T1639">7</text:span><text:span text:style-name="T1640"><text:s/>priedas</text:span></text:p>
      <text:p text:style-name="P1641"/>
      <text:p text:style-name="P1642"><text:span text:style-name="T1643">Negiminingo kraujodaros kamieninių ląstelių potencialaus donoro anketa</text:span></text:p>
      <text:p text:style-name="P1644"/>
      <text:p text:style-name="P1645">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46"/>
      <text:p text:style-name="P1647"><text:span text:style-name="T1648"><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49"/>
      <text:p text:style-name="P1650">Prašome paaiškinti, jeigu į kuriuos nors klausimus, išskyrus 1, 2, 4 ir 5, atsakėte „taip“.</text:p>
      <text:p text:style-name="P1651"><text:span text:style-name="T1652">______________</text:span></text:p>
      <text:soft-page-break/>
      <text:p text:style-name="P1653"><text:span text:style-name="T1654">Žmogaus kraujoda</text:span><text:span text:style-name="T1655">ros kamieninių ląstelių<text:s/></text:span></text:p>
      <text:p text:style-name="P1656">transplantacijos paslaugų, apmokamų iš<text:s/></text:p>
      <text:p text:style-name="P1657"><text:span text:style-name="T1658">ž</text:span><text:span text:style-name="T1659">mogaus organų ir audinių transplantacijos<text:s/></text:span></text:p>
      <text:p text:style-name="P1660">paprastųjų išlaidų finansavimo programos<text:s/></text:p>
      <text:p text:style-name="P1661">lėšų, teikimo reikalavimų, bazinių kainų ir<text:s/></text:p>
      <text:p text:style-name="P1662">mokėjimo tvarkos aprašo<text:s/></text:p>
      <text:p text:style-name="P1663"><text:span text:style-name="T1664">8</text:span><text:span text:style-name="T1665"><text:s/>priedas</text:span></text:p>
      <text:p text:style-name="P1666"/>
      <text:p text:style-name="P1667"><text:span text:style-name="T1668">asmens sutikimas, kad<text:s/></text:span><text:span text:style-name="T1669">jo duomenys būtų UŽregistruoti lietuvos negiminingų donorų registre</text:span></text:p>
      <text:p text:style-name="P1670"/>
      <text:p text:style-name="P1671"><text:span text:style-name="T1672">S</text:span><text:span text:style-name="T1673">veikatos priežiūros įstaiga</text:span><text:span text:style-name="T1674"><text:tab/>...................................................</text:span></text:p>
      <text:p text:style-name="P1675">(pavadinimas, kodas)</text:p>
      <text:p text:style-name="P1676">Aš,<text:tab/>.....................................................................................,</text:p>
      <text:p text:style-name="P1677">(vardas ir pavardė, asmens kodas)</text:p>
      <text:p text:style-name="P1678"><text:tab/>,</text:p>
      <text:p text:style-name="P1679">(telefonai, adresai)</text:p>
      <text:p text:style-name="P1680">sutinku, kad mano duomenys būtų įtraukti į Lietuvos negiminingų donorų registrą. Esu informuotas (-a) apie registro sudarymo tikslą, susipažinęs (-usi) su galima rizika, taip pat žinau, kad<text:s/>tapęs (-usi) savanoriu donoru negaliu tikėtis atlygio/užmokesčio.</text:p>
      <text:p text:style-name="P1681">Esu informuotas (-a), kad bet kada galiu atsisakyti šio sutikimo apie tai raštu pranešęs (-usi) Lietuvos negiminingų donorų registro tvarkytojui.</text:p>
      <text:p text:style-name="P1682">Pareiškiu, kad mano veiksnumas nėra ribotas.<text:s/></text:p>
      <text:p text:style-name="P1683"/>
      <text:p text:style-name="P1684">Data<text:tab/>.</text:p>
      <text:p text:style-name="P1685"/>
      <text:p text:style-name="P1686">Asmens parašas<text:tab/></text:p>
      <text:p text:style-name="P1687"/>
      <text:p text:style-name="P1688">Informavusio gydytojo parašas, spaudas<text:tab/></text:p>
      <text:p text:style-name="P1689">______________</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TAR.A2EEB1EC0D26" office:target-frame-name="_top" xlink:show="replace"><text:span text:style-name="T1701">V-300</text:span></text:a><text:span text:style-name="T1702">,</text:span><text:span text:style-name="T1703"><text:s/>2005-04-27, Žin., 2005, Nr. 55-1886 (2005-04-30), i. k. 1052250ISAK000V-300</text:span></text:p>
      <text:p text:style-name="P1704"><text:span text:style-name="T1705">Dėl sveikatos apsaugos ministro 2004 m. rugsėjo 9 d. įsakymo Nr. V-632 "Dėl Žmogaus kraujodaros kamieninių ląstelių transplantacijos paslaugų, apmokamų iš Žmogaus organų ir audini</text:span><text:span text:style-name="T1706">ų transplantacijos paprastųjų išlaidų finansavimo programos lėšų, teikimo reikalavimų, bazinių kainų ir mokėjimo tvarkos aprašo patvirtinimo" pakeitimo</text:span></text:p>
      <text:p text:style-name="P1707"/>
      <text:p text:style-name="P1708"><text:span text:style-name="T1709">2.</text:span></text:p>
      <text:p text:style-name="P1710"><text:span text:style-name="T1711">Lietuvos Respublikos sveikatos apsaugos ministerija, Įsakymas</text:span></text:p>
      <text:p text:style-name="P1712"><text:span text:style-name="T1713">Nr.<text:s/></text:span><text:a xlink:href="https://www.e-tar.lt/portal/legalAct.html?documentId=TAR.30463AE64A22" office:target-frame-name="_top" xlink:show="replace"><text:span text:style-name="T1714">V-386</text:span></text:a><text:span text:style-name="T1715">, 2006-05-15, Žin., 2006, Nr. 59-2092 (2006-05-25), i. k. 1062250ISAK000V-386</text:span></text:p>
      <text:p text:style-name="P1716"><text:span text:style-name="T1717">Dėl sveikatos apsaugos ministro 2004 m. rugsėjo 9 d. įsakymo Nr. V-632 "Dėl Žmogaus kraujodaros kamieninių ląstelių transplan</text:span><text:span text:style-name="T1718">tacijos paslaugų, apmokamų iš Žmogaus organų ir audinių transplantacijos paprastųjų išlaidų finansavimo programos lėšų, teikimo reikalavimų, bazinių kainų ir mokėjimo tvarkos aprašo patvirtinimo" pakeitimo</text:span></text:p>
      <text:p text:style-name="P1719"/>
      <text:p text:style-name="P1720"><text:span text:style-name="T1721">3.</text:span></text:p>
      <text:p text:style-name="P1722"><text:span text:style-name="T1723">Lietuvos Respublikos sveikatos apsaugos minist</text:span><text:span text:style-name="T1724">erija, Įsakymas</text:span></text:p>
      <text:p text:style-name="P1725"><text:span text:style-name="T1726">Nr.<text:s/></text:span><text:a xlink:href="https://www.e-tar.lt/portal/legalAct.html?documentId=TAR.A5D878902C6A" office:target-frame-name="_top" xlink:show="replace"><text:span text:style-name="T1727">V-339</text:span></text:a><text:span text:style-name="T1728">, 2007-05-03, Žin., 2007, Nr. 50-1976 (2007-05-10), i. k. 1072250ISAK000V-339</text:span></text:p>
      <text:p text:style-name="P1729"><text:span text:style-name="T1730">Dėl sveikatos apsaugos ministro 2004 m. rugsėjo 9 d. įsakymo Nr. V-632<text:s/></text:span><text:span text:style-name="T1731">"Dėl Žmogaus kraujodaros kamieninių ląstelių transplantacijos paslaugų, apmokamų iš žmogaus organų ir audinių transplantacijos paprastųjų išlaidų finansavimo programos lėšų, teikimo reikalavimų, bazinių kainų ir mokėjimo tvarkos aprašo patvirtinimo" pakeit</text:span><text:span text:style-name="T1732">imo</text:span></text:p>
      <text:p text:style-name="P1733"/>
      <text:p text:style-name="P1734"><text:span text:style-name="T1735">4.</text:span></text:p>
      <text:soft-page-break/>
      <text:p text:style-name="P1736"><text:span text:style-name="T1737">Lietuvos Respublikos sveikatos apsaugos ministerija, Įsakymas</text:span></text:p>
      <text:p text:style-name="P1738"><text:span text:style-name="T1739">Nr.<text:s/></text:span><text:a xlink:href="https://www.e-tar.lt/portal/legalAct.html?documentId=TAR.77356F5DB518" office:target-frame-name="_top" xlink:show="replace"><text:span text:style-name="T1740">V-25</text:span></text:a><text:span text:style-name="T1741">, 2008-01-14, Žin., 2008, Nr. 8-304 (2008-01-19), i. k. 1082250ISAK0000V-25</text:span></text:p>
      <text:p text:style-name="P1742"><text:span text:style-name="T1743">Dėl sveikatos<text:s/></text:span><text:span text:style-name="T1744">apsaugos ministro 2004 m. rugsėjo 9 d. įsakymo Nr. V-632 "Dėl Žmogaus kraujodaros kamieninių ląstelių transplantacijos paslaugų, apmokamų iš Žmogaus organų ir audinių transplantacijos paprastųjų išlaidų finansavimo programos lėšų, teikimo reikalavimų, bazi</text:span><text:span text:style-name="T1745">nių kainų ir mokėjimo tvarkos aprašo patvirtinimo" pakeitimo</text:span></text:p>
      <text:p text:style-name="P1746"/>
      <text:p text:style-name="P1747"><text:span text:style-name="T1748">5.</text:span></text:p>
      <text:p text:style-name="P1749"><text:span text:style-name="T1750">Lietuvos Respublikos sveikatos apsaugos ministerija, Įsakymas</text:span></text:p>
      <text:p text:style-name="P1751"><text:span text:style-name="T1752">Nr.<text:s/></text:span><text:a xlink:href="https://www.e-tar.lt/portal/legalAct.html?documentId=TAR.1DFD763C30B8" office:target-frame-name="_top" xlink:show="replace"><text:span text:style-name="T1753">V-442</text:span></text:a><text:span text:style-name="T1754">, 2008-05-09, Žin., 2008, Nr. 54-2035<text:s/></text:span><text:span text:style-name="T1755">(2008-05-13), i. k. 1082250ISAK000V-442</text:span></text:p>
      <text:p text:style-name="P1756"><text:span text:style-name="T1757">Dėl sveikatos apsaugos ministro 2004 m. rugsėjo 9 d. įsakymo Nr. V-632 "Dėl Žmogaus kraujodaros kamieninių ląstelių transplantacijos paslaugų, apmokamų iš Žmogaus organų ir audinių transplantacijos paprastųjų išlaidų</text:span><text:span text:style-name="T1758"><text:s/>finansavimo programos lėšų, teikimo reikalavimų, bazinių kainų ir mokėjimo tvarkos aprašo patvirtinimo" pakeitimo</text:span></text:p>
      <text:p text:style-name="P1759"/>
      <text:p text:style-name="P1760"><text:span text:style-name="T1761">6.</text:span></text:p>
      <text:p text:style-name="P1762"><text:span text:style-name="T1763">Lietuvos Respublikos sveikatos apsaugos ministerija, Įsakymas</text:span></text:p>
      <text:p text:style-name="P1764"><text:span text:style-name="T1765">Nr.<text:s/></text:span><text:a xlink:href="https://www.e-tar.lt/portal/legalAct.html?documentId=TAR.BACAEF6BB5FA" office:target-frame-name="_top" xlink:show="replace"><text:span text:style-name="T1766">V-370</text:span></text:a><text:span text:style-name="T1767">, 2009-05-15, Žin., 2009, Nr. 58-2273 (2009-05-19), i. k. 1092250ISAK000V-370</text:span></text:p>
      <text:p text:style-name="P1768"><text:span text:style-name="T1769">Dėl Lietuvos Respublikos sveikatos apsaugos ministro 2004 m. rugsėjo 9 d. įsakymo Nr. V-632 "</text:span><text:span text:style-name="T1770">Dėl Žmogaus kraujodaros kamieninių ląstelių transplantacijos paslaugų, apmokamų iš Žmogaus organų ir audinių transplantacijos paprastųjų išlaidų finansavimo programos lėšų, teikimo reikalavimų, bazinių kainų ir mokėjimo tvarkos aprašo patvirtinimo" pakeiti</text:span><text:span text:style-name="T1771">mo</text:span></text:p>
      <text:p text:style-name="P1772"/>
      <text:p text:style-name="P1773"><text:span text:style-name="T1774">7.</text:span></text:p>
      <text:p text:style-name="P1775"><text:span text:style-name="T1776">Lietuvos Respublikos sveikatos apsaugos ministerija, Įsakymas</text:span></text:p>
      <text:p text:style-name="P1777"><text:span text:style-name="T1778">Nr.<text:s/></text:span><text:a xlink:href="https://www.e-tar.lt/portal/legalAct.html?documentId=TAR.FCD8E67164FA" office:target-frame-name="_top" xlink:show="replace"><text:span text:style-name="T1779">V-1103</text:span></text:a><text:span text:style-name="T1780">, 2009-12-30, Žin., 2009, Nr. 159-7230 (2009-12-31), i. k. 1092250ISAK00V-1103</text:span></text:p>
      <text:p text:style-name="P1781"><text:span text:style-name="T1782">Dėl Lietuvos Res</text:span><text:span text:style-name="T1783">publikos sveikatos apsaugos ministro 2004 m. rugsėjo 9 d. įsakymo Nr. V-632 "Dėl Žmogaus kraujodaros kamieninių ląstelių transplantacijos paslaugų, apmokamų iš Žmogaus organų ir audinių transplantacijos paprastųjų išlaidų finansavimo programos lėšų, teikim</text:span><text:span text:style-name="T1784">o reikalavimų, bazinių kainų ir mokėjimo tvarkos apraš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1" meta:paragraph-count="509" meta:word-count="5588" meta:character-count="45373" meta:row-count="1151" meta:non-whitespace-character-count="40294"/>
  </office:meta>
</office:document-meta>
</file>