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1pt"/>
    </style:style>
    <style:style style:name="T1150" style:parent-style-name="DefaultParagraphFont" style:family="text">
      <style:text-properties fo:font-weight="bold" style:font-weight-asian="bold" style:font-weight-complex="bold" fo:text-transform="uppercase" fo:color="#000000" style:font-size-complex="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11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ableColumn1158" style:family="table-column">
      <style:table-column-properties style:column-width="1.4611in"/>
    </style:style>
    <style:style style:name="TableColumn1159" style:family="table-column">
      <style:table-column-properties style:column-width="1.1062in"/>
    </style:style>
    <style:style style:name="TableColumn1160" style:family="table-column">
      <style:table-column-properties style:column-width="1.575in"/>
    </style:style>
    <style:style style:name="TableColumn1161" style:family="table-column">
      <style:table-column-properties style:column-width="1.252in"/>
    </style:style>
    <style:style style:name="TableColumn1162" style:family="table-column">
      <style:table-column-properties style:column-width="1.2979in"/>
    </style:style>
    <style:style style:name="Table1157"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16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171"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174"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177"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ableColumn1207" style:family="table-column">
      <style:table-column-properties style:column-width="1.3097in" style:use-optimal-column-width="false"/>
    </style:style>
    <style:style style:name="TableColumn1208" style:family="table-column">
      <style:table-column-properties style:column-width="0.9062in" style:use-optimal-column-width="false"/>
    </style:style>
    <style:style style:name="TableColumn1209" style:family="table-column">
      <style:table-column-properties style:column-width="0.8763in" style:use-optimal-column-width="false"/>
    </style:style>
    <style:style style:name="TableColumn1210" style:family="table-column">
      <style:table-column-properties style:column-width="1.6527in" style:use-optimal-column-width="false"/>
    </style:style>
    <style:style style:name="TableColumn1211" style:family="table-column">
      <style:table-column-properties style:column-width="0.8763in" style:use-optimal-column-width="false"/>
    </style:style>
    <style:style style:name="TableColumn1212" style:family="table-column">
      <style:table-column-properties style:column-width="1.0708in" style:use-optimal-column-width="false"/>
    </style:style>
    <style:style style:name="Table1206" style:family="table">
      <style:table-properties style:width="6.6923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style:text-properties style:font-weight-complex="bold" style:font-size-complex="12pt"/>
    </style:style>
    <style:style style:name="P1218" style:parent-style-name="Normal" style:family="paragraph">
      <style:paragraph-properties style:snap-to-layout-grid="false" fo:text-align="center"/>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P1225" style:parent-style-name="Normal" style:family="paragraph">
      <style:paragraph-properties style:snap-to-layout-grid="false" fo:text-align="center"/>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text-properties style:font-weight-complex="bold" style:font-size-complex="12pt"/>
    </style:style>
    <style:style style:name="P1228"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P1238" style:parent-style-name="Normal" style:family="paragraph">
      <style:paragraph-properties style:snap-to-layout-grid="false" fo:text-align="center"/>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style:font-weight-complex="bold" style:font-size-complex="12pt"/>
    </style:style>
    <style:style style:name="P1244" style:parent-style-name="Normal" style:family="paragraph">
      <style:paragraph-properties style:snap-to-layout-grid="false" fo:text-align="center"/>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snap-to-layout-grid="false" fo:text-align="center"/>
    </style:style>
    <style:style style:name="T1252" style:parent-style-name="DefaultParagraphFont" style:family="text">
      <style:text-properties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snap-to-layout-grid="false" fo:text-align="center"/>
      <style:text-properties style:font-weight-complex="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snap-to-layout-grid="false" fo:text-align="center"/>
      <style:text-properties style:font-weight-complex="bold"/>
    </style:style>
    <style:style style:name="TableRow1261" style:family="table-row">
      <style:table-row-properties style:min-row-height="0.861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style:text-properties style:font-weight-complex="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weight-complex="bol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style:font-weight-complex="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text-transform="uppercase" fo:color="#000000"/>
    </style:style>
    <style:style style:name="T1300" style:parent-style-name="DefaultParagraphFont" style:family="text">
      <style:text-properties fo:color="#000000"/>
    </style:style>
    <style:style style:name="P1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fo:language="en" fo:country="U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6" style:parent-style-name="DefaultParagraphFont" style:family="text">
      <style:text-properties fo:text-transform="uppercase" fo:color="#000000"/>
    </style:style>
    <style:style style:name="T1317" style:parent-style-name="DefaultParagraphFont" style:family="text">
      <style:text-properties fo:color="#000000"/>
    </style:style>
    <style:style style:name="P1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justify">
        <style:tab-stops>
          <style:tab-stop style:type="right" style:leader-style="dotted" style:leader-text="." style:position="6.6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right" style:leader-style="dotted" style:leader-text="."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61" style:parent-style-name="Normal" style:family="paragraph">
      <style:paragraph-properties fo:text-indent="0.5145in"/>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6" style:parent-style-name="Normal" style:family="paragraph">
      <style:paragraph-properties fo:text-align="justify">
        <style:tab-stops>
          <style:tab-stop style:type="left" style:position="4.4729in"/>
        </style:tab-stops>
      </style:paragraph-properties>
      <style:text-properties fo:color="#000000"/>
    </style:style>
    <style:style style:name="P1367" style:parent-style-name="Normal" style:family="paragraph">
      <style:paragraph-properties fo:text-align="center"/>
      <style:text-properties fo:color="#000000" style:font-size-complex="6pt"/>
    </style:style>
    <style:style style:name="P1368"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69" style:parent-style-name="Normal" style:family="paragraph">
      <style:paragraph-properties fo:text-indent="0.5145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font-size-complex="6pt"/>
    </style:style>
    <style:style style:name="P13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6" style:parent-style-name="DefaultParagraphFont" style:family="text">
      <style:text-properties fo:text-transform="uppercase" fo:color="#000000"/>
    </style:style>
    <style:style style:name="T1377" style:parent-style-name="DefaultParagraphFont" style:family="text">
      <style:text-properties fo:color="#000000"/>
    </style:style>
    <style:style style:name="P1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align="center"/>
      <style:text-properties fo:font-weight="bold" style:font-weight-asian="bold" style:font-weight-complex="bold" fo:text-transform="uppercase" fo:color="#000000"/>
    </style:style>
    <style:style style:name="P13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ab-stops>
          <style:tab-stop style:type="left" style:position="3.3645in"/>
        </style:tab-stops>
      </style:paragraph-properties>
      <style:text-properties fo:color="#000000"/>
    </style:style>
    <style:style style:name="P1402"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06" style:parent-style-name="Normal" style:family="paragraph">
      <style:paragraph-properties fo:text-align="justify" fo:text-indent="0.5in"/>
      <style:text-properties fo:color="#000000"/>
    </style:style>
    <style:style style:name="P1407"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08" style:parent-style-name="Normal" style:family="paragraph">
      <style:paragraph-properties fo:text-align="center"/>
      <style:text-properties fo:color="#000000" style:font-size-complex="6pt"/>
    </style:style>
    <style:style style:name="P1409" style:parent-style-name="Normal" style:family="paragraph">
      <style:paragraph-properties fo:text-align="justify" fo:text-indent="0.4923in"/>
    </style:style>
    <style:style style:name="P14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1" style:parent-style-name="DefaultParagraphFont" style:family="text">
      <style:text-properties fo:color="#000000"/>
    </style:style>
    <style:style style:name="P1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text-transform="uppercase" fo:color="#000000"/>
    </style:style>
    <style:style style:name="T1415" style:parent-style-name="DefaultParagraphFont" style:family="text">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style:tab-stops>
          <style:tab-stop style:type="left" style:position="3.3645in"/>
        </style:tab-stops>
      </style:paragraph-properties>
      <style:text-properties fo:color="#000000"/>
    </style:style>
    <style:style style:name="P1438"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42" style:parent-style-name="Normal" style:family="paragraph">
      <style:paragraph-properties fo:text-align="justify" fo:text-indent="0.5in"/>
      <style:text-properties fo:color="#000000"/>
    </style:style>
    <style:style style:name="P1443"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44" style:parent-style-name="Normal" style:family="paragraph">
      <style:paragraph-properties fo:text-align="center"/>
      <style:text-properties fo:color="#000000" style:font-size-complex="6pt"/>
    </style:style>
    <style:style style:name="P1445" style:parent-style-name="Normal" style:family="paragraph">
      <style:paragraph-properties fo:text-align="justify" fo:text-indent="0.4923in"/>
    </style:style>
    <style:style style:name="P14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text-transform="uppercase"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text-properties fo:color="#000000" style:font-size-complex="6pt"/>
    </style:style>
    <style:style style:name="P1573" style:parent-style-name="Normal" style:family="paragraph">
      <style:paragraph-properties fo:text-align="justify" fo:text-indent="0.4923in"/>
    </style:style>
    <style:style style:name="P15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5" style:parent-style-name="DefaultParagraphFont" style:family="text">
      <style:text-properties fo:color="#000000"/>
    </style:style>
    <style:style style:name="P1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8" style:parent-style-name="DefaultParagraphFont" style:family="text">
      <style:text-properties fo:text-transform="uppercase" fo:color="#000000"/>
    </style:style>
    <style:style style:name="T1579" style:parent-style-name="DefaultParagraphFont" style:family="text">
      <style:text-properties fo:color="#000000"/>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color="#000000" style:font-size-complex="6pt"/>
    </style:style>
    <style:style style:name="P1644" style:parent-style-name="Normal" style:family="paragraph">
      <style:paragraph-properties fo:text-align="justify" fo:text-indent="0.4923in"/>
    </style:style>
    <style:style style:name="P16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6" style:parent-style-name="DefaultParagraphFont" style:family="text">
      <style:text-properties fo:color="#000000"/>
    </style:style>
    <style:style style:name="P1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9" style:parent-style-name="DefaultParagraphFont" style:family="text">
      <style:text-properties fo:text-transform="uppercase" fo:color="#000000"/>
    </style:style>
    <style:style style:name="T1650" style:parent-style-name="DefaultParagraphFont" style:family="text">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color="#000000" fo:language="en" fo:country="US"/>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color="#000000" style:font-size-complex="6pt"/>
    </style:style>
    <style:style style:name="P16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0" style:parent-style-name="DefaultParagraphFont" style:family="text">
      <style:text-properties fo:color="#000000"/>
    </style:style>
    <style:style style:name="P1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3" style:parent-style-name="DefaultParagraphFont" style:family="text">
      <style:text-properties fo:text-transform="uppercase" fo:color="#000000"/>
    </style:style>
    <style:style style:name="T1674" style:parent-style-name="DefaultParagraphFont" style:family="text">
      <style:text-properties fo:color="#000000"/>
    </style:style>
    <style:style style:name="P1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6" style:parent-style-name="DefaultParagraphFont" style:family="text">
      <style:text-properties fo:text-transform="uppercase"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fo:text-indent="0.4923in"/>
      <style:text-properties fo:color="#000000"/>
    </style:style>
    <style:style style:name="P1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1" style:parent-style-name="Normal" style:family="paragraph">
      <style:paragraph-properties fo:text-align="center" fo:text-indent="0.4923in"/>
      <style:text-properties fo:color="#000000"/>
    </style:style>
    <style:style style:name="P1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3" style:parent-style-name="Normal" style:family="paragraph">
      <style:paragraph-properties fo:text-align="center"/>
      <style:text-properties fo:color="#000000" style:font-size-complex="6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01 iki 2006-05-25</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 ŽMOGAUS KRAUJODAROS KAMIENINIŲ<text:s/></text:span></text:p>
      <text:p text:style-name="P1151"><text:span text:style-name="T1152">LĄSTELIŲ TRANSPLANTACIJOS PASLAUGŲ BAZINĖS KAINOS</text:span></text:p>
      <text:p text:style-name="P1153"/>
      <text:p text:style-name="P1154"><text:span text:style-name="T1155">25</text:span><text:span text:style-name="T1156">. Autologinė kraujodaros kamieninių ląstelių transplantacija</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ransplantacijos<text:s/><text:soft-page-break/>etapai</text:p>
          </table:table-cell>
          <table:table-cell table:style-name="TableCell1166">
            <text:p text:style-name="P1167">I etapas</text:p>
            <text:soft-page-break/>
            <text:p text:style-name="P1168">Kamieninių ląstelių mobilizacijos, surinkimo (stacionare), užšaldymo ir laikymo išlaidos</text:p>
          </table:table-cell>
          <table:table-cell table:style-name="TableCell1169">
            <text:p text:style-name="P1170">II etapas</text:p>
            <text:soft-page-break/>
            <text:p text:style-name="P1171">Pirmųjų 45 dienų AUTOKKLT išlaidos (stacionare): recipiento kondicionavimas, kraujodaros kamieninių ląstelių infuzija į recipiento veną, pradinis laikotarpis<text:s/>po AUTOKKLT, kai būtina hospitalizuoti recipientą</text:p>
          </table:table-cell>
          <table:table-cell table:style-name="TableCell1172">
            <text:p text:style-name="P1173">III etapas</text:p>
            <text:soft-page-break/>
            <text:p text:style-name="P1174">AUTOKKLT išlaidos (ambulatoriškai)</text:p>
          </table:table-cell>
          <table:table-cell table:style-name="TableCell1175">
            <text:p text:style-name="P1176">IV etapas</text:p>
            <text:soft-page-break/>
            <text:p text:style-name="P1177">Vėlyvųjų komplikacijų po AUTOKKLT, dėl kurių būtina recipientą hospitalizuoti, gydymo išlaidos</text:p>
          </table:table-cell>
        </table:table-row>
        <text:soft-page-break/>
        <table:table-row table:style-name="TableRow1178">
          <table:table-cell table:style-name="TableCell1179">
            <text:p text:style-name="P1180">Bazinė kaina suaugusiesiems (Lt)</text:p>
          </table:table-cell>
          <table:table-cell table:style-name="TableCell1181">
            <text:p text:style-name="P1182">15578</text:p>
          </table:table-cell>
          <table:table-cell table:style-name="TableCell1183">
            <text:p text:style-name="P1184">74686</text:p>
          </table:table-cell>
          <table:table-cell table:style-name="TableCell1185">
            <text:p text:style-name="P1186">3960</text:p>
          </table:table-cell>
          <table:table-cell table:style-name="TableCell1187">
            <text:p text:style-name="P1188">75619</text:p>
          </table:table-cell>
        </table:table-row>
        <table:table-row table:style-name="TableRow1189">
          <table:table-cell table:style-name="TableCell1190">
            <text:p text:style-name="P1191">Bazinė kaina vaikams iki 18 metų (Lt)</text:p>
          </table:table-cell>
          <table:table-cell table:style-name="TableCell1192">
            <text:p text:style-name="P1193">12462</text:p>
          </table:table-cell>
          <table:table-cell table:style-name="TableCell1194">
            <text:p text:style-name="P1195">59749</text:p>
          </table:table-cell>
          <table:table-cell table:style-name="TableCell1196">
            <text:p text:style-name="P1197">3168</text:p>
          </table:table-cell>
          <table:table-cell table:style-name="TableCell1198">
            <text:p text:style-name="P1199">60495</text:p>
          </table:table-cell>
        </table:table-row>
      </table:table>
      <text:p text:style-name="P1200"><text:span text:style-name="T1201">PASTABA. III etapas tęsiamas ir tada, kai pacientas hospitalizuojamas dėl su AUTOKKLT nesusijusių priežasčių. Su AUTOKKLT susijusių gydymo ir tyrimų išlaidos apmokamos iš Žmogaus organų<text:s/></text:span><text:span text:style-name="T1202">ir audinių transplantacijos paprastųjų išlaidų finansavimo programos lėšų.</text:span></text:p>
      <text:p text:style-name="P1203"><text:span text:style-name="T1204">26</text:span><text:span text:style-name="T1205">. Alogeninė kraujodaros kamieninių ląstelių transplantacija</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ransplantacijos etapai</text:p>
          </table:table-cell>
          <table:table-cell table:style-name="TableCell1216">
            <text:p text:style-name="P1217">Ia etapas</text:p>
            <text:p text:style-name="P1218"><text:span text:style-name="T1219">Donoro kraujodaros kamieninių ląstelių mobilizacijos bei surinkimo</text:span><text:span text:style-name="T1220"><text:s/>išlaidos Lietuvoje</text:span></text:p>
          </table:table-cell>
          <table:table-cell table:style-name="TableCell1221">
            <text:p text:style-name="P1222"><text:span text:style-name="T1223">Ib etapas</text:span><text:span text:style-name="T1224">a</text:span></text:p>
            <text:p text:style-name="P1225">Negiminingo donoro išlaidos</text:p>
          </table:table-cell>
          <table:table-cell table:style-name="TableCell1226">
            <text:p text:style-name="P1227">II etapas</text:p>
            <text:p text:style-name="P1228"><text:span text:style-name="T1229">Pirmųjų 100 dienų<text:s/></text:span><text:span text:style-name="T1230">ALOKKLT</text:span><text:span text:style-name="T1231"><text:s/>išlaidos<text:s/></text:span><text:span text:style-name="T1232">(stacionare): recipiento kondicionavimas, donoro kraujodaros kamieninių ląstelių infuzija į recipiento veną, pradinis laikotarpis po ALOKKLT, kai reikia</text:span><text:span text:style-name="T1233"><text:s/>hospitalizuoti recipientą</text:span></text:p>
          </table:table-cell>
          <table:table-cell table:style-name="TableCell1234">
            <text:p text:style-name="P1235"><text:span text:style-name="T1236">III etapas</text:span><text:span text:style-name="T1237">b</text:span></text:p>
            <text:p text:style-name="P1238"><text:span text:style-name="T1239">ALOKKLT išlaidos (</text:span><text:span text:style-name="T1240">ambulato-riškai</text:span><text:span text:style-name="T1241">)</text:span></text:p>
          </table:table-cell>
          <table:table-cell table:style-name="TableCell1242">
            <text:p text:style-name="P1243">IV etapas</text:p>
            <text:p text:style-name="P1244"><text:span text:style-name="T1245">Vėlyvųjų komplikacijų po ALOKKLT, dėl kurių būtina recipientą hospitalizuoti, gydymo<text:s/></text:span><text:span text:style-name="T1246">išlaidos</text:span></text:p>
          </table:table-cell>
        </table:table-row>
        <table:table-row table:style-name="TableRow1247">
          <table:table-cell table:style-name="TableCell1248">
            <text:p text:style-name="P1249">Bazinė kaina suaugusiesiems (Lt)</text:p>
          </table:table-cell>
          <table:table-cell table:style-name="TableCell1250">
            <text:p text:style-name="P1251"><text:span text:style-name="T1252">5154</text:span></text:p>
          </table:table-cell>
          <table:table-cell table:style-name="TableCell1253">
            <text:p text:style-name="P1254">Pagal faktines išlaidas, neviršijant<text:s/>90000</text:p>
          </table:table-cell>
          <table:table-cell table:style-name="TableCell1255">
            <text:p text:style-name="P1256">216464</text:p>
          </table:table-cell>
          <table:table-cell table:style-name="TableCell1257">
            <text:p text:style-name="P1258">7171</text:p>
          </table:table-cell>
          <table:table-cell table:style-name="TableCell1259">
            <text:p text:style-name="P1260">116077</text:p>
          </table:table-cell>
        </table:table-row>
        <table:table-row table:style-name="TableRow1261">
          <table:table-cell table:style-name="TableCell1262">
            <text:p text:style-name="P1263">Bazinė kaina vaikams iki 18 metų (Lt)</text:p>
          </table:table-cell>
          <table:table-cell table:style-name="TableCell1264">
            <text:p text:style-name="P1265">5154</text:p>
          </table:table-cell>
          <table:table-cell table:style-name="TableCell1266">
            <text:p text:style-name="P1267">Pagal faktines išlaidas, neviršijant 90000</text:p>
          </table:table-cell>
          <table:table-cell table:style-name="TableCell1268">
            <text:p text:style-name="P1269">75763</text:p>
          </table:table-cell>
          <table:table-cell table:style-name="TableCell1270">
            <text:p text:style-name="P1271">7171</text:p>
          </table:table-cell>
          <table:table-cell table:style-name="TableCell1272">
            <text:p text:style-name="P1273">29020</text:p>
          </table:table-cell>
        </table:table-row>
      </table:table>
      <text:p text:style-name="P1274">PASTABOS:</text:p>
      <text:p text:style-name="P1275"><text:span text:style-name="T1276">a – Ib-1 Negiminingo donoro paieška LNDR ar Pasaulio negiminingų donorų registre, jo kvietimas ir ištyrimas.</text:span></text:p>
      <text:p text:style-name="P1277"><text:span text:style-name="T1278">Ib-2<text:s/></text:span><text:span text:style-name="T1279">Negiminingo donoro kraujodaros kamieninių ląstelių surinkimas užsienio šalyje.</text:span></text:p>
      <text:p text:style-name="P1280"><text:span text:style-name="T1281">Ib-3 Negiminingo donoro kraujodaros kamieninių ląstelių atvežimas iš užsienio šalies.</text:span></text:p>
      <text:soft-page-break/>
      <text:p text:style-name="P1282"><text:span text:style-name="T1283">b – III etapas tęsiamas ir tada, kai pacientas hospitalizuojamas dėl su ALOKKLT nesusijusių</text:span><text:span text:style-name="T1284"><text:s/>priežasčių. Su ALOKKLT susijusių gydymo ir tyrimų išlaidos apmokamos iš Žmogaus organų ir audinių transplantacijos paprastųjų išlaidų finansavimo programos lėšų.</text:span></text:p>
      <text:p text:style-name="P1285"><text:span text:style-name="T1286">27</text:span><text:span text:style-name="T1287">. Vieno negiminingo donoro tyrimo, skirto Lietuvos negiminingų donorų registrui,<text:s/></text:span><text:span text:style-name="T1288">išlaidos – 657 Lt</text:span><text:s/></text:p>
      <text:p text:style-name="P1289">Skyriaus pakeitimai:</text:p>
      <text:p text:style-name="P1290"><text:span text:style-name="T1291">Nr.<text:s/></text:span><text:a xlink:href="https://www.e-tar.lt/portal/legalAct.html?documentId=TAR.A2EEB1EC0D26" office:target-frame-name="_top" xlink:show="replace"><text:span text:style-name="T1292">V-300</text:span></text:a><text:span text:style-name="T1293">, 2005-04-27, Žin., 2005, Nr. 55-1886 (2005-04-30), i. k. 1052250ISAK000V-300</text:span></text:p>
      <text:p text:style-name="Normal"/>
      <text:soft-page-break/>
      <text:p text:style-name="P1294"><text:span text:style-name="T1295">Žmogaus kraujodaros kamieninių ląstelių</text:span><text:span text:style-name="T1296"><text:s/></text:span></text:p>
      <text:p text:style-name="P1297">transplantacijos paslaugų, apmokamų iš<text:s/></text:p>
      <text:p text:style-name="P1298"><text:span text:style-name="T1299">ž</text:span><text:span text:style-name="T1300">mogaus organų ir audinių transplantacijos<text:s/></text:span></text:p>
      <text:p text:style-name="P1301">paprastųjų išlaidų finansavimo programos<text:s/></text:p>
      <text:p text:style-name="P1302">lėšų, teikimo reikalavimų, bazinių kainų ir<text:s/></text:p>
      <text:p text:style-name="P1303">mokėjimo tvarkos aprašo<text:s/></text:p>
      <text:p text:style-name="P1304"><text:span text:style-name="T1305">1</text:span><text:span text:style-name="T1306"><text:s/>priedas</text:span></text:p>
      <text:p text:style-name="P1307"/>
      <text:p text:style-name="P1308"><text:span text:style-name="T1309"><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10"><text:span text:style-name="T1311">______________</text:span></text:p>
      <text:soft-page-break/>
      <text:p text:style-name="P1312"><text:span text:style-name="T1313">Žmogaus kraujodaros kamieninių ląstelių<text:s/></text:span></text:p>
      <text:p text:style-name="P1314">transplantacijos paslaugų, apmokamų iš<text:s/></text:p>
      <text:p text:style-name="P1315"><text:span text:style-name="T1316">ž</text:span><text:span text:style-name="T1317">mogaus organų ir audinių transplantacijos<text:s/></text:span></text:p>
      <text:p text:style-name="P1318">paprastųjų išlaidų finansavimo programos<text:s/></text:p>
      <text:p text:style-name="P1319">lėšų, teikimo reikalavimų, bazinių kainų ir<text:s/></text:p>
      <text:p text:style-name="P1320">mokėjimo tvarkos aprašo<text:s/></text:p>
      <text:p text:style-name="P1321"><text:span text:style-name="T1322">2</text:span><text:span text:style-name="T1323"><text:s/>priedas</text:span></text:p>
      <text:p text:style-name="P1324"/>
      <text:p text:style-name="P1325"><text:span text:style-name="T1326">Konsiliumo dėl indikacijų kraujodaros kamieninių ląstelių transplantacijai atlikti protokolas</text:span></text:p>
      <text:p text:style-name="P1327"/>
      <text:p text:style-name="P1328">Data …………………</text:p>
      <text:p text:style-name="P1329">Pacientui (-ei) …………………………………………………….………………<text:tab/>,</text:p>
      <text:p text:style-name="P1330">(vardas ir pavardė, asmens kodas)</text:p>
      <text:p text:style-name="P1331">sergančiam (-iai)<text:tab/>................................................................................,</text:p>
      <text:p text:style-name="P1332">(diagnozė)</text:p>
      <text:p text:style-name="P1333">neindikuotina / indikuotina atlikti …<text:tab/><text:tab/>………………....................................………………………….</text:p>
      <text:p text:style-name="P1334">(transplantacijos pavadinimas)</text:p>
      <text:p text:style-name="P1335">planinę / skubią kraujodaros kamieninių ląstelių transplantaciją.</text:p>
      <text:p text:style-name="P1336">Paciento (-ės) bendroji būklė pagal PSO:<text:s/><text:tab/></text:p>
      <text:p text:style-name="P1337"><text:tab/></text:p>
      <text:p text:style-name="P1338"><text:tab/></text:p>
      <text:p text:style-name="P1339"><text:tab/></text:p>
      <text:p text:style-name="P1340"><text:tab/></text:p>
      <text:p text:style-name="P1341"><text:tab/></text:p>
      <text:p text:style-name="P1342"/>
      <text:p text:style-name="P1343">Konsiliumo dalyviai</text:p>
      <text:p text:style-name="P1344"/>
      <text:p text:style-name="P1345"><text:span text:style-name="T1346">1</text:span><text:span text:style-name="T1347"><text:tab/>............................................................................................................</text:span></text:p>
      <text:p text:style-name="P1348"><text:span text:style-name="T1349">(vardas ir pavardė) (parašas)</text:span></text:p>
      <text:p text:style-name="P1350"><text:span text:style-name="T1351">2</text:span><text:span text:style-name="T1352"><text:tab/>................................</text:span><text:span text:style-name="T1353">.............................................................................</text:span></text:p>
      <text:p text:style-name="P1354"><text:span text:style-name="T1355">(vardas ir pavardė) (parašas)</text:span></text:p>
      <text:p text:style-name="P1356"><text:span text:style-name="T1357">3</text:span><text:span text:style-name="T1358"><text:tab/>................................................................................................................</text:span></text:p>
      <text:p text:style-name="P1359">(vardas ir pavardė) (parašas)</text:p>
      <text:p text:style-name="P1360"><text:tab/></text:p>
      <text:p text:style-name="P1361">(data)</text:p>
      <text:p text:style-name="P1362"/>
      <text:p text:style-name="P1363">Su konsiliumo išvadomis susipažinau:</text:p>
      <text:p text:style-name="P1364"/>
      <text:p text:style-name="P1365"><text:tab/>......................</text:p>
      <text:p text:style-name="P1366">(paciento (tėvo ar globėjo) vardas ir pavardė)<text:tab/><text:s/>(parašas)</text:p>
      <text:p text:style-name="P1367"/>
      <text:p text:style-name="P1368"><text:tab/></text:p>
      <text:p text:style-name="P1369">(data)</text:p>
      <text:p text:style-name="P1370"><text:span text:style-name="T1371">______________</text:span></text:p>
      <text:soft-page-break/>
      <text:p text:style-name="P1372"><text:span text:style-name="T1373">Žmogaus kraujodaros kamieninių ląstelių<text:s/></text:span></text:p>
      <text:p text:style-name="P1374">transplantacijos paslaugų, apmokamų iš<text:s/></text:p>
      <text:p text:style-name="P1375"><text:span text:style-name="T1376">ž</text:span><text:span text:style-name="T1377">mogaus organų ir audinių transplantacijos<text:s/></text:span></text:p>
      <text:p text:style-name="P1378">paprastųjų išlaidų finansavimo programos<text:s/></text:p>
      <text:p text:style-name="P1379">lėšų, teikimo reikalavimų, bazinių kainų ir<text:s/></text:p>
      <text:p text:style-name="P1380">mokėjimo tvarkos aprašo<text:s/></text:p>
      <text:p text:style-name="P1381"><text:span text:style-name="T1382">3</text:span><text:span text:style-name="T1383"><text:s/>priedas</text:span></text:p>
      <text:p text:style-name="P1384"/>
      <text:p text:style-name="P1385"><text:span text:style-name="T1386">ASMENS SUTIKIMAS, KAD JAM BŪTŲ ATLIKTA KRAUJODAROS KAMIENINIŲ LĄSTELIŲ TRANSPLANTACIJa</text:span></text:p>
      <text:p text:style-name="P1387"/>
      <text:p text:style-name="P1388">Aš,<text:tab/>........................................................................................................,</text:p>
      <text:p text:style-name="P1389">(vardas ir pavardė, asmens kodas)</text:p>
      <text:p text:style-name="P1390">gimęs (-usi)<text:tab/>..........................................................................................,</text:p>
      <text:p text:style-name="P1391">gyvenantis (-i)<text:tab/>.......................................................................................,</text:p>
      <text:p text:style-name="P1392">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393">Atlikus tyrimus buvo nustatyta, kad man reikalinga ši transplantacija.<text:s/></text:p>
      <text:p text:style-name="P1394">Numatoma atlikti transplantacija:<text:tab/>....................................................</text:p>
      <text:p text:style-name="P1395">Transplantacijos metu atsiradus nenumatytoms aplinkybėms, sutinku, kad medicinos personalas imtųsi visų būtinų priemonių ir procedūrų, kurios, jo nuomone, toje situacijoje bus būtinos.</text:p>
      <text:p text:style-name="P1396">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text:s/>jokių besąlyginių pažadų ar garantijų dėl teigiamo procedūros rezultato ar baigties.</text:p>
      <text:p text:style-name="P1397">Man buvo suteikta visa su mano būkle susijusi informacija ir atsakyta į visus man kilusius klausimus. Daugiau klausimų neturiu.</text:p>
      <text:p text:style-name="P1398">Visa tai apsvarstęs (-iusi), pareiškiu savo sutikimą atlikti kraujodaros kamieninių ląstelių transplantaciją.</text:p>
      <text:p text:style-name="P1399"/>
      <text:p text:style-name="P1400"/>
      <text:p text:style-name="P1401">Pacientas ………….........…………<text:s/><text:tab/>Gydytojas ………………………………<text:s/></text:p>
      <text:p text:style-name="P1402"><text:tab/><text:s/>(parašas)<text:tab/><text:s/>(spaudas, parašas)</text:p>
      <text:p text:style-name="P1403"/>
      <text:p text:style-name="P1404">Paciento tėvas ar globėjas ……………………......................………………<text:tab/></text:p>
      <text:p text:style-name="P1405"><text:tab/>(vardas ir pavardė, asmens kodas)<text:s/><text:tab/><text:s/>(parašas)</text:p>
      <text:p text:style-name="P1406"/>
      <text:p text:style-name="P1407">.......... m<text:tab/><text:s/>mėn. ...... d.</text:p>
      <text:p text:style-name="P1408">______________</text:p>
      <text:p text:style-name="P1409"/>
      <text:soft-page-break/>
      <text:p text:style-name="P1410"><text:span text:style-name="T1411">Žmogaus kraujodaros kamieninių ląstelių<text:s/></text:span></text:p>
      <text:p text:style-name="P1412">transplantacijos paslaugų, apmokamų iš<text:s/></text:p>
      <text:p text:style-name="P1413"><text:span text:style-name="T1414">ž</text:span><text:span text:style-name="T1415">mogaus organų ir audinių transplantacijos<text:s/></text:span></text:p>
      <text:p text:style-name="P1416">paprastųjų išlaidų finansavimo programos<text:s/></text:p>
      <text:p text:style-name="P1417">lėšų, teikimo reikalavimų, bazinių kainų ir<text:s/></text:p>
      <text:p text:style-name="P1418">mokėjimo tvarkos aprašo<text:s/></text:p>
      <text:p text:style-name="P1419"><text:span text:style-name="T1420">4</text:span><text:span text:style-name="T1421"><text:s/>priedas</text:span></text:p>
      <text:p text:style-name="P1422"/>
      <text:p text:style-name="P1423"><text:span text:style-name="T1424">asmens Sutikimas, kad jo kraujodaros kamieninės ląstelės būtų paimtos ir panaudotos transplantacijai</text:span></text:p>
      <text:p text:style-name="P1425"/>
      <text:p text:style-name="P1426">Aš,<text:tab/>........................................................................................................,</text:p>
      <text:p text:style-name="P1427">(vardas ir pavardė, asmens kodas)</text:p>
      <text:p text:style-name="P1428">gimęs (-usi)<text:tab/>..........................................................................................,</text:p>
      <text:p text:style-name="P1429">gyvenantis<text:s/>(-i)<text:tab/>.......................................................................................,</text:p>
      <text:p text:style-name="P1430">esu informuotas (-a) apie kraujodaros kamieninių ląstelių paėmimo paskirtį, tikslus ir eigą. Man buvo išaiškinta šios procedūros rizika, galimos komplikacijos ir<text:s/>jų gydymo būdai.</text:p>
      <text:p text:style-name="P1431">Paėmimo metu atsiradus nenumatytoms aplinkybėms, sutinku, kad medicinos personalas imtųsi visų būtinų priemonių ir procedūrų, kurios, jo nuomone, toje situacijoje bus būtinos.</text:p>
      <text:p text:style-name="P1432">Man taip pat žinomas su kiekviena procedūra susijęs bendras rizikos veiksnys. Esu nurodęs (-džiusi) visas savo ankstesnes ligas, kurios gali turėti įtakos tyrimui ir gydymui.</text:p>
      <text:p text:style-name="P1433">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434">Man buvo suteikta visa su mano būkle susijusi informacija ir atsakyta į visus<text:s/>man kilusius klausimus. Daugiau klausimų neturiu.</text:p>
      <text:p text:style-name="P1435">Visa tai apsvarstęs (-iusi), reiškiu savo sutikimą man atlikti kraujodaros kamieninių ląstelių donavimo procedūrą.</text:p>
      <text:p text:style-name="P1436"/>
      <text:p text:style-name="P1437">Donoras ………….........…………<text:s/><text:tab/>Gydytojas ………………………………<text:s/></text:p>
      <text:p text:style-name="P1438"><text:tab/><text:s/>(parašas)<text:tab/><text:s/>(spaudas, parašas)</text:p>
      <text:p text:style-name="P1439"/>
      <text:p text:style-name="P1440">Donoras tėvas ar globėjas ……………………......................………………<text:tab/></text:p>
      <text:p text:style-name="P1441"><text:tab/>(vardas ir pavardė, asmens kodas)<text:s/><text:tab/><text:s/>(parašas)</text:p>
      <text:p text:style-name="P1442"/>
      <text:p text:style-name="P1443">.......... m<text:tab/><text:s/>mėn. ...... d.</text:p>
      <text:p text:style-name="P1444">______________</text:p>
      <text:p text:style-name="P1445"/>
      <text:soft-page-break/>
      <text:p text:style-name="P1446"><text:span text:style-name="T1447">Žmogaus kraujodaros kamieninių ląstelių<text:s/></text:span></text:p>
      <text:p text:style-name="P1448">transplantacijos paslaugų, apmokamų iš<text:s/></text:p>
      <text:p text:style-name="P1449"><text:span text:style-name="T1450">ž</text:span><text:span text:style-name="T1451">mogaus organų<text:s/></text:span><text:span text:style-name="T1452">ir audinių transplantacijos<text:s/></text:span></text:p>
      <text:p text:style-name="P1453">paprastųjų išlaidų finansavimo programos<text:s/></text:p>
      <text:p text:style-name="P1454">lėšų, teikimo reikalavimų, bazinių kainų ir<text:s/></text:p>
      <text:p text:style-name="P1455">mokėjimo tvarkos aprašo<text:s/></text:p>
      <text:p text:style-name="P1456"><text:span text:style-name="T1457">5</text:span><text:span text:style-name="T1458"><text:s/>priedas</text:span></text:p>
      <text:p text:style-name="P1459"/>
      <text:p text:style-name="P1460"><text:span text:style-name="T1461">DONORO ir (AR) recipiento IŠTYRIMas prieš kraujodaros kamieninių ląstelių transplantaciją</text:span></text:p>
      <text:p text:style-name="P1462"/>
      <text:p text:style-name="P1463"><text:span text:style-name="T1464">1</text:span><text:span text:style-name="T1465">. Klinikinis tyrimas:<text:s/></text:span></text:p>
      <text:p text:style-name="P1466"><text:span text:style-name="T1467">1.1</text:span><text:span text:style-name="T1468">. anamnezės rinkimas;</text:span></text:p>
      <text:p text:style-name="P1469"><text:span text:style-name="T1470">1.2</text:span><text:span text:style-name="T1471">. burnos ir akių gleivinės apžiūra;</text:span></text:p>
      <text:p text:style-name="P1472"><text:span text:style-name="T1473">1.3</text:span><text:span text:style-name="T1474">. odos apžiūra;</text:span></text:p>
      <text:p text:style-name="P1475"><text:span text:style-name="T1476">1.4</text:span><text:span text:style-name="T1477">. limfmazgių palpacija;</text:span></text:p>
      <text:p text:style-name="P1478"><text:span text:style-name="T1479">1.5</text:span><text:span text:style-name="T1480">. arterinio kraujospūdžio matavimas;</text:span></text:p>
      <text:p text:style-name="P1481"><text:span text:style-name="T1482">1.6</text:span><text:span text:style-name="T1483">. temperatūros matavimas;</text:span></text:p>
      <text:p text:style-name="P1484"><text:span text:style-name="T1485">1.7</text:span><text:span text:style-name="T1486">. pulso dažnio matavimas;</text:span></text:p>
      <text:p text:style-name="P1487"><text:span text:style-name="T1488">1.8</text:span><text:span text:style-name="T1489">. krūtines ląstos organų auskultacija;</text:span></text:p>
      <text:p text:style-name="P1490"><text:span text:style-name="T1491">1.9</text:span><text:span text:style-name="T1492">. pilvo ertmės organų palpacija;</text:span></text:p>
      <text:p text:style-name="P1493"><text:span text:style-name="T1494">1.10</text:span><text:span text:style-name="T1495">. periferinių venų būklės įvertinimas.</text:span></text:p>
      <text:p text:style-name="P1496"><text:span text:style-name="T1497">2</text:span><text:span text:style-name="T1498">. Instrumentinis tyrimas:</text:span></text:p>
      <text:p text:style-name="P1499"><text:span text:style-name="T1500">2.1</text:span><text:span text:style-name="T1501">. elektrokardiograma;</text:span></text:p>
      <text:p text:style-name="P1502"><text:span text:style-name="T1503">2.2</text:span><text:span text:style-name="T1504">. tiesinė krūtinės ląstos rentgenograma.<text:s/></text:span></text:p>
      <text:p text:style-name="P1505"><text:span text:style-name="T1506">3</text:span><text:span text:style-name="T1507">. Labo</text:span><text:span text:style-name="T1508">ratorinis tyrimas:</text:span></text:p>
      <text:p text:style-name="P1509"><text:span text:style-name="T1510">3.1</text:span><text:span text:style-name="T1511">. bendras kraujo tyrimas;</text:span></text:p>
      <text:p text:style-name="P1512"><text:span text:style-name="T1513">3.2</text:span><text:span text:style-name="T1514">. bendras šlapimo tyrimas;</text:span></text:p>
      <text:p text:style-name="P1515"><text:span text:style-name="T1516">3.3</text:span><text:span text:style-name="T1517">. kaulų čiulpų aspiracinė biopsija;</text:span></text:p>
      <text:p text:style-name="P1518"><text:span text:style-name="T1519">3.4</text:span><text:span text:style-name="T1520">. kraujo ABO grupė, Rh faktorius;</text:span></text:p>
      <text:p text:style-name="P1521"><text:span text:style-name="T1522">3.5</text:span><text:span text:style-name="T1523">. bilirubinas;</text:span></text:p>
      <text:p text:style-name="P1524"><text:span text:style-name="T1525">3.6</text:span><text:span text:style-name="T1526">. alanininė transaminazė;</text:span></text:p>
      <text:p text:style-name="P1527"><text:span text:style-name="T1528">3.7</text:span><text:span text:style-name="T1529">. asparaginininė transamin</text:span><text:span text:style-name="T1530">azė;</text:span></text:p>
      <text:p text:style-name="P1531"><text:span text:style-name="T1532">3.8</text:span><text:span text:style-name="T1533">. šarminė fosfatazė;</text:span></text:p>
      <text:p text:style-name="P1534"><text:span text:style-name="T1535">3.9</text:span><text:span text:style-name="T1536">. gliukozė kraujyje;</text:span></text:p>
      <text:p text:style-name="P1537"><text:span text:style-name="T1538">3.10</text:span><text:span text:style-name="T1539">. kreatininas;</text:span></text:p>
      <text:p text:style-name="P1540"><text:span text:style-name="T1541">3.11</text:span><text:span text:style-name="T1542">. bendras baltymas;</text:span></text:p>
      <text:p text:style-name="P1543"><text:span text:style-name="T1544">3.12</text:span><text:span text:style-name="T1545">. ADTL;</text:span></text:p>
      <text:p text:style-name="P1546"><text:span text:style-name="T1547">3.13</text:span><text:span text:style-name="T1548">. INR;</text:span></text:p>
      <text:p text:style-name="P1549"><text:span text:style-name="T1550">3.14</text:span><text:span text:style-name="T1551">. fibrinogenas;</text:span></text:p>
      <text:p text:style-name="P1552"><text:span text:style-name="T1553">3.15</text:span><text:span text:style-name="T1554">. hepatito B viruso paviršinis antigenas (HBsAg);</text:span></text:p>
      <text:p text:style-name="P1555"><text:span text:style-name="T1556">3.16</text:span><text:span text:style-name="T1557">. hepatito B viruso<text:s/></text:span><text:span text:style-name="T1558">šerdinio antigeno antikūnai (anti-HBc);</text:span></text:p>
      <text:p text:style-name="P1559"><text:span text:style-name="T1560">3.17</text:span><text:span text:style-name="T1561">. hepatito C viruso antikūnai (anti-HCV);</text:span></text:p>
      <text:p text:style-name="P1562"><text:span text:style-name="T1563">3.18</text:span><text:span text:style-name="T1564">. žmogaus imunodeficito viruso ŽIV-I ir ŽIV-II antikūnai (anti-ŽIV-I/II);</text:span></text:p>
      <text:p text:style-name="P1565"><text:span text:style-name="T1566">3.19</text:span><text:span text:style-name="T1567">. citomegalijos viruso IgG ir IgM antikūnai (Anti-CMV IgG ir IgM);</text:span></text:p>
      <text:p text:style-name="P1568"><text:span text:style-name="T1569">3.20</text:span><text:span text:style-name="T1570">.</text:span><text:span text:style-name="T1571"><text:s/>sifilio serologinis tyrimas.</text:span></text:p>
      <text:p text:style-name="P1572">______________</text:p>
      <text:p text:style-name="P1573"/>
      <text:soft-page-break/>
      <text:p text:style-name="P1574"><text:span text:style-name="T1575">Žmogaus kraujodaros kamieninių ląstelių<text:s/></text:span></text:p>
      <text:p text:style-name="P1576">transplantacijos paslaugų, apmokamų iš<text:s/></text:p>
      <text:p text:style-name="P1577"><text:span text:style-name="T1578">ž</text:span><text:span text:style-name="T1579">mogaus organų ir audinių transplantacijos<text:s/></text:span></text:p>
      <text:p text:style-name="P1580">paprastųjų išlaidų finansavimo programos<text:s/></text:p>
      <text:p text:style-name="P1581">lėšų, teikimo reikalavimų, bazinių kainų ir<text:s/></text:p>
      <text:p text:style-name="P1582">mokėjimo tvarkos aprašo<text:s/></text:p>
      <text:p text:style-name="P1583"><text:span text:style-name="T1584">6</text:span><text:span text:style-name="T1585"><text:s/>priedas</text:span></text:p>
      <text:p text:style-name="P1586"/>
      <text:p text:style-name="P1587"><text:span text:style-name="T1588">DONORO, kurį ketinama įtraukti į lietuvos negiminingų donorų registrą, ištyrimas</text:span></text:p>
      <text:p text:style-name="P1589"/>
      <text:p text:style-name="P1590"><text:span text:style-name="T1591">1</text:span><text:span text:style-name="T1592">. Klinikinis tyrimas:<text:s/></text:span></text:p>
      <text:p text:style-name="P1593"><text:span text:style-name="T1594">1.1</text:span><text:span text:style-name="T1595">. anamnezės rinkimas;</text:span></text:p>
      <text:p text:style-name="P1596"><text:span text:style-name="T1597">1.2</text:span><text:span text:style-name="T1598">. burnos ir akių gleivinės apžiūra;</text:span></text:p>
      <text:p text:style-name="P1599"><text:span text:style-name="T1600">1.3</text:span><text:span text:style-name="T1601">. odos apžiūra;</text:span></text:p>
      <text:p text:style-name="P1602"><text:span text:style-name="T1603">1.4</text:span><text:span text:style-name="T1604">. limfmazgių palpacija;</text:span></text:p>
      <text:p text:style-name="P1605"><text:span text:style-name="T1606">1.5</text:span><text:span text:style-name="T1607">. arterinio kraujospūdžio matavimas;</text:span></text:p>
      <text:p text:style-name="P1608"><text:span text:style-name="T1609">1.6</text:span><text:span text:style-name="T1610">. temperatūros matavimas;</text:span></text:p>
      <text:p text:style-name="P1611"><text:span text:style-name="T1612">1.7</text:span><text:span text:style-name="T1613">. pulso dažnis;</text:span></text:p>
      <text:p text:style-name="P1614"><text:span text:style-name="T1615">1.8</text:span><text:span text:style-name="T1616">. krūtines ląstos organų auskultacija;</text:span></text:p>
      <text:p text:style-name="P1617"><text:span text:style-name="T1618">1.9</text:span><text:span text:style-name="T1619">. pilvo ertmės organų palpacija;</text:span></text:p>
      <text:p text:style-name="P1620"><text:span text:style-name="T1621">1.10</text:span><text:span text:style-name="T1622">. periferinių venų būklės<text:s/></text:span><text:span text:style-name="T1623">įvertinimas.</text:span></text:p>
      <text:p text:style-name="P1624"><text:span text:style-name="T1625">2</text:span><text:span text:style-name="T1626">. Laboratorinis tyrimas:</text:span></text:p>
      <text:p text:style-name="P1627"><text:span text:style-name="T1628">2.1</text:span><text:span text:style-name="T1629">. bendras kraujo tyrimas;</text:span></text:p>
      <text:p text:style-name="P1630"><text:span text:style-name="T1631">2.2</text:span><text:span text:style-name="T1632">. hepatito B viruso paviršinis antigenas (HBsAg);</text:span></text:p>
      <text:p text:style-name="P1633"><text:span text:style-name="T1634">2.3</text:span><text:span text:style-name="T1635">. hepatito C viruso antikūnai (anti-HCV);</text:span></text:p>
      <text:p text:style-name="P1636"><text:span text:style-name="T1637">2.4</text:span><text:span text:style-name="T1638">. žmogaus imunodeficito viruso ŽIV-I ir ŽIV-II antikūnai (anti-ŽIV-</text:span><text:span text:style-name="T1639">I/II);</text:span></text:p>
      <text:p text:style-name="P1640"><text:span text:style-name="T1641">2.5</text:span><text:span text:style-name="T1642">. sifilio serologinis tyrimas.</text:span></text:p>
      <text:p text:style-name="P1643">______________</text:p>
      <text:p text:style-name="P1644"/>
      <text:soft-page-break/>
      <text:p text:style-name="P1645"><text:span text:style-name="T1646">Žmogaus kraujodaros kamieninių ląstelių<text:s/></text:span></text:p>
      <text:p text:style-name="P1647">transplantacijos paslaugų, apmokamų iš<text:s/></text:p>
      <text:p text:style-name="P1648"><text:span text:style-name="T1649">ž</text:span><text:span text:style-name="T1650">mogaus organų ir audinių transplantacijos<text:s/></text:span></text:p>
      <text:p text:style-name="P1651">paprastųjų išlaidų finansavimo programos<text:s/></text:p>
      <text:p text:style-name="P1652">lėšų, teikimo reikalavimų, bazinių kainų ir<text:s/></text:p>
      <text:p text:style-name="P1653">mokėjimo tvarkos aprašo<text:s/></text:p>
      <text:p text:style-name="P1654"><text:span text:style-name="T1655">7</text:span><text:span text:style-name="T1656"><text:s/>priedas</text:span></text:p>
      <text:p text:style-name="P1657"/>
      <text:p text:style-name="P1658"><text:span text:style-name="T1659">Negiminingo kraujodaros kamieninių ląstelių potencialaus donoro anketa</text:span></text:p>
      <text:p text:style-name="P1660"/>
      <text:p text:style-name="P1661">Prašome atidžiai užpildyti šią anketą. Jūsų atsakymai yra konfidencialūs. Tikslūs atsakymai į<text:s/>pateiktus klausimus svarbūs tam, kad būtų apsaugota Jūsų sveikata, bei tam, kad būtų apsaugotas pacientas, kuriam bus persodintos Jūsų kraujodaros kamieninės ląstelės. Pažymėkite tinkamus atsakymus – taip arba ne.</text:p>
      <text:p text:style-name="P1662"/>
      <text:p text:style-name="P1663"><text:span text:style-name="T1664"><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65"/>
      <text:p text:style-name="P1666">Prašome paaiškinti, jeigu į kuriuos nors klausimus, išskyrus 1, 2, 4 ir 5, atsakėte „taip“.</text:p>
      <text:p text:style-name="P1667"><text:span text:style-name="T1668">______________</text:span></text:p>
      <text:soft-page-break/>
      <text:p text:style-name="P1669"><text:span text:style-name="T1670">Žmogaus kraujodaros kamieninių ląstelių<text:s/></text:span></text:p>
      <text:p text:style-name="P1671">transplantacijos paslaugų, apmokamų iš<text:s/></text:p>
      <text:p text:style-name="P1672"><text:span text:style-name="T1673">ž</text:span><text:span text:style-name="T1674">mogaus organų ir audinių transplantacijos<text:s/></text:span></text:p>
      <text:p text:style-name="P1675">paprastųjų išlaidų finansavimo programos<text:s/></text:p>
      <text:p text:style-name="P1676">lėšų, teikimo reikalavimų, bazinių kainų ir<text:s/></text:p>
      <text:p text:style-name="P1677">mokėjimo tvarkos aprašo<text:s/></text:p>
      <text:p text:style-name="P1678"><text:span text:style-name="T1679">8</text:span><text:span text:style-name="T1680"><text:s/>priedas</text:span></text:p>
      <text:p text:style-name="P1681"/>
      <text:p text:style-name="P1682"><text:span text:style-name="T1683">asmens sutikimas, kad jo duomenys būtų UŽregistruoti lietuvos negiminingų donorų registre</text:span></text:p>
      <text:p text:style-name="P1684"/>
      <text:p text:style-name="P1685"><text:span text:style-name="T1686">S</text:span><text:span text:style-name="T1687">veikatos priežiūros įstaiga</text:span><text:span text:style-name="T1688"><text:tab/>...................................................</text:span></text:p>
      <text:p text:style-name="P1689">(pavadinimas, kodas)</text:p>
      <text:p text:style-name="P1690">Aš,<text:tab/>.....................................................................................,</text:p>
      <text:p text:style-name="P1691">(vardas ir pavardė, asmens kodas)</text:p>
      <text:p text:style-name="P1692"><text:tab/>,</text:p>
      <text:p text:style-name="P1693">(telefonai, adresai)</text:p>
      <text:p text:style-name="P1694">sutinku, kad mano duomenys būtų įtraukti į Lietuvos negiminingų donorų registrą. Esu informuotas (-a)<text:s/>apie registro sudarymo tikslą, susipažinęs (-usi) su galima rizika, taip pat žinau, kad tapęs (-usi) savanoriu donoru negaliu tikėtis atlygio/užmokesčio.</text:p>
      <text:p text:style-name="P1695">Esu informuotas (-a), kad bet kada galiu atsisakyti šio sutikimo apie tai raštu pranešęs (-usi) Lietuvos negiminingų donorų registro tvarkytojui.</text:p>
      <text:p text:style-name="P1696">Pareiškiu, kad mano veiksnumas nėra ribotas.<text:s/></text:p>
      <text:p text:style-name="P1697"/>
      <text:p text:style-name="P1698">Data<text:tab/>.</text:p>
      <text:p text:style-name="P1699"/>
      <text:p text:style-name="P1700">Asmens parašas<text:tab/></text:p>
      <text:p text:style-name="P1701"/>
      <text:p text:style-name="P1702">Informavusio gydytojo parašas, spaudas<text:tab/></text:p>
      <text:p text:style-name="P1703">______________</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veikatos apsaugos ministerija, Įsakymas</text:span></text:p>
      <text:p text:style-name="P1713"><text:span text:style-name="T1714">Nr.<text:s/></text:span><text:a xlink:href="https://www.e-tar.lt/portal/legalAct.html?documentId=TAR.A2EEB1EC0D26" office:target-frame-name="_top" xlink:show="replace"><text:span text:style-name="T1715">V-300</text:span></text:a><text:span text:style-name="T1716">, 2005-04-27, Žin., 2005, Nr. 55-1886 (2005-04-30), i. k. 1052250ISAK000V-300</text:span></text:p>
      <text:p text:style-name="P1717"><text:span text:style-name="T1718">Dėl sveikatos apsaugos ministro 2004 m. rugsėjo 9 d. įsakymo Nr. V-632 "Dėl Žmogaus kraujod</text:span><text:span text:style-name="T1719">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0" meta:paragraph-count="2798" meta:word-count="5774" meta:character-count="39179" meta:row-count="4525" meta:non-whitespace-character-count="36203"/>
  </office:meta>
</office:document-meta>
</file>