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16"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17"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18"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19"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0" style:parent-style-name="Normal" style:family="paragraph">
      <style:paragraph-properties fo:text-align="center" fo:text-indent="0.5909in">
        <style:tab-stops>
          <style:tab-stop style:type="left" style:position="0.6145in"/>
        </style:tab-stops>
      </style:paragraph-properties>
      <style:text-properties fo:color="#000000"/>
    </style:style>
    <style:style style:name="P21" style:parent-style-name="Normal" style:family="paragraph">
      <style:paragraph-properties fo:text-align="center" fo:text-indent="0.5909in">
        <style:tab-stops>
          <style:tab-stop style:type="left" style:position="0.6145in"/>
        </style:tab-stops>
      </style:paragraph-properties>
      <style:text-properties fo:color="#000000"/>
    </style:style>
    <style:style style:name="P22"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3" style:parent-style-name="Normal" style:family="paragraph">
      <style:paragraph-properties fo:text-align="center" fo:text-indent="0.5909in">
        <style:tab-stops>
          <style:tab-stop style:type="left" style:position="0.6145in"/>
        </style:tab-stops>
      </style:paragraph-properties>
      <style:text-properties fo:color="#000000" style:font-size-complex="12pt"/>
    </style:style>
    <style:style style:name="P24" style:parent-style-name="Normal" style:family="paragraph">
      <style:paragraph-properties fo:text-align="justify" fo:text-indent="0.5909in">
        <style:tab-stops>
          <style:tab-stop style:type="left" style:position="0.614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tab-stops>
          <style:tab-stop style:type="left" style:position="0.614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614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text-indent="2.559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2.559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2.559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2.559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2.559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center"/>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text-transform="uppercase"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614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text-transform="uppercase" fo:color="#000000"/>
    </style:style>
    <style:style style:name="T146" style:parent-style-name="DefaultParagraphFont" style:family="text">
      <style:text-properties fo:color="#000000"/>
    </style:style>
    <style:style style:name="T147" style:parent-style-name="DefaultParagraphFont" style:family="text">
      <style:text-properties fo:text-transform="uppercase"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text-transform="uppercase" fo:color="#000000"/>
    </style:style>
    <style:style style:name="T170" style:parent-style-name="DefaultParagraphFont" style:family="text">
      <style:text-properties fo:color="#000000"/>
    </style:style>
    <style:style style:name="T171" style:parent-style-name="DefaultParagraphFont" style:family="text">
      <style:text-properties fo:text-transform="uppercase"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614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614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614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614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614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614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614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614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614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614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614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614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614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614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614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614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614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C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614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614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font-style="italic" style:font-style-asian="italic" fo:color="#000000"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0.614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FF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614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614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614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614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ableColumn323" style:family="table-column">
      <style:table-column-properties style:column-width="2.2416in"/>
    </style:style>
    <style:style style:name="TableColumn324" style:family="table-column">
      <style:table-column-properties style:column-width="1.5756in"/>
    </style:style>
    <style:style style:name="TableColumn325" style:family="table-column">
      <style:table-column-properties style:column-width="2.4847in"/>
    </style:style>
    <style:style style:name="Table322" style:family="table">
      <style:table-properties style:width="6.302in" fo:margin-left="0in" table:align="left"/>
    </style:style>
    <style:style style:name="TableRow326" style:family="table-row">
      <style:table-row-properties/>
    </style:style>
    <style:style style:name="TableCell327" style:family="table-cell">
      <style:table-cell-properties fo:border="0.0138in solid #000000" fo:padding-top="0in" fo:padding-left="0.075in" fo:padding-bottom="0in" fo:padding-right="0.075in"/>
    </style:style>
    <style:style style:name="P328" style:parent-style-name="Normal" style:family="paragraph">
      <style:paragraph-properties fo:line-height="115%"/>
    </style:style>
    <style:style style:name="T329" style:parent-style-name="DefaultParagraphFont" style:family="text">
      <style:text-properties fo:color="#000000" style:font-size-complex="12pt" fo:language="en" fo:country="US" style:language-asian="lt" style:country-asian="LT"/>
    </style:style>
    <style:style style:name="T330" style:parent-style-name="DefaultParagraphFont" style:family="text">
      <style:text-properties fo:color="#000000" style:font-size-complex="12pt" fo:language="en" fo:country="US" style:language-asian="lt" style:country-asian="LT"/>
    </style:style>
    <style:style style:name="TableCell331" style:family="table-cell">
      <style:table-cell-properties fo:border-top="0.0138in solid #000000" fo:border-left="none" fo:border-bottom="0.0138in solid #000000" fo:border-right="0.0138in solid #000000" fo:padding-top="0in" fo:padding-left="0.075in" fo:padding-bottom="0in" fo:padding-right="0.075in"/>
    </style:style>
    <style:style style:name="P332" style:parent-style-name="Normal" style:family="paragraph">
      <style:paragraph-properties fo:line-height="115%"/>
    </style:style>
    <style:style style:name="T333" style:parent-style-name="DefaultParagraphFont" style:family="text">
      <style:text-properties fo:color="#000000" style:font-size-complex="12pt" fo:language="en" fo:country="US" style:language-asian="lt" style:country-asian="LT"/>
    </style:style>
    <style:style style:name="TableCell334" style:family="table-cell">
      <style:table-cell-properties fo:border-top="0.0138in solid #000000" fo:border-left="none" fo:border-bottom="0.0138in solid #000000" fo:border-right="0.0138in solid #000000" fo:padding-top="0in" fo:padding-left="0.075in" fo:padding-bottom="0in" fo:padding-right="0.075in"/>
    </style:style>
    <style:style style:name="P335" style:parent-style-name="Normal" style:family="paragraph">
      <style:paragraph-properties fo:line-height="115%"/>
    </style:style>
    <style:style style:name="T336" style:parent-style-name="DefaultParagraphFont" style:family="text">
      <style:text-properties fo:color="#000000" style:font-size-complex="12pt" fo:language="en" fo:country="US" style:language-asian="lt" style:country-asian="LT"/>
    </style:style>
    <style:style style:name="TableRow337" style:family="table-row">
      <style:table-row-properties/>
    </style:style>
    <style:style style:name="TableCell338" style:family="table-cell">
      <style:table-cell-properties fo:border-top="none" fo:border-left="0.0138in solid #000000" fo:border-bottom="0.0138in solid #000000" fo:border-right="0.0138in solid #000000" fo:padding-top="0in" fo:padding-left="0.075in" fo:padding-bottom="0in" fo:padding-right="0.075in"/>
    </style:style>
    <style:style style:name="P339" style:parent-style-name="Normal" style:family="paragraph">
      <style:paragraph-properties fo:line-height="115%"/>
    </style:style>
    <style:style style:name="T340" style:parent-style-name="DefaultParagraphFont" style:family="text">
      <style:text-properties fo:color="#000000" style:font-size-complex="12pt" fo:language="en" fo:country="US" style:language-asian="lt" style:country-asian="L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fo:line-height="115%"/>
    </style:style>
    <style:style style:name="T343" style:parent-style-name="DefaultParagraphFont" style:family="text">
      <style:text-properties fo:color="#000000" style:font-size-complex="12pt" fo:language="en" fo:country="US" style:language-asian="lt" style:country-asian="L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paragraph-properties fo:line-height="115%"/>
    </style:style>
    <style:style style:name="T346" style:parent-style-name="DefaultParagraphFont" style:family="text">
      <style:text-properties fo:color="#000000" style:font-size-complex="12pt" fo:language="en" fo:country="US" style:language-asian="lt" style:country-asian="LT"/>
    </style:style>
    <style:style style:name="T347" style:parent-style-name="DefaultParagraphFont" style:family="text">
      <style:text-properties fo:color="#000000" style:text-position="super 66.6%" style:font-size-complex="12pt" fo:language="en" fo:country="US" style:language-asian="lt" style:country-asian="LT"/>
    </style:style>
    <style:style style:name="T348" style:parent-style-name="DefaultParagraphFont" style:family="text">
      <style:text-properties fo:color="#000000" style:font-size-complex="12pt" fo:language="en" fo:country="US" style:language-asian="lt" style:country-asian="LT"/>
    </style:style>
    <style:style style:name="TableRow349" style:family="table-row">
      <style:table-row-properties/>
    </style:style>
    <style:style style:name="TableCell350" style:family="table-cell">
      <style:table-cell-properties fo:border-top="none" fo:border-left="0.0138in solid #000000" fo:border-bottom="0.0138in solid #000000" fo:border-right="0.0138in solid #000000" fo:padding-top="0in" fo:padding-left="0.075in" fo:padding-bottom="0in" fo:padding-right="0.075in"/>
    </style:style>
    <style:style style:name="P351" style:parent-style-name="Normal" style:family="paragraph">
      <style:paragraph-properties fo:line-height="115%"/>
    </style:style>
    <style:style style:name="T352" style:parent-style-name="DefaultParagraphFont" style:family="text">
      <style:text-properties fo:color="#000000" style:font-size-complex="12pt" fo:language="en" fo:country="US" style:language-asian="lt" style:country-asian="L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fo:line-height="115%"/>
    </style:style>
    <style:style style:name="T355" style:parent-style-name="DefaultParagraphFont" style:family="text">
      <style:text-properties fo:color="#000000" style:font-size-complex="12pt" fo:language="en" fo:country="US" style:language-asian="lt" style:country-asian="LT"/>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P357" style:parent-style-name="Normal" style:family="paragraph">
      <style:paragraph-properties fo:line-height="115%"/>
    </style:style>
    <style:style style:name="T358" style:parent-style-name="DefaultParagraphFont" style:family="text">
      <style:text-properties fo:color="#000000" style:font-size-complex="12pt" fo:language="en" fo:country="US" style:language-asian="lt" style:country-asian="LT"/>
    </style:style>
    <style:style style:name="T359" style:parent-style-name="DefaultParagraphFont" style:family="text">
      <style:text-properties fo:color="#000000" style:text-position="super 66.6%" style:font-size-complex="12pt" fo:language="en" fo:country="US" style:language-asian="lt" style:country-asian="LT"/>
    </style:style>
    <style:style style:name="T360" style:parent-style-name="DefaultParagraphFont" style:family="text">
      <style:text-properties fo:color="#000000" style:font-size-complex="12pt" fo:language="en" fo:country="US" style:language-asian="lt" style:country-asian="LT"/>
    </style:style>
    <style:style style:name="TableRow361" style:family="table-row">
      <style:table-row-properties/>
    </style:style>
    <style:style style:name="TableCell362" style:family="table-cell">
      <style:table-cell-properties fo:border-top="none" fo:border-left="0.0138in solid #000000" fo:border-bottom="0.0138in solid #000000" fo:border-right="0.0138in solid #000000" fo:padding-top="0in" fo:padding-left="0.075in" fo:padding-bottom="0in" fo:padding-right="0.075in"/>
    </style:style>
    <style:style style:name="P363" style:parent-style-name="Normal" style:family="paragraph">
      <style:paragraph-properties fo:line-height="115%"/>
    </style:style>
    <style:style style:name="T364" style:parent-style-name="DefaultParagraphFont" style:family="text">
      <style:text-properties fo:color="#000000" style:font-size-complex="12pt" fo:language="en" fo:country="US" style:language-asian="lt" style:country-asian="L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line-height="115%"/>
    </style:style>
    <style:style style:name="T367" style:parent-style-name="DefaultParagraphFont" style:family="text">
      <style:text-properties fo:color="#000000" style:font-size-complex="12pt" fo:language="en" fo:country="US" style:language-asian="lt" style:country-asian="L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line-height="115%"/>
    </style:style>
    <style:style style:name="T370" style:parent-style-name="DefaultParagraphFont" style:family="text">
      <style:text-properties fo:color="#000000" style:font-size-complex="12pt" fo:language="en" fo:country="US" style:language-asian="lt" style:country-asian="LT"/>
    </style:style>
    <style:style style:name="T371" style:parent-style-name="DefaultParagraphFont" style:family="text">
      <style:text-properties fo:color="#000000" style:text-position="super 66.6%" style:font-size-complex="12pt" fo:language="en" fo:country="US" style:language-asian="lt" style:country-asian="LT"/>
    </style:style>
    <style:style style:name="T372" style:parent-style-name="DefaultParagraphFont" style:family="text">
      <style:text-properties fo:color="#000000" style:font-size-complex="12pt" fo:language="en" fo:country="US" style:language-asian="lt" style:country-asian="LT"/>
    </style:style>
    <style:style style:name="TableRow373" style:family="table-row">
      <style:table-row-properties/>
    </style:style>
    <style:style style:name="TableCell374" style:family="table-cell">
      <style:table-cell-properties fo:border-top="none" fo:border-left="0.0138in solid #000000" fo:border-bottom="0.0138in solid #000000" fo:border-right="0.0138in solid #000000" fo:padding-top="0in" fo:padding-left="0.075in" fo:padding-bottom="0in" fo:padding-right="0.075in"/>
    </style:style>
    <style:style style:name="P375" style:parent-style-name="Normal" style:family="paragraph">
      <style:paragraph-properties fo:line-height="115%"/>
    </style:style>
    <style:style style:name="T376" style:parent-style-name="DefaultParagraphFont" style:family="text">
      <style:text-properties fo:color="#000000" style:font-size-complex="12pt" fo:language="en" fo:country="US" style:language-asian="lt" style:country-asian="L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line-height="115%"/>
    </style:style>
    <style:style style:name="T379" style:parent-style-name="DefaultParagraphFont" style:family="text">
      <style:text-properties fo:color="#000000" style:font-size-complex="12pt" fo:language="en" fo:country="US" style:language-asian="lt" style:country-asian="L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line-height="115%"/>
    </style:style>
    <style:style style:name="T382" style:parent-style-name="DefaultParagraphFont" style:family="text">
      <style:text-properties fo:color="#000000" style:font-size-complex="12pt" fo:language="en" fo:country="US" style:language-asian="lt" style:country-asian="LT"/>
    </style:style>
    <style:style style:name="T383" style:parent-style-name="DefaultParagraphFont" style:family="text">
      <style:text-properties fo:color="#000000" style:text-position="super 66.6%" style:font-size-complex="12pt" fo:language="en" fo:country="US" style:language-asian="lt" style:country-asian="LT"/>
    </style:style>
    <style:style style:name="T384" style:parent-style-name="DefaultParagraphFont" style:family="text">
      <style:text-properties fo:color="#000000" style:font-size-complex="12pt" fo:language="en" fo:country="US" style:language-asian="lt" style:country-asian="LT"/>
    </style:style>
    <style:style style:name="TableRow385" style:family="table-row">
      <style:table-row-properties/>
    </style:style>
    <style:style style:name="TableCell386" style:family="table-cell">
      <style:table-cell-properties fo:border-top="none" fo:border-left="0.0138in solid #000000" fo:border-bottom="0.0138in solid #000000" fo:border-right="0.0138in solid #000000" fo:padding-top="0in" fo:padding-left="0.075in" fo:padding-bottom="0in" fo:padding-right="0.075in"/>
    </style:style>
    <style:style style:name="P387" style:parent-style-name="Normal" style:family="paragraph">
      <style:paragraph-properties fo:line-height="115%"/>
    </style:style>
    <style:style style:name="T388" style:parent-style-name="DefaultParagraphFont" style:family="text">
      <style:text-properties fo:color="#000000" style:font-size-complex="12pt" fo:language="en" fo:country="US" style:language-asian="lt" style:country-asian="L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fo:line-height="115%"/>
    </style:style>
    <style:style style:name="T391" style:parent-style-name="DefaultParagraphFont" style:family="text">
      <style:text-properties fo:color="#000000" style:font-size-complex="12pt" fo:language="en" fo:country="US" style:language-asian="lt" style:country-asian="L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line-height="115%"/>
    </style:style>
    <style:style style:name="T394" style:parent-style-name="DefaultParagraphFont" style:family="text">
      <style:text-properties fo:color="#000000" style:font-size-complex="12pt" fo:language="en" fo:country="US" style:language-asian="lt" style:country-asian="LT"/>
    </style:style>
    <style:style style:name="T395" style:parent-style-name="DefaultParagraphFont" style:family="text">
      <style:text-properties fo:color="#000000" style:text-position="super 66.6%" style:font-size-complex="12pt" fo:language="en" fo:country="US" style:language-asian="lt" style:country-asian="LT"/>
    </style:style>
    <style:style style:name="T396" style:parent-style-name="DefaultParagraphFont" style:family="text">
      <style:text-properties fo:color="#000000" style:font-size-complex="12pt" fo:language="en" fo:country="US" style:language-asian="lt" style:country-asian="LT"/>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fo:padding-top="0in" fo:padding-left="0.075in" fo:padding-bottom="0in" fo:padding-right="0.075in"/>
    </style:style>
    <style:style style:name="P399" style:parent-style-name="Normal" style:family="paragraph">
      <style:paragraph-properties fo:line-height="115%"/>
    </style:style>
    <style:style style:name="T400" style:parent-style-name="DefaultParagraphFont" style:family="text">
      <style:text-properties fo:color="#000000" style:font-size-complex="12pt" fo:language="en" fo:country="US" style:language-asian="lt" style:country-asian="L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line-height="115%"/>
    </style:style>
    <style:style style:name="T403" style:parent-style-name="DefaultParagraphFont" style:family="text">
      <style:text-properties fo:color="#000000" style:font-size-complex="12pt" fo:language="en" fo:country="US" style:language-asian="lt" style:country-asian="L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line-height="115%"/>
    </style:style>
    <style:style style:name="T406" style:parent-style-name="DefaultParagraphFont" style:family="text">
      <style:text-properties fo:color="#000000" style:font-size-complex="12pt" fo:language="en" fo:country="US" style:language-asian="lt" style:country-asian="LT"/>
    </style:style>
    <style:style style:name="T407" style:parent-style-name="DefaultParagraphFont" style:family="text">
      <style:text-properties fo:color="#000000" style:text-position="super 66.6%" style:font-size-complex="12pt" fo:language="en" fo:country="US" style:language-asian="lt" style:country-asian="LT"/>
    </style:style>
    <style:style style:name="T408" style:parent-style-name="DefaultParagraphFont" style:family="text">
      <style:text-properties fo:color="#000000" style:font-size-complex="12pt" fo:language="en" fo:country="US" style:language-asian="lt" style:country-asian="LT"/>
    </style:style>
    <style:style style:name="P409" style:parent-style-name="Normal" style:family="paragraph">
      <style:paragraph-properties fo:line-height="115%"/>
    </style:style>
    <style:style style:name="T410" style:parent-style-name="DefaultParagraphFont" style:family="text">
      <style:text-properties fo:color="#000000" style:font-size-complex="12pt" fo:language="en" fo:country="US" style:language-asian="lt" style:country-asian="LT"/>
    </style:style>
    <style:style style:name="TableRow411" style:family="table-row">
      <style:table-row-properties/>
    </style:style>
    <style:style style:name="TableCell412" style:family="table-cell">
      <style:table-cell-properties fo:border-top="none" fo:border-left="0.0138in solid #000000" fo:border-bottom="0.0138in solid #000000" fo:border-right="0.0138in solid #000000" fo:padding-top="0in" fo:padding-left="0.075in" fo:padding-bottom="0in" fo:padding-right="0.075in"/>
    </style:style>
    <style:style style:name="P413" style:parent-style-name="Normal" style:family="paragraph">
      <style:paragraph-properties fo:line-height="115%"/>
    </style:style>
    <style:style style:name="T414" style:parent-style-name="DefaultParagraphFont" style:family="text">
      <style:text-properties fo:color="#000000" style:font-size-complex="12pt" fo:language="en" fo:country="US" style:language-asian="lt" style:country-asian="L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line-height="115%"/>
    </style:style>
    <style:style style:name="T417" style:parent-style-name="DefaultParagraphFont" style:family="text">
      <style:text-properties fo:color="#000000" style:font-size-complex="12pt" fo:language="en" fo:country="US" style:language-asian="lt" style:country-asian="L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line-height="115%"/>
    </style:style>
    <style:style style:name="T420" style:parent-style-name="DefaultParagraphFont" style:family="text">
      <style:text-properties fo:color="#000000" style:font-size-complex="12pt" fo:language="en" fo:country="US" style:language-asian="lt" style:country-asian="LT"/>
    </style:style>
    <style:style style:name="T421" style:parent-style-name="DefaultParagraphFont" style:family="text">
      <style:text-properties fo:color="#000000" style:text-position="super 66.6%" style:font-size-complex="12pt" fo:language="en" fo:country="US" style:language-asian="lt" style:country-asian="LT"/>
    </style:style>
    <style:style style:name="T422" style:parent-style-name="DefaultParagraphFont" style:family="text">
      <style:text-properties fo:color="#000000" style:font-size-complex="12pt" fo:language="en" fo:country="US" style:language-asian="lt" style:country-asian="LT"/>
    </style:style>
    <style:style style:name="P423" style:parent-style-name="Normal" style:family="paragraph">
      <style:paragraph-properties fo:line-height="115%"/>
    </style:style>
    <style:style style:name="T424" style:parent-style-name="DefaultParagraphFont" style:family="text">
      <style:text-properties fo:color="#000000" style:font-size-complex="12pt" fo:language="en" fo:country="US" style:language-asian="lt" style:country-asian="LT"/>
    </style:style>
    <style:style style:name="T425" style:parent-style-name="DefaultParagraphFont" style:family="text">
      <style:text-properties fo:color="#000000" style:text-position="super 66.6%" style:font-size-complex="12pt" fo:language="en" fo:country="US" style:language-asian="lt" style:country-asian="LT"/>
    </style:style>
    <style:style style:name="P426" style:parent-style-name="Normal" style:family="paragraph">
      <style:paragraph-properties fo:line-height="115%"/>
    </style:style>
    <style:style style:name="T427" style:parent-style-name="DefaultParagraphFont" style:family="text">
      <style:text-properties fo:color="#000000" style:font-size-complex="12pt" fo:language="en" fo:country="US" style:language-asian="lt" style:country-asian="LT"/>
    </style:style>
    <style:style style:name="TableRow428" style:family="table-row">
      <style:table-row-properties/>
    </style:style>
    <style:style style:name="TableCell429" style:family="table-cell">
      <style:table-cell-properties fo:border-top="none" fo:border-left="0.0138in solid #000000" fo:border-bottom="0.0069in solid #000000" fo:border-right="0.0138in solid #000000" fo:padding-top="0in" fo:padding-left="0.075in" fo:padding-bottom="0in" fo:padding-right="0.075in"/>
    </style:style>
    <style:style style:name="P430" style:parent-style-name="Normal" style:family="paragraph">
      <style:paragraph-properties fo:line-height="115%"/>
    </style:style>
    <style:style style:name="T431" style:parent-style-name="DefaultParagraphFont" style:family="text">
      <style:text-properties fo:color="#000000" style:font-size-complex="12pt" fo:language="en" fo:country="US" style:language-asian="lt" style:country-asian="LT"/>
    </style:style>
    <style:style style:name="TableCell432" style:family="table-cell">
      <style:table-cell-properties fo:border-top="none" fo:border-left="none" fo:border-bottom="0.0069in solid #000000" fo:border-right="0.0138in solid #000000" fo:padding-top="0in" fo:padding-left="0.075in" fo:padding-bottom="0in" fo:padding-right="0.075in"/>
    </style:style>
    <style:style style:name="P433" style:parent-style-name="Normal" style:family="paragraph">
      <style:paragraph-properties fo:line-height="115%"/>
    </style:style>
    <style:style style:name="T434" style:parent-style-name="DefaultParagraphFont" style:family="text">
      <style:text-properties fo:color="#000000" style:font-size-complex="12pt" fo:language="en" fo:country="US" style:language-asian="lt" style:country-asian="LT"/>
    </style:style>
    <style:style style:name="TableCell435" style:family="table-cell">
      <style:table-cell-properties fo:border-top="none" fo:border-left="none" fo:border-bottom="0.0069in solid #000000" fo:border-right="0.0138in solid #000000" fo:padding-top="0in" fo:padding-left="0.075in" fo:padding-bottom="0in" fo:padding-right="0.075in"/>
    </style:style>
    <style:style style:name="P436" style:parent-style-name="Normal" style:family="paragraph">
      <style:paragraph-properties fo:line-height="115%"/>
    </style:style>
    <style:style style:name="T437" style:parent-style-name="DefaultParagraphFont" style:family="text">
      <style:text-properties fo:color="#000000" style:font-size-complex="12pt" fo:language="en" fo:country="US" style:language-asian="lt" style:country-asian="LT"/>
    </style:style>
    <style:style style:name="T438" style:parent-style-name="DefaultParagraphFont" style:family="text">
      <style:text-properties fo:color="#000000" style:text-position="super 66.6%" style:font-size-complex="12pt" fo:language="en" fo:country="US" style:language-asian="lt" style:country-asian="LT"/>
    </style:style>
    <style:style style:name="T439" style:parent-style-name="DefaultParagraphFont" style:family="text">
      <style:text-properties fo:color="#000000" style:font-size-complex="12pt" fo:language="en" fo:country="US" style:language-asian="lt" style:country-asian="LT"/>
    </style:style>
    <style:style style:name="P440" style:parent-style-name="Normal" style:family="paragraph">
      <style:paragraph-properties fo:line-height="115%"/>
    </style:style>
    <style:style style:name="T441" style:parent-style-name="DefaultParagraphFont" style:family="text">
      <style:text-properties fo:color="#000000" style:font-size-complex="12pt" fo:language="en" fo:country="US" style:language-asian="lt" style:country-asian="LT"/>
    </style:style>
    <style:style style:name="T442" style:parent-style-name="DefaultParagraphFont" style:family="text">
      <style:text-properties fo:color="#000000" style:font-size-complex="12pt" fo:language="en" fo:country="US" style:language-asian="lt" style:country-asian="LT"/>
    </style:style>
    <style:style style:name="T443" style:parent-style-name="DefaultParagraphFont" style:family="text">
      <style:text-properties fo:color="#000000" style:text-position="super 66.6%" style:font-size-complex="12pt" fo:language="en" fo:country="US" style:language-asian="lt" style:country-asian="LT"/>
    </style:style>
    <style:style style:name="TableRow444" style:family="table-row">
      <style:table-row-properties/>
    </style:style>
    <style:style style:name="TableCell44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46" style:parent-style-name="Normal" style:family="paragraph">
      <style:paragraph-properties fo:line-height="115%"/>
      <style:text-properties fo:color="#000000" style:font-size-complex="12pt" fo:language="en" fo:country="US" style:language-asian="lt" style:country-asian="LT"/>
    </style:style>
    <style:style style:name="TableCell447" style:family="table-cell">
      <style:table-cell-properties fo:border-top="0.0069in solid #000000" fo:border-left="none" fo:border-bottom="0.0138in solid #000000" fo:border-right="0.0138in solid #000000" fo:padding-top="0in" fo:padding-left="0.075in" fo:padding-bottom="0in" fo:padding-right="0.075in"/>
    </style:style>
    <style:style style:name="P448" style:parent-style-name="Normal" style:family="paragraph">
      <style:paragraph-properties fo:line-height="115%"/>
    </style:style>
    <style:style style:name="T449" style:parent-style-name="DefaultParagraphFont" style:family="text">
      <style:text-properties fo:color="#000000" style:font-size-complex="12pt" fo:language="en" fo:country="US" style:language-asian="lt" style:country-asian="LT"/>
    </style:style>
    <style:style style:name="TableCell450" style:family="table-cell">
      <style:table-cell-properties fo:border-top="0.0069in solid #000000" fo:border-left="none" fo:border-bottom="0.0138in solid #000000" fo:border-right="0.0138in solid #000000" fo:padding-top="0in" fo:padding-left="0.075in" fo:padding-bottom="0in" fo:padding-right="0.075in"/>
    </style:style>
    <style:style style:name="P451" style:parent-style-name="Normal" style:family="paragraph">
      <style:paragraph-properties fo:line-height="115%"/>
    </style:style>
    <style:style style:name="T452" style:parent-style-name="DefaultParagraphFont" style:family="text">
      <style:text-properties fo:color="#000000" style:font-size-complex="12pt" fo:language="en" fo:country="US" style:language-asian="lt" style:country-asian="LT"/>
    </style:style>
    <style:style style:name="TableRow453" style:family="table-row">
      <style:table-row-properties/>
    </style:style>
    <style:style style:name="TableCell454" style:family="table-cell">
      <style:table-cell-properties fo:border-top="none" fo:border-left="0.0138in solid #000000" fo:border-bottom="0.0138in solid #000000" fo:border-right="0.0138in solid #000000" fo:padding-top="0in" fo:padding-left="0.075in" fo:padding-bottom="0in" fo:padding-right="0.075in"/>
    </style:style>
    <style:style style:name="P455" style:parent-style-name="Normal" style:family="paragraph">
      <style:paragraph-properties fo:line-height="115%"/>
    </style:style>
    <style:style style:name="T456" style:parent-style-name="DefaultParagraphFont" style:family="text">
      <style:text-properties fo:color="#000000" style:font-size-complex="12pt" fo:language="en" fo:country="US" style:language-asian="lt" style:country-asian="L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fo:line-height="115%"/>
    </style:style>
    <style:style style:name="T459" style:parent-style-name="DefaultParagraphFont" style:family="text">
      <style:text-properties fo:color="#000000" style:font-size-complex="12pt" fo:language="en" fo:country="US"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line-height="115%"/>
    </style:style>
    <style:style style:name="T462" style:parent-style-name="DefaultParagraphFont" style:family="text">
      <style:text-properties fo:color="#000000" style:font-size-complex="12pt" fo:language="en" fo:country="US" style:language-asian="lt" style:country-asian="LT"/>
    </style:style>
    <style:style style:name="P463" style:parent-style-name="Normal" style:family="paragraph">
      <style:paragraph-properties fo:line-height="115%"/>
    </style:style>
    <style:style style:name="T464" style:parent-style-name="DefaultParagraphFont" style:family="text">
      <style:text-properties fo:color="#000000" style:font-size-complex="12pt" fo:language="en" fo:country="US" style:language-asian="lt" style:country-asian="LT"/>
    </style:style>
    <style:style style:name="T465" style:parent-style-name="DefaultParagraphFont" style:family="text">
      <style:text-properties fo:color="#000000" style:text-position="super 66.6%" style:font-size-complex="12pt" fo:language="en" fo:country="US" style:language-asian="lt" style:country-asian="LT"/>
    </style:style>
    <style:style style:name="P466" style:parent-style-name="Normal" style:family="paragraph">
      <style:paragraph-properties fo:line-height="115%"/>
    </style:style>
    <style:style style:name="T467" style:parent-style-name="DefaultParagraphFont" style:family="text">
      <style:text-properties fo:color="#000000" style:font-size-complex="12pt" fo:language="en" fo:country="US" style:language-asian="lt" style:country-asian="LT"/>
    </style:style>
    <style:style style:name="T468" style:parent-style-name="DefaultParagraphFont" style:family="text">
      <style:text-properties fo:color="#000000" style:text-position="super 66.6%" style:font-size-complex="12pt" fo:language="en" fo:country="US" style:language-asian="lt" style:country-asian="LT"/>
    </style:style>
    <style:style style:name="TableRow469" style:family="table-row">
      <style:table-row-properties/>
    </style:style>
    <style:style style:name="TableCell470" style:family="table-cell">
      <style:table-cell-properties fo:border-top="none" fo:border-left="0.0138in solid #000000" fo:border-bottom="0.0138in solid #000000" fo:border-right="0.0138in solid #000000" fo:padding-top="0in" fo:padding-left="0.075in" fo:padding-bottom="0in" fo:padding-right="0.075in"/>
    </style:style>
    <style:style style:name="P471" style:parent-style-name="Normal" style:family="paragraph">
      <style:paragraph-properties fo:line-height="115%"/>
    </style:style>
    <style:style style:name="T472" style:parent-style-name="DefaultParagraphFont" style:family="text">
      <style:text-properties fo:color="#000000" style:font-size-complex="12pt" fo:language="en" fo:country="US" style:language-asian="lt" style:country-asian="L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fo:line-height="115%"/>
    </style:style>
    <style:style style:name="T475" style:parent-style-name="DefaultParagraphFont" style:family="text">
      <style:text-properties fo:color="#000000" style:font-size-complex="12pt" fo:language="en" fo:country="US" style:language-asian="lt" style:country-asian="LT"/>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fo:color="#000000" style:font-size-complex="12pt" fo:language="en" fo:country="US"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fo:line-height="115%"/>
    </style:style>
    <style:style style:name="T480" style:parent-style-name="DefaultParagraphFont" style:family="text">
      <style:text-properties fo:color="#000000" style:font-size-complex="12pt" fo:language="en" fo:country="US" style:language-asian="lt" style:country-asian="LT"/>
    </style:style>
    <style:style style:name="T481" style:parent-style-name="DefaultParagraphFont" style:family="text">
      <style:text-properties fo:color="#000000" style:text-position="super 66.6%" style:font-size-complex="12pt" fo:language="en" fo:country="US" style:language-asian="lt" style:country-asian="LT"/>
    </style:style>
    <style:style style:name="T482" style:parent-style-name="DefaultParagraphFont" style:family="text">
      <style:text-properties fo:color="#000000" style:font-size-complex="12pt" fo:language="en" fo:country="US" style:language-asian="lt" style:country-asian="LT"/>
    </style:style>
    <style:style style:name="P483" style:parent-style-name="Normal" style:family="paragraph">
      <style:paragraph-properties fo:line-height="115%"/>
    </style:style>
    <style:style style:name="T484" style:parent-style-name="DefaultParagraphFont" style:family="text">
      <style:text-properties fo:color="#000000" style:font-size-complex="12pt" fo:language="en" fo:country="US" style:language-asian="lt" style:country-asian="LT"/>
    </style:style>
    <style:style style:name="T485" style:parent-style-name="DefaultParagraphFont" style:family="text">
      <style:text-properties fo:color="#000000" style:text-position="super 66.6%" style:font-size-complex="12pt" fo:language="en" fo:country="US" style:language-asian="lt" style:country-asian="LT"/>
    </style:style>
    <style:style style:name="P486" style:parent-style-name="Normal" style:family="paragraph">
      <style:paragraph-properties fo:line-height="115%"/>
    </style:style>
    <style:style style:name="T487" style:parent-style-name="DefaultParagraphFont" style:family="text">
      <style:text-properties fo:color="#000000" style:font-size-complex="12pt" fo:language="en" fo:country="US" style:language-asian="lt" style:country-asian="LT"/>
    </style:style>
    <style:style style:name="T488" style:parent-style-name="DefaultParagraphFont" style:family="text">
      <style:text-properties fo:color="#000000" style:text-position="super 66.6%" style:font-size-complex="12pt" fo:language="en" fo:country="US" style:language-asian="lt" style:country-asian="LT"/>
    </style:style>
    <style:style style:name="TableRow489" style:family="table-row">
      <style:table-row-properties/>
    </style:style>
    <style:style style:name="TableCell490" style:family="table-cell">
      <style:table-cell-properties fo:border-top="none" fo:border-left="0.0138in solid #000000" fo:border-bottom="0.0138in solid #000000" fo:border-right="0.0138in solid #000000" fo:padding-top="0in" fo:padding-left="0.075in" fo:padding-bottom="0in" fo:padding-right="0.075in"/>
    </style:style>
    <style:style style:name="P491" style:parent-style-name="Normal" style:family="paragraph">
      <style:paragraph-properties fo:line-height="115%"/>
    </style:style>
    <style:style style:name="T492" style:parent-style-name="DefaultParagraphFont" style:family="text">
      <style:text-properties fo:color="#000000" style:font-size-complex="12pt" fo:language="en" fo:country="US" style:language-asian="lt" style:country-asian="L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paragraph-properties fo:line-height="115%"/>
    </style:style>
    <style:style style:name="T495" style:parent-style-name="DefaultParagraphFont" style:family="text">
      <style:text-properties fo:color="#000000" style:font-size-complex="12pt" fo:language="en" fo:country="US" style:language-asian="lt" style:country-asian="L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line-height="115%"/>
    </style:style>
    <style:style style:name="T498" style:parent-style-name="DefaultParagraphFont" style:family="text">
      <style:text-properties fo:color="#000000" style:font-size-complex="12pt" fo:language="en" fo:country="US" style:language-asian="lt" style:country-asian="LT"/>
    </style:style>
    <style:style style:name="T499" style:parent-style-name="DefaultParagraphFont" style:family="text">
      <style:text-properties fo:color="#000000" style:text-position="super 66.6%" style:font-size-complex="12pt" fo:language="en" fo:country="US" style:language-asian="lt" style:country-asian="LT"/>
    </style:style>
    <style:style style:name="T500" style:parent-style-name="DefaultParagraphFont" style:family="text">
      <style:text-properties fo:color="#000000" style:font-size-complex="12pt" fo:language="en" fo:country="US" style:language-asian="lt" style:country-asian="LT"/>
    </style:style>
    <style:style style:name="P501" style:parent-style-name="Normal" style:family="paragraph">
      <style:paragraph-properties fo:line-height="115%"/>
    </style:style>
    <style:style style:name="T502" style:parent-style-name="DefaultParagraphFont" style:family="text">
      <style:text-properties fo:color="#000000" style:font-size-complex="12pt" fo:language="en" fo:country="US" style:language-asian="lt" style:country-asian="LT"/>
    </style:style>
    <style:style style:name="T503" style:parent-style-name="DefaultParagraphFont" style:family="text">
      <style:text-properties fo:color="#000000" style:text-position="super 66.6%" style:font-size-complex="12pt" fo:language="en" fo:country="US" style:language-asian="lt" style:country-asian="LT"/>
    </style:style>
    <style:style style:name="P504" style:parent-style-name="Normal" style:family="paragraph">
      <style:paragraph-properties fo:line-height="115%"/>
    </style:style>
    <style:style style:name="T505" style:parent-style-name="DefaultParagraphFont" style:family="text">
      <style:text-properties fo:color="#000000" style:font-size-complex="12pt" fo:language="en" fo:country="US" style:language-asian="lt" style:country-asian="LT"/>
    </style:style>
    <style:style style:name="T506" style:parent-style-name="DefaultParagraphFont" style:family="text">
      <style:text-properties fo:color="#000000" style:text-position="super 66.6%" style:font-size-complex="12pt" fo:language="en" fo:country="US" style:language-asian="lt" style:country-asian="LT"/>
    </style:style>
    <style:style style:name="TableRow507" style:family="table-row">
      <style:table-row-properties/>
    </style:style>
    <style:style style:name="TableCell508" style:family="table-cell">
      <style:table-cell-properties fo:border-top="none" fo:border-left="0.0138in solid #000000" fo:border-bottom="0.0138in solid #000000" fo:border-right="0.0138in solid #000000" fo:padding-top="0in" fo:padding-left="0.075in" fo:padding-bottom="0in" fo:padding-right="0.075in"/>
    </style:style>
    <style:style style:name="P509" style:parent-style-name="Normal" style:family="paragraph">
      <style:paragraph-properties fo:line-height="115%"/>
    </style:style>
    <style:style style:name="T510" style:parent-style-name="DefaultParagraphFont" style:family="text">
      <style:text-properties fo:color="#000000" style:font-size-complex="12pt" fo:language="en" fo:country="US" style:language-asian="lt" style:country-asian="L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paragraph-properties fo:line-height="115%"/>
    </style:style>
    <style:style style:name="T513" style:parent-style-name="DefaultParagraphFont" style:family="text">
      <style:text-properties fo:color="#000000" style:font-size-complex="12pt" fo:language="en" fo:country="US" style:language-asian="lt" style:country-asian="L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fo:line-height="115%"/>
    </style:style>
    <style:style style:name="T516" style:parent-style-name="DefaultParagraphFont" style:family="text">
      <style:text-properties fo:color="#000000" style:font-size-complex="12pt" fo:language="en" fo:country="US" style:language-asian="lt" style:country-asian="LT"/>
    </style:style>
    <style:style style:name="T517" style:parent-style-name="DefaultParagraphFont" style:family="text">
      <style:text-properties fo:color="#000000" style:text-position="super 66.6%" style:font-size-complex="12pt" fo:language="en" fo:country="US" style:language-asian="lt" style:country-asian="LT"/>
    </style:style>
    <style:style style:name="T518" style:parent-style-name="DefaultParagraphFont" style:family="text">
      <style:text-properties fo:color="#000000" style:font-size-complex="12pt" fo:language="en" fo:country="US" style:language-asian="lt" style:country-asian="LT"/>
    </style:style>
    <style:style style:name="P519" style:parent-style-name="Normal" style:family="paragraph">
      <style:paragraph-properties fo:line-height="115%"/>
    </style:style>
    <style:style style:name="T520" style:parent-style-name="DefaultParagraphFont" style:family="text">
      <style:text-properties fo:color="#000000" style:font-size-complex="12pt" fo:language="en" fo:country="US" style:language-asian="lt" style:country-asian="LT"/>
    </style:style>
    <style:style style:name="T521" style:parent-style-name="DefaultParagraphFont" style:family="text">
      <style:text-properties fo:color="#000000" style:text-position="super 66.6%" style:font-size-complex="12pt" fo:language="en" fo:country="US" style:language-asian="lt" style:country-asian="L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fo:padding-top="0in" fo:padding-left="0.075in" fo:padding-bottom="0in" fo:padding-right="0.075in"/>
    </style:style>
    <style:style style:name="P524" style:parent-style-name="Normal" style:family="paragraph">
      <style:paragraph-properties fo:text-align="justify" fo:line-height="115%"/>
    </style:style>
    <style:style style:name="T525" style:parent-style-name="DefaultParagraphFont" style:family="text">
      <style:text-properties fo:color="#000000" style:font-size-complex="12pt" fo:language="en" fo:country="US" style:language-asian="lt" style:country-asian="L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paragraph-properties fo:text-align="justify" fo:line-height="115%"/>
    </style:style>
    <style:style style:name="T528" style:parent-style-name="DefaultParagraphFont" style:family="text">
      <style:text-properties fo:color="#000000" style:font-size-complex="12pt" fo:language="en" fo:country="US" style:language-asian="lt" style:country-asian="L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line-height="115%"/>
    </style:style>
    <style:style style:name="T531" style:parent-style-name="DefaultParagraphFont" style:family="text">
      <style:text-properties fo:color="#000000" style:font-size-complex="12pt" fo:language="en" fo:country="US" style:language-asian="lt" style:country-asian="LT"/>
    </style:style>
    <style:style style:name="P532" style:parent-style-name="Normal" style:family="paragraph">
      <style:paragraph-properties fo:line-height="115%"/>
    </style:style>
    <style:style style:name="T533" style:parent-style-name="DefaultParagraphFont" style:family="text">
      <style:text-properties fo:color="#000000" style:font-size-complex="12pt" fo:language="en" fo:country="US" style:language-asian="lt" style:country-asian="LT"/>
    </style:style>
    <style:style style:name="T534" style:parent-style-name="DefaultParagraphFont" style:family="text">
      <style:text-properties fo:color="#000000" style:text-position="super 66.6%" style:font-size-complex="12pt" fo:language="en" fo:country="US" style:language-asian="lt" style:country-asian="LT"/>
    </style:style>
    <style:style style:name="P535" style:parent-style-name="Normal" style:family="paragraph">
      <style:paragraph-properties fo:line-height="115%"/>
    </style:style>
    <style:style style:name="T536" style:parent-style-name="DefaultParagraphFont" style:family="text">
      <style:text-properties fo:color="#000000" style:font-size-complex="12pt" fo:language="en" fo:country="US" style:language-asian="lt" style:country-asian="LT"/>
    </style:style>
    <style:style style:name="TableRow537" style:family="table-row">
      <style:table-row-properties/>
    </style:style>
    <style:style style:name="TableCell538" style:family="table-cell">
      <style:table-cell-properties fo:border-top="none" fo:border-left="0.0138in solid #000000" fo:border-bottom="0.0069in solid #000000" fo:border-right="0.0138in solid #000000" fo:padding-top="0in" fo:padding-left="0.075in" fo:padding-bottom="0in" fo:padding-right="0.075in"/>
    </style:style>
    <style:style style:name="P539" style:parent-style-name="Normal" style:family="paragraph">
      <style:paragraph-properties fo:text-align="justify" fo:line-height="115%"/>
    </style:style>
    <style:style style:name="T540" style:parent-style-name="DefaultParagraphFont" style:family="text">
      <style:text-properties fo:color="#000000" style:font-size-complex="12pt" fo:language="en" fo:country="US" style:language-asian="lt" style:country-asian="LT"/>
    </style:style>
    <style:style style:name="TableCell541" style:family="table-cell">
      <style:table-cell-properties fo:border-top="none" fo:border-left="none" fo:border-bottom="0.0069in solid #000000" fo:border-right="0.0138in solid #000000" fo:padding-top="0in" fo:padding-left="0.075in" fo:padding-bottom="0in" fo:padding-right="0.075in"/>
    </style:style>
    <style:style style:name="P542" style:parent-style-name="Normal" style:family="paragraph">
      <style:paragraph-properties fo:text-align="justify" fo:line-height="115%"/>
    </style:style>
    <style:style style:name="T543" style:parent-style-name="DefaultParagraphFont" style:family="text">
      <style:text-properties fo:color="#000000" style:font-size-complex="12pt" fo:language="en" fo:country="US" style:language-asian="lt" style:country-asian="LT"/>
    </style:style>
    <style:style style:name="TableCell544" style:family="table-cell">
      <style:table-cell-properties fo:border-top="none" fo:border-left="none" fo:border-bottom="0.0069in solid #000000" fo:border-right="0.0138in solid #000000" fo:padding-top="0in" fo:padding-left="0.075in" fo:padding-bottom="0in" fo:padding-right="0.075in"/>
    </style:style>
    <style:style style:name="P545" style:parent-style-name="Normal" style:family="paragraph">
      <style:paragraph-properties fo:line-height="115%"/>
    </style:style>
    <style:style style:name="T546" style:parent-style-name="DefaultParagraphFont" style:family="text">
      <style:text-properties fo:color="#000000" style:font-size-complex="12pt" fo:language="en" fo:country="US" style:language-asian="lt" style:country-asian="LT"/>
    </style:style>
    <style:style style:name="P547" style:parent-style-name="Normal" style:family="paragraph">
      <style:paragraph-properties fo:line-height="115%"/>
    </style:style>
    <style:style style:name="T548" style:parent-style-name="DefaultParagraphFont" style:family="text">
      <style:text-properties fo:color="#000000" style:font-size-complex="12pt" fo:language="en" fo:country="US" style:language-asian="lt" style:country-asian="LT"/>
    </style:style>
    <style:style style:name="T549" style:parent-style-name="DefaultParagraphFont" style:family="text">
      <style:text-properties fo:color="#000000" style:text-position="super 66.6%" style:font-size-complex="12pt" fo:language="en" fo:country="US" style:language-asian="lt" style:country-asian="LT"/>
    </style:style>
    <style:style style:name="P550" style:parent-style-name="Normal" style:family="paragraph">
      <style:paragraph-properties fo:line-height="115%"/>
    </style:style>
    <style:style style:name="T551" style:parent-style-name="DefaultParagraphFont" style:family="text">
      <style:text-properties fo:color="#000000" style:font-size-complex="12pt" fo:language="en" fo:country="US" style:language-asian="lt" style:country-asian="LT"/>
    </style:style>
    <style:style style:name="T552" style:parent-style-name="DefaultParagraphFont" style:family="text">
      <style:text-properties fo:color="#000000" style:text-position="super 66.6%" style:font-size-complex="12pt" fo:language="en" fo:country="US" style:language-asian="lt" style:country-asian="LT"/>
    </style:style>
    <style:style style:name="TableRow553" style:family="table-row">
      <style:table-row-properties/>
    </style:style>
    <style:style style:name="TableCell55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55" style:parent-style-name="Normal" style:family="paragraph">
      <style:paragraph-properties fo:text-align="justify" fo:line-height="115%"/>
    </style:style>
    <style:style style:name="T556" style:parent-style-name="DefaultParagraphFont" style:family="text">
      <style:text-properties fo:color="#000000" style:font-size-complex="12pt" fo:language="en" fo:country="US" style:language-asian="lt" style:country-asian="LT"/>
    </style:style>
    <style:style style:name="T557" style:parent-style-name="DefaultParagraphFont" style:family="text">
      <style:text-properties fo:color="#000000" style:text-position="super 66.6%" style:font-size-complex="12pt" fo:language="en" fo:country="US" style:language-asian="lt" style:country-asian="LT"/>
    </style:style>
    <style:style style:name="TableCell558" style:family="table-cell">
      <style:table-cell-properties fo:border-top="0.0069in solid #000000" fo:border-left="none" fo:border-bottom="0.0138in solid #000000" fo:border-right="0.0138in solid #000000" fo:padding-top="0in" fo:padding-left="0.075in" fo:padding-bottom="0in" fo:padding-right="0.075in"/>
    </style:style>
    <style:style style:name="P559" style:parent-style-name="Normal" style:family="paragraph">
      <style:paragraph-properties fo:text-align="justify" fo:line-height="115%"/>
    </style:style>
    <style:style style:name="T560" style:parent-style-name="DefaultParagraphFont" style:family="text">
      <style:text-properties fo:color="#000000" style:font-size-complex="12pt" fo:language="en" fo:country="US" style:language-asian="lt" style:country-asian="LT"/>
    </style:style>
    <style:style style:name="TableCell561" style:family="table-cell">
      <style:table-cell-properties fo:border-top="0.0069in solid #000000" fo:border-left="none" fo:border-bottom="0.0138in solid #000000" fo:border-right="0.0138in solid #000000" fo:padding-top="0in" fo:padding-left="0.075in" fo:padding-bottom="0in" fo:padding-right="0.075in"/>
    </style:style>
    <style:style style:name="P562" style:parent-style-name="Normal" style:family="paragraph">
      <style:paragraph-properties fo:line-height="115%"/>
    </style:style>
    <style:style style:name="T563" style:parent-style-name="DefaultParagraphFont" style:family="text">
      <style:text-properties fo:color="#000000" style:font-size-complex="12pt" fo:language="en" fo:country="US" style:language-asian="lt" style:country-asian="LT"/>
    </style:style>
    <style:style style:name="P564" style:parent-style-name="Normal" style:family="paragraph">
      <style:paragraph-properties fo:line-height="115%"/>
    </style:style>
    <style:style style:name="T565" style:parent-style-name="DefaultParagraphFont" style:family="text">
      <style:text-properties fo:color="#000000" style:font-size-complex="12pt" fo:language="en" fo:country="US" style:language-asian="lt" style:country-asian="LT"/>
    </style:style>
    <style:style style:name="P566" style:parent-style-name="Normal" style:family="paragraph">
      <style:paragraph-properties fo:line-height="115%"/>
    </style:style>
    <style:style style:name="T567" style:parent-style-name="DefaultParagraphFont" style:family="text">
      <style:text-properties fo:color="#000000" style:font-size-complex="12pt" fo:language="en" fo:country="US" style:language-asian="lt" style:country-asian="LT"/>
    </style:style>
    <style:style style:name="T568" style:parent-style-name="DefaultParagraphFont" style:family="text">
      <style:text-properties fo:color="#000000" style:font-size-complex="12pt" fo:language="en" fo:country="US" style:language-asian="lt" style:country-asian="LT"/>
    </style:style>
    <style:style style:name="P569" style:parent-style-name="Normal" style:family="paragraph">
      <style:paragraph-properties fo:line-height="115%"/>
    </style:style>
    <style:style style:name="T570" style:parent-style-name="DefaultParagraphFont" style:family="text">
      <style:text-properties fo:color="#000000" style:font-size-complex="12pt" fo:language="en" fo:country="US" style:language-asian="lt" style:country-asian="LT"/>
    </style:style>
    <style:style style:name="P571" style:parent-style-name="Normal" style:family="paragraph">
      <style:paragraph-properties fo:line-height="115%"/>
    </style:style>
    <style:style style:name="T572" style:parent-style-name="DefaultParagraphFont" style:family="text">
      <style:text-properties fo:color="#000000" style:font-size-complex="12pt" fo:language="en" fo:country="US" style:language-asian="lt" style:country-asian="LT"/>
    </style:style>
    <style:style style:name="T573" style:parent-style-name="DefaultParagraphFont" style:family="text">
      <style:text-properties fo:color="#000000" style:font-size-complex="12pt" fo:language="en" fo:country="US" style:language-asian="lt" style:country-asian="LT"/>
    </style:style>
    <style:style style:name="P574" style:parent-style-name="Normal" style:family="paragraph">
      <style:paragraph-properties fo:line-height="115%"/>
    </style:style>
    <style:style style:name="T575" style:parent-style-name="DefaultParagraphFont" style:family="text">
      <style:text-properties fo:color="#000000" style:font-size-complex="12pt" fo:language="en" fo:country="US" style:language-asian="lt" style:country-asian="LT"/>
    </style:style>
    <style:style style:name="T576" style:parent-style-name="DefaultParagraphFont" style:family="text">
      <style:text-properties fo:color="#000000" style:font-size-complex="12pt" fo:language="en" fo:country="US" style:language-asian="lt" style:country-asian="LT"/>
    </style:style>
    <style:style style:name="P577" style:parent-style-name="Normal" style:family="paragraph">
      <style:paragraph-properties fo:line-height="115%"/>
    </style:style>
    <style:style style:name="T578" style:parent-style-name="DefaultParagraphFont" style:family="text">
      <style:text-properties fo:color="#000000" style:font-size-complex="12pt" fo:language="en" fo:country="US" style:language-asian="lt" style:country-asian="LT"/>
    </style:style>
    <style:style style:name="T579" style:parent-style-name="DefaultParagraphFont" style:family="text">
      <style:text-properties fo:color="#000000" style:font-size-complex="12pt" fo:language="en" fo:country="US"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fo:padding-top="0in" fo:padding-left="0.075in" fo:padding-bottom="0in" fo:padding-right="0.075in"/>
    </style:style>
    <style:style style:name="P582" style:parent-style-name="Normal" style:family="paragraph">
      <style:paragraph-properties fo:line-height="115%"/>
    </style:style>
    <style:style style:name="T583" style:parent-style-name="DefaultParagraphFont" style:family="text">
      <style:text-properties fo:color="#000000" style:font-size-complex="12pt" fo:language="en" fo:country="US" style:language-asian="lt" style:country-asian="LT"/>
    </style:style>
    <style:style style:name="T584" style:parent-style-name="DefaultParagraphFont" style:family="text">
      <style:text-properties fo:color="#000000" style:text-position="super 66.6%" style:font-size-complex="12pt" fo:language="en" fo:country="US" style:language-asian="lt" style:country-asian="L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line-height="115%"/>
    </style:style>
    <style:style style:name="T587" style:parent-style-name="DefaultParagraphFont" style:family="text">
      <style:text-properties fo:color="#000000" style:font-size-complex="12pt" fo:language="en" fo:country="US" style:language-asian="lt" style:country-asian="L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line-height="115%"/>
    </style:style>
    <style:style style:name="T590" style:parent-style-name="DefaultParagraphFont" style:family="text">
      <style:text-properties fo:color="#000000" style:font-size-complex="12pt" fo:language="en" fo:country="US" style:language-asian="lt" style:country-asian="LT"/>
    </style:style>
    <style:style style:name="T591" style:parent-style-name="DefaultParagraphFont" style:family="text">
      <style:text-properties fo:color="#000000" style:font-size-complex="12pt" fo:language="en" fo:country="US" style:language-asian="lt" style:country-asian="LT"/>
    </style:style>
    <style:style style:name="P592" style:parent-style-name="Normal" style:family="paragraph">
      <style:paragraph-properties fo:line-height="115%"/>
    </style:style>
    <style:style style:name="T593" style:parent-style-name="DefaultParagraphFont" style:family="text">
      <style:text-properties fo:color="#000000" style:font-size-complex="12pt" fo:language="en" fo:country="US" style:language-asian="lt" style:country-asian="LT"/>
    </style:style>
    <style:style style:name="T594" style:parent-style-name="DefaultParagraphFont" style:family="text">
      <style:text-properties fo:color="#000000" style:font-size-complex="12pt" fo:language="en" fo:country="US" style:language-asian="lt" style:country-asian="LT"/>
    </style:style>
    <style:style style:name="P595" style:parent-style-name="Normal" style:family="paragraph">
      <style:paragraph-properties fo:line-height="115%"/>
    </style:style>
    <style:style style:name="T596" style:parent-style-name="DefaultParagraphFont" style:family="text">
      <style:text-properties fo:color="#000000" style:font-size-complex="12pt" fo:language="en" fo:country="US" style:language-asian="lt" style:country-asian="LT"/>
    </style:style>
    <style:style style:name="P597" style:parent-style-name="Normal" style:family="paragraph">
      <style:paragraph-properties fo:line-height="115%"/>
    </style:style>
    <style:style style:name="T598" style:parent-style-name="DefaultParagraphFont" style:family="text">
      <style:text-properties fo:color="#000000" style:font-size-complex="12pt" fo:language="en" fo:country="US" style:language-asian="lt" style:country-asian="LT"/>
    </style:style>
    <style:style style:name="P599" style:parent-style-name="Normal" style:family="paragraph">
      <style:paragraph-properties fo:text-align="justify" fo:text-indent="0.5354in"/>
      <style:text-properties style:font-size-complex="12pt" fo:language="en" fo:country="US"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ab-stops>
          <style:tab-stop style:type="left" style:position="0.492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492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614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614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614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ab-stops>
          <style:tab-stop style:type="left" style:position="0.614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6145in"/>
        </style:tab-stops>
      </style:paragraph-properties>
    </style:style>
    <style:style style:name="T695" style:parent-style-name="DefaultParagraphFont" style:family="text">
      <style:text-properties style:font-size-complex="12pt" fo:language="en" fo:country="US" style:language-asian="lt" style:country-asian="LT"/>
    </style:style>
    <style:style style:name="T696" style:parent-style-name="DefaultParagraphFont" style:family="text">
      <style:text-properties style:font-size-complex="12pt" fo:language="en" fo:country="US"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614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614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ext-properties fo:color="#000000"/>
    </style:style>
    <style:style style:name="TableColumn712" style:family="table-column">
      <style:table-column-properties style:column-width="2.2305in"/>
    </style:style>
    <style:style style:name="TableColumn713" style:family="table-column">
      <style:table-column-properties style:column-width="1.584in"/>
    </style:style>
    <style:style style:name="TableColumn714" style:family="table-column">
      <style:table-column-properties style:column-width="1.6638in"/>
    </style:style>
    <style:style style:name="TableColumn715" style:family="table-column">
      <style:table-column-properties style:column-width="1.2152in"/>
    </style:style>
    <style:style style:name="Table711" style:family="table">
      <style:table-properties style:width="6.6937in" fo:margin-left="0in" table:align="lef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style>
    <style:style style:name="T719" style:parent-style-name="DefaultParagraphFont" style:family="text">
      <style:text-properties style:font-weight-complex="bold" fo:color="#000000" fo:language="en" fo:country="U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style:font-weight-complex="bold" fo:color="#000000" fo:language="en" fo:country="U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fo:text-indent="0.0416in"/>
      <style:text-properties style:font-weight-complex="bold" fo:color="#000000" fo:language="en" fo:country="US"/>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ext-properties fo:color="#000000" fo:language="en" fo:country="U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ext-properties fo:color="#000000" fo:language="en" fo:country="U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style>
    <style:style style:name="T731" style:parent-style-name="DefaultParagraphFont" style:family="text">
      <style:text-properties style:font-weight-complex="bold" fo:color="#000000" fo:language="en" fo:country="U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text-properties style:font-weight-complex="bold" fo:color="#000000" fo:language="en" fo:country="US"/>
    </style:style>
    <style:style style:name="TableRow734" style:family="table-row">
      <style:table-row-properties style:min-row-height="1.268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text-properties fo:color="#000000" fo:language="en" fo:country="U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style:text-properties fo:color="#000000" fo:language="en" fo:country="US"/>
    </style:style>
    <style:style style:name="P739" style:parent-style-name="Normal" style:family="paragraph">
      <style:paragraph-properties fo:line-height="115%"/>
      <style:text-properties fo:color="#000000" fo:language="en" fo:country="US"/>
    </style:style>
    <style:style style:name="P740" style:parent-style-name="Normal" style:family="paragraph">
      <style:paragraph-properties fo:line-height="115%"/>
      <style:text-properties fo:color="#000000" fo:language="en" fo:country="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style>
    <style:style style:name="T743" style:parent-style-name="DefaultParagraphFont" style:family="text">
      <style:text-properties fo:color="#000000" fo:language="en" fo:country="US"/>
    </style:style>
    <style:style style:name="T744" style:parent-style-name="DefaultParagraphFont" style:family="text">
      <style:text-properties fo:color="#000000" style:text-position="25% 100%" fo:language="en" fo:country="US"/>
    </style:style>
    <style:style style:name="T745" style:parent-style-name="DefaultParagraphFont" style:family="text">
      <style:text-properties fo:color="#000000" fo:language="en" fo:country="US"/>
    </style:style>
    <style:style style:name="T746" style:parent-style-name="DefaultParagraphFont" style:family="text">
      <style:text-properties fo:color="#000000" style:text-position="25% 100%" fo:language="en" fo:country="US"/>
    </style:style>
    <style:style style:name="T747" style:parent-style-name="DefaultParagraphFont" style:family="text">
      <style:text-properties fo:color="#000000" fo:language="en" fo:country="US"/>
    </style:style>
    <style:style style:name="T748" style:parent-style-name="DefaultParagraphFont" style:family="text">
      <style:text-properties fo:color="#000000" style:text-position="25% 100%" fo:language="en" fo:country="U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style:style>
    <style:style style:name="T751" style:parent-style-name="DefaultParagraphFont" style:family="text">
      <style:text-properties fo:color="#000000" fo:language="en" fo:country="US"/>
    </style:style>
    <style:style style:name="T752" style:parent-style-name="DefaultParagraphFont" style:family="text">
      <style:text-properties fo:color="#000000" style:text-position="25% 100%" fo:language="en" fo:country="US"/>
    </style:style>
    <style:style style:name="T753" style:parent-style-name="DefaultParagraphFont" style:family="text">
      <style:text-properties fo:color="#000000" fo:language="en" fo:country="US"/>
    </style:style>
    <style:style style:name="T754" style:parent-style-name="DefaultParagraphFont" style:family="text">
      <style:text-properties fo:color="#000000" style:text-position="25% 100%" fo:language="en" fo:country="US"/>
    </style:style>
    <style:style style:name="T755" style:parent-style-name="DefaultParagraphFont" style:family="text">
      <style:text-properties fo:color="#000000" fo:language="en" fo:country="US"/>
    </style:style>
    <style:style style:name="P756" style:parent-style-name="Normal" style:family="paragraph">
      <style:paragraph-properties fo:line-height="115%"/>
    </style:style>
    <style:style style:name="T757" style:parent-style-name="DefaultParagraphFont" style:family="text">
      <style:text-properties fo:color="#000000" fo:language="en" fo:country="US"/>
    </style:style>
    <style:style style:name="T758" style:parent-style-name="DefaultParagraphFont" style:family="text">
      <style:text-properties fo:color="#000000" style:text-position="25% 100%" fo:language="en" fo:country="US"/>
    </style:style>
    <style:style style:name="TableRow759" style:family="table-row">
      <style:table-row-properties style:min-row-height="1.0694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style:text-properties fo:color="#000000" fo:language="en" fo:country="U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text-properties fo:color="#000000" fo:language="en" fo:country="U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style>
    <style:style style:name="T766" style:parent-style-name="DefaultParagraphFont" style:family="text">
      <style:text-properties fo:color="#000000" fo:language="en" fo:country="US"/>
    </style:style>
    <style:style style:name="T767" style:parent-style-name="DefaultParagraphFont" style:family="text">
      <style:text-properties fo:color="#000000" style:text-position="25% 100%" fo:language="en" fo:country="US"/>
    </style:style>
    <style:style style:name="T768" style:parent-style-name="DefaultParagraphFont" style:family="text">
      <style:text-properties fo:color="#000000" fo:language="en" fo:country="US"/>
    </style:style>
    <style:style style:name="T769" style:parent-style-name="DefaultParagraphFont" style:family="text">
      <style:text-properties fo:color="#000000" style:text-position="25% 100%" fo:language="en" fo:country="US"/>
    </style:style>
    <style:style style:name="T770" style:parent-style-name="DefaultParagraphFont" style:family="text">
      <style:text-properties fo:color="#000000" fo:language="en" fo:country="US"/>
    </style:style>
    <style:style style:name="P771" style:parent-style-name="Normal" style:family="paragraph">
      <style:paragraph-properties fo:line-height="115%"/>
    </style:style>
    <style:style style:name="T772" style:parent-style-name="DefaultParagraphFont" style:family="text">
      <style:text-properties fo:color="#000000" fo:language="en" fo:country="US"/>
    </style:style>
    <style:style style:name="T773" style:parent-style-name="DefaultParagraphFont" style:family="text">
      <style:text-properties fo:color="#000000" style:text-position="25% 100%" fo:language="en" fo:country="U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15%"/>
    </style:style>
    <style:style style:name="T776" style:parent-style-name="DefaultParagraphFont" style:family="text">
      <style:text-properties fo:color="#000000" fo:language="en" fo:country="US"/>
    </style:style>
    <style:style style:name="T777" style:parent-style-name="DefaultParagraphFont" style:family="text">
      <style:text-properties fo:color="#000000" style:text-position="25% 100%" fo:language="en" fo:country="US"/>
    </style:style>
    <style:style style:name="T778" style:parent-style-name="DefaultParagraphFont" style:family="text">
      <style:text-properties fo:color="#000000" fo:language="en" fo:country="US"/>
    </style:style>
    <style:style style:name="T779" style:parent-style-name="DefaultParagraphFont" style:family="text">
      <style:text-properties fo:color="#000000" style:text-position="25% 100%" fo:language="en" fo:country="US"/>
    </style:style>
    <style:style style:name="T780" style:parent-style-name="DefaultParagraphFont" style:family="text">
      <style:text-properties fo:color="#000000" fo:language="en" fo:country="US"/>
    </style:style>
    <style:style style:name="P781" style:parent-style-name="Normal" style:family="paragraph">
      <style:paragraph-properties fo:line-height="115%"/>
    </style:style>
    <style:style style:name="T782" style:parent-style-name="DefaultParagraphFont" style:family="text">
      <style:text-properties fo:color="#000000" fo:language="en" fo:country="US"/>
    </style:style>
    <style:style style:name="T783" style:parent-style-name="DefaultParagraphFont" style:family="text">
      <style:text-properties fo:color="#000000" style:text-position="25% 100%" fo:language="en" fo:country="US"/>
    </style:style>
    <style:style style:name="TableRow784" style:family="table-row">
      <style:table-row-properties style:min-row-height="1.0694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fo:color="#000000" fo:language="en" fo:country="US"/>
    </style:style>
    <style:style style:name="P787" style:parent-style-name="Normal" style:family="paragraph">
      <style:paragraph-properties fo:line-height="115%"/>
      <style:text-properties fo:color="#000000" fo:language="en" fo:country="U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style:text-properties fo:color="#000000" fo:language="en" fo:country="U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15%"/>
    </style:style>
    <style:style style:name="T792" style:parent-style-name="DefaultParagraphFont" style:family="text">
      <style:text-properties fo:color="#000000" fo:language="en" fo:country="US"/>
    </style:style>
    <style:style style:name="T793" style:parent-style-name="DefaultParagraphFont" style:family="text">
      <style:text-properties fo:color="#000000" style:text-position="25% 100%" fo:language="en" fo:country="US"/>
    </style:style>
    <style:style style:name="T794" style:parent-style-name="DefaultParagraphFont" style:family="text">
      <style:text-properties fo:color="#000000" fo:language="en" fo:country="US"/>
    </style:style>
    <style:style style:name="T795" style:parent-style-name="DefaultParagraphFont" style:family="text">
      <style:text-properties fo:color="#000000" style:text-position="25% 100%" fo:language="en" fo:country="US"/>
    </style:style>
    <style:style style:name="T796" style:parent-style-name="DefaultParagraphFont" style:family="text">
      <style:text-properties fo:color="#000000" fo:language="en" fo:country="US"/>
    </style:style>
    <style:style style:name="P797" style:parent-style-name="Normal" style:family="paragraph">
      <style:paragraph-properties fo:line-height="115%"/>
    </style:style>
    <style:style style:name="T798" style:parent-style-name="DefaultParagraphFont" style:family="text">
      <style:text-properties fo:color="#000000" fo:language="en" fo:country="US"/>
    </style:style>
    <style:style style:name="T799" style:parent-style-name="DefaultParagraphFont" style:family="text">
      <style:text-properties fo:color="#000000" style:text-position="25% 100%" fo:language="en" fo:country="U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style>
    <style:style style:name="T802" style:parent-style-name="DefaultParagraphFont" style:family="text">
      <style:text-properties fo:color="#000000" fo:language="en" fo:country="US"/>
    </style:style>
    <style:style style:name="T803" style:parent-style-name="DefaultParagraphFont" style:family="text">
      <style:text-properties fo:color="#000000" style:text-position="25% 100%" fo:language="en" fo:country="US"/>
    </style:style>
    <style:style style:name="T804" style:parent-style-name="DefaultParagraphFont" style:family="text">
      <style:text-properties fo:color="#000000" fo:language="en" fo:country="US"/>
    </style:style>
    <style:style style:name="T805" style:parent-style-name="DefaultParagraphFont" style:family="text">
      <style:text-properties fo:color="#000000" style:text-position="25% 100%" fo:language="en" fo:country="US"/>
    </style:style>
    <style:style style:name="T806" style:parent-style-name="DefaultParagraphFont" style:family="text">
      <style:text-properties fo:color="#000000" fo:language="en" fo:country="US"/>
    </style:style>
    <style:style style:name="P807" style:parent-style-name="Normal" style:family="paragraph">
      <style:paragraph-properties fo:line-height="115%"/>
    </style:style>
    <style:style style:name="T808" style:parent-style-name="DefaultParagraphFont" style:family="text">
      <style:text-properties fo:color="#000000" fo:language="en" fo:country="US"/>
    </style:style>
    <style:style style:name="T809" style:parent-style-name="DefaultParagraphFont" style:family="text">
      <style:text-properties fo:color="#000000" style:text-position="25% 100%" fo:language="en" fo:country="US"/>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style:text-properties fo:color="#000000" fo:language="en" fo:country="U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ext-properties fo:color="#000000" fo:language="en" fo:country="U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fo:color="#000000" fo:language="en" fo:country="U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text-properties fo:color="#000000" fo:language="en" fo:country="US"/>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text-properties fo:color="#000000" fo:language="en" fo:country="U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fo:color="#000000" fo:language="en" fo:country="U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style>
    <style:style style:name="T826" style:parent-style-name="DefaultParagraphFont" style:family="text">
      <style:text-properties fo:color="#000000" fo:language="en" fo:country="US"/>
    </style:style>
    <style:style style:name="T827" style:parent-style-name="DefaultParagraphFont" style:family="text">
      <style:text-properties fo:color="#000000" style:text-position="25% 100%" fo:language="en" fo:country="US"/>
    </style:style>
    <style:style style:name="T828" style:parent-style-name="DefaultParagraphFont" style:family="text">
      <style:text-properties fo:color="#000000" fo:language="en" fo:country="US"/>
    </style:style>
    <style:style style:name="T829" style:parent-style-name="DefaultParagraphFont" style:family="text">
      <style:text-properties fo:color="#000000" style:text-position="25% 100%" fo:language="en" fo:country="US"/>
    </style:style>
    <style:style style:name="T830" style:parent-style-name="DefaultParagraphFont" style:family="text">
      <style:text-properties fo:color="#000000" fo:language="en" fo:country="U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style>
    <style:style style:name="T833" style:parent-style-name="DefaultParagraphFont" style:family="text">
      <style:text-properties fo:color="#000000" fo:language="en" fo:country="US"/>
    </style:style>
    <style:style style:name="T834" style:parent-style-name="DefaultParagraphFont" style:family="text">
      <style:text-properties fo:color="#000000" style:text-position="25% 100%" fo:language="en" fo:country="US"/>
    </style:style>
    <style:style style:name="T835" style:parent-style-name="DefaultParagraphFont" style:family="text">
      <style:text-properties fo:color="#000000" fo:language="en" fo:country="US"/>
    </style:style>
    <style:style style:name="T836" style:parent-style-name="DefaultParagraphFont" style:family="text">
      <style:text-properties fo:color="#000000" style:text-position="25% 100%" fo:language="en" fo:country="US"/>
    </style:style>
    <style:style style:name="T837" style:parent-style-name="DefaultParagraphFont" style:family="text">
      <style:text-properties fo:color="#000000" fo:language="en" fo:country="US"/>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style:text-properties fo:color="#000000" fo:language="en" fo:country="U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style:text-properties fo:color="#000000" fo:language="en" fo:country="U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style>
    <style:style style:name="T845" style:parent-style-name="DefaultParagraphFont" style:family="text">
      <style:text-properties fo:color="#000000" fo:language="en" fo:country="US"/>
    </style:style>
    <style:style style:name="T846" style:parent-style-name="DefaultParagraphFont" style:family="text">
      <style:text-properties fo:color="#000000" style:text-position="25% 100%" fo:language="en" fo:country="U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style>
    <style:style style:name="T849" style:parent-style-name="DefaultParagraphFont" style:family="text">
      <style:text-properties fo:color="#000000" fo:language="en" fo:country="US"/>
    </style:style>
    <style:style style:name="T850" style:parent-style-name="DefaultParagraphFont" style:family="text">
      <style:text-properties fo:color="#000000" style:text-position="25% 100%" fo:language="en" fo:country="US"/>
    </style:style>
    <style:style style:name="TableRow851" style:family="table-row">
      <style:table-row-properties style:min-row-height="0.425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15%"/>
      <style:text-properties fo:color="#000000" fo:language="en" fo:country="U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ext-properties fo:color="#000000" fo:language="en" fo:country="U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style>
    <style:style style:name="T858" style:parent-style-name="DefaultParagraphFont" style:family="text">
      <style:text-properties fo:color="#000000" fo:language="en" fo:country="US"/>
    </style:style>
    <style:style style:name="T859" style:parent-style-name="DefaultParagraphFont" style:family="text">
      <style:text-properties fo:color="#000000" style:text-position="25% 100%" fo:language="en" fo:country="US"/>
    </style:style>
    <style:style style:name="P860" style:parent-style-name="Normal" style:family="paragraph">
      <style:paragraph-properties fo:line-height="115%"/>
    </style:style>
    <style:style style:name="T861" style:parent-style-name="DefaultParagraphFont" style:family="text">
      <style:text-properties fo:color="#000000" fo:language="en" fo:country="U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style:style>
    <style:style style:name="T864" style:parent-style-name="DefaultParagraphFont" style:family="text">
      <style:text-properties fo:color="#000000" fo:language="en" fo:country="US"/>
    </style:style>
    <style:style style:name="T865" style:parent-style-name="DefaultParagraphFont" style:family="text">
      <style:text-properties fo:color="#000000" style:text-position="25% 100%" fo:language="en" fo:country="US"/>
    </style:style>
    <style:style style:name="P866" style:parent-style-name="Normal" style:family="paragraph">
      <style:paragraph-properties fo:line-height="115%"/>
    </style:style>
    <style:style style:name="T867" style:parent-style-name="DefaultParagraphFont" style:family="text">
      <style:text-properties fo:color="#000000" fo:language="en" fo:country="US"/>
    </style:style>
    <style:style style:name="TableRow868" style:family="table-row">
      <style:table-row-properties style:min-row-height="0.5819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5%"/>
      <style:text-properties fo:color="#000000" fo:language="en" fo:country="US"/>
    </style:style>
    <style:style style:name="P871" style:parent-style-name="Normal" style:family="paragraph">
      <style:paragraph-properties fo:line-height="115%"/>
      <style:text-properties fo:color="#000000" fo:language="en" fo:country="U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ext-properties fo:color="#000000" fo:language="en" fo:country="U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style>
    <style:style style:name="T876" style:parent-style-name="DefaultParagraphFont" style:family="text">
      <style:text-properties fo:color="#000000" fo:language="en" fo:country="US"/>
    </style:style>
    <style:style style:name="T877" style:parent-style-name="DefaultParagraphFont" style:family="text">
      <style:text-properties fo:color="#000000" style:text-position="25% 100%" fo:language="en" fo:country="US"/>
    </style:style>
    <style:style style:name="P878" style:parent-style-name="Normal" style:family="paragraph">
      <style:paragraph-properties fo:line-height="115%"/>
    </style:style>
    <style:style style:name="T879" style:parent-style-name="DefaultParagraphFont" style:family="text">
      <style:text-properties fo:color="#000000" fo:language="en" fo:country="US"/>
    </style:style>
    <style:style style:name="T880" style:parent-style-name="DefaultParagraphFont" style:family="text">
      <style:text-properties fo:color="#000000" style:text-position="25% 100%" fo:language="en" fo:country="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style>
    <style:style style:name="T883" style:parent-style-name="DefaultParagraphFont" style:family="text">
      <style:text-properties fo:color="#000000" fo:language="en" fo:country="US"/>
    </style:style>
    <style:style style:name="T884" style:parent-style-name="DefaultParagraphFont" style:family="text">
      <style:text-properties fo:color="#000000" style:text-position="25% 100%" fo:language="en" fo:country="US"/>
    </style:style>
    <style:style style:name="P885" style:parent-style-name="Normal" style:family="paragraph">
      <style:paragraph-properties fo:line-height="115%"/>
    </style:style>
    <style:style style:name="T886" style:parent-style-name="DefaultParagraphFont" style:family="text">
      <style:text-properties fo:color="#000000" fo:language="en" fo:country="US"/>
    </style:style>
    <style:style style:name="T887" style:parent-style-name="DefaultParagraphFont" style:family="text">
      <style:text-properties fo:color="#000000" style:text-position="25% 100%" fo:language="en" fo:country="US"/>
    </style:style>
    <style:style style:name="TableRow888" style:family="table-row">
      <style:table-row-properties style:min-row-height="0.4597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text-properties fo:color="#000000" fo:language="en" fo:country="U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text-properties fo:color="#000000" fo:language="en" fo:country="U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style>
    <style:style style:name="T895" style:parent-style-name="DefaultParagraphFont" style:family="text">
      <style:text-properties fo:color="#000000" fo:language="en" fo:country="US"/>
    </style:style>
    <style:style style:name="T896" style:parent-style-name="DefaultParagraphFont" style:family="text">
      <style:text-properties fo:color="#000000" style:text-position="25% 100%" fo:language="en" fo:country="US"/>
    </style:style>
    <style:style style:name="P897" style:parent-style-name="Normal" style:family="paragraph">
      <style:paragraph-properties fo:line-height="115%"/>
    </style:style>
    <style:style style:name="T898" style:parent-style-name="DefaultParagraphFont" style:family="text">
      <style:text-properties fo:color="#000000" fo:language="en" fo:country="US"/>
    </style:style>
    <style:style style:name="T899" style:parent-style-name="DefaultParagraphFont" style:family="text">
      <style:text-properties fo:color="#000000" style:text-position="25% 100%" fo:language="en" fo:country="U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style>
    <style:style style:name="T902" style:parent-style-name="DefaultParagraphFont" style:family="text">
      <style:text-properties fo:color="#000000" fo:language="en" fo:country="US"/>
    </style:style>
    <style:style style:name="T903" style:parent-style-name="DefaultParagraphFont" style:family="text">
      <style:text-properties fo:color="#000000" style:text-position="25% 100%" fo:language="en" fo:country="US"/>
    </style:style>
    <style:style style:name="P904" style:parent-style-name="Normal" style:family="paragraph">
      <style:paragraph-properties fo:line-height="115%"/>
    </style:style>
    <style:style style:name="T905" style:parent-style-name="DefaultParagraphFont" style:family="text">
      <style:text-properties fo:color="#000000" fo:language="en" fo:country="US"/>
    </style:style>
    <style:style style:name="T906" style:parent-style-name="DefaultParagraphFont" style:family="text">
      <style:text-properties fo:color="#000000" style:text-position="25% 100%" fo:language="en" fo:country="US"/>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text-properties style:font-name-asian="Calibri" fo:color="#000000" style:font-size-complex="12pt" fo:language="en" fo:country="U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text-properties style:font-name-asian="Calibri" fo:color="#000000" style:font-size-complex="12pt" fo:language="en" fo:country="U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text-properties style:font-name-asian="Calibri" fo:color="#000000" style:font-size-complex="12pt" fo:language="en" fo:country="U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15%"/>
      <style:text-properties style:font-name-asian="Calibri" fo:color="#000000" style:font-size-complex="12pt" fo:language="en" fo:country="US"/>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text-properties fo:color="#000000" fo:language="en" fo:country="U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text-properties fo:color="#000000" fo:language="en" fo:country="U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ext-properties fo:color="#000000" fo:language="en" fo:country="U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fo:color="#000000" fo:language="en" fo:country="US"/>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text-properties fo:color="#000000" fo:language="en" fo:country="U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text-properties fo:color="#000000" fo:language="en" fo:country="U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text-properties fo:color="#000000" fo:language="en" fo:country="U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text-properties fo:color="#000000" fo:language="en" fo:country="US"/>
    </style:style>
    <style:style style:name="TableRow934" style:family="table-row">
      <style:table-row-properties style:min-row-height="0.85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ext-properties fo:color="#000000" fo:language="en" fo:country="U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text-properties fo:color="#000000" fo:language="en" fo:country="U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style>
    <style:style style:name="T941" style:parent-style-name="DefaultParagraphFont" style:family="text">
      <style:text-properties fo:language="en" fo:country="US"/>
    </style:style>
    <style:style style:name="T942" style:parent-style-name="DefaultParagraphFont" style:family="text">
      <style:text-properties fo:color="#000000" fo:language="en" fo:country="US"/>
    </style:style>
    <style:style style:name="P943" style:parent-style-name="Normal" style:family="paragraph">
      <style:paragraph-properties fo:line-height="115%"/>
    </style:style>
    <style:style style:name="T944" style:parent-style-name="DefaultParagraphFont" style:family="text">
      <style:text-properties fo:color="#000000" fo:language="en" fo:country="US"/>
    </style:style>
    <style:style style:name="T945" style:parent-style-name="DefaultParagraphFont" style:family="text">
      <style:text-properties fo:language="en" fo:country="US"/>
    </style:style>
    <style:style style:name="T946" style:parent-style-name="DefaultParagraphFont" style:family="text">
      <style:text-properties style:text-position="25% 100%" fo:language="en" fo:country="US"/>
    </style:style>
    <style:style style:name="P947" style:parent-style-name="Normal" style:family="paragraph">
      <style:paragraph-properties fo:line-height="115%"/>
    </style:style>
    <style:style style:name="T948" style:parent-style-name="DefaultParagraphFont" style:family="text">
      <style:text-properties fo:language="en" fo:country="US"/>
    </style:style>
    <style:style style:name="T949" style:parent-style-name="DefaultParagraphFont" style:family="text">
      <style:text-properties style:text-position="25% 100%" fo:language="en" fo:country="U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style>
    <style:style style:name="T952" style:parent-style-name="DefaultParagraphFont" style:family="text">
      <style:text-properties fo:language="en" fo:country="US"/>
    </style:style>
    <style:style style:name="T953" style:parent-style-name="DefaultParagraphFont" style:family="text">
      <style:text-properties fo:color="#000000" fo:language="en" fo:country="US"/>
    </style:style>
    <style:style style:name="P954" style:parent-style-name="Normal" style:family="paragraph">
      <style:paragraph-properties fo:line-height="115%"/>
    </style:style>
    <style:style style:name="T955" style:parent-style-name="DefaultParagraphFont" style:family="text">
      <style:text-properties fo:language="en" fo:country="US"/>
    </style:style>
    <style:style style:name="T956" style:parent-style-name="DefaultParagraphFont" style:family="text">
      <style:text-properties style:text-position="25% 100%" fo:language="en" fo:country="US"/>
    </style:style>
    <style:style style:name="P957" style:parent-style-name="Normal" style:family="paragraph">
      <style:paragraph-properties fo:line-height="115%"/>
    </style:style>
    <style:style style:name="T958" style:parent-style-name="DefaultParagraphFont" style:family="text">
      <style:text-properties fo:color="#000000" fo:language="en" fo:country="US"/>
    </style:style>
    <style:style style:name="T959" style:parent-style-name="DefaultParagraphFont" style:family="text">
      <style:text-properties fo:language="en" fo:country="US"/>
    </style:style>
    <style:style style:name="T960" style:parent-style-name="DefaultParagraphFont" style:family="text">
      <style:text-properties style:text-position="25% 100%" fo:language="en" fo:country="US"/>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text-properties style:font-name-asian="Calibri" style:font-size-complex="12pt" fo:language="en" fo:country="U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text-properties style:font-name-asian="Calibri" style:font-size-complex="12pt" fo:language="en" fo:country="U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text-properties style:font-name-asian="Calibri" style:font-size-complex="12pt" fo:language="en" fo:country="U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style:text-properties style:font-name-asian="Calibri" style:font-size-complex="12pt" fo:language="en" fo:country="US"/>
    </style:style>
    <style:style style:name="TableRow970" style:family="table-row">
      <style:table-row-properties style:min-row-height="0.9583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text-properties fo:language="en" fo:country="U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ext-properties fo:language="en" fo:country="US"/>
    </style:style>
    <style:style style:name="P975" style:parent-style-name="Normal" style:family="paragraph">
      <style:paragraph-properties fo:line-height="115%"/>
      <style:text-properties fo:language="en" fo:country="U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style:text-properties fo:language="en" fo:country="US"/>
    </style:style>
    <style:style style:name="P978" style:parent-style-name="Normal" style:family="paragraph">
      <style:paragraph-properties fo:line-height="115%"/>
      <style:text-properties fo:language="en" fo:country="US"/>
    </style:style>
    <style:style style:name="P979" style:parent-style-name="Normal" style:family="paragraph">
      <style:paragraph-properties fo:line-height="115%"/>
      <style:text-properties fo:language="en" fo:country="U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text-properties fo:language="en" fo:country="US"/>
    </style:style>
    <style:style style:name="TableRow982" style:family="table-row">
      <style:table-row-properties style:min-row-height="3.0666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text-properties fo:language="en" fo:country="US"/>
    </style:style>
    <style:style style:name="P985" style:parent-style-name="Normal" style:family="paragraph">
      <style:paragraph-properties fo:line-height="115%"/>
      <style:text-properties fo:language="en" fo:country="U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text-properties fo:language="en" fo:country="US"/>
    </style:style>
    <style:style style:name="P988" style:parent-style-name="Normal" style:family="paragraph">
      <style:paragraph-properties fo:line-height="115%"/>
      <style:text-properties fo:language="en" fo:country="U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text-properties fo:language="en" fo:country="U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text-properties fo:language="en" fo:country="US"/>
    </style:style>
    <style:style style:name="P993" style:parent-style-name="Normal" style:family="paragraph">
      <style:paragraph-properties fo:text-align="justify" fo:text-indent="0.4923in"/>
      <style:text-properties fo:color="#000000" style:font-size-complex="8pt"/>
    </style:style>
    <style:style style:name="P994" style:parent-style-name="Normal" style:family="paragraph">
      <style:paragraph-properties fo:text-align="justify" fo:text-indent="0.4923in"/>
      <style:text-properties fo:color="#000000" style:font-size-complex="8pt"/>
    </style:style>
    <style:style style:name="P995" style:parent-style-name="Normal" style:family="paragraph">
      <style:paragraph-properties fo:text-align="justify" fo:text-indent="0.4923in"/>
      <style:text-properties fo:color="#000000" style:font-size-complex="8pt"/>
    </style:style>
    <style:style style:name="P996" style:parent-style-name="Normal" style:family="paragraph">
      <style:paragraph-properties fo:text-align="justify" fo:text-indent="0.4923in"/>
      <style:text-properties fo:color="#000000" style:font-size-complex="8pt"/>
    </style:style>
    <style:style style:name="P997" style:parent-style-name="Normal" style:family="paragraph">
      <style:paragraph-properties fo:text-align="justify" fo:text-indent="0.4923in"/>
      <style:text-properties fo:color="#000000" style:font-size-complex="8pt"/>
    </style:style>
    <style:style style:name="P998" style:parent-style-name="Normal" style:family="paragraph">
      <style:paragraph-properties fo:text-align="justify" fo:text-indent="0.4923in"/>
      <style:text-properties fo:color="#000000" style:font-size-complex="8pt"/>
    </style:style>
    <style:style style:name="P999" style:parent-style-name="Normal" style:family="paragraph">
      <style:paragraph-properties fo:text-align="justify" fo:text-indent="0.4923in"/>
      <style:text-properties fo:color="#000000" style:font-size-complex="8pt"/>
    </style:style>
    <style:style style:name="P1000" style:parent-style-name="Normal" style:family="paragraph">
      <style:paragraph-properties fo:text-align="justify" fo:text-indent="0.4923in"/>
      <style:text-properties fo:color="#000000" style:font-size-complex="8pt"/>
    </style:style>
    <style:style style:name="P1001" style:parent-style-name="Normal" style:family="paragraph">
      <style:paragraph-properties fo:text-align="justify" fo:text-indent="0.4923in"/>
      <style:text-properties fo:color="#000000" style:font-size-complex="8pt"/>
    </style:style>
    <style:style style:name="P1002" style:parent-style-name="Normal" style:family="paragraph">
      <style:paragraph-properties fo:text-align="justify" fo:text-indent="0.4923in"/>
      <style:text-properties fo:color="#000000" style:font-size-complex="8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8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tab-stops>
          <style:tab-stop style:type="left" style:position="0.614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736in">
        <style:tab-stops>
          <style:tab-stop style:type="left" style:position="0.614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tab-stops>
          <style:tab-stop style:type="left" style:position="0.614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tab-stops>
          <style:tab-stop style:type="left" style:position="0.614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6145in"/>
        </style:tab-stops>
      </style:paragraph-properties>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tab-stops>
          <style:tab-stop style:type="left" style:position="0.614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614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tab-stops>
          <style:tab-stop style:type="left" style:position="0.614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P1112" style:parent-style-name="Normal" style:family="paragraph">
      <style:paragraph-properties fo:text-align="center"/>
      <style:text-properties fo:font-weight="bold" style:font-weight-asian="bold" style:font-weight-complex="bold" fo:text-transform="uppercase" fo:color="#000000"/>
    </style:style>
    <style:style style:name="P1113" style:parent-style-name="Normal" style:family="paragraph">
      <style:paragraph-properties fo:text-align="justify" fo:text-indent="0.5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rial" style:font-name-complex="Arial" fo:font-size="10pt" style:font-size-asian="10pt"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text-align="justify" fo:text-indent="0.5909in"/>
    </style:style>
    <style:style style:name="P1143" style:parent-style-name="Normal" style:family="paragraph">
      <style:paragraph-properties fo:text-align="justify" fo:text-indent="0.5909in"/>
    </style:style>
    <style:style style:name="TableColumn1145" style:family="table-column">
      <style:table-column-properties style:column-width="1.2208in" style:use-optimal-column-width="false"/>
    </style:style>
    <style:style style:name="TableColumn1146" style:family="table-column">
      <style:table-column-properties style:column-width="1.2916in" style:use-optimal-column-width="false"/>
    </style:style>
    <style:style style:name="TableColumn1147" style:family="table-column">
      <style:table-column-properties style:column-width="1.8583in" style:use-optimal-column-width="false"/>
    </style:style>
    <style:style style:name="TableColumn1148" style:family="table-column">
      <style:table-column-properties style:column-width="1.1812in" style:use-optimal-column-width="false"/>
    </style:style>
    <style:style style:name="TableColumn1149" style:family="table-column">
      <style:table-column-properties style:column-width="1.0833in" style:use-optimal-column-width="false"/>
    </style:style>
    <style:style style:name="Table1144" style:family="table">
      <style:table-properties style:width="6.6354in" fo:margin-left="0in" table:align="left"/>
    </style:style>
    <style:style style:name="TableRow1150" style:family="table-row">
      <style:table-row-properties style:min-row-height="2.0847in" style:use-optimal-row-height="false"/>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fo:text-align="justify" fo:line-height="115%"/>
      <style:text-properties fo:language="en" fo:country="US"/>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fo:text-align="justify" fo:line-height="115%"/>
      <style:text-properties fo:language="en" fo:country="US"/>
    </style:style>
    <style:style style:name="P1155" style:parent-style-name="Normal" style:family="paragraph">
      <style:paragraph-properties fo:text-align="justify" fo:line-height="115%"/>
      <style:text-properties fo:language="en" fo:country="US"/>
    </style:style>
    <style:style style:name="P1156" style:parent-style-name="Normal" style:family="paragraph">
      <style:paragraph-properties fo:text-align="justify" fo:line-height="115%"/>
      <style:text-properties fo:language="en" fo:country="US"/>
    </style:style>
    <style:style style:name="P1157" style:parent-style-name="Normal" style:family="paragraph">
      <style:paragraph-properties fo:text-align="justify" fo:line-height="115%"/>
      <style:text-properties fo:language="en" fo:country="US"/>
    </style:style>
    <style:style style:name="P1158" style:parent-style-name="Normal" style:family="paragraph">
      <style:paragraph-properties fo:text-align="justify" fo:line-height="115%"/>
      <style:text-properties fo:language="en" fo:country="US"/>
    </style:style>
    <style:style style:name="P1159" style:parent-style-name="Normal" style:family="paragraph">
      <style:paragraph-properties fo:text-align="justify" fo:line-height="115%"/>
      <style:text-properties fo:language="en" fo:country="US"/>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fo:line-height="115%"/>
      <style:text-properties fo:language="en" fo:country="US"/>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fo:line-height="115%"/>
      <style:text-properties fo:language="en" fo:country="US"/>
    </style:style>
    <style:style style:name="P1164" style:parent-style-name="Normal" style:family="paragraph">
      <style:paragraph-properties fo:text-align="justify" fo:line-height="115%"/>
      <style:text-properties fo:language="en" fo:country="US"/>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fo:line-height="115%"/>
      <style:text-properties fo:language="en" fo:country="US"/>
    </style:style>
    <style:style style:name="TableRow1167" style:family="table-row">
      <style:table-row-properties style:min-row-height="0.0416in" style:use-optimal-row-height="false"/>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fo:text-align="justify" fo:line-height="115%"/>
      <style:text-properties fo:language="en" fo:country="US"/>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fo:text-align="center" fo:line-height="115%"/>
      <style:text-properties fo:language="en" fo:country="US"/>
    </style:style>
    <style:style style:name="P1172" style:parent-style-name="Normal" style:family="paragraph">
      <style:paragraph-properties fo:text-align="center" fo:line-height="115%"/>
      <style:text-properties fo:language="en" fo:country="US"/>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fo:text-align="center" fo:line-height="115%"/>
      <style:text-properties fo:language="en" fo:country="US"/>
    </style:style>
    <style:style style:name="P1175" style:parent-style-name="Normal" style:family="paragraph">
      <style:paragraph-properties fo:text-align="center" fo:line-height="115%"/>
      <style:text-properties fo:language="en" fo:country="US"/>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fo:text-align="center" fo:line-height="115%"/>
      <style:text-properties fo:language="en" fo:country="US"/>
    </style:style>
    <style:style style:name="P1178" style:parent-style-name="Normal" style:family="paragraph">
      <style:paragraph-properties fo:text-align="center" fo:line-height="115%"/>
      <style:text-properties fo:language="en" fo:country="US"/>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fo:text-align="center" fo:line-height="115%"/>
      <style:text-properties fo:language="en" fo:country="US"/>
    </style:style>
    <style:style style:name="P1181" style:parent-style-name="Normal" style:family="paragraph">
      <style:paragraph-properties fo:text-align="center" fo:line-height="115%"/>
      <style:text-properties fo:language="en" fo:country="US"/>
    </style:style>
    <style:style style:name="TableRow1182" style:family="table-row">
      <style:table-row-properties style:min-row-height="0.0416in" style:use-optimal-row-height="false"/>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fo:text-align="justify" fo:line-height="115%"/>
      <style:text-properties fo:language="en" fo:country="US"/>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fo:text-align="center" fo:line-height="115%"/>
      <style:text-properties fo:language="en" fo:country="US"/>
    </style:style>
    <style:style style:name="P1187" style:parent-style-name="Normal" style:family="paragraph">
      <style:paragraph-properties fo:text-align="center" fo:line-height="115%"/>
      <style:text-properties fo:language="en" fo:country="US"/>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fo:text-align="center" fo:line-height="115%"/>
      <style:text-properties fo:language="en" fo:country="US"/>
    </style:style>
    <style:style style:name="P1190" style:parent-style-name="Normal" style:family="paragraph">
      <style:paragraph-properties fo:text-align="center" fo:line-height="115%"/>
      <style:text-properties fo:language="en" fo:country="US"/>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fo:text-align="center" fo:line-height="115%"/>
      <style:text-properties fo:language="en" fo:country="US"/>
    </style:style>
    <style:style style:name="P1193" style:parent-style-name="Normal" style:family="paragraph">
      <style:paragraph-properties fo:text-align="center" fo:line-height="115%"/>
      <style:text-properties fo:language="en" fo:country="US"/>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fo:text-align="center" fo:line-height="115%"/>
      <style:text-properties fo:language="en" fo:country="US"/>
    </style:style>
    <style:style style:name="P1196" style:parent-style-name="Normal" style:family="paragraph">
      <style:paragraph-properties fo:text-align="center" fo:line-height="115%"/>
      <style:text-properties fo:language="en" fo:country="US"/>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5909in"/>
    </style:style>
    <style:style style:name="TableColumn1200" style:family="table-column">
      <style:table-column-properties style:column-width="0.7902in" style:use-optimal-column-width="false"/>
    </style:style>
    <style:style style:name="TableColumn1201" style:family="table-column">
      <style:table-column-properties style:column-width="0.8881in" style:use-optimal-column-width="false"/>
    </style:style>
    <style:style style:name="TableColumn1202" style:family="table-column">
      <style:table-column-properties style:column-width="0.7868in" style:use-optimal-column-width="false"/>
    </style:style>
    <style:style style:name="TableColumn1203" style:family="table-column">
      <style:table-column-properties style:column-width="0.959in" style:use-optimal-column-width="false"/>
    </style:style>
    <style:style style:name="TableColumn1204" style:family="table-column">
      <style:table-column-properties style:column-width="1.4097in" style:use-optimal-column-width="false"/>
    </style:style>
    <style:style style:name="TableColumn1205" style:family="table-column">
      <style:table-column-properties style:column-width="0.9833in" style:use-optimal-column-width="false"/>
    </style:style>
    <style:style style:name="TableColumn1206" style:family="table-column">
      <style:table-column-properties style:column-width="0.9951in" style:use-optimal-column-width="false"/>
    </style:style>
    <style:style style:name="Table1199" style:family="table">
      <style:table-properties style:width="6.8125in" fo:margin-left="0in" table:align="left"/>
    </style:style>
    <style:style style:name="TableRow1207" style:family="table-row">
      <style:table-row-properties style:min-row-height="0.6381in" style:use-optimal-row-height="false"/>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line-height="115%"/>
      <style:text-properties fo:language="en" fo:country="US"/>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line-height="115%"/>
      <style:text-properties fo:language="en" fo:country="US"/>
    </style:style>
    <style:style style:name="P1212" style:parent-style-name="Normal" style:family="paragraph">
      <style:paragraph-properties fo:line-height="115%"/>
      <style:text-properties fo:language="en" fo:country="US"/>
    </style:style>
    <style:style style:name="TableCell1213" style:family="table-cell">
      <style:table-cell-properties fo:border-top="0.0069in solid #000000" fo:border-left="0.0069in solid #000000" fo:border-bottom="0.0069in solid #000000" fo:border-right="none" fo:padding-top="0in" fo:padding-left="0in" fo:padding-bottom="0in" fo:padding-right="0in"/>
    </style:style>
    <style:style style:name="P1214" style:parent-style-name="Normal" style:family="paragraph">
      <style:paragraph-properties fo:line-height="115%"/>
      <style:text-properties fo:language="en" fo:country="US"/>
    </style:style>
    <style:style style:name="P1215" style:parent-style-name="Normal" style:family="paragraph">
      <style:paragraph-properties fo:line-height="115%"/>
      <style:text-properties fo:language="en" fo:country="US"/>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fo:line-height="115%"/>
      <style:text-properties fo:language="en" fo:country="US"/>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fo:line-height="115%"/>
      <style:text-properties fo:language="en" fo:country="US"/>
    </style:style>
    <style:style style:name="P1220" style:parent-style-name="Normal" style:family="paragraph">
      <style:paragraph-properties fo:line-height="115%"/>
      <style:text-properties fo:language="en" fo:country="US"/>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fo:line-height="115%"/>
      <style:text-properties fo:language="en" fo:country="US"/>
    </style:style>
    <style:style style:name="P1223" style:parent-style-name="Normal" style:family="paragraph">
      <style:paragraph-properties fo:line-height="115%"/>
      <style:text-properties fo:language="en" fo:country="US"/>
    </style:style>
    <style:style style:name="TableRow1224" style:family="table-row">
      <style:table-row-properties style:min-row-height="1.8541in" style:use-optimal-row-height="false"/>
    </style:style>
    <style:style style:name="P1225" style:parent-style-name="Normal" style:family="paragraph">
      <style:text-properties fo:language="en" fo:country="US"/>
    </style:style>
    <style:style style:name="P1226" style:parent-style-name="Normal" style:family="paragraph">
      <style:text-properties fo:language="en" fo:country="US"/>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fo:line-height="115%"/>
      <style:text-properties fo:language="en" fo:country="US"/>
    </style:style>
    <style:style style:name="P1229" style:parent-style-name="Normal" style:family="paragraph">
      <style:paragraph-properties fo:line-height="115%"/>
      <style:text-properties fo:language="en" fo:country="US"/>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fo:line-height="115%"/>
      <style:text-properties fo:language="en" fo:country="US"/>
    </style:style>
    <style:style style:name="P1232" style:parent-style-name="Normal" style:family="paragraph">
      <style:paragraph-properties fo:line-height="115%"/>
      <style:text-properties fo:language="en" fo:country="US"/>
    </style:style>
    <style:style style:name="P1233" style:parent-style-name="Normal" style:family="paragraph">
      <style:paragraph-properties fo:line-height="115%"/>
      <style:text-properties fo:language="en" fo:country="US"/>
    </style:style>
    <style:style style:name="P1234" style:parent-style-name="Normal" style:family="paragraph">
      <style:paragraph-properties fo:line-height="115%"/>
      <style:text-properties fo:language="en" fo:country="US"/>
    </style:style>
    <style:style style:name="P1235" style:parent-style-name="Normal" style:family="paragraph">
      <style:text-properties fo:language="en" fo:country="US"/>
    </style:style>
    <style:style style:name="P1236" style:parent-style-name="Normal" style:family="paragraph">
      <style:text-properties fo:language="en" fo:country="US"/>
    </style:style>
    <style:style style:name="P1237" style:parent-style-name="Normal" style:family="paragraph">
      <style:text-properties fo:language="en" fo:country="US"/>
    </style:style>
    <style:style style:name="TableRow1238" style:family="table-row">
      <style:table-row-properties style:min-row-height="0.043in" style:use-optimal-row-height="false"/>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fo:line-height="115%"/>
      <style:text-properties fo:language="en" fo:country="US"/>
    </style:style>
    <style:style style:name="P1241" style:parent-style-name="Normal" style:family="paragraph">
      <style:paragraph-properties fo:line-height="115%"/>
      <style:text-properties fo:language="en" fo:country="US"/>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paragraph-properties fo:text-align="center" fo:line-height="115%"/>
      <style:text-properties fo:language="en" fo:country="US"/>
    </style:style>
    <style:style style:name="P1244" style:parent-style-name="Normal" style:family="paragraph">
      <style:paragraph-properties fo:text-align="center" fo:line-height="115%"/>
      <style:text-properties fo:language="en" fo:country="US"/>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fo:text-align="center" fo:line-height="115%"/>
      <style:text-properties fo:language="en" fo:country="US"/>
    </style:style>
    <style:style style:name="P1247" style:parent-style-name="Normal" style:family="paragraph">
      <style:paragraph-properties fo:text-align="center" fo:line-height="115%"/>
      <style:text-properties fo:language="en" fo:country="US"/>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fo:text-align="center" fo:line-height="115%"/>
      <style:text-properties fo:language="en" fo:country="US"/>
    </style:style>
    <style:style style:name="P1250" style:parent-style-name="Normal" style:family="paragraph">
      <style:paragraph-properties fo:text-align="center" fo:line-height="115%"/>
      <style:text-properties fo:language="en" fo:country="US"/>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fo:text-align="center" fo:line-height="115%"/>
      <style:text-properties fo:language="en" fo:country="US"/>
    </style:style>
    <style:style style:name="P1253" style:parent-style-name="Normal" style:family="paragraph">
      <style:paragraph-properties fo:text-align="center" fo:line-height="115%"/>
      <style:text-properties fo:language="en" fo:country="US"/>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fo:text-align="center" fo:line-height="115%"/>
      <style:text-properties fo:language="en" fo:country="US"/>
    </style:style>
    <style:style style:name="P1256" style:parent-style-name="Normal" style:family="paragraph">
      <style:paragraph-properties fo:text-align="center" fo:line-height="115%"/>
      <style:text-properties fo:language="en" fo:country="US"/>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fo:text-align="center" fo:line-height="115%"/>
      <style:text-properties fo:language="en" fo:country="US"/>
    </style:style>
    <style:style style:name="P1259" style:parent-style-name="Normal" style:family="paragraph">
      <style:paragraph-properties fo:text-align="center" fo:line-height="115%"/>
      <style:text-properties fo:language="en" fo:country="US"/>
    </style:style>
    <style:style style:name="TableRow1260" style:family="table-row">
      <style:table-row-properties style:min-row-height="0.043in" style:use-optimal-row-height="false"/>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fo:text-align="justify" fo:line-height="115%"/>
      <style:text-properties fo:language="en" fo:country="US"/>
    </style:style>
    <style:style style:name="P1263" style:parent-style-name="Normal" style:family="paragraph">
      <style:paragraph-properties fo:text-align="justify" fo:line-height="115%"/>
      <style:text-properties fo:language="en" fo:country="US"/>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fo:text-align="center" fo:line-height="115%"/>
      <style:text-properties fo:language="en" fo:country="US"/>
    </style:style>
    <style:style style:name="P1266" style:parent-style-name="Normal" style:family="paragraph">
      <style:paragraph-properties fo:text-align="center" fo:line-height="115%"/>
      <style:text-properties fo:language="en" fo:country="US"/>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paragraph-properties fo:text-align="center" fo:line-height="115%"/>
      <style:text-properties fo:language="en" fo:country="US"/>
    </style:style>
    <style:style style:name="P1269" style:parent-style-name="Normal" style:family="paragraph">
      <style:paragraph-properties fo:text-align="center" fo:line-height="115%"/>
      <style:text-properties fo:language="en" fo:country="US"/>
    </style:style>
    <style:style style:name="TableCell1270" style:family="table-cell">
      <style:table-cell-properties fo:border="0.0069in solid #000000" fo:padding-top="0.0395in" fo:padding-left="0.0395in" fo:padding-bottom="0.0395in" fo:padding-right="0.0395in"/>
    </style:style>
    <style:style style:name="P1271" style:parent-style-name="Normal" style:family="paragraph">
      <style:paragraph-properties fo:text-align="center" fo:line-height="115%"/>
      <style:text-properties fo:language="en" fo:country="US"/>
    </style:style>
    <style:style style:name="P1272" style:parent-style-name="Normal" style:family="paragraph">
      <style:paragraph-properties fo:text-align="center" fo:line-height="115%"/>
      <style:text-properties fo:language="en" fo:country="US"/>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fo:text-align="center" fo:line-height="115%"/>
      <style:text-properties fo:language="en" fo:country="US"/>
    </style:style>
    <style:style style:name="P1275" style:parent-style-name="Normal" style:family="paragraph">
      <style:paragraph-properties fo:text-align="center" fo:line-height="115%"/>
      <style:text-properties fo:language="en" fo:country="US"/>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fo:text-align="center" fo:line-height="115%"/>
      <style:text-properties fo:language="en" fo:country="US"/>
    </style:style>
    <style:style style:name="P1278" style:parent-style-name="Normal" style:family="paragraph">
      <style:paragraph-properties fo:text-align="center" fo:line-height="115%"/>
      <style:text-properties fo:language="en" fo:country="US"/>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fo:text-align="center" fo:line-height="115%"/>
      <style:text-properties fo:language="en" fo:country="US"/>
    </style:style>
    <style:style style:name="P1281" style:parent-style-name="Normal" style:family="paragraph">
      <style:paragraph-properties fo:text-align="center" fo:line-height="115%"/>
      <style:text-properties fo:language="en" fo:country="US"/>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master-page-name="MPF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9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9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9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9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9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9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text-transform="uppercase" fo:color="#000000" fo:language="en" fo:country="US"/>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master-page-name="MPF3"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1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1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1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2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2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2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center"/>
      <style:text-properties fo:color="#000000"/>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text-transform="uppercase" fo:color="#000000"/>
    </style:style>
    <style:style style:name="P1328" style:parent-style-name="Normal" style:family="paragraph">
      <style:paragraph-properties fo:text-align="center"/>
      <style:text-properties fo:color="#000000"/>
    </style:style>
    <style:style style:name="P1329" style:parent-style-name="Normal" style:family="paragraph">
      <style:paragraph-properties fo:text-align="justify"/>
      <style:text-properties fo:color="#000000"/>
    </style:style>
    <style:style style:name="P13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31" style:parent-style-name="Normal" style:family="paragraph">
      <style:paragraph-properties fo:text-align="center"/>
      <style:text-properties fo:color="#000000"/>
    </style:style>
    <style:style style:name="P13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33" style:parent-style-name="Normal" style:family="paragraph">
      <style:paragraph-properties fo:text-align="center"/>
      <style:text-properties fo:color="#000000"/>
    </style:style>
    <style:style style:name="P133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35" style:parent-style-name="Normal" style:family="paragraph">
      <style:paragraph-properties fo:text-align="center"/>
      <style:text-properties fo:color="#000000"/>
    </style:style>
    <style:style style:name="P1336" style:parent-style-name="Normal" style:family="paragraph">
      <style:paragraph-properties fo:text-align="justify"/>
      <style:text-properties fo:color="#000000"/>
    </style:style>
    <style:style style:name="P133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3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3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4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4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4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4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44" style:parent-style-name="Normal" style:family="paragraph">
      <style:paragraph-properties fo:text-align="center"/>
      <style:text-properties fo:color="#000000"/>
    </style:style>
    <style:style style:name="P1345" style:parent-style-name="Normal" style:family="paragraph">
      <style:paragraph-properties fo:text-align="center"/>
      <style:text-properties fo:color="#000000"/>
    </style:style>
    <style:style style:name="P1346" style:parent-style-name="Normal" style:family="paragraph">
      <style:paragraph-properties fo:text-align="justify">
        <style:tab-stops>
          <style:tab-stop style:type="right" style:leader-style="dotted" style:leader-text="." style:position="6.693in"/>
        </style:tab-stops>
      </style:paragraph-propertie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center"/>
    </style:style>
    <style:style style:name="T1351" style:parent-style-name="DefaultParagraphFont" style:family="text">
      <style:text-properties fo:color="#000000"/>
    </style:style>
    <style:style style:name="P1352" style:parent-style-name="Normal" style:family="paragraph">
      <style:paragraph-properties fo:text-align="justify">
        <style:tab-stops>
          <style:tab-stop style:type="right" style:leader-style="dotted" style:leader-text="." style:position="6.693in"/>
        </style:tab-stops>
      </style:paragraph-properties>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center"/>
    </style:style>
    <style:style style:name="T1356" style:parent-style-name="DefaultParagraphFont" style:family="text">
      <style:text-properties fo:color="#000000"/>
    </style:style>
    <style:style style:name="P1357" style:parent-style-name="Normal" style:family="paragraph">
      <style:paragraph-properties fo:text-align="justify">
        <style:tab-stops>
          <style:tab-stop style:type="right" style:leader-style="dotted" style:leader-text="." style:position="6.693in"/>
        </style:tab-stops>
      </style:paragraph-properties>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center"/>
      <style:text-properties fo:color="#000000"/>
    </style:style>
    <style:style style:name="P1362"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363" style:parent-style-name="Normal" style:family="paragraph">
      <style:paragraph-properties fo:text-indent="0.5145in"/>
      <style:text-properties fo:color="#000000"/>
    </style:style>
    <style:style style:name="P1364" style:parent-style-name="Normal" style:family="paragraph">
      <style:paragraph-properties fo:text-align="center"/>
      <style:text-properties fo:color="#000000"/>
    </style:style>
    <style:style style:name="P1365" style:parent-style-name="Normal" style:family="paragraph">
      <style:paragraph-properties fo:text-align="justify"/>
      <style:text-properties fo:color="#000000"/>
    </style:style>
    <style:style style:name="P1366" style:parent-style-name="Normal" style:family="paragraph">
      <style:paragraph-properties fo:text-align="justify"/>
      <style:text-properties fo:color="#000000"/>
    </style:style>
    <style:style style:name="P13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68" style:parent-style-name="Normal" style:family="paragraph">
      <style:paragraph-properties fo:text-align="justify">
        <style:tab-stops>
          <style:tab-stop style:type="left" style:position="4.4729in"/>
        </style:tab-stops>
      </style:paragraph-properties>
      <style:text-properties fo:color="#000000"/>
    </style:style>
    <style:style style:name="P1369" style:parent-style-name="Normal" style:family="paragraph">
      <style:paragraph-properties fo:text-align="center"/>
      <style:text-properties fo:color="#000000" style:font-size-complex="6pt"/>
    </style:style>
    <style:style style:name="P1370"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371" style:parent-style-name="Normal" style:family="paragraph">
      <style:paragraph-properties fo:text-indent="0.5145in"/>
      <style:text-properties fo:color="#000000"/>
    </style:style>
    <style:style style:name="P1372" style:parent-style-name="Normal" style:family="paragraph">
      <style:paragraph-properties fo:text-align="center"/>
    </style:style>
    <style:style style:name="T1373" style:parent-style-name="DefaultParagraphFont" style:family="text">
      <style:text-properties fo:color="#000000" style:font-size-complex="6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master-page-name="MPF4"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8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8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8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8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8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9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fo:text-transform="uppercase" fo:color="#000000"/>
    </style:style>
    <style:style style:name="P1396" style:parent-style-name="Normal" style:family="paragraph">
      <style:paragraph-properties fo:text-align="center"/>
      <style:text-properties fo:font-weight="bold" style:font-weight-asian="bold" style:font-weight-complex="bold" fo:text-transform="uppercase" fo:color="#000000"/>
    </style:style>
    <style:style style:name="P139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98" style:parent-style-name="Normal" style:family="paragraph">
      <style:paragraph-properties fo:text-align="center"/>
      <style:text-properties fo:color="#000000"/>
    </style:style>
    <style:style style:name="P139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0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style:text-properties fo:color="#000000"/>
    </style:style>
    <style:style style:name="P1410" style:parent-style-name="Normal" style:family="paragraph">
      <style:paragraph-properties fo:text-align="justify">
        <style:tab-stops>
          <style:tab-stop style:type="left" style:position="3.3645in"/>
        </style:tab-stops>
      </style:paragraph-properties>
      <style:text-properties fo:color="#000000"/>
    </style:style>
    <style:style style:name="P1411"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412" style:parent-style-name="Normal" style:family="paragraph">
      <style:paragraph-properties fo:text-align="justify"/>
      <style:text-properties fo:color="#000000"/>
    </style:style>
    <style:style style:name="P14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14"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415" style:parent-style-name="Normal" style:family="paragraph">
      <style:paragraph-properties fo:text-align="justify" fo:text-indent="0.5in"/>
      <style:text-properties fo:color="#000000"/>
    </style:style>
    <style:style style:name="P1416"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417" style:parent-style-name="Normal" style:family="paragraph">
      <style:paragraph-properties fo:text-align="center"/>
    </style:style>
    <style:style style:name="T1418" style:parent-style-name="DefaultParagraphFont" style:family="text">
      <style:text-properties fo:color="#000000" style:font-size-complex="6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master-page-name="MPF5"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3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3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3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3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3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3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fo:text-transform="uppercase"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43" style:parent-style-name="Normal" style:family="paragraph">
      <style:paragraph-properties fo:text-align="center"/>
      <style:text-properties fo:color="#000000"/>
    </style:style>
    <style:style style:name="P144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4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style:tab-stops>
          <style:tab-stop style:type="left" style:position="3.3645in"/>
        </style:tab-stops>
      </style:paragraph-properties>
      <style:text-properties fo:color="#000000"/>
    </style:style>
    <style:style style:name="P1454"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455" style:parent-style-name="Normal" style:family="paragraph">
      <style:paragraph-properties fo:text-align="justify"/>
      <style:text-properties fo:color="#000000"/>
    </style:style>
    <style:style style:name="P14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57"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458" style:parent-style-name="Normal" style:family="paragraph">
      <style:paragraph-properties fo:text-align="justify" fo:text-indent="0.5in"/>
      <style:text-properties fo:color="#000000"/>
    </style:style>
    <style:style style:name="P1459"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460" style:parent-style-name="Normal" style:family="paragraph">
      <style:paragraph-properties fo:text-align="center"/>
      <style:text-properties fo:color="#000000" style:font-size-complex="6pt"/>
    </style:style>
    <style:style style:name="P1461" style:parent-style-name="Normal" style:family="paragraph">
      <style:paragraph-properties fo:text-align="justify" fo:text-indent="0.4923in"/>
      <style:text-properties fo:color="#000000"/>
    </style:style>
    <style:style style:name="P1462" style:parent-style-name="Normal" style:family="paragraph">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master-page-name="MPF6"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7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7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7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7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7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fo:text-transform="uppercase"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tab-stops>
          <style:tab-stop style:type="left" style:position="0.614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center"/>
    </style:style>
    <style:style style:name="T1594" style:parent-style-name="DefaultParagraphFont" style:family="text">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master-page-name="MPF7"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0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0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0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0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1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11" style:parent-style-name="Normal" style:family="paragraph">
      <style:paragraph-properties fo:keep-together="always" fo:widows="0" fo:orphans="0" fo:margin-left="3.1493in" fo:text-indent="0.3937in">
        <style:tab-stops/>
      </style:paragraph-properties>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color="#000000" fo:hyphenate="false"/>
    </style:style>
    <style:style style:name="P1615" style:parent-style-name="Normal" style:family="paragraph">
      <style:paragraph-properties fo:keep-together="always" fo:widows="0" fo:orphans="0" fo:text-align="center"/>
      <style:text-properties fo:hyphenate="false"/>
    </style:style>
    <style:style style:name="T1616" style:parent-style-name="DefaultParagraphFont" style:family="text">
      <style:text-properties fo:font-weight="bold" style:font-weight-asian="bold" style:font-weight-complex="bold" fo:text-transform="uppercase" fo:color="#000000"/>
    </style:style>
    <style:style style:name="P1617" style:parent-style-name="Normal" style:family="paragraph">
      <style:paragraph-properties fo:widows="0" fo:orphans="0" fo:text-align="justify" fo:text-indent="0.3937in"/>
      <style:text-properties fo:color="#000000" fo:hyphenate="false"/>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P1626" style:parent-style-name="Normal" style:family="paragraph">
      <style:paragraph-properties fo:widows="0" fo:orphans="0" fo:text-align="center"/>
      <style:text-properties fo:hyphenate="false"/>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master-page-name="MPF8"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4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4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4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4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4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4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fo:text-transform="uppercase"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center"/>
    </style:style>
    <style:style style:name="T1658" style:parent-style-name="DefaultParagraphFont" style:family="text">
      <style:text-properties fo:color="#000000" fo:language="en" fo:country="US"/>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center"/>
      <style:text-properties fo:color="#000000" style:font-size-complex="6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master-page-name="MPF9"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7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8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8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8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8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8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fo:text-transform="uppercase"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92" style:parent-style-name="DefaultParagraphFont" style:family="text">
      <style:text-properties fo:text-transform="uppercase"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center" fo:text-indent="0.4923in"/>
      <style:text-properties fo:color="#000000"/>
    </style:style>
    <style:style style:name="P169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97" style:parent-style-name="Normal" style:family="paragraph">
      <style:paragraph-properties fo:text-align="center" fo:text-indent="0.4923in"/>
      <style:text-properties fo:color="#000000"/>
    </style:style>
    <style:style style:name="P169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99" style:parent-style-name="Normal" style:family="paragraph">
      <style:paragraph-properties fo:text-align="center"/>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70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05"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70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07"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70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09" style:parent-style-name="Normal" style:family="paragraph">
      <style:paragraph-properties fo:text-align="center"/>
    </style:style>
    <style:style style:name="T1710" style:parent-style-name="DefaultParagraphFont" style:family="text">
      <style:text-properties fo:color="#000000" style:font-size-complex="6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text-properties fo:font-weight="bold" style:font-weight-asian="bold" fo:font-size="10pt" style:font-size-asian="10pt"/>
    </style:style>
    <style:style style:name="P1721" style:parent-style-name="Normal" style:family="paragraph">
      <style:paragraph-properties fo:text-align="justify"/>
      <style:text-properties fo:font-weight="bold" style:font-weight-asian="bold"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weight="bold" style:font-weight-asian="bold"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12-30 iki 2018-04-30</text:span></text:p>
      <text:p text:style-name="P4"/>
      <text:p text:style-name="P5"><text:span text:style-name="T6">Įsakymas paskelbtas: Žin. 2004, Nr.<text:s/></text:span><text:a xlink:href="https://www.e-tar.lt/portal/legalAct.html?documentId=TAR.0A1C908C3D0A" office:target-frame-name="_top" xlink:show="replace"><text:span text:style-name="T7">139-5076</text:span></text:a><text:span text:style-name="T8">, i. k. 1042250ISAK000V-632</text:span></text:p>
      <text:p text:style-name="P9"/>
      <text:p text:style-name="P10">Nauja redakcija nuo 2016-11-01:</text:p>
      <text:p text:style-name="Normal"><text:span text:style-name="T11">Nr.<text:s/></text:span><text:a xlink:href="https://www.e-tar.lt/portal/legalAct.html?documentId=b9bc782044d811e6bd3bfefc575ccac4" office:target-frame-name="_top" xlink:show="replace"><text:span text:style-name="T12">V-830</text:span></text:a><text:span text:style-name="T13">, 2016-06-15, paskelbta TAR 2016-07-08, i. k. 2016-19464</text:span></text:p>
      <text:p text:style-name="P14"/>
      <text:p text:style-name="P15">LIETUVOS RESPUBLIKOS SVEIKATOS APSAUGOS MINISTRAS</text:p>
      <text:p text:style-name="P16"/>
      <text:p text:style-name="P17">ĮSAKYMAS</text:p>
      <text:p text:style-name="P18">DĖL ŽMOGAUS KRAUJODAROS KAMIENINIŲ LĄSTELIŲ TRANSPLANTACIJOS PASLAUGŲ, APMOKAMŲ IŠ TRANSPLANTACIJOS PROGRAMOS LĖŠŲ, TEIKIMO REIKALAVIMŲ, BAZINIŲ KAINŲ IR MOKĖJIMO TVARKOS APRAŠO PATVIRTINIMO</text:p>
      <text:p text:style-name="P19"/>
      <text:p text:style-name="P20">2004 m. rugsėjo 9 d. Nr. V-632</text:p>
      <text:p text:style-name="P21">Vilnius</text:p>
      <text:p text:style-name="P22"/>
      <text:p text:style-name="P23"/>
      <text:p text:style-name="P24"><text:span text:style-name="T25">Vadovaudamasis Lietuvos Respublikos sveikatos priežiūros įst</text:span><text:span text:style-name="T26">aigų įstatymo 10 straipsnio 6 punktu:</text:span></text:p>
      <text:p text:style-name="P27"><text:span text:style-name="T28">1</text:span><text:span text:style-name="T29">. T v i r t i n u Žmogaus <text:s/>kraujodaros <text:s/>kamieninių ląstelių transplantacijos <text:s/>paslaugų, <text:s/>apmokamų iš Transplantacijos <text:s/>programos lėšų, teikimo reikalavimus, bazines kainas ir mokėjimo tvarkos <text:s/>aprašą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pan><text:span text:style-name="T38"><text:tab/>JUOZAS OLEKAS</text:span></text:p>
      <text:p text:style-name="Normal"/>
      <text:soft-page-break/>
      <text:p text:style-name="P39">PATVIRTINTA</text:p>
      <text:p text:style-name="P41">Lietuvos Respublikos sveikatos apsaugos<text:s/></text:p>
      <text:p text:style-name="P42">ministro 2004 m. rugsėjo 9 d. įsakymas Nr. V-632</text:p>
      <text:p text:style-name="P43">(2017 m. gruodžio 29 d. įsakymo Nr. V-1508</text:p>
      <text:p text:style-name="P44">redakcija)</text:p>
      <text:p text:style-name="P45"/>
      <text:p text:style-name="P46"><text:span text:style-name="T47">ŽMOGAUS <text:s/>KRAUJODAROS <text:s/>KAMIENINIŲ LĄSTELIŲ TRANSPLANTACIJOS <text:s/>PASLAUGŲ, <text:s/>APMOKAMŲ IŠ <text:s/>TRANSPLANTACIJO</text:span><text:span text:style-name="T48">S <text:s/>PROGRAMOS LĖŠŲ, TEIKIMO REIKALAVIMŲ, BAZINIŲ KAINŲ IR MOKĖJIMO TVARKOS <text:s/>APRAŠAS<text:s/></text:span></text:p>
      <text:p text:style-name="P49"/>
      <text:p text:style-name="P50"><text:span text:style-name="T51">I SKYRIUS<text:s/></text:span><text:span text:style-name="T52"><text:line-break/>BENDROSIOS NUOSTATOS<text:s/></text:span></text:p>
      <text:p text:style-name="P53"/>
      <text:p text:style-name="P54"><text:span text:style-name="T55">1</text:span><text:span text:style-name="T56">. Autologinė kraujodaros kamieninių ląstelių transplantacija (AUTOKKLT) – kraujodaros kamieninių ląstelių paėmimas ir persodinimas</text:span><text:span text:style-name="T57"><text:s/>į to paties žmogaus kūną gydymo tikslu.</text:span></text:p>
      <text:p text:style-name="P58"><text:span text:style-name="T59">2</text:span><text:span text:style-name="T60">. Alogeninė kraujodaros kamieninių ląstelių transplantacija (ALOKKLT) – kraujodaros kamieninių ląstelių paėmimas ir persodinimas į kito žmogaus kūną gydymo tikslu. Skiriamos šios ALOKKLT rūšys:</text:span></text:p>
      <text:p text:style-name="P61"><text:span text:style-name="T62">2.1</text:span><text:span text:style-name="T63">. gimininga</text:span><text:span text:style-name="T64"><text:s/></text:span><text:span text:style-name="T65">ALOKKLT</text:span><text:span text:style-name="T66"><text:s/>– donoras ir recipientas yra tų pačių tėvų vaikai;<text:s/></text:span></text:p>
      <text:p text:style-name="P67"><text:span text:style-name="T68">2.2</text:span><text:span text:style-name="T69">. negimininga<text:s/></text:span><text:span text:style-name="T70">ALOKKLT</text:span><text:span text:style-name="T71"><text:s/>– donoras ir recipientas yra skirtingų tėvų vaikai.</text:span></text:p>
      <text:p text:style-name="P72"><text:span text:style-name="T73">2.3</text:span><text:span text:style-name="T74">. haploidentinė ALOKKLT – donoras ir recipientas yra tų pačių ar skirtingų tėvų vaikai ir skiriasi daugiau<text:s/></text:span><text:span text:style-name="T75">kaip vienu I ir (ar) II klasės žmogaus leukocitų antigenu.</text:span><text:s/></text:p>
      <text:p text:style-name="P76"><text:span text:style-name="T77">3</text:span><text:span text:style-name="T78">. Kraujodaros kamieninių ląstelių šaltiniai:</text:span></text:p>
      <text:p text:style-name="P79"><text:span text:style-name="T80">3.1</text:span><text:span text:style-name="T81">. kaulų čiulpai;</text:span></text:p>
      <text:p text:style-name="P82"><text:span text:style-name="T83">3.2</text:span><text:span text:style-name="T84">. periferinis kraujas;</text:span></text:p>
      <text:p text:style-name="P85"><text:span text:style-name="T86">3.3</text:span><text:span text:style-name="T87">. placenta ir placentinis kraujas po vaiko gimimo.</text:span></text:p>
      <text:p text:style-name="P88"><text:span text:style-name="T89">4</text:span><text:span text:style-name="T90">. Lietuvos negiminingų<text:s/></text:span><text:span text:style-name="T91">donorų registras (LNDR) yra Žmogaus audinių, ląstelių ir organų donorų bei recipientų registro sudėtinė dalis.</text:span></text:p>
      <text:p text:style-name="P92"><text:span text:style-name="T93">5</text:span><text:span text:style-name="T94">. Sprendimas, ar atlikti kraujodaros kamieninių ląstelių transplantaciją, priimamas laikantis šių nuostatų:</text:span></text:p>
      <text:p text:style-name="P95"><text:span text:style-name="T96">5.1</text:span><text:span text:style-name="T97">. Sprendimas, ar atlikti kr</text:span><text:span text:style-name="T98">aujodaros kamieninių ląstelių transplantaciją, priimamas individualiai, atsižvelgus į ligą, jos stadiją, prognozę, donoro buvimą bei tikimybę donorą rasti tinkamu laiku, bendrąją paciento būklę, organų funkciją bei kitus medicininius ir socialinius veiksni</text:span><text:span text:style-name="T99">us.</text:span></text:p>
      <text:p text:style-name="P100"><text:span text:style-name="T101">5.2</text:span><text:span text:style-name="T102">. Kraujodaros kamieninių ląstelių transplantacija gali būti atliekama tik pacientams, kurių būklė pagal Pasaulio sveikatos organizacijos bendrosios būklės rodiklį ne daugiau kaip (PSO) 2 (1 priedas).</text:span></text:p>
      <text:p text:style-name="P103"><text:span text:style-name="T104">5.3</text:span><text:span text:style-name="T105">. Sprendimą, ar atlikti kraujodaros ka</text:span><text:span text:style-name="T106">mieninių ląstelių transplantaciją, priima trijų kraujodaros kamieninių ląstelių transplantacijas atliekančių hematologų ir / ar vaikų hematologų konsiliumas (toliau – Konsiliumas), kuriame dalyvauja hematologijos (onkohematologijos) padalinio vadovas. Spre</text:span><text:span text:style-name="T107">ndimas įrašomas Konsiliumo dėl indikacijų kraujodaros kamieninių ląstelių transplantacijai atlikti protokole (2 priedas). Šis protokolas saugomas kartu su pildomais medicinos dokumentais (ligonio gydymo stacionare ligos istorija Nr. 003/a ar asmens sveikat</text:span><text:span text:style-name="T108">os istorija Nr. 025/a). Už Konsiliumų organizavimą atsakingas kraujodaros kamieninių ląstelių transplantacijas atliekančio padalinio vadovas.</text:span></text:p>
      <text:p text:style-name="P109"><text:span text:style-name="T110">6</text:span><text:span text:style-name="T111">. Pacientų, kuriems bus atliekama kraujodaros kamieninių ląstelių transplantacija (toliau – KKLT), sąrašo s</text:span><text:span text:style-name="T112">udarymo principai:</text:span></text:p>
      <text:p text:style-name="P113"><text:span text:style-name="T114">6.1</text:span><text:span text:style-name="T115">. Į pacientų, kuriems bus atliekama kraujodaros kamieninių ląstelių transplantacija, sąrašą įtraukiami pacientai, kuriems yra Konsiliumo išvada dėl indikacijų atlikti KKLT, pateikta Konsiliumo dėl indikacijų kraujodaros kamieninių l</text:span><text:span text:style-name="T116">ąstelių transplantacijai atlikti protokole (2<text:s/></text:span><text:soft-page-break/><text:span text:style-name="T117">priedas), ir kurie raštu sutinka, kad jiems būtų atlikta transplantacija (3 priedas). Vaikų iki 18 metų raštišką sutikimą pasirašo Lietuvos Respublikos pacientų teisių ir žalos sveikatai atlyginimo įstatyme nur</text:span><text:span text:style-name="T118">odyti atstovai (toliau – paciento atstovas).</text:span></text:p>
      <text:p text:style-name="P119"><text:span text:style-name="T120">6.2</text:span><text:span text:style-name="T121">. Iš pacientų, kuriems bus atliekama kraujodaros kamieninių ląstelių transplantacija, sąrašo išregistruojami šie pacientai:</text:span></text:p>
      <text:p text:style-name="P122"><text:span text:style-name="T123">6.2.1</text:span><text:span text:style-name="T124">. atsisakę transplantacijos;</text:span></text:p>
      <text:p text:style-name="P125"><text:span text:style-name="T126">6.2.2</text:span><text:span text:style-name="T127">. mirę iki transplantacijos;</text:span></text:p>
      <text:p text:style-name="P128"><text:span text:style-name="T129">6.2.</text:span><text:span text:style-name="T130">3</text:span><text:span text:style-name="T131">. kuriems nustatytos nuolatinės kontraindikacijos transplantacijai atlikti, patvirtintos pakartotinio Konsiliumo;</text:span></text:p>
      <text:p text:style-name="P132"><text:span text:style-name="T133">6.2.4</text:span><text:span text:style-name="T134">. kuriems išnyko indikacijos transplantacijai atlikti,<text:s/></text:span>patvirtintos pakartotinio Konsiliumo;</text:p>
      <text:p text:style-name="P135"><text:span text:style-name="T136">6.2.5</text:span><text:span text:style-name="T137">. apie kuriuos nepavyksta ga</text:span><text:span text:style-name="T138">uti duomenų ilgiau kaip 6 mėn.;</text:span></text:p>
      <text:p text:style-name="P139"><text:span text:style-name="T140">6.2.6</text:span><text:span text:style-name="T141">. kuriems pradėtas vienas iš transplantacijos etapų.</text:span></text:p>
      <text:p text:style-name="P142"><text:span text:style-name="T143">6.3</text:span><text:span text:style-name="T144">. Sprendimas išregistruoti pacientą iš sąrašo įrašomas Konsiliumo dėl indikacijų kraujodaros kamieninių ląstelių transplantacijai atlikti protokole<text:s/></text:span><text:span text:style-name="T145">(2<text:s/></text:span><text:span text:style-name="T146">priedas</text:span><text:span text:style-name="T147">)</text:span><text:span text:style-name="T148">. Šis protokolas saugomas kartu su pildomais medicinos dokumentais (ligonio gydymo stacionare ligos istorija Nr. 003/a ar asmens sveikatos istorija Nr. 025/a).</text:span></text:p>
      <text:p text:style-name="P149"><text:span text:style-name="T150">6.4</text:span><text:span text:style-name="T151">. Už sąrašo sudarymą ir saugojimą atsako transplantacijos padalinio vadovas.<text:s/></text:span></text:p>
      <text:p text:style-name="P152"><text:span text:style-name="T153">6.5</text:span><text:span text:style-name="T154">. Sąrašas peržiūrimas ne rečiau kaip kas 3 mėn.</text:span></text:p>
      <text:p text:style-name="P155"><text:span text:style-name="T156">7</text:span><text:span text:style-name="T157">. Skubos tvarka atliekama kraujodaros kamieninių ląstelių transplantacija, jei tenkinamos visos šios sąlygos:</text:span></text:p>
      <text:p text:style-name="P158"><text:span text:style-name="T159">7.1</text:span><text:span text:style-name="T160">. pacientui KKLT gali būti atliekama skubos tvarka, jei jam nustatytos skubios tr</text:span><text:span text:style-name="T161">ansplantacijos medicininės indikacijos;</text:span></text:p>
      <text:p text:style-name="P162"><text:span text:style-name="T163">7.2</text:span><text:span text:style-name="T164">. Skubi transplantacija turi būti atliekama kuo skubiau, kai tik mediciniškai ir techniškai įmanoma;</text:span></text:p>
      <text:p text:style-name="P165"><text:span text:style-name="T166">7.3</text:span><text:span text:style-name="T167">. sprendimas transplantaciją atlikti skubos tvarka turi būti patvirtintas Konsiliumo. Konsiliumo išva</text:span><text:span text:style-name="T168">dos įrašomos Konsiliumo dėl indikacijų kraujodaros kamieninių ląstelių transplantacijai atlikti protokole<text:s/></text:span><text:span text:style-name="T169">(2<text:s/></text:span><text:span text:style-name="T170">priedas</text:span><text:span text:style-name="T171">)</text:span><text:span text:style-name="T172">. Šis protokolas saugomas kartu su pildomais medicinos dokumentais (ligonio gydymo stacionare ligos istorija Nr. 003/a ar asmens sveikatos<text:s/></text:span><text:span text:style-name="T173">istorija Nr. 025/a). Už Konsiliumų organizavimą atsakingas kraujodaros kamieninių ląstelių transplantacijos padalinio vadovas;</text:span></text:p>
      <text:p text:style-name="P174"><text:span text:style-name="T175">7.4</text:span><text:span text:style-name="T176">. pacientai, kuriems transplantaciją būtina atlikti skubos tvarka, įrašomi į pacientų, kuriems bus atliekama kraujodaros k</text:span><text:span text:style-name="T177">amieninių ląstelių transplantacija, sąrašą ir greta jų pavardžių pažymima „skubi transplantacija“.</text:span></text:p>
      <text:p text:style-name="P178"/>
      <text:p text:style-name="P179"><text:span text:style-name="T180">II SKYRIUS<text:s/></text:span><text:span text:style-name="T181"><text:line-break/>ŽMOGAUS KRAUJODAROS KAMIENINIŲ LĄSTELIŲ TRANSPLANTACIJOS PASLAUGŲ TEIKIMO REIKALAVIMAI<text:s/></text:span></text:p>
      <text:p text:style-name="Normal"/>
      <text:p text:style-name="P182"><text:span text:style-name="T183">8</text:span><text:span text:style-name="T184">. Asmens sveikatos priežiūros įstaiga (tolia</text:span><text:span text:style-name="T185">u – įstaiga), kurioje atliekama kraujodaros kamieninių ląstelių transplantacija, yra universiteto ligoninė, turinti tretinės stacionarinės suaugusiųjų hematologijos (kai teikiamos suaugusiųjų transplantacijos paslaugos) ir (ar) tretinės vaikų onkohematolog</text:span><text:span text:style-name="T186">ijos (kai teikiamos vaikų transplantacijos paslaugos), kraujo donorystės (kraujo centro), audinių banko (kraujo kamieninių ląstelių paėmimas, apdorojimas, paskirstymas ir laikymas) asmens sveikatos priežiūros licencijas.<text:s/></text:span>Įstaigoje KKLT atlieka suaugusiųjų<text:s/>KKLT padalinys ir (ar) vaikų KKLT padalinys ar jungtinis suaugusiųjų ir vaikų KKLT padalinys.</text:p>
      <text:p text:style-name="P187"><text:span text:style-name="T188">9</text:span><text:span text:style-name="T189">. Įstaigoje turi būti įrengtos mažiausiai 2 iš dalies izoliuotos vienvietės intensyviosios terapijos palatos, kuriose turi būti:</text:span></text:p>
      <text:p text:style-name="P190"><text:span text:style-name="T191">9.1</text:span><text:span text:style-name="T192">. įrengtas atskiras san</text:span><text:span text:style-name="T193">itarinis mazgas;<text:s/></text:span></text:p>
      <text:p text:style-name="P194"><text:span text:style-name="T195">9.2</text:span><text:span text:style-name="T196">. rankų dezinfekcijos priemonės;</text:span></text:p>
      <text:p text:style-name="P197"><text:span text:style-name="T198">9.3</text:span><text:span text:style-name="T199">. laminarinė teigiamo spaudimo didelio efektyvumo dalelių (HEPA) ar lygiavertė filtruoto oro tėkmė;</text:span></text:p>
      <text:p text:style-name="P200"><text:span text:style-name="T201">9.4</text:span><text:span text:style-name="T202">. paciento gyvybinių funkcijų monitoravimo įrenginys;</text:span></text:p>
      <text:p text:style-name="P203"><text:span text:style-name="T204">9.5</text:span><text:span text:style-name="T205">. deguonies tiekimo<text:s/></text:span><text:span text:style-name="T206">sistema.</text:span><text:s/></text:p>
      <text:p text:style-name="P207"><text:span text:style-name="T208">10</text:span><text:span text:style-name="T209">. Įstaiga, kurioje atliekamos kraujodaros kamieninių ląstelių transplantacijos, privalo atitikti šiuos specialiuosius reikalavimus:</text:span></text:p>
      <text:p text:style-name="P210"><text:span text:style-name="T211">10.1</text:span><text:span text:style-name="T212">. Įstaigoje turi būti audinių banko veiklą vykdantis padalinys, turintis programuojamo šaldymo bei s</text:span><text:span text:style-name="T213">kysto azoto ilgo laikymo įrangą.</text:span></text:p>
      <text:p text:style-name="P214"><text:span text:style-name="T215">10.2</text:span><text:span text:style-name="T216">. Įstaigoje turi būti</text:span><text:span text:style-name="T217"><text:s/></text:span><text:span text:style-name="T218">aferezių padalinys, turintis ne mažiau kaip 2 ląstelių aferezės aparatus, kurie gali atlikti:</text:span></text:p>
      <text:p text:style-name="P219"><text:span text:style-name="T220">10.2.1</text:span><text:span text:style-name="T221"><text:s/>eritrocitaferezę, trombocitaferezę, leukaferezę, viso cirkuliuojančio plazmos tūrio pakeit</text:span><text:span text:style-name="T222">imą (plazmaferezę), kraujodaros kamieninių ląstelių aferezę, limfocitaferezę;<text:s/></text:span></text:p>
      <text:p text:style-name="P223"><text:span text:style-name="T224">10.2.2</text:span><text:span text:style-name="T225">. kai atliekama ALOKKLT – fotoferezę, surinktų kaulų čiulpų tūrio sumažinimą.<text:s/></text:span></text:p>
      <text:p text:style-name="P226"><text:span text:style-name="T227">10.3</text:span><text:span text:style-name="T228">. Įstaigoje turi būti užtikrintas nepertraukiamas šių kraujo komponentų tiekim</text:span><text:span text:style-name="T229">as transplantuojamiems pacientams ištisą parą:</text:span></text:p>
      <text:p text:style-name="P230"><text:span text:style-name="T231">10.3.1</text:span><text:span text:style-name="T232">. apšvitintų jonizuojančiais spinduliais leukocitų inaktyvacijos tikslu.<text:s/></text:span></text:p>
      <text:p text:style-name="P233"><text:span text:style-name="T234">10.3.2</text:span><text:span text:style-name="T235">. kai atliekamos ALOKKLT:</text:span></text:p>
      <text:p text:style-name="P236"><text:span text:style-name="T237">10.3.2.1</text:span><text:span text:style-name="T238">. citomegalo virusui neigiamų kraujo komponentų;</text:span></text:p>
      <text:p text:style-name="P239"><text:span text:style-name="T240">10.3.2.2</text:span><text:span text:style-name="T241">. trombocitų,<text:s/></text:span><text:span text:style-name="T242">suderintų pagal žmogaus leukocitų antigenus (ŽLA), žmogaus trombocitų antigenus (ŽTA), taip pat kryžmiškai suderintų aferezinių trombocitų be leukocitų;</text:span></text:p>
      <text:p text:style-name="P243"><text:span text:style-name="T244">10.3.2.3</text:span><text:span text:style-name="T245">. trombocitų, šviežiai šaldytos plazmos, kuriems taikyta patogenų redukcija;</text:span></text:p>
      <text:p text:style-name="P246"><text:span text:style-name="T247">10.3.2.4</text:span><text:span text:style-name="T248">.<text:s/></text:span><text:span text:style-name="T249">eritrocitų, trombocitų, šviežiai šaldytos plazmos bei krioprecipitato be leukocitų.<text:s/></text:span></text:p>
      <text:p text:style-name="P250"><text:span text:style-name="T251">10.4</text:span><text:span text:style-name="T252">. KKLT registruojamos ir informacija apie transplantacijų rezultatus kaupiama įstaigos transplantacijų registracijos ir jų rezultatų stebėsenos sistemoje. Sist</text:span><text:span text:style-name="T253">emoje turi būti kaupiama ši minimali informacija (atnaujinama ne rečiau kaip kas 3 mėnesius): donoro vardas, pavardė, asmens kodas, kraujodaros kamieninių ląstelių šaltinis (kraujas, kaulų čiulpai, kt.), donacijos data; recipiento vardas, pavardė, asmens k</text:span><text:span text:style-name="T254">odas, transplantacijos indikacija, ligos, dėl kurios atliekama transplantacija, kodas pagal TLK-10-AM, remisijos būklė prieš pat transplantaciją, gretutinės ligos transplantacijos metu, transplantacijos data, kondicionavimo režimas, transplantato prigijimo</text:span><text:span text:style-name="T255"><text:s/>data, ligos atsinaujinimo data, mirties data bei jos priežastis. Duomenys apie KKLT teikiami Nacionaliniam transplantacijos biurui prie Sveikatos apsaugos ministerijos.</text:span><text:span text:style-name="T256"><text:s/></text:span><text:span text:style-name="T257">Informacija apie įstaigoje atliktą transplantacijų skaičių, jų rūšį (autologinė, aloge</text:span><text:span text:style-name="T258">ninė) per praėjusius kalendorinius metus viešai skelbiama įstaigos interneto tinklalapyje ne vėliau kaip iki einamųjų metų kovo 31 d.</text:span><text:s/></text:p>
      <text:p text:style-name="P259"><text:span text:style-name="T260">11</text:span><text:span text:style-name="T261">. Įstaigoje turi būti atliekami šie specialieji tyrimai (pačioje įstaigoje ar kitose įstaigose, su kuriomis<text:s/></text:span><text:span text:style-name="T262">sudaryta sutartis):</text:span></text:p>
      <text:p text:style-name="P263"><text:span text:style-name="T264">11.1</text:span><text:span text:style-name="T265">. Tėkmės citometrijos tyrimai kraujodaros kamieninių ląstelių koncentracijai kraujyje ir aferezės produktuose bei jų gyvybingumui nustatyti.</text:span><text:s/></text:p>
      <text:p text:style-name="P266"><text:span text:style-name="T267">11.2</text:span><text:span text:style-name="T268">. Imunosupresorių bei citostatikų koncentracijų kraujyje tyrimai.</text:span></text:p>
      <text:p text:style-name="P269"><text:span text:style-name="T270">11.3</text:span><text:span text:style-name="T271">. Imun</text:span><text:span text:style-name="T272">osupresuotiesiems pacientams svarbūs infekciniai tyrimai: infekciniai molekuliniai kokybiniai (bakterijų, atipinių bakterijų, virusų, pirmuonių, grybų, kt. sukėlėjų) tyrimai; infekciniai molekuliniai kiekybiniai citomegalo viruso</text:span><text:span text:style-name="T273"><text:s/>ir<text:s/></text:span><text:span text:style-name="T274">Epstein-Barr</text:span><text:span text:style-name="T275">, hepatitų<text:s/></text:span><text:span text:style-name="T276">B ir C virusų</text:span><text:span text:style-name="T277"><text:s/></text:span><text:span text:style-name="T278">tyrimai;<text:s/></text:span><text:span text:style-name="T279">Pneumocystis jiroveci, Clostridium difficile</text:span><text:span text:style-name="T280"><text:s/>toksino, aspergiliozės tyrimai.</text:span><text:span text:style-name="T281"><text:s/></text:span></text:p>
      <text:p text:style-name="P282"><text:span text:style-name="T283">11.4</text:span><text:span text:style-name="T284">. Žmogaus kariotipo citogenetinis, onkohematologiniai molekulinės biologijos tyrimai.</text:span></text:p>
      <text:p text:style-name="P285"><text:span text:style-name="T286">12</text:span><text:span text:style-name="T287">. Autologinės žmogaus kraujodaros kamieninių ląstelių</text:span><text:span text:style-name="T288"><text:s/>transplantacijos paslaugų teikimo reikalavimai:</text:span></text:p>
      <text:p text:style-name="P289"><text:span text:style-name="T290">12.1</text:span><text:span text:style-name="T291">. Įstaigos, kuri teikia autologinės kraujodaros kamieninių ląstelių transplantacijos paslaugas, specialieji reikalavimai:</text:span></text:p>
      <text:p text:style-name="P292"><text:span text:style-name="T293">12.1.1</text:span><text:span text:style-name="T294">. įstaigoje AUTOKKLT gali būti atliekama tik po to, kai ne trumpiau kai</text:span><text:span text:style-name="T295">p 5 metus buvo sistemingai taikoma didelių dozių chemoterapija onkohematologinėms<text:s/></text:span>ir / arba onkologinėms<text:span text:style-name="T296"><text:s/>ligoms gydyti;</text:span></text:p>
      <text:p text:style-name="P297"><text:span text:style-name="T298">12.1.2</text:span><text:span text:style-name="T299">. AUTOKKLT paslaugas teikiančiam padaliniui (suaugusiųjų, vaikų arba jungtiniam)</text:span><text:span text:style-name="T300"><text:s/></text:span><text:span text:style-name="T301">vadovauja ne trumpesnį kaip 2 metų KKLT atlik</text:span><text:span text:style-name="T302">imo patirtį turintis gydytojas hematologas ar vaikų hematologas;<text:s/></text:span></text:p>
      <text:p text:style-name="P303"><text:span text:style-name="T304">12.1.3</text:span><text:span text:style-name="T305">. AUTOKKLT paslaugas teikiančiame padalinyje turi dirbti bent 1 gydytojas hematologas (kai atliekamos AUTOKKLT suaugusiesiems) ar bent 1 vaikų hematologas (kai atliekamos AUTOKKLT<text:s/></text:span><text:span text:style-name="T306">vaikams), turintys ne trumpesnę kaip 1 metų darbo patirtį atliekant KKLT arba ne trumpesnę kaip 1 metų stažuotę atliktą KKLT procedūras atliekančiame centre.</text:span><text:s/>Gydytojų<text:s/><text:span text:style-name="T307">skaičius padalinyje <text:s/>turi <text:s/>būti <text:s/>pakankamas, <text:s/>kad <text:s/>šių <text:s/>gydytojų <text:s/>teikiamų AUTOKKLT <text:s/>pasl</text:span><text:span text:style-name="T308">augų teikimas būtų užtikrintas nepertraukiamu paros (įskaitant poilsio ir švenčių dienas) darbo režimu;<text:s/></text:span></text:p>
      <text:p text:style-name="P309"><text:span text:style-name="T310">12.1.4</text:span><text:span text:style-name="T311">. AUTOKKLT paslaugas teikiančiame padalinyje turi dirbti bendrosios praktikos slaugytojai, turintys ne trumpesnę kaip 1 metų darbo patirtį at</text:span><text:span text:style-name="T312">liekant KKLT <text:s/>arba ne trumpesnę kaip 1 metų stažuotę atliktą KKLT procedūras atliekančiame centre.</text:span><text:s/>Slaugytojų<text:s/><text:span text:style-name="T313">skaičius padalinyje turi būti pakankamas, kad šių <text:s text:c="2"/>slaugytojų <text:s text:c="2"/>teikiamų <text:s text:c="2"/>AUTOKKLT <text:s text:c="2"/>paslaugų <text:s/>teikimas <text:s/>būtų užtikrintas <text:s/>nepertraukiamu <text:s/>paros</text:span><text:span text:style-name="T314"><text:s text:c="2"/>(įskaitant poilsio ir švenčių dienas) darbo režimu.</text:span></text:p>
      <text:p text:style-name="P315"><text:span text:style-name="T316">12.1.5</text:span><text:span text:style-name="T317">. per metus (skaičiuojamas dvejų metų iš eilės vidurkis) įstaigoje turi būti atliekamos ne mažiau kaip 5 AUTOKKLT suaugusiems (kai teikiamos suaugusiųjų AUTOKKLT paslaugos) ir 5 AUTOKKLT<text:s/></text:span><text:span text:style-name="T318">vaikams (kai teikiamos vaikų AUTOKKLT paslaugos). Jungtiniame AUTOKKLT padalinyje per metus turi būti atliekamos ne mažiau kaip 5 vaikų ir 5 suaugusiųjų AUTOKKLT.</text:span></text:p>
      <text:p text:style-name="P319"><text:span text:style-name="T320">12.2</text:span><text:span text:style-name="T321">. Indikacijos atlikti autologinę kraujodaros kamieninių ląstelių transplantaciją:</text:span></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D</text:span><text:span text:style-name="T330">iagnozė<text:s/></text:span></text:p>
          </table:table-cell>
          <table:table-cell table:style-name="TableCell331">
            <text:p text:style-name="P332"><text:span text:style-name="T333">TLK-10-AM kodai<text:s/></text:span></text:p>
          </table:table-cell>
          <table:table-cell table:style-name="TableCell334">
            <text:p text:style-name="P335"><text:span text:style-name="T336">Papildomos sąlygos<text:s/></text:span></text:p>
          </table:table-cell>
        </table:table-row>
        <table:table-row table:style-name="TableRow337">
          <table:table-cell table:style-name="TableCell338">
            <text:p text:style-name="P339"><text:span text:style-name="T340">Ūmi mieloleukemija<text:s/></text:span></text:p>
          </table:table-cell>
          <table:table-cell table:style-name="TableCell341">
            <text:p text:style-name="P342"><text:span text:style-name="T343">C92.0, C92.2-C92.7, C93.0, C93.2, C93.7, C93.9, C94.0, C94.2-C94.5</text:span></text:p>
          </table:table-cell>
          <table:table-cell table:style-name="TableCell344">
            <text:p text:style-name="P345"><text:span text:style-name="T346">Pilna remisija</text:span><text:span text:style-name="T347">a</text:span><text:span text:style-name="T348"><text:s/></text:span></text:p>
          </table:table-cell>
        </table:table-row>
        <table:table-row table:style-name="TableRow349">
          <table:table-cell table:style-name="TableCell350">
            <text:p text:style-name="P351"><text:span text:style-name="T352">Ūmi limfoleukemija<text:s/></text:span></text:p>
          </table:table-cell>
          <table:table-cell table:style-name="TableCell353">
            <text:p text:style-name="P354"><text:span text:style-name="T355">C91.0, C91.2-C91.7, C91.9<text:s/></text:span></text:p>
          </table:table-cell>
          <table:table-cell table:style-name="TableCell356">
            <text:p text:style-name="P357"><text:span text:style-name="T358">Pilna remisija</text:span><text:span text:style-name="T359">a</text:span><text:span text:style-name="T360"><text:s/></text:span></text:p>
          </table:table-cell>
        </table:table-row>
        <table:table-row table:style-name="TableRow361">
          <table:table-cell table:style-name="TableCell362">
            <text:p text:style-name="P363"><text:span text:style-name="T364">Ūmi bifenotipė leukemija, ūmi patikslinta leukemija<text:s/></text:span></text:p>
          </table:table-cell>
          <table:table-cell table:style-name="TableCell365">
            <text:p text:style-name="P366"><text:span text:style-name="T367">C94.7, C95.0<text:s/></text:span></text:p>
          </table:table-cell>
          <table:table-cell table:style-name="TableCell368">
            <text:p text:style-name="P369"><text:span text:style-name="T370">Pilna remisija</text:span><text:span text:style-name="T371">a</text:span><text:span text:style-name="T372"><text:s/></text:span></text:p>
          </table:table-cell>
        </table:table-row>
        <table:table-row table:style-name="TableRow373">
          <table:table-cell table:style-name="TableCell374">
            <text:p text:style-name="P375"><text:span text:style-name="T376">Mielodisplazijos sindromas su blastų pertekliumi<text:s/></text:span></text:p>
          </table:table-cell>
          <table:table-cell table:style-name="TableCell377">
            <text:p text:style-name="P378"><text:span text:style-name="T379">D46.2<text:s/></text:span></text:p>
          </table:table-cell>
          <table:table-cell table:style-name="TableCell380">
            <text:p text:style-name="P381"><text:span text:style-name="T382">Pilna remisija</text:span><text:span text:style-name="T383">a</text:span><text:span text:style-name="T384"><text:s/></text:span></text:p>
          </table:table-cell>
        </table:table-row>
        <table:table-row table:style-name="TableRow385">
          <table:table-cell table:style-name="TableCell386">
            <text:p text:style-name="P387"><text:span text:style-name="T388">Lėtinė mieloleukemija<text:s/></text:span></text:p>
          </table:table-cell>
          <table:table-cell table:style-name="TableCell389">
            <text:p text:style-name="P390"><text:span text:style-name="T391">C92.1<text:s/></text:span></text:p>
          </table:table-cell>
          <table:table-cell table:style-name="TableCell392">
            <text:p text:style-name="P393"><text:span text:style-name="T394">Lėtinė fazė</text:span><text:span text:style-name="T395">b</text:span><text:span text:style-name="T396"><text:s/></text:span></text:p>
          </table:table-cell>
        </table:table-row>
        <table:table-row table:style-name="TableRow397">
          <table:table-cell table:style-name="TableCell398">
            <text:p text:style-name="P399"><text:span text:style-name="T400">Lėtinė limfoleukemija<text:s/></text:span></text:p>
          </table:table-cell>
          <table:table-cell table:style-name="TableCell401">
            <text:p text:style-name="P402"><text:span text:style-name="T403">C91.1<text:s/></text:span></text:p>
          </table:table-cell>
          <table:table-cell table:style-name="TableCell404">
            <text:p text:style-name="P405"><text:span text:style-name="T406">Progresavimas</text:span><text:span text:style-name="T407">c</text:span><text:span text:style-name="T408"><text:s/></text:span></text:p>
            <text:p text:style-name="P409"><text:span text:style-name="T410">Remisija</text:span></text:p>
          </table:table-cell>
        </table:table-row>
        <table:table-row table:style-name="TableRow411">
          <table:table-cell table:style-name="TableCell412">
            <text:p text:style-name="P413"><text:span text:style-name="T414">Ne Hodžkino limfoma, piktybinės imunoproliferacinės ligos<text:s/></text:span></text:p>
          </table:table-cell>
          <table:table-cell table:style-name="TableCell415">
            <text:p text:style-name="P416"><text:span text:style-name="T417">C82-C85, C88<text:s/></text:span></text:p>
          </table:table-cell>
          <table:table-cell table:style-name="TableCell418">
            <text:p text:style-name="P419"><text:span text:style-name="T420">Progresavimas</text:span><text:span text:style-name="T421">d</text:span><text:span text:style-name="T422"><text:s/></text:span></text:p>
            <text:p text:style-name="P423"><text:span text:style-name="T424">Atkrytis</text:span><text:span text:style-name="T425">e</text:span></text:p>
            <text:p text:style-name="P426"><text:span text:style-name="T427">Pirminė liga, kai tarptautinis prognozės indeksas (IPI) &gt; 1 (agresyvios, ne Hodžkino limfomos)</text:span></text:p>
          </table:table-cell>
        </table:table-row>
        <table:table-row table:style-name="TableRow428">
          <table:table-cell table:style-name="TableCell429">
            <text:p text:style-name="P430"><text:span text:style-name="T431">Hodžkino limfoma<text:s/></text:span></text:p>
          </table:table-cell>
          <table:table-cell table:style-name="TableCell432">
            <text:p text:style-name="P433"><text:span text:style-name="T434">C81<text:s/></text:span></text:p>
          </table:table-cell>
          <table:table-cell table:style-name="TableCell435">
            <text:p text:style-name="P436"><text:span text:style-name="T437">Progresavimas</text:span><text:span text:style-name="T438">d</text:span><text:span text:style-name="T439"><text:s/></text:span></text:p>
            <text:p text:style-name="P440"><text:span text:style-name="T441">Atkrytis po<text:s/></text:span><text:span text:style-name="T442">chemoterapijos</text:span><text:span text:style-name="T443">e</text:span></text:p>
          </table:table-cell>
        </table:table-row>
        <table:table-row table:style-name="TableRow444">
          <table:table-cell table:style-name="TableCell445">
            <text:p text:style-name="P446">Mielominė liga<text:s/></text:p>
          </table:table-cell>
          <table:table-cell table:style-name="TableCell447">
            <text:p text:style-name="P448"><text:span text:style-name="T449">C90<text:s/></text:span></text:p>
          </table:table-cell>
          <table:table-cell table:style-name="TableCell450">
            <text:p text:style-name="P451"><text:span text:style-name="T452">Indikuotina<text:s/></text:span></text:p>
          </table:table-cell>
        </table:table-row>
        <table:table-row table:style-name="TableRow453">
          <table:table-cell table:style-name="TableCell454">
            <text:p text:style-name="P455"><text:span text:style-name="T456">Histiocitozė ir hemofagocitiniai sindromai<text:s/></text:span></text:p>
          </table:table-cell>
          <table:table-cell table:style-name="TableCell457">
            <text:p text:style-name="P458"><text:span text:style-name="T459">C96, D76<text:s/></text:span></text:p>
          </table:table-cell>
          <table:table-cell table:style-name="TableCell460">
            <text:p text:style-name="P461"><text:span text:style-name="T462">Piktybinė forma<text:s/></text:span></text:p>
            <text:p text:style-name="P463"><text:span text:style-name="T464">Progresavimas</text:span><text:span text:style-name="T465">d</text:span></text:p>
            <text:p text:style-name="P466"><text:span text:style-name="T467">Atkrytis</text:span><text:span text:style-name="T468">e</text:span></text:p>
          </table:table-cell>
        </table:table-row>
        <text:soft-page-break/>
        <table:table-row table:style-name="TableRow469">
          <table:table-cell table:style-name="TableCell470">
            <text:p text:style-name="P471"><text:span text:style-name="T472">Germinogeniniai navikai<text:s/></text:span></text:p>
          </table:table-cell>
          <table:table-cell table:style-name="TableCell473">
            <text:p text:style-name="P474"><text:span text:style-name="T475">C37, C56, C62,</text:span><text:span text:style-name="T476"><text:s/></text:span><text:span text:style-name="T477">C71, C72, C73<text:s/></text:span></text:p>
          </table:table-cell>
          <table:table-cell table:style-name="TableCell478">
            <text:p text:style-name="P479"><text:span text:style-name="T480">Didelės rizikos pirminiai navikai</text:span><text:span text:style-name="T481">f</text:span><text:span text:style-name="T482"><text:s/></text:span></text:p>
            <text:p text:style-name="P483"><text:span text:style-name="T484">Progresavimas</text:span><text:span text:style-name="T485">d</text:span></text:p>
            <text:p text:style-name="P486"><text:span text:style-name="T487">Atkrytis</text:span><text:span text:style-name="T488">e</text:span></text:p>
          </table:table-cell>
        </table:table-row>
        <table:table-row table:style-name="TableRow489">
          <table:table-cell table:style-name="TableCell490">
            <text:p text:style-name="P491"><text:span text:style-name="T492">Ewingo sarkoma, PNET<text:s/></text:span></text:p>
          </table:table-cell>
          <table:table-cell table:style-name="TableCell493">
            <text:p text:style-name="P494"><text:span text:style-name="T495">C00-C06, C30, C31, C38, C40, C41, C47-C49, C69, C74</text:span></text:p>
          </table:table-cell>
          <table:table-cell table:style-name="TableCell496">
            <text:p text:style-name="P497"><text:span text:style-name="T498">Didelės rizikos pirminiai navikai</text:span><text:span text:style-name="T499">g</text:span><text:span text:style-name="T500"><text:s/></text:span></text:p>
            <text:p text:style-name="P501"><text:span text:style-name="T502">Progresavimas</text:span><text:span text:style-name="T503">d</text:span></text:p>
            <text:p text:style-name="P504"><text:span text:style-name="T505">Atkrytis</text:span><text:span text:style-name="T506">e</text:span></text:p>
          </table:table-cell>
        </table:table-row>
        <table:table-row table:style-name="TableRow507">
          <table:table-cell table:style-name="TableCell508">
            <text:p text:style-name="P509"><text:span text:style-name="T510">Neuroblastoma<text:s/></text:span></text:p>
          </table:table-cell>
          <table:table-cell table:style-name="TableCell511">
            <text:p text:style-name="P512"><text:span text:style-name="T513">C00-C06, C30, C31, C38, C40, C41, C47-C49, C69, C74</text:span></text:p>
          </table:table-cell>
          <table:table-cell table:style-name="TableCell514">
            <text:p text:style-name="P515"><text:span text:style-name="T516">Didelės rizikos pirminiai navikai</text:span><text:span text:style-name="T517">h</text:span><text:span text:style-name="T518"><text:s/></text:span></text:p>
            <text:p text:style-name="P519"><text:span text:style-name="T520">Atkrytis</text:span><text:span text:style-name="T521">e</text:span></text:p>
          </table:table-cell>
        </table:table-row>
        <table:table-row table:style-name="TableRow522">
          <table:table-cell table:style-name="TableCell523">
            <text:p text:style-name="P524"><text:span text:style-name="T525">Vaikų amžiui būdingi smegenų piktybiniai navikai</text:span></text:p>
          </table:table-cell>
          <table:table-cell table:style-name="TableCell526">
            <text:p text:style-name="P527"><text:span text:style-name="T528">C71, C72</text:span></text:p>
          </table:table-cell>
          <table:table-cell table:style-name="TableCell529">
            <text:p text:style-name="P530"><text:span text:style-name="T531">Didelės rizikos pirminiai navikai</text:span></text:p>
            <text:p text:style-name="P532"><text:span text:style-name="T533">Progresavimas</text:span><text:span text:style-name="T534">d</text:span></text:p>
            <text:p text:style-name="P535"><text:span text:style-name="T536">Atkrytis</text:span></text:p>
          </table:table-cell>
        </table:table-row>
        <table:table-row table:style-name="TableRow537">
          <table:table-cell table:style-name="TableCell538">
            <text:p text:style-name="P539"><text:span text:style-name="T540">Rabdoidiniai navikai</text:span></text:p>
          </table:table-cell>
          <table:table-cell table:style-name="TableCell541">
            <text:p text:style-name="P542"><text:span text:style-name="T543">C00-C06, C30, C31, C40-41, C47-C49, C64-C68, C69, C71</text:span></text:p>
          </table:table-cell>
          <table:table-cell table:style-name="TableCell544">
            <text:p text:style-name="P545"><text:span text:style-name="T546">Didelės rizikos pirminiai navikai</text:span></text:p>
            <text:p text:style-name="P547"><text:span text:style-name="T548">Progresavimas</text:span><text:span text:style-name="T549">d</text:span></text:p>
            <text:p text:style-name="P550"><text:span text:style-name="T551">Atkrytis</text:span><text:span text:style-name="T552">e</text:span></text:p>
          </table:table-cell>
        </table:table-row>
        <table:table-row table:style-name="TableRow553">
          <table:table-cell table:style-name="TableCell554">
            <text:p text:style-name="P555"><text:span text:style-name="T556">Išsėtinė sklerozė</text:span><text:span text:style-name="T557">i</text:span></text:p>
          </table:table-cell>
          <table:table-cell table:style-name="TableCell558">
            <text:p text:style-name="P559"><text:span text:style-name="T560">G35</text:span></text:p>
          </table:table-cell>
          <table:table-cell table:style-name="TableCell561">
            <text:p text:style-name="P562"><text:span text:style-name="T563">1. Recidyvuojanti remituojanti išsėtinė sklerozė.</text:span></text:p>
            <text:p text:style-name="P564"><text:span text:style-name="T565">2. Neefektyvus šiuolaikinis ligos eigą imunomoduliuojantis gydymas.</text:span></text:p>
            <text:p text:style-name="P566"><text:span text:style-name="T567">3. Negalia pagal išplėstinę negalios vertinimo skalę (EDSS) 4,0-6,0 balai ir neįgalumo progresavimas (ne</text:span><text:span text:style-name="T568">įgalumo padidėjimas dviem ir daugiau balų pagal EDSS skalę per vienus metus).</text:span></text:p>
            <text:p text:style-name="P569"><text:span text:style-name="T570">4. Agresyvi eiga pastarųjų dviejų metų bėgyje (bent du kriterijai):</text:span></text:p>
            <text:p text:style-name="P571"><text:span text:style-name="T572">4.1. ≥1 sunkus ligos paūmėjimas – EDSS padidėjimas daugiau kaip 1 balu, apimantis motorinius, smegenėlinius ir</text:span><text:span text:style-name="T573"><text:s/>(arba) kamieninius simptomus ir (arba) dalinis negalios regresavimas po sunkaus paūmėjimo;</text:span></text:p>
            <text:p text:style-name="P574"><text:span text:style-name="T575">4.2. per praėjusius metus buvo bent du gliukokortikoidais gydyti recidyvai arba bent 1 gliukokortikoidais gydytas recidyvas ir papildomai vienas gadolinį (Gd) kaupi</text:span><text:span text:style-name="T576">antis MBR židinys kitu metu;</text:span></text:p>
            <text:soft-page-break/>
            <text:p text:style-name="P577"><text:span text:style-name="T578">4.3. galvos smegenų MRT nustatyti ne mažiau devyni T2 režime hiperintensiniai židiniai, vienas gadolinį kaupiantis židinys ir naujai atsiradęs ≥3mm dydžio ≥1 Gd+ židiniai (-ys) arba ≥0,3 T2 židinių daugėjimas per mėnesį,<text:s/></text:span><text:span text:style-name="T579">vertinamas dviejuose iš eilės atliktuose galvos smegenų MRT tyrimuose, tarp kurių praėjo 6-12 mėnesių.</text:span></text:p>
          </table:table-cell>
        </table:table-row>
        <text:soft-page-break/>
        <table:table-row table:style-name="TableRow580">
          <table:table-cell table:style-name="TableCell581">
            <text:p text:style-name="P582"><text:span text:style-name="T583">Sisteminė sklerozė</text:span><text:span text:style-name="T584">j</text:span></text:p>
          </table:table-cell>
          <table:table-cell table:style-name="TableCell585">
            <text:p text:style-name="P586"><text:span text:style-name="T587">M34.0</text:span></text:p>
          </table:table-cell>
          <table:table-cell table:style-name="TableCell588">
            <text:p text:style-name="P589"><text:span text:style-name="T590">Progresuojanti sisteminė sklerozė (odos pažeidimas proksimaliau alkūnių ir kelių, modifikuota Rodnano odos pažeidimo skalė &gt;14</text:span><text:span text:style-name="T591">), kai stebimas refrakterumas standartiniam gydymui ir nustatytas bent vienas iš šių kriterijų:</text:span></text:p>
            <text:p text:style-name="P592"><text:span text:style-name="T593">1. Plaučiai: dujų difuzija mažiau nei 80 proc. normos ir (arba) sumažėjusi gyvybinė plaučių talpa 10 proc. ar daugiau per paskutinius 12 mėnesių ir (ar) plaučių</text:span><text:span text:style-name="T594"><text:s/>fibrozė arba matinio stiklo zonos plaučių KT tyrime;</text:span></text:p>
            <text:p text:style-name="P595"><text:span text:style-name="T596">2. Širdis: laidumo pakitimai EKG ir (arba) perikardo pažeidimo požymiai MRT tyrime;</text:span></text:p>
            <text:p text:style-name="P597"><text:span text:style-name="T598">3. Virškinamojo trakto pažeidimas patvirtintas radiologiškai.</text:span></text:p>
          </table:table-cell>
        </table:table-row>
      </table:table>
      <text:p text:style-name="P599"/>
      <text:p text:style-name="P600"><text:span text:style-name="T601">PASTABOS:</text:span></text:p>
      <text:p text:style-name="P602"><text:span text:style-name="T603">a – Mažiau kaip 5 proc. leukemijos blastų<text:s/></text:span><text:span text:style-name="T604">kaulų čiulpuose.</text:span></text:p>
      <text:p text:style-name="P605"><text:span text:style-name="T606">b – Mažiau kaip 10 proc. leukemijos blastų periferiniame kraujyje ar kaulų čiulpuose, mažiau kaip 20 proc. leukemijos blastų ir promielocitų kraujyje ar kaulų čiulpuose.</text:span></text:p>
      <text:p text:style-name="P607"><text:span text:style-name="T608">c – Bent vienas iš požymių: limfocitozės, limfmazgių, organų didėjima</text:span><text:span text:style-name="T609">s, progresuojanti anemija, neutropenija, trombocitopenija.</text:span></text:p>
      <text:p text:style-name="P610"><text:span text:style-name="T611">d – Bent vienas iš požymių: išliekantys sisteminiai ligos simptomai, naujų ligos požymių atsiradimas, mažesnė kaip 50 proc. regresija, teigiamas pozitroninės emisinės tomografijos tyrimo rezultatas</text:span><text:span text:style-name="T612">.</text:span></text:p>
      <text:p text:style-name="P613"><text:span text:style-name="T614">e – Ligos atsinaujinimas po pilnos ar dalinės remisijos.</text:span></text:p>
      <text:p text:style-name="P615"><text:span text:style-name="T616">f – Ne seminoma ir bent vienas iš požymių: pirminis tarpuplaučio navikas, ne plaučių metastazės, AFP &gt; 10 000 ng/ml, hCG &gt; 50 000 IU/ml, LDH &gt; 10 kartų didesnė už viršutinę normos ribą.</text:span></text:p>
      <text:soft-page-break/>
      <text:p text:style-name="P617"><text:span text:style-name="T618">g – Bent<text:s/></text:span><text:span text:style-name="T619">vienas iš požymių: metastazės, naviko nekrozė po indukcinės chemoterapijos &lt; 90 proc., pirminio naviko tūris &gt; 200 ml ir neįvertinama naviko nekrozė po chemoterapijos, aksialinis navikas.</text:span></text:p>
      <text:p text:style-name="P620"><text:span text:style-name="T621">h – Bent vienas iš požymių: IV stadija, I–III stadija ir MYCN amplif</text:span><text:span text:style-name="T622">ikacija, blogas atsakas į standartinę chemoterapiją.</text:span></text:p>
      <text:p text:style-name="P623"><text:span text:style-name="T624">i – Sprendimą dėl AUTOKKLT tikslingumo priima universiteto ligoninės gydytojų konsiliumas (ne mažiau kaip trys gydytojai neurologai (vaikų neurologai), gydytojas hematologas (vaikų hematologas) ir gydyto</text:span><text:span text:style-name="T625">jas radiologas), kai išsėtinės sklerozės diagnozė patvirtinta, vadovaujantis 2010 m. McDonaldo kriterijais.</text:span></text:p>
      <text:p text:style-name="P626"><text:span text:style-name="T627">j – Sprendimą dėl AUTOKKLT tikslingumo priima universiteto ligoninės gydytojų konsiliumas (ne mažiau kaip trys gydytojai reumatologai (vaikų reumato</text:span><text:span text:style-name="T628">logai), gydytojas hematologas (vaikų hematologas) ir gydytojas radiologas).</text:span></text:p>
      <text:p text:style-name="P629"><text:span text:style-name="T630">12.3</text:span><text:span text:style-name="T631">. Autologinę kraujodaros kamieninių ląstelių transplantaciją sudaro:</text:span></text:p>
      <text:p text:style-name="P632"><text:span text:style-name="T633">12.3.1</text:span><text:span text:style-name="T634">. potencialaus recipiento sutikimas, kad jam būtų atlikta autologinė kraujodaros kamieninių<text:s/></text:span><text:span text:style-name="T635">ląstelių transplantacija (3 priedas);</text:span></text:p>
      <text:p text:style-name="P636"><text:span text:style-name="T637">12.3.2</text:span><text:span text:style-name="T638">. potencialaus recipiento ištyrimas (5 priedas);</text:span></text:p>
      <text:p text:style-name="P639"><text:span text:style-name="T640">12.3.3</text:span><text:span text:style-name="T641">. kraujodaros kamieninių ląstelių mobilizacija granulocitų kolonijas stimuliuojančiu veiksniu ir (ar) citostatikais, surinkimas, užšaldymas ir laikym</text:span><text:span text:style-name="T642">as;<text:s/></text:span></text:p>
      <text:p text:style-name="P643"><text:span text:style-name="T644">12.3.4</text:span><text:span text:style-name="T645">. recipiento kondicionavimas, kraujodaros kamieninių ląstelių infuzija į recipiento veną, pradinis laikotarpis po AUTOKKLT, kai būtina hospitalizuoti recipientą;</text:span></text:p>
      <text:p text:style-name="P646"><text:span text:style-name="T647">12.3.5</text:span><text:span text:style-name="T648">. laikotarpis po AUTOKKLT, kai būtina aktyviai ambulatoriškai stebėti</text:span><text:span text:style-name="T649"><text:s/>ir gydyti recipientą;<text:s/></text:span></text:p>
      <text:p text:style-name="P650"><text:span text:style-name="T651">12.3.6</text:span><text:span text:style-name="T652">. vėlyvųjų komplikacijų po AUTOKKLT, dėl kurių būtina recipientą hospitalizuoti, tyrimas ir gydymas;</text:span></text:p>
      <text:p text:style-name="P653">12.3.7. transplantuotų pacientų stebėsena užtikrinama KKLT atlikusioje įstaigoje.</text:p>
      <text:p text:style-name="P654"><text:span text:style-name="T655">13</text:span><text:span text:style-name="T656">. Alogeninės kraujodaros<text:s/></text:span><text:span text:style-name="T657">kamieninių ląstelių transplantacijos paslaugų teikimo reikalavimai:</text:span></text:p>
      <text:p text:style-name="P658"><text:span text:style-name="T659">13.1</text:span><text:span text:style-name="T660">. Įstaigos, kuri teikia alogeninės kraujodaros kamieninių ląstelių transplantacijos paslaugas, specialieji reikalavimai:</text:span></text:p>
      <text:p text:style-name="P661"><text:span text:style-name="T662">13.1.1</text:span><text:span text:style-name="T663"><text:s/></text:span>Įstaigoje ALOKKLT gali būti atliekama tik po to, kai<text:s/>ne trumpiau kaip 5 metus buvo sistemingai taikoma didelių dozių chemoterapija onkohematologinėms ir/arba onkologinėms ligoms gydyti ir ne trumpiau kaip 2 metus atliekamos AUTOKKLT;</text:p>
      <text:p text:style-name="P664"><text:span text:style-name="T665">13.1.2</text:span><text:span text:style-name="T666">. ALOKKLT paslaugas teikiančiam padaliniui (suaugusiųjų, vaikų a</text:span><text:span text:style-name="T667">rba jungtiniam) vadovauja ne trumpesnį kaip 2 metų ALOKKLT atlikimo patirtį turintis gydytojas hematologas ar vaikų hematologas;</text:span></text:p>
      <text:p text:style-name="P668"><text:span text:style-name="T669">13.1.3</text:span><text:span text:style-name="T670">. ALOKKLT paslaugas teikiančiame padalinyje turi dirbti bent 1 gydytojas hematologas (kai atliekamos ALOKKLT suaugusi</text:span><text:span text:style-name="T671">esiems) ar bent 1 vaikų hematologas (kai atliekamos ALOKKLT vaikams), turintys ne trumpesnę kaip 1 metų darbo patirtį atliekant ALOKKLT arba ne trumpesnę kaip 1 metų stažuotę atliktą ALOKKLT procedūras atliekančiame centre. Gydytojų</text:span><text:s/><text:span text:style-name="T672">skaičius padalinyje <text:s/>tu</text:span><text:span text:style-name="T673">ri <text:s/>būti <text:s/>pakankamas, <text:s/>kad <text:s/>šių <text:s/>gydytojų <text:s/>teikiamų ALOKKLT <text:s/>paslaugų <text:s/>teikimas būtų užtikrintas nepertraukiamu paros (įskaitant poilsio ir švenčių dienas) darbo režimu;</text:span></text:p>
      <text:p text:style-name="P674"><text:span text:style-name="T675">13.1.4</text:span><text:span text:style-name="T676">. ALOKKLT paslaugas teikiančiame padalinyje turi dirbti bendrosios praktikos</text:span><text:span text:style-name="T677"><text:s/>slaugytojai, turintys ne trumpesnę kaip 1 metų darbo patirtį atliekant KKLT arba ne trumpesnę kaip 1 metų stažuotę atliktą KKLT procedūras atliekančiame centre.</text:span><text:s/>Slaugytojų<text:s/><text:span text:style-name="T678">skaičius padalinyje turi būti pakankamas, kad šių <text:s text:c="2"/>slaugytojų <text:s text:c="2"/>teikiamų <text:s text:c="2"/>ALOKKLT</text:span><text:span text:style-name="T679"><text:s text:c="3"/>paslaugų <text:s text:c="2"/>teikimas <text:s/>būtų užtikrintas <text:s/>nepertraukiamu <text:s/>paros <text:s/>(įskaitant poilsio ir švenčių dienas) darbo režimu;</text:span></text:p>
      <text:p text:style-name="P680"><text:span text:style-name="T681">13.1.5</text:span><text:span text:style-name="T682">. per metus (skaičiuojamas dvejų metų iš eilės vidurkis) įstaigoje turi būti atliekamos ne mažiau kaip 10 ALOKKLT suaugusiems<text:s/></text:span><text:span text:style-name="T683">(kai teikiamos suaugusiųjų ALOKKLT paslaugos) ir 5<text:s/></text:span><text:soft-page-break/><text:span text:style-name="T684">ALOKKLT vaikams (kai teikiamos vaikų ALOKKLT paslaugos). Jungtiniame ALOKKLT padalinyje per metus turi būti atliekama 5 vaikų ir 5 suaugusiųjų ALOKKLT;</text:span></text:p>
      <text:p text:style-name="P685"><text:span text:style-name="T686">13.1.6</text:span><text:span text:style-name="T687">.<text:s/></text:span><text:span text:style-name="T688">Įstaigoje turi būti atliekami šie special</text:span><text:span text:style-name="T689">ieji tyrimai (pačioje įstaigoje ar kitose įstaigose, su kuriomis sudaryta sutartis) bei procedūros</text:span><text:span text:style-name="T690">:</text:span></text:p>
      <text:p text:style-name="P691"><text:span text:style-name="T692">13.1.6.1</text:span><text:span text:style-name="T693">. didelės skiriamosios gebos I ir II klasės žmogaus leukocitų antigenų ŽLA tyrimai;<text:s/></text:span></text:p>
      <text:p text:style-name="P694"><text:span text:style-name="T695">13.1.6.2</text:span><text:span text:style-name="T696">.<text:s/></text:span><text:span text:style-name="T697">donoro-recipiento leukocitų bendrojo bei leukoc</text:span><text:span text:style-name="T698">itų populiacijų chimerizmo tyrimai;</text:span></text:p>
      <text:p text:style-name="P699"><text:span text:style-name="T700">13.1.6.3</text:span><text:span text:style-name="T701">. minimalios likutinės ligos stebėsenos kraujyje bei kaulų čiulpuose molekulinės genetikos, imunotipavimo metodais tyrimai;</text:span></text:p>
      <text:p text:style-name="P702"><text:span text:style-name="T703">13.1.6.4</text:span><text:span text:style-name="T704">. citotoksinių limfocitų, mezenchiminių ląstelių, kraujodaros kamieninių</text:span><text:span text:style-name="T705"><text:s/>ląstelių selekcijos procedūros.</text:span><text:span text:style-name="T706"><text:s text:c="2"/></text:span></text:p>
      <text:p text:style-name="P707"><text:span text:style-name="T708">13.2</text:span><text:span text:style-name="T709">. Indikacijos atlikti alogeninę kraujodaros kamieninių ląstelių transplantaciją:</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Diagnozė</text:span></text:p>
          </table:table-cell>
          <table:table-cell table:style-name="TableCell720">
            <text:p text:style-name="P721">TLK-10-AM kodai</text:p>
          </table:table-cell>
          <table:table-cell table:style-name="TableCell722" table:number-columns-spanned="2">
            <text:p text:style-name="P723">Papildomos sąlygos</text:p>
          </table:table-cell>
          <table:covered-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text:span text:style-name="T731">Gimininga</text:span></text:p>
          </table:table-cell>
          <table:table-cell table:style-name="TableCell732">
            <text:p text:style-name="P733">Negimininga</text:p>
          </table:table-cell>
        </table:table-row>
        <table:table-row table:style-name="TableRow734">
          <table:table-cell table:style-name="TableCell735">
            <text:p text:style-name="P736">Ūmi mieloleukemija</text:p>
          </table:table-cell>
          <table:table-cell table:style-name="TableCell737">
            <text:p text:style-name="P738">C92.0, C92.2-C92.7, C93.0,<text:s/></text:p>
            <text:p text:style-name="P739">C93.2, C93.7, C93.9, C94.0,<text:s/></text:p>
            <text:p text:style-name="P740">C94.2-C94.5</text:p>
          </table:table-cell>
          <table:table-cell table:style-name="TableCell741">
            <text:p text:style-name="P742"><text:span text:style-name="T743">Pilna</text:span><text:span text:style-name="T744">a</text:span><text:span text:style-name="T745"><text:s/>ar dalinė</text:span><text:span text:style-name="T746">b</text:span><text:span text:style-name="T747"><text:s/>remisija ar Prasidedantis atkrytis</text:span><text:span text:style-name="T748">c</text:span></text:p>
          </table:table-cell>
          <table:table-cell table:style-name="TableCell749">
            <text:p text:style-name="P750"><text:span text:style-name="T751">Pilna</text:span><text:span text:style-name="T752">a</text:span><text:span text:style-name="T753"><text:s/>ar dalinė</text:span><text:span text:style-name="T754">b</text:span><text:span text:style-name="T755"><text:s/>remisija ar</text:span></text:p>
            <text:p text:style-name="P756"><text:span text:style-name="T757">Prasidedantis atkrytis</text:span><text:span text:style-name="T758">c</text:span></text:p>
          </table:table-cell>
        </table:table-row>
        <table:table-row table:style-name="TableRow759">
          <table:table-cell table:style-name="TableCell760">
            <text:p text:style-name="P761">Ūmi limfoleukemija</text:p>
          </table:table-cell>
          <table:table-cell table:style-name="TableCell762">
            <text:p text:style-name="P763">C91.0, C91.2-C91.7, C91.9</text:p>
          </table:table-cell>
          <table:table-cell table:style-name="TableCell764">
            <text:p text:style-name="P765"><text:span text:style-name="T766">Pilna</text:span><text:span text:style-name="T767">a</text:span><text:span text:style-name="T768"><text:s/>ar dalinė</text:span><text:span text:style-name="T769">b</text:span><text:span text:style-name="T770"><text:s/>remisija ar</text:span></text:p>
            <text:p text:style-name="P771"><text:span text:style-name="T772">Prasidedantis atkrytis</text:span><text:span text:style-name="T773">c</text:span></text:p>
          </table:table-cell>
          <table:table-cell table:style-name="TableCell774">
            <text:p text:style-name="P775"><text:span text:style-name="T776">Pilna</text:span><text:span text:style-name="T777">a</text:span><text:span text:style-name="T778"><text:s/>ar dalinė</text:span><text:span text:style-name="T779">b</text:span><text:span text:style-name="T780"><text:s/>remisija ar</text:span></text:p>
            <text:p text:style-name="P781"><text:span text:style-name="T782">Prasidedantis atkrytis</text:span><text:span text:style-name="T783">c</text:span></text:p>
          </table:table-cell>
        </table:table-row>
        <table:table-row table:style-name="TableRow784">
          <table:table-cell table:style-name="TableCell785">
            <text:p text:style-name="P786">Ūmi bifenotipė leukemija, ūmi<text:s/></text:p>
            <text:p text:style-name="P787">patikslinta leukemija</text:p>
          </table:table-cell>
          <table:table-cell table:style-name="TableCell788">
            <text:p text:style-name="P789">C95.0, C94.7</text:p>
          </table:table-cell>
          <table:table-cell table:style-name="TableCell790">
            <text:p text:style-name="P791"><text:span text:style-name="T792">Pilna</text:span><text:span text:style-name="T793">a</text:span><text:span text:style-name="T794"><text:s/>ar dalinė</text:span><text:span text:style-name="T795">b</text:span><text:span text:style-name="T796"><text:s/>remisija ar</text:span></text:p>
            <text:p text:style-name="P797"><text:span text:style-name="T798">Prasidedantis atkrytis</text:span><text:span text:style-name="T799">c</text:span></text:p>
          </table:table-cell>
          <table:table-cell table:style-name="TableCell800">
            <text:p text:style-name="P801"><text:span text:style-name="T802">Pilna</text:span><text:span text:style-name="T803">a</text:span><text:span text:style-name="T804"><text:s/>ar dalinė</text:span><text:span text:style-name="T805">b</text:span><text:span text:style-name="T806"><text:s/>remisija ar</text:span></text:p>
            <text:p text:style-name="P807"><text:span text:style-name="T808">Prasidedantis atkrytis</text:span><text:span text:style-name="T809">c</text:span></text:p>
          </table:table-cell>
        </table:table-row>
        <table:table-row table:style-name="TableRow810">
          <table:table-cell table:style-name="TableCell811">
            <text:p text:style-name="P812">Mielodisplazijos sindromas</text:p>
          </table:table-cell>
          <table:table-cell table:style-name="TableCell813">
            <text:p text:style-name="P814">D46,<text:s/>C93.1</text:p>
          </table:table-cell>
          <table:table-cell table:style-name="TableCell815">
            <text:p text:style-name="P816">Indikuotina</text:p>
          </table:table-cell>
          <table:table-cell table:style-name="TableCell817">
            <text:p text:style-name="P818">Indikuotina</text:p>
          </table:table-cell>
        </table:table-row>
        <table:table-row table:style-name="TableRow819">
          <table:table-cell table:style-name="TableCell820">
            <text:p text:style-name="P821">Lėtinė mieloleukemija</text:p>
          </table:table-cell>
          <table:table-cell table:style-name="TableCell822">
            <text:p text:style-name="P823">C92.1</text:p>
          </table:table-cell>
          <table:table-cell table:style-name="TableCell824">
            <text:p text:style-name="P825"><text:span text:style-name="T826">Lėtinė</text:span><text:span text:style-name="T827">d</text:span><text:span text:style-name="T828"><text:s/>ar akceleracijos</text:span><text:span text:style-name="T829">e</text:span><text:span text:style-name="T830"><text:s/>stadija</text:span></text:p>
          </table:table-cell>
          <table:table-cell table:style-name="TableCell831">
            <text:p text:style-name="P832"><text:span text:style-name="T833">Lėtinė</text:span><text:span text:style-name="T834">d</text:span><text:span text:style-name="T835"><text:s/>ar akceleracijos</text:span><text:span text:style-name="T836">e</text:span><text:span text:style-name="T837"><text:s/>stadija</text:span></text:p>
          </table:table-cell>
        </table:table-row>
        <table:table-row table:style-name="TableRow838">
          <table:table-cell table:style-name="TableCell839">
            <text:p text:style-name="P840">Lėtinė mieloproliferacinė liga</text:p>
          </table:table-cell>
          <table:table-cell table:style-name="TableCell841">
            <text:p text:style-name="P842">D47.1</text:p>
          </table:table-cell>
          <table:table-cell table:style-name="TableCell843">
            <text:p text:style-name="P844"><text:span text:style-name="T845">Progresavimas</text:span><text:span text:style-name="T846">f</text:span></text:p>
          </table:table-cell>
          <table:table-cell table:style-name="TableCell847">
            <text:p text:style-name="P848"><text:span text:style-name="T849">Progresavimas</text:span><text:span text:style-name="T850">f</text:span></text:p>
          </table:table-cell>
        </table:table-row>
        <table:table-row table:style-name="TableRow851">
          <table:table-cell table:style-name="TableCell852">
            <text:p text:style-name="P853">Lėtinė limfoleukemija</text:p>
          </table:table-cell>
          <table:table-cell table:style-name="TableCell854">
            <text:p text:style-name="P855">C91.1</text:p>
          </table:table-cell>
          <table:table-cell table:style-name="TableCell856">
            <text:p text:style-name="P857"><text:span text:style-name="T858">Progresavimas</text:span><text:span text:style-name="T859">g<text:s/></text:span></text:p>
            <text:p text:style-name="P860"><text:span text:style-name="T861">ar Remisija</text:span></text:p>
          </table:table-cell>
          <table:table-cell table:style-name="TableCell862">
            <text:p text:style-name="P863"><text:span text:style-name="T864">Progresavimas</text:span><text:span text:style-name="T865">g</text:span></text:p>
            <text:p text:style-name="P866"><text:span text:style-name="T867">ar Remisija</text:span></text:p>
          </table:table-cell>
        </table:table-row>
        <table:table-row table:style-name="TableRow868">
          <table:table-cell table:style-name="TableCell869">
            <text:p text:style-name="P870">Ne Hodžkino limfoma, piktybinės<text:s/></text:p>
            <text:p text:style-name="P871">imunoproliferacinės ligos</text:p>
          </table:table-cell>
          <table:table-cell table:style-name="TableCell872">
            <text:p text:style-name="P873">C82-C85, C88</text:p>
          </table:table-cell>
          <table:table-cell table:style-name="TableCell874">
            <text:p text:style-name="P875"><text:span text:style-name="T876">Progresavimas</text:span><text:span text:style-name="T877">h</text:span></text:p>
            <text:p text:style-name="P878"><text:span text:style-name="T879">ar Atkrytis</text:span><text:span text:style-name="T880">i</text:span></text:p>
          </table:table-cell>
          <table:table-cell table:style-name="TableCell881">
            <text:p text:style-name="P882"><text:span text:style-name="T883">Progresavimas</text:span><text:span text:style-name="T884">h</text:span></text:p>
            <text:p text:style-name="P885"><text:span text:style-name="T886">ar <text:s/>Atkrytis</text:span><text:span text:style-name="T887">i</text:span></text:p>
          </table:table-cell>
        </table:table-row>
        <table:table-row table:style-name="TableRow888">
          <table:table-cell table:style-name="TableCell889">
            <text:p text:style-name="P890">Hodžkino limfoma</text:p>
          </table:table-cell>
          <table:table-cell table:style-name="TableCell891">
            <text:p text:style-name="P892">C81</text:p>
          </table:table-cell>
          <table:table-cell table:style-name="TableCell893">
            <text:p text:style-name="P894"><text:span text:style-name="T895">Progresavimas</text:span><text:span text:style-name="T896">h</text:span></text:p>
            <text:p text:style-name="P897"><text:span text:style-name="T898">ar Atkrytis</text:span><text:span text:style-name="T899">i</text:span></text:p>
          </table:table-cell>
          <table:table-cell table:style-name="TableCell900">
            <text:p text:style-name="P901"><text:span text:style-name="T902">Progresavimas</text:span><text:span text:style-name="T903">h</text:span></text:p>
            <text:p text:style-name="P904"><text:span text:style-name="T905">ar Atkrytis</text:span><text:span text:style-name="T906">i</text:span></text:p>
          </table:table-cell>
        </table:table-row>
        <table:table-row table:style-name="TableRow907">
          <table:table-cell table:style-name="TableCell908">
            <text:p text:style-name="P909">Mielominė liga</text:p>
          </table:table-cell>
          <table:table-cell table:style-name="TableCell910">
            <text:p text:style-name="P911">C90</text:p>
          </table:table-cell>
          <table:table-cell table:style-name="TableCell912">
            <text:p text:style-name="P913">Indikuotina</text:p>
          </table:table-cell>
          <table:table-cell table:style-name="TableCell914">
            <text:p text:style-name="P915">Indikuotina</text:p>
          </table:table-cell>
        </table:table-row>
        <text:soft-page-break/>
        <table:table-row table:style-name="TableRow916">
          <table:table-cell table:style-name="TableCell917">
            <text:p text:style-name="P918">Aplazinė anemija, eritropoezės aplazija</text:p>
          </table:table-cell>
          <table:table-cell table:style-name="TableCell919">
            <text:p text:style-name="P920">D60, D61</text:p>
          </table:table-cell>
          <table:table-cell table:style-name="TableCell921">
            <text:p text:style-name="P922">Indikuotina</text:p>
          </table:table-cell>
          <table:table-cell table:style-name="TableCell923">
            <text:p text:style-name="P924">Indikuotina</text:p>
          </table:table-cell>
        </table:table-row>
        <table:table-row table:style-name="TableRow925">
          <table:table-cell table:style-name="TableCell926">
            <text:p text:style-name="P927">Talasemija</text:p>
          </table:table-cell>
          <table:table-cell table:style-name="TableCell928">
            <text:p text:style-name="P929">D56</text:p>
          </table:table-cell>
          <table:table-cell table:style-name="TableCell930">
            <text:p text:style-name="P931">Sunkios formos</text:p>
          </table:table-cell>
          <table:table-cell table:style-name="TableCell932">
            <text:p text:style-name="P933">Sunkios formos</text:p>
          </table:table-cell>
        </table:table-row>
        <table:table-row table:style-name="TableRow934">
          <table:table-cell table:style-name="TableCell935">
            <text:p text:style-name="P936">Histiocitozė ir hemofagocitiniai sindromai</text:p>
          </table:table-cell>
          <table:table-cell table:style-name="TableCell937">
            <text:p text:style-name="P938">C96, D76</text:p>
          </table:table-cell>
          <table:table-cell table:style-name="TableCell939">
            <text:p text:style-name="P940"><text:span text:style-name="T941">Piktybinė forma<text:s/></text:span><text:span text:style-name="T942">ar</text:span></text:p>
            <text:p text:style-name="P943"><text:span text:style-name="T944">ar</text:span><text:span text:style-name="T945"><text:s/>Progresavimas</text:span><text:span text:style-name="T946">h</text:span></text:p>
            <text:p text:style-name="P947"><text:span text:style-name="T948">Atkrytis</text:span><text:span text:style-name="T949">i</text:span></text:p>
          </table:table-cell>
          <table:table-cell table:style-name="TableCell950">
            <text:p text:style-name="P951"><text:span text:style-name="T952">Piktybinė forma<text:s/></text:span><text:span text:style-name="T953">ar</text:span></text:p>
            <text:p text:style-name="P954"><text:span text:style-name="T955">Progresavimas</text:span><text:span text:style-name="T956">h</text:span></text:p>
            <text:p text:style-name="P957"><text:span text:style-name="T958">ar</text:span><text:span text:style-name="T959"><text:s/>Atkrytis</text:span><text:span text:style-name="T960">i</text:span></text:p>
          </table:table-cell>
        </table:table-row>
        <table:table-row table:style-name="TableRow961">
          <table:table-cell table:style-name="TableCell962">
            <text:p text:style-name="P963">Germinogeniniai navikai</text:p>
          </table:table-cell>
          <table:table-cell table:style-name="TableCell964">
            <text:p text:style-name="P965">C37, C56, C62, C71, C72, C73</text:p>
          </table:table-cell>
          <table:table-cell table:style-name="TableCell966">
            <text:p text:style-name="P967">Kai indikuotina AUTOKKLT, tačiau dėl techninių kliūčių jos atlikti neįmanoma</text:p>
          </table:table-cell>
          <table:table-cell table:style-name="TableCell968">
            <text:p text:style-name="P969">Neindikuotina</text:p>
          </table:table-cell>
        </table:table-row>
        <table:table-row table:style-name="TableRow970">
          <table:table-cell table:style-name="TableCell971">
            <text:p text:style-name="P972">Ewingo sarkoma, PNET</text:p>
          </table:table-cell>
          <table:table-cell table:style-name="TableCell973">
            <text:p text:style-name="P974">C00-C06, C30, C31, C38,<text:s/></text:p>
            <text:p text:style-name="P975">C40, C41,<text:s/>C47-C49, C69, C74</text:p>
          </table:table-cell>
          <table:table-cell table:style-name="TableCell976">
            <text:p text:style-name="P977">Kai indikuotina AUTOKKLT,<text:s/></text:p>
            <text:p text:style-name="P978">tačiau dėl techninių kliūčių jos<text:s/></text:p>
            <text:p text:style-name="P979">atlikti neįmanoma</text:p>
          </table:table-cell>
          <table:table-cell table:style-name="TableCell980">
            <text:p text:style-name="P981">Neindikuotina</text:p>
          </table:table-cell>
        </table:table-row>
        <table:table-row table:style-name="TableRow982">
          <table:table-cell table:style-name="TableCell983">
            <text:p text:style-name="P984">Įgimti kraujodaros, medžiagų apykaitos<text:s/></text:p>
            <text:p text:style-name="P985">sutrikimai, imunodeficitai (įgimta diseritropoezinė anemija, įgimta amegakariocitinė trombocitopenija, trombocitopenija su nesančiu stipinkauliu, agranulocitozė, kombinuotas imunodeficitas, kiti imunodeficitai, Wiskotto-Aldricho sindromas, medžiagų apykaitos sutrikimai su kraujodaros sistemos pažeidimu, adrenoleukodistrofija)</text:p>
          </table:table-cell>
          <table:table-cell table:style-name="TableCell986">
            <text:p text:style-name="P987">D64, D69.4, D70, D71, D81,<text:s/></text:p>
            <text:p text:style-name="P988">D82,<text:s/>E71, E75-E77, Q87</text:p>
          </table:table-cell>
          <table:table-cell table:style-name="TableCell989">
            <text:p text:style-name="P990">Sunkios formos</text:p>
          </table:table-cell>
          <table:table-cell table:style-name="TableCell991">
            <text:p text:style-name="P992">Sunkios formos</text:p>
          </table:table-cell>
        </table:table-row>
      </table:table>
      <text:p text:style-name="P993"/>
      <text:p text:style-name="P994">PASTABOS:</text:p>
      <text:p text:style-name="P995">a – Mažiau kaip 5 proc. leukemijos blastų kaulų čiulpuose.</text:p>
      <text:p text:style-name="P996">b – 6–20 proc. leukemijos blastų kaulų čiulpuose.</text:p>
      <text:p text:style-name="P997">c – Pogresuojanti neutropenija, anemija, trombocitopenija ir mažiau kaip 5 proc.<text:s/>leukemijos blastų kaulų čiulpuose.</text:p>
      <text:p text:style-name="P998">d – Mažiau kaip 10 proc. leukemijos blastų periferiniame kraujyje ar kaulų čiulpuose, mažiau kaip 20 proc. leukemijos blastų ir promielocitų kraujyje ar kaulų čiulpuose.</text:p>
      <text:p text:style-name="P999">e – Leukemijos blastų kaulų čiulpuose yra 10–19 proc., leukemijos blastų ir promielocitų kraujyje ar kaulų čiulpuose – 20–29 proc.</text:p>
      <text:p text:style-name="P1000">f – Bent vienas iš požymių: leukocitozės, organų didėjimas, progresuojanti anemija, neutropenija, trombocitopenija.</text:p>
      <text:soft-page-break/>
      <text:p text:style-name="P1001">g – Bent vienas iš požymių: limfocitozės, limfmazgių, organų<text:s/>didėjimas, progresuojanti anemija, neutropenija, trombocitopenija.</text:p>
      <text:p text:style-name="P1002">h – Bent vienas iš požymių: išliekantys sisteminiai ligos simptomai, naujų ligos požymių atsiradimas, mažesnė kaip 50 proc. regresija, teigiamas pozitroninės emisinės tomografijos tyrimo rezultatas.</text:p>
      <text:p text:style-name="P1003"><text:span text:style-name="T1004">i – Ligos atsinaujinimas po pilnos ar dalinės remisijos.</text:span></text:p>
      <text:p text:style-name="P1005"><text:span text:style-name="T1006">13.3</text:span><text:span text:style-name="T1007">. Alogeninę kraujodaros kamieninių ląstelių transplantaciją sudaro:</text:span></text:p>
      <text:p text:style-name="P1008"><text:span text:style-name="T1009">13.3.1</text:span><text:span text:style-name="T1010">. potencialaus donoro sutikimas, kad jo kraujodaros kamieninės ląstelės būtų panaudotos transplantacijai</text:span><text:span text:style-name="T1011"><text:s/>(4 priedas);</text:span></text:p>
      <text:p text:style-name="P1012"><text:span text:style-name="T1013">13.3.2</text:span><text:span text:style-name="T1014">. potencialaus recipiento sutikimas, kad jam būtų atlikta ALOKKLT (3 priedas);</text:span></text:p>
      <text:p text:style-name="P1015"><text:span text:style-name="T1016">13.3.3</text:span><text:span text:style-name="T1017">. potencialaus donoro ir recipiento ištyrimas (5 priedas);</text:span></text:p>
      <text:p text:style-name="P1018"><text:span text:style-name="T1019">13.3.4</text:span><text:span text:style-name="T1020">. potencialaus donoro ir recipiento ŽLA tipavimas;</text:span></text:p>
      <text:p text:style-name="P1021"><text:span text:style-name="T1022">13.3.5</text:span><text:span text:style-name="T1023">. gimininga a</text:span><text:span text:style-name="T1024">r<text:s/></text:span>haploidentiška<text:span text:style-name="T1025"><text:s/>ALOKKLT: giminingo ar<text:s/></text:span>haploidentiško<text:span text:style-name="T1026"><text:s/>donoro<text:s/></text:span>kraujodaros kamieninių ląstelių mobilizacija granulocitų kolonijas stimuliuojančiu veiksniu bei kamieninių ląstelių surinkimas ląstelių aferezės aparatu arba iš kaulų čiulpų;</text:p>
      <text:p text:style-name="P1027">13.3.6.<text:s/>negimininga ALOKKLT: donoro paieška, jo kvietimas ir ištyrimas, kraujodaros kamieninių ląstelių surinkimas bei atvežimas. Negiminingų donorų ALOKKLT paslaugas teikianti įstaiga skiria koordinatorių, kuris tvarko dokumentus, atlieka negiminingo KKL donoro paiešką per koordinuojančią įstaigą, organizuoja KKL gabenimą;</text:p>
      <text:p text:style-name="P1028">13.3.7. recipiento kondicionavimas, donoro kraujodaros<text:span text:style-name="T1029"><text:s/>kamieninių ląstelių infuzija į recipiento veną, pradinis laikotarpis po ALOKKLT, kai reikia hospitalizuoti recipientą;</text:span></text:p>
      <text:p text:style-name="P1030"><text:span text:style-name="T1031">13.3.8</text:span><text:span text:style-name="T1032">. laik</text:span><text:span text:style-name="T1033">otarpis po ALOKKLT, kai reikia aktyviai ambulatoriškai stebėti ir gydyti recipientą;<text:s/></text:span></text:p>
      <text:p text:style-name="P1034"><text:span text:style-name="T1035">13.3.9</text:span><text:span text:style-name="T1036">. vėlyvųjų komplikacijų po ALOKKLT, dėl kurių būtina recipientą hospitalizuoti, tyrimas ir gydymas;</text:span></text:p>
      <text:p text:style-name="P1037"><text:span text:style-name="T1038">13.3.10</text:span><text:span text:style-name="T1039">. t</text:span>ransplantuotų pacientų stebėsena užtikrinama<text:s/>KKLT atlikusioje įstaigoje.</text:p>
      <text:p text:style-name="P1040"/>
      <text:p text:style-name="P1041"><text:span text:style-name="T1042">III SKYRIUS<text:s/></text:span><text:span text:style-name="T1043"><text:line-break/>ALOGENINIŲ <text:s/>NEGIMININGŲ DONORŲ KAULŲ ČIULPŲ TRANSPLANTACIJŲ KOORDINAVIMAS IR NEGIMININGŲ DONORŲ PAIEŠKA<text:s/></text:span></text:p>
      <text:p text:style-name="Normal"/>
      <text:p text:style-name="P1044"><text:span text:style-name="T1045">14</text:span><text:span text:style-name="T1046">. Negiminingų donorų<text:s/></text:span>ALOKKLT koordinavimo paslaugas teikianti įstaiga:</text:p>
      <text:p text:style-name="P1047">14.1. bendradarbiauja<text:s/>su ALOKKLT paslaugas teikiančios įstaigos paskirtu koordinatoriumi nustatant negiminingo donoro paieškos strategiją, atsižvelgdama į ŽLA tapatumą, rasę, amžių, lytį, kraujo grupę, infekuotumą citomegalijos virusu, negiminingo donoro paieškos, jo kvietimo<text:s/>ir ištyrimo, bei kamieninių ląstelių surinkimo išlaidas;</text:p>
      <text:p text:style-name="P1048">14.2. atlieka negiminingo KKL donoro paiešką;</text:p>
      <text:p text:style-name="P1049">14.3. esant poreikiui atlieka negiminingo donoro ištyrimą prieš kraujodaros kamieninių ląstelių donaciją pagal šio tvarkos aprašo 5 priedą ir atlieka ląstelių surinkimą; <text:s/></text:p>
      <text:p text:style-name="P1050"><text:span text:style-name="T1051">14.4</text:span><text:span text:style-name="T1052">. telkia potencialius negiminingus kraujodaros kamieninių ląstelių donorus ir teikia duomenis<text:s/></text:span>Lietuvos negiminingų donorų registrui (LNDR);</text:p>
      <text:p text:style-name="P1053">14.5. prireikus suteikia rekomendaciją siųsti pacientą negiminingo donoro ALOKKLT atlikti į užsienio valstybes;</text:p>
      <text:p text:style-name="P1054">14.6. sprendžia kitus su negiminingų donorų ALOKKLT atlikimu susijusius klausimus.</text:p>
      <text:p text:style-name="P1055">15. Specialieji reikalavimai negiminingų donorų ALOKKLT koordinavimo paslaugas teikiančiai įstaigai:</text:p>
      <text:p text:style-name="P1056">15.1.<text:s/><text:span text:style-name="T1057">įstaigoje turi būti</text:span><text:span text:style-name="T1058"><text:s/>hematologijos padalinys, kuris ne trumpiau kaip 5 metus atlieka ALOKKLT ir per šį periodą yra atlikęs ne mažiau kaip 40 ALOKKLT;</text:span></text:p>
      <text:p text:style-name="P1059">15.2. turi prieigą prie Lietuvos negiminingų donorų registro (LNDR);<text:s/></text:p>
      <text:p text:style-name="P1060">15.3.<text:s/><text:span text:style-name="T1061">įstaigoje turi būti <text:s/>atliekami imunogeneti</text:span><text:span text:style-name="T1062">kos tyrimai:</text:span></text:p>
      <text:p text:style-name="P1063"><text:span text:style-name="T1064">15.3.1</text:span><text:span text:style-name="T1065">. didelės skiriamosios gebos I ir II klasės antigenų ŽLA nustatymas;</text:span></text:p>
      <text:p text:style-name="P1066"><text:span text:style-name="T1067">15.3.2</text:span><text:span text:style-name="T1068">. turi dalyvauti Europos imunogenetikos federacijos (EFI) ar lygiavertėje tarptautinėje imunogenetinių tyrimų akreditacijos programoje;</text:span></text:p>
      <text:p text:style-name="P1069">16.<text:s/>Negiminingų donorų atranka į Lietuvos negiminingų donorų registrą (LNDR):</text:p>
      <text:p text:style-name="P1070">16.1. negiminingais kraujodaros kamieninių ląstelių donorais gali būti ne jaunesni kaip 18 metų ir ne vyresni kaip 55 metų asmenys savanoriai;</text:p>
      <text:p text:style-name="P1071">16.2. kontraindikacijos įtraukti<text:s/>į negiminingų donorų registrą:</text:p>
      <text:p text:style-name="P1072"><text:span text:style-name="T1073">16.2.1</text:span><text:span text:style-name="T1074">. potencialaus donoro priklausymas didelės infekcijų perdavimo rizikos grupei;</text:span><text:s/></text:p>
      <text:p text:style-name="P1075"><text:span text:style-name="T1076">16</text:span>.2.2. lėtinė plaučių, širdies, inkstų, kepenų liga su funkcijos nepakankamumu;</text:p>
      <text:p text:style-name="P1077"><text:span text:style-name="T1078">16</text:span>.2.3. onkologinės ligos, išskyrus<text:s/>plokščialąstelinį odos vėžį ar bazaliomą;</text:p>
      <text:p text:style-name="P1079"><text:span text:style-name="T1080">16</text:span>.2.4. kraujo ligos, išskyrus alimentarinę anemiją;</text:p>
      <text:p text:style-name="P1081"><text:span text:style-name="T1082">16</text:span>.2.5. sisteminės jungiamojo audinio ligos;</text:p>
      <text:p text:style-name="P1083"><text:span text:style-name="T1084">16</text:span>.2.6. degeneracinės nervų sistemos ligos;</text:p>
      <text:p text:style-name="P1085"><text:span text:style-name="T1086">16</text:span>.2.7. tromboembolija anamnezėje;</text:p>
      <text:p text:style-name="P1087"><text:span text:style-name="T1088">16</text:span>.2.8. žmogaus imunodeficito viruso antikūnų, hepatito B paviršinio antigeno, sifilio arba hepatito C viruso antikūnų teigiami laboratorinių tyrimų rezultatai.</text:p>
      <text:p text:style-name="P1089">17. Potencialaus negiminingo donoro įrašymo į Lietuvos negiminingų donorų registrą (LNDR) tvarka:</text:p>
      <text:p text:style-name="P1090"><text:span text:style-name="T1091">17.1</text:span><text:span text:style-name="T1092">. Asmuo, norintis tapti negiminingu kraujodaros kamieninių ląstelių donoru, kreipiasi į įstaigą, kuri organizuoja jo ištyrimą (6 priedas).</text:span><text:s/></text:p>
      <text:p text:style-name="P1093"><text:span text:style-name="T1094">17.2</text:span>. Asmuo, kuris nori būti įregistruotas negiminingu kraujodaros kamieninių ląstelių potencialiu donoru, užpildo Negiminingo kraujodaros kamieninių ląstelių potencialaus donoro anketą (7 priedas) bei Asmens sutikimo, kad jo duomenys būtų užregistruoti Lietuvos negiminingų donorų registre formą (8 priedas). Pasirašydamas donoro anketą, asmuo patvirtina, kad jam buvo pateikti šios anketos klausimai ir atsako už informacijos teisingumą.</text:p>
      <text:p text:style-name="P1095"><text:span text:style-name="T1096">17.3</text:span><text:span text:style-name="T1097">. Jei nėra klinikinių bei laboratorinių kontraindikacijų potencialų donorą registruoti<text:s/></text:span>Lietuvos negiminingų donorų registre (LNDR)<text:span text:style-name="T1098">, įstaiga potencialaus donoro kraujo mėginius,</text:span><text:span text:style-name="T1099"><text:s/>anketos, sutikimo originalus bei šio tvarkos aprašo 17.1 papunktyje numatytus tyrimų rezultatus siunčia į negiminingų ALOKKLT koordinavimo paslaugas teikiančią įstaigą.</text:span><text:s/></text:p>
      <text:p text:style-name="P1100">17.4. Negiminingų ALOKKLT koordinavimo paslaugas teikianti <text:s/>įstaiga organizuoja šių tyrimų atlikimą:</text:p>
      <text:p text:style-name="P1101">17.4.1. ŽLA I klasės antigenų (ŽLA – A, B, C) nustatymo tyrimą limfocitotoksiniu ar molekulinės biologijos metodu;</text:p>
      <text:p text:style-name="P1102"><text:span text:style-name="T1103">17.4.2</text:span><text:span text:style-name="T1104">. ŽLA II klasės antigenų (ŽLA – DR) nustatymo tyrimą molekulinės biologijos metodu;</text:span><text:s/></text:p>
      <text:p text:style-name="P1105">17.5. Negiminingų ALOKKLT koordinavimo paslaugas teikianti įstaiga potencialaus donoro asmens ir laboratorinių tyrimų rezultatų duomenis siunčia į Lietuvos negiminingų donorų registrą (LNDR).<text:s/></text:p>
      <text:p text:style-name="P1106"/>
      <text:p text:style-name="P1107"/>
      <text:p text:style-name="P1108"><text:span text:style-name="T1109">IV SKYRIUS<text:s/></text:span><text:span text:style-name="T1110"><text:line-break/>MOKĖJIMO UŽ ŽMOGAUS KRAUJODAROS KAMIENINIŲ LĄST</text:span><text:span text:style-name="T1111">ELIŲ TRANSPLANTACIJOS PASLAUGAS TVARKA</text:span></text:p>
      <text:p text:style-name="P1112"/>
      <text:p text:style-name="P1113"><text:span text:style-name="T1114">18</text:span><text:span text:style-name="T1115">.<text:s/></text:span><text:span text:style-name="T1116">Teritorinė ligonių kasa (toliau – TLK)</text:span><text:span text:style-name="T1117"><text:s/></text:span><text:span text:style-name="T1118">pagal šio<text:s/></text:span><text:span text:style-name="T1119">tvarkos aprašo V skyriuje nurodytas bazines kainas moka už<text:s/></text:span><text:span text:style-name="T1120">žmogaus kraujodaros kamieninių ląstelių<text:s/></text:span><text:span text:style-name="T1121">transplantacijos paslaugų atskirus etapus jas suteikusiai<text:s/></text:span><text:span text:style-name="T1122">įs</text:span><text:span text:style-name="T1123">taigai, turinčiai licenciją teikti šias paslaugas ir sudariusiai sutartį su TLK dėl šių paslaugų teikimo ir jų išlaidų apmokėjimo.</text:span><text:s/></text:p>
      <text:p text:style-name="P1124"><text:span text:style-name="T1125">19</text:span><text:span text:style-name="T1126">. Asmens sveikatos priežiūros įstaiga, kurios gydytojų konsiliumas priėmė sprendimą dėl transplantacijos atlikimo tiks</text:span><text:span text:style-name="T1127">lingumo ir ją organizavo užsienyje, apmoka transplantaciją atlikusiai asmens sveikatos priežiūros įstaigai pagal faktines išlaidas, neviršydama jai skirtų asignavimų.</text:span></text:p>
      <text:p text:style-name="P1128"><text:span text:style-name="T1129">20</text:span><text:span text:style-name="T1130">.</text:span><text:span text:style-name="T1131"><text:s/></text:span><text:span text:style-name="T1132">Pasibaigus ataskaitiniam mėnesiui, įstaiga, teikianti transplantacijos <text:s/>paslaugas</text:span><text:span text:style-name="T1133">, pateikia TLK sąskaitas ir statistinę ekonominę <text:s/>šių <text:s/>paslaugų <text:s/>teikimo ataskaitą <text:s/>Valstybinės ligonių kasos <text:s/>prie <text:s/>Sveikatos apsaugos ministerijos direktoriaus įsakymo nustatyta <text:s/>tvarka. TLK apmoka sąskaitas TLK ir įstaigos sutartyje numatyta tvarka, nev</text:span><text:span text:style-name="T1134">iršydama Privalomojo sveikatos draudimo fondo biudžeto lėšų <text:s text:c="2"/>sumos, <text:s/>skirtos Transplantacijos programai vykdyti.</text:span></text:p>
      <text:p text:style-name="P1135"><text:span text:style-name="T1136">21</text:span><text:span text:style-name="T1137">. Viešajai <text:s/>sveikatos <text:s/>priežiūros <text:s/>įstaigai <text:s/>skirtos lėšos Transplantacijos programai <text:s/>finansuoti apskaitomos įstaigos banko atskiroje s</text:span><text:span text:style-name="T1138">ąskaitoje.</text:span><text:s/></text:p>
      <text:p text:style-name="Normal"/>
      <text:p text:style-name="P1139"><text:span text:style-name="T1140">V SKYRIUS<text:s/></text:span><text:span text:style-name="T1141"><text:line-break/>ŽMOGAUS KRAUJODAROS KAMIENINIŲ LĄSTELIŲ TRANSPLANTACIJOS PASLAUGŲ BAZINĖS KAINOS<text:s/></text:span></text:p>
      <text:p text:style-name="P1142"/>
      <text:p text:style-name="P1143">22. Autologinė kraujodaros kamieninių ląstelių transplantacija</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Transplantacijos etapai</text:p>
          </table:table-cell>
          <table:table-cell table:style-name="TableCell1153">
            <text:p text:style-name="P1154">I etapas:</text:p>
            <text:p text:style-name="P1155">kamieninių ląstelių mobilizacijos,</text:p>
            <text:p text:style-name="P1156">surinkimo</text:p>
            <text:p text:style-name="P1157">(stacionare),</text:p>
            <text:p text:style-name="P1158">užšaldymo ir</text:p>
            <text:p text:style-name="P1159">laikymo išlaidos</text:p>
          </table:table-cell>
          <table:table-cell table:style-name="TableCell1160">
            <text:p text:style-name="P1161">II etapas: pirmųjų 45 dienų AUTOKKLT (stacionare) išlaidos: recipiento kondicionavimas, kraujodaros kamieninių ląstelių infuzija į recipiento veną, pradinis laikotarpis po AUTOKKLT, kai būtina hospitalizuoti recipientą</text:p>
          </table:table-cell>
          <table:table-cell table:style-name="TableCell1162">
            <text:p text:style-name="P1163">III etapas: AUTOKKLT (ambulatoriškai) išlaidos<text:s/></text:p>
            <text:p text:style-name="P1164"/>
          </table:table-cell>
          <table:table-cell table:style-name="TableCell1165">
            <text:p text:style-name="P1166">IV etapas: vėlyvųjų komplikacijų po AUTOKKLT, dėl kurių būtina recipientą hospitalizuoti, gydymo išlaidos</text:p>
          </table:table-cell>
        </table:table-row>
        <table:table-row table:style-name="TableRow1167">
          <table:table-cell table:style-name="TableCell1168">
            <text:p text:style-name="P1169">Bazinė kaina, balais (suaugusieji)<text:s/></text:p>
          </table:table-cell>
          <table:table-cell table:style-name="TableCell1170">
            <text:p text:style-name="P1171">7 026,31</text:p>
            <text:p text:style-name="P1172"/>
          </table:table-cell>
          <table:table-cell table:style-name="TableCell1173">
            <text:p text:style-name="P1174">30 685,17</text:p>
            <text:p text:style-name="P1175"/>
          </table:table-cell>
          <table:table-cell table:style-name="TableCell1176">
            <text:p text:style-name="P1177">1 579,88</text:p>
            <text:p text:style-name="P1178"/>
          </table:table-cell>
          <table:table-cell table:style-name="TableCell1179">
            <text:p text:style-name="P1180">29 113,88</text:p>
            <text:p text:style-name="P1181"/>
          </table:table-cell>
        </table:table-row>
        <table:table-row table:style-name="TableRow1182">
          <table:table-cell table:style-name="TableCell1183">
            <text:p text:style-name="P1184">Bazinė kaina,<text:s/>balais (vaikai iki 18 metų)</text:p>
          </table:table-cell>
          <table:table-cell table:style-name="TableCell1185">
            <text:p text:style-name="P1186">6 377,75</text:p>
            <text:p text:style-name="P1187"/>
          </table:table-cell>
          <table:table-cell table:style-name="TableCell1188">
            <text:p text:style-name="P1189">29 725,85</text:p>
            <text:p text:style-name="P1190"/>
          </table:table-cell>
          <table:table-cell table:style-name="TableCell1191">
            <text:p text:style-name="P1192">1 579,88</text:p>
            <text:p text:style-name="P1193"/>
          </table:table-cell>
          <table:table-cell table:style-name="TableCell1194">
            <text:p text:style-name="P1195">29 040,71</text:p>
            <text:p text:style-name="P1196"/>
          </table:table-cell>
        </table:table-row>
      </table:table>
      <text:p text:style-name="P1197">PASTABA. III etapas tęsiamas ir tada, kai pacientas hospitalizuojamas dėl nesusijusių su AUTOKKLT priežasčių. Susijusio su AUTOKKLT gydymo ir tyrimų išlaidos apmokamos iš Transplantacijos programos lėšų.<text:s/></text:p>
      <text:p text:style-name="Normal"/>
      <text:p text:style-name="P1198">23. Alogeninė kraujodaros kamieninių ląstelių transplantacija</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header-rows>
          <table:table-row table:style-name="TableRow1207">
            <table:table-cell table:style-name="TableCell1208" table:number-rows-spanned="2">
              <text:p text:style-name="P1209">Trans –plantacijos etapai</text:p>
            </table:table-cell>
            <table:table-cell table:style-name="TableCell1210" table:number-rows-spanned="2">
              <text:p text:style-name="P1211">I a etapas: giminingo donoro kraujodaros<text:s/><text:soft-page-break/>kamieninių ląstelių donacija</text:p>
              <text:p text:style-name="P1212"/>
            </table:table-cell>
            <table:table-cell table:style-name="TableCell1213" table:number-columns-spanned="2">
              <text:p text:style-name="P1214">I b etapas: negiminingo donoro (ND) paieška ir donacija</text:p>
              <text:p text:style-name="P1215"/>
            </table:table-cell>
            <table:covered-table-cell/>
            <table:table-cell table:style-name="TableCell1216" table:number-rows-spanned="2">
              <text:p text:style-name="P1217">II etapas:<text:s/>pirmųjų 100 dienų ALOKKLT (stacionare)<text:s/><text:soft-page-break/>išlaidos: recipiento kondicionavimas, donoro kraujodaros kamieninių ląstelių infuzija į recipiento veną, pradinis laikotarpis po ALOKKLT, kai reikia hospitalizuoti recipientą</text:p>
            </table:table-cell>
            <table:table-cell table:style-name="TableCell1218" table:number-rows-spanned="2">
              <text:p text:style-name="P1219">III etapas: ALOKKLT (ambulato –riškai)</text:p>
              <text:soft-page-break/>
              <text:p text:style-name="P1220">išlaidos<text:s/></text:p>
            </table:table-cell>
            <table:table-cell table:style-name="TableCell1221" table:number-rows-spanned="2">
              <text:p text:style-name="P1222">IV etapas: vėlyvųjų komplikacijų po<text:s/><text:soft-page-break/>ALOKKLT, dėl kurių būtina recipientą hospitali –zuoti, gydymo išlaidos</text:p>
              <text:p text:style-name="P1223"/>
            </table:table-cell>
          </table:table-row>
          <table:table-row table:style-name="TableRow1224">
            <table:covered-table-cell>
              <text:p text:style-name="P1225"/>
            </table:covered-table-cell>
            <table:covered-table-cell>
              <text:p text:style-name="P1226"/>
            </table:covered-table-cell>
            <table:table-cell table:style-name="TableCell1227">
              <text:p text:style-name="P1228">I b-1 etapas: ND paieška</text:p>
              <text:p text:style-name="P1229"/>
            </table:table-cell>
            <table:table-cell table:style-name="TableCell1230">
              <text:p text:style-name="P1231">I b-2 etapas:</text:p>
              <text:p text:style-name="P1232">ND kamieninių kraujodaros ląstelių donacija</text:p>
              <text:p text:style-name="P1233"/>
              <text:p text:style-name="P1234"/>
            </table:table-cell>
            <table:covered-table-cell>
              <text:p text:style-name="P1235"/>
            </table:covered-table-cell>
            <table:covered-table-cell>
              <text:p text:style-name="P1236"/>
            </table:covered-table-cell>
            <table:covered-table-cell>
              <text:p text:style-name="P1237"/>
            </table:covered-table-cell>
          </table:table-row>
          <text:soft-page-break/>
          <table:table-row table:style-name="TableRow1238">
            <table:table-cell table:style-name="TableCell1239">
              <text:p text:style-name="P1240">Bazinė kaina, balais</text:p>
              <text:p text:style-name="P1241">(suaugu –sieji)</text:p>
            </table:table-cell>
            <table:table-cell table:style-name="TableCell1242">
              <text:p text:style-name="P1243">2 056,36</text:p>
              <text:p text:style-name="P1244"/>
            </table:table-cell>
            <table:table-cell table:style-name="TableCell1245">
              <text:p text:style-name="P1246">5<text:s/>861,20</text:p>
              <text:p text:style-name="P1247"/>
            </table:table-cell>
            <table:table-cell table:style-name="TableCell1248">
              <text:p text:style-name="P1249">22 224,02</text:p>
              <text:p text:style-name="P1250"/>
            </table:table-cell>
            <table:table-cell table:style-name="TableCell1251">
              <text:p text:style-name="P1252">87 902,48</text:p>
              <text:p text:style-name="P1253"/>
            </table:table-cell>
            <table:table-cell table:style-name="TableCell1254">
              <text:p text:style-name="P1255">2 860,78</text:p>
              <text:p text:style-name="P1256"/>
            </table:table-cell>
            <table:table-cell table:style-name="TableCell1257">
              <text:p text:style-name="P1258">47 322,26</text:p>
              <text:p text:style-name="P1259"/>
            </table:table-cell>
          </table:table-row>
          <table:table-row table:style-name="TableRow1260">
            <table:table-cell table:style-name="TableCell1261">
              <text:p text:style-name="P1262">Bazinė kaina, balais</text:p>
              <text:p text:style-name="P1263">(vaikai iki 18 metų)<text:s/></text:p>
            </table:table-cell>
            <table:table-cell table:style-name="TableCell1264">
              <text:p text:style-name="P1265">2 056,36</text:p>
              <text:p text:style-name="P1266"/>
            </table:table-cell>
            <table:table-cell table:style-name="TableCell1267">
              <text:p text:style-name="P1268">5 861,20</text:p>
              <text:p text:style-name="P1269"/>
            </table:table-cell>
            <table:table-cell table:style-name="TableCell1270">
              <text:p text:style-name="P1271">22 224,02</text:p>
              <text:p text:style-name="P1272"/>
            </table:table-cell>
            <table:table-cell table:style-name="TableCell1273">
              <text:p text:style-name="P1274">87 859,21</text:p>
              <text:p text:style-name="P1275"/>
            </table:table-cell>
            <table:table-cell table:style-name="TableCell1276">
              <text:p text:style-name="P1277">2 860,78</text:p>
              <text:p text:style-name="P1278"/>
            </table:table-cell>
            <table:table-cell table:style-name="TableCell1279">
              <text:p text:style-name="P1280">45 736,34</text:p>
              <text:p text:style-name="P1281"/>
            </table:table-cell>
          </table:table-row>
        </table:table-header-rows>
      </table:table>
      <text:p text:style-name="P1282">PASTABOS:</text:p>
      <text:p text:style-name="P1283">a – vienos transplantacijos I b-1 ir I b-2 etapų kainos nustatomos: I b-1 etapo – už<text:s/>atliktą donoro paiešką (surastas recipientui tinkamas donoras arba donoro paieška nutraukta hematologų konsiliumo sprendimu, atlikus didelės skiriamosios gebos žmogaus leukocitų antigenų tipavimą); I b-2 etapo – už įvykdytą ND kamieninių kraujodaros ląstelių donaciją; į I b-1 etapo bazinę kainą įtrauktos šalies ir užsienio laboratorijose atliekamų vieno ND žmogaus leukocitų antigenų tipavimo tyrimų bei netiesioginės išlaidos; į I b-2 etapo bazinę kainą – ND kamieninių kraujodaros ląstelių surinkimo ir transportavimo paslaugų išlaidos;</text:p>
      <text:p text:style-name="P1284">b – III etapas tęsiamas ir tada, kai pacientas hospitalizuojamas dėl nesusijusių su ALOKKLT priežasčių. Susijusio su ALOKKLT gydymo ir tyrimų išlaidos apmokamos Žmogaus organų ir audinių transplantacijos paprastųjų išlaidų finansavimo programos lėšomis.<text:s/></text:p>
      <text:p text:style-name="P1285">24. Vieno negiminingo donoro, įtraukto į Lietuvos negiminingų donorų registrą, tyrimo išlaidos – 262,10 euro.<text:s/></text:p>
      <text:p text:style-name="P1286">Priedo pakeitimai:</text:p>
      <text:p text:style-name="P1287"><text:span text:style-name="T1288">Nr.<text:s/></text:span><text:a xlink:href="https://www.e-tar.lt/portal/legalAct.html?documentId=fafdda10ec8711e78a1adea6fe72f3c5" office:target-frame-name="_top" xlink:show="replace"><text:span text:style-name="T1289">V-1508</text:span></text:a><text:span text:style-name="T1290">, 2017-12-29, paskelbta TAR 2017-12-29, i. k. 2017-21708</text:span></text:p>
      <text:p text:style-name="Normal"/>
      <text:soft-page-break/>
      <text:p text:style-name="P1291">Žmogaus kraujodaros kamieninių<text:s/></text:p>
      <text:p text:style-name="P1293">ląstelių transplantacijos</text:p>
      <text:p text:style-name="P1294">paslaugų, apmokamų iš Transplantacijos programos</text:p>
      <text:p text:style-name="P1295">lėšų, teikimo reikalavimų,</text:p>
      <text:p text:style-name="P1296">bazinių kainų ir mokėjimo</text:p>
      <text:p text:style-name="P1297">tvarkos aprašo</text:p>
      <text:p text:style-name="P1298"><text:span text:style-name="T1299">1</text:span><text:span text:style-name="T1300"><text:s/>priedas</text:span></text:p>
      <text:p text:style-name="P1301"/>
      <text:p text:style-name="P1302"><text:span text:style-name="T1303"><draw:frame draw:style-name="a0" draw:name="Picture 3" text:anchor-type="as-char" svg:x="0in" svg:y="0in" svg:width="6.6875in" svg:height="1.73958in" style:rel-width="scale" style:rel-height="scale"><draw:image xlink:href="media/image1.emf" xlink:type="simple" xlink:show="embed" xlink:actuate="onLoad"/><svg:title/><svg:desc/></draw:frame></text:span></text:p>
      <text:p text:style-name="P1304"><text:span text:style-name="T1305">______________</text:span></text:p>
      <text:p text:style-name="P1306">Priedo pakeitimai:</text:p>
      <text:p text:style-name="P1307"><text:span text:style-name="T1308">Nr.<text:s/></text:span><text:a xlink:href="https://www.e-tar.lt/portal/legalAct.html?documentId=b9bc782044d811e6bd3bfefc575ccac4" office:target-frame-name="_top" xlink:show="replace"><text:span text:style-name="T1309">V-830</text:span></text:a><text:span text:style-name="T1310">, 2016-06-15, paskelbta TAR 2016-07-08, i. k. 2016-19464</text:span></text:p>
      <text:p text:style-name="P1311"><text:span text:style-name="T1312">Nr.<text:s/></text:span><text:a xlink:href="https://www.e-tar.lt/portal/legalAct.html?documentId=fafdda10ec8711e78a1adea6fe72f3c5" office:target-frame-name="_top" xlink:show="replace"><text:span text:style-name="T1313">V-1508</text:span></text:a><text:span text:style-name="T1314">, 2017-12-29, paskelbta TAR 2017-12-29, i. k. 2017-21708</text:span></text:p>
      <text:p text:style-name="Normal"/>
      <text:soft-page-break/>
      <text:p text:style-name="P1315">Žmogaus kraujodaros kamieninių<text:s/></text:p>
      <text:p text:style-name="P1317">ląstelių transplantacijos</text:p>
      <text:p text:style-name="P1318">paslaugų, apmokamų<text:s/>iš Transplantacijos programos</text:p>
      <text:p text:style-name="P1319">lėšų, teikimo reikalavimų,</text:p>
      <text:p text:style-name="P1320">bazinių kainų ir mokėjimo</text:p>
      <text:p text:style-name="P1321">tvarkos aprašo</text:p>
      <text:p text:style-name="P1322"><text:span text:style-name="T1323">2</text:span><text:span text:style-name="T1324"><text:s/>priedas</text:span></text:p>
      <text:p text:style-name="P1325"/>
      <text:p text:style-name="P1326"><text:span text:style-name="T1327">Konsiliumo dėl indikacijų kraujodaros kamieninių ląstelių transplantacijai atlikti protokolas</text:span></text:p>
      <text:p text:style-name="P1328"/>
      <text:p text:style-name="P1329">Data …………………</text:p>
      <text:p text:style-name="P1330">Pacientui (-ei) …………………………………………………….………………<text:tab/>,</text:p>
      <text:p text:style-name="P1331">(vardas ir pavardė, asmens kodas)</text:p>
      <text:p text:style-name="P1332">sergančiam (-iai)<text:tab/>................................................................................,</text:p>
      <text:p text:style-name="P1333">(diagnozė)</text:p>
      <text:p text:style-name="P1334">neindikuotina / indikuotina atlikti …<text:tab/><text:tab/>………………....................................………………………….</text:p>
      <text:p text:style-name="P1335">(transplantacijos pavadinimas)</text:p>
      <text:p text:style-name="P1336">planinę / skubią kraujodaros kamieninių ląstelių transplantaciją.</text:p>
      <text:p text:style-name="P1337">Paciento (-ės) bendroji būklė pagal PSO:<text:s/><text:tab/></text:p>
      <text:p text:style-name="P1338"><text:tab/></text:p>
      <text:p text:style-name="P1339"><text:tab/></text:p>
      <text:p text:style-name="P1340"><text:tab/></text:p>
      <text:p text:style-name="P1341"><text:tab/></text:p>
      <text:p text:style-name="P1342"><text:tab/></text:p>
      <text:p text:style-name="P1343"/>
      <text:p text:style-name="P1344">Konsiliumo dalyviai</text:p>
      <text:p text:style-name="P1345"/>
      <text:p text:style-name="P1346"><text:span text:style-name="T1347">1</text:span><text:span text:style-name="T1348"><text:tab/>................................................................................</text:span><text:span text:style-name="T1349">............................</text:span></text:p>
      <text:p text:style-name="P1350"><text:span text:style-name="T1351">(vardas ir pavardė) (spaudas, parašas)</text:span></text:p>
      <text:p text:style-name="P1352"><text:span text:style-name="T1353">2</text:span><text:span text:style-name="T1354"><text:tab/>.............................................................................................................</text:span></text:p>
      <text:p text:style-name="P1355"><text:span text:style-name="T1356">(vardas ir pavardė) (spaudas, parašas)</text:span></text:p>
      <text:p text:style-name="P1357"><text:span text:style-name="T1358">3</text:span><text:span text:style-name="T1359"><text:tab/>...........................</text:span><text:span text:style-name="T1360">.....................................................................................</text:span></text:p>
      <text:p text:style-name="P1361">(vardas ir pavardė) (spaudas, parašas)</text:p>
      <text:p text:style-name="P1362"><text:tab/></text:p>
      <text:p text:style-name="P1363">(data)</text:p>
      <text:p text:style-name="P1364"/>
      <text:p text:style-name="P1365">Su konsiliumo išvadomis susipažinau:</text:p>
      <text:p text:style-name="P1366"/>
      <text:p text:style-name="P1367"><text:tab/>......................</text:p>
      <text:p text:style-name="P1368">(paciento (paciento atstovo) vardas ir pavardė)<text:tab/><text:s/>(parašas)</text:p>
      <text:p text:style-name="P1369"/>
      <text:p text:style-name="P1370"><text:tab/></text:p>
      <text:p text:style-name="P1371">(data)</text:p>
      <text:p text:style-name="P1372"><text:span text:style-name="T1373">______________</text:span></text:p>
      <text:p text:style-name="P1374">Priedo pakeitimai:</text:p>
      <text:p text:style-name="P1375"><text:span text:style-name="T1376">Nr.<text:s/></text:span><text:a xlink:href="https://www.e-tar.lt/portal/legalAct.html?documentId=b9bc782044d811e6bd3bfefc575ccac4" office:target-frame-name="_top" xlink:show="replace"><text:span text:style-name="T1377">V-830</text:span></text:a><text:span text:style-name="T1378">, 2016-06-15, paskelbta TAR 2016-07-08, i. k. 2016-19464</text:span></text:p>
      <text:p text:style-name="P1379"><text:span text:style-name="T1380">Nr.<text:s/></text:span><text:a xlink:href="https://www.e-tar.lt/portal/legalAct.html?documentId=fafdda10ec8711e78a1adea6fe72f3c5" office:target-frame-name="_top" xlink:show="replace"><text:span text:style-name="T1381">V-1508</text:span></text:a><text:span text:style-name="T1382">, 2017-12-29, paskelbta TAR 2017-12-29, i. k. 2017-21708</text:span></text:p>
      <text:p text:style-name="Normal"/>
      <text:soft-page-break/>
      <text:p text:style-name="P1383">Žmogaus kraujodaros kamieninių<text:s/></text:p>
      <text:p text:style-name="P1385">ląstelių transplantacijos</text:p>
      <text:p text:style-name="P1386">paslaugų, apmokamų<text:s/>iš Transplantacijos programos</text:p>
      <text:p text:style-name="P1387">lėšų, teikimo reikalavimų,</text:p>
      <text:p text:style-name="P1388">bazinių kainų ir mokėjimo</text:p>
      <text:p text:style-name="P1389">tvarkos aprašo</text:p>
      <text:p text:style-name="P1390"><text:span text:style-name="T1391">3</text:span><text:span text:style-name="T1392"><text:s/>priedas</text:span></text:p>
      <text:p text:style-name="P1393"/>
      <text:p text:style-name="P1394"><text:span text:style-name="T1395">ASMENS SUTIKIMAS, KAD JAM BŪTŲ ATLIKTA KRAUJODAROS KAMIENINIŲ LĄSTELIŲ TRANSPLANTACIJa</text:span></text:p>
      <text:p text:style-name="P1396"/>
      <text:p text:style-name="P1397">Aš,<text:tab/>........................................................................................................,</text:p>
      <text:p text:style-name="P1398">(vardas ir pavardė, asmens kodas)</text:p>
      <text:p text:style-name="P1399">gimęs (-usi)<text:tab/>..........................................................................................,</text:p>
      <text:p text:style-name="P1400">gyvenantis (-i)<text:tab/>.......................................................................................,</text:p>
      <text:p text:style-name="P1401">esu informuotas (-a) apie mano ligos pobūdį, ištyrimą ir gydymą, susipažinau su konsiliumo dėl indikacijų kraujodaros kamieninių ląstelių transplantacijai atlikti išvadomis. Man buvo išaiškinta ištyrimo ir gydymo rizika, galimos komplikacijos ir jų gydymo būdai.</text:p>
      <text:p text:style-name="P1402">Atlikus tyrimus buvo nustatyta, kad man reikalinga ši transplantacija.<text:s/></text:p>
      <text:p text:style-name="P1403">Numatoma atlikti transplantacija:<text:tab/>....................................................</text:p>
      <text:p text:style-name="P1404">Transplantacijos metu atsiradus nenumatytoms aplinkybėms, sutinku, kad medicinos personalas imtųsi visų būtinų priemonių ir procedūrų, kurios, jo nuomone, toje situacijoje bus būtinos.</text:p>
      <text:p text:style-name="P1405">Susipažinau su kiekvienos procedūros rizikos veiksniais. Esu nurodęs (-iusi) visas savo ankstesnes ligas, kurios gali turėti įtakos tyrimui ir gydymui. Mane taip pat informavo apie kitus galimus (alternatyvius) tyrimo ir gydymo metodus, jų privalumus, trūkumus, komplikacijas ir gydymo sėkmę. Suprantu, kad medicinos praktikoje<text:s/>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1406">Man buvo suteikta visa su mano būkle susijusi informacija ir atsakyta į visus man kilusius klausimus. Daugiau klausimų neturiu.</text:p>
      <text:p text:style-name="P1407">Visa tai apsvarstęs (-iusi), pareiškiu savo sutikimą atlikti kraujodaros kamieninių ląstelių transplantaciją.</text:p>
      <text:p text:style-name="P1408"/>
      <text:p text:style-name="P1409"/>
      <text:p text:style-name="P1410">Pacientas ………….........…………<text:s/><text:tab/>Gydytojas ………………………………<text:s/></text:p>
      <text:p text:style-name="P1411"><text:tab/><text:s/>(parašas)<text:tab/><text:s/>(spaudas, parašas)</text:p>
      <text:p text:style-name="P1412"/>
      <text:p text:style-name="P1413">Paciento atstovas ……………………......................………………<text:tab/></text:p>
      <text:p text:style-name="P1414"><text:tab/>(vardas ir pavardė, asmens kodas)<text:s/><text:tab/><text:s/>(parašas)</text:p>
      <text:p text:style-name="P1415"/>
      <text:p text:style-name="P1416">.......... m<text:tab/><text:s/>mėn. ...... d.</text:p>
      <text:p text:style-name="P1417"><text:span text:style-name="T1418">______________</text:span></text:p>
      <text:p text:style-name="P1419">Priedo<text:s/>pakeitimai:</text:p>
      <text:p text:style-name="P1420"><text:span text:style-name="T1421">Nr.<text:s/></text:span><text:a xlink:href="https://www.e-tar.lt/portal/legalAct.html?documentId=b9bc782044d811e6bd3bfefc575ccac4" office:target-frame-name="_top" xlink:show="replace"><text:span text:style-name="T1422">V-830</text:span></text:a><text:span text:style-name="T1423">, 2016-06-15, paskelbta TAR 2016-07-08, i. k. 2016-19464</text:span></text:p>
      <text:p text:style-name="P1424"><text:span text:style-name="T1425">Nr.<text:s/></text:span><text:a xlink:href="https://www.e-tar.lt/portal/legalAct.html?documentId=fafdda10ec8711e78a1adea6fe72f3c5" office:target-frame-name="_top" xlink:show="replace"><text:span text:style-name="T1426">V-1508</text:span></text:a><text:span text:style-name="T1427">, 2017-12-29, paskelbta TAR 2017-12-29, i. k. 2017-21708</text:span></text:p>
      <text:p text:style-name="Normal"/>
      <text:soft-page-break/>
      <text:p text:style-name="P1428">Žmogaus kraujodaros kamieninių<text:s/></text:p>
      <text:p text:style-name="P1430">ląstelių transplantacijos</text:p>
      <text:p text:style-name="P1431">paslaugų, apmokamų iš Transplantacijos programos</text:p>
      <text:p text:style-name="P1432">lėšų, teikimo reikalavimų,</text:p>
      <text:p text:style-name="P1433">bazinių kainų ir mokėjimo</text:p>
      <text:p text:style-name="P1434">tvarkos aprašo</text:p>
      <text:p text:style-name="P1435"><text:span text:style-name="T1436">4</text:span><text:span text:style-name="T1437"><text:s/>priedas</text:span></text:p>
      <text:p text:style-name="P1438"/>
      <text:p text:style-name="P1439"><text:span text:style-name="T1440">asmens Sutikimas, kad jo kraujodaros kamieninės ląstelės būtų paimtos ir panaudotos transplantacijai</text:span></text:p>
      <text:p text:style-name="P1441"/>
      <text:p text:style-name="P1442">Aš,<text:tab/>........................................................................................................,</text:p>
      <text:p text:style-name="P1443">(vardas ir pavardė, asmens kodas)</text:p>
      <text:p text:style-name="P1444">gimęs (-usi)<text:tab/>..........................................................................................,</text:p>
      <text:p text:style-name="P1445">gyvenantis (-i)<text:tab/>.......................................................................................,</text:p>
      <text:p text:style-name="P1446">esu informuotas<text:s/>(-a) apie kraujodaros kamieninių ląstelių paėmimo paskirtį, tikslus ir eigą. Man buvo išaiškinta šios procedūros rizika, galimos komplikacijos ir jų gydymo būdai.</text:p>
      <text:p text:style-name="P1447">Paėmimo metu atsiradus nenumatytoms aplinkybėms, sutinku, kad medicinos personalas imtųsi visų būtinų priemonių ir procedūrų, kurios, jo nuomone, toje situacijoje bus būtinos.</text:p>
      <text:p text:style-name="P1448">Man taip pat žinomas su kiekviena procedūra susijęs bendras rizikos veiksnys. Esu nurodęs (-džiusi) visas savo ankstesnes ligas, kurios gali turėti įtakos tyrimui ir gydymui.</text:p>
      <text:p text:style-name="P1449">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1450">Man buvo suteikta visa su mano būkle susijusi informacija ir atsakyta į visus man kilusius klausimus. Daugiau klausimų neturiu.</text:p>
      <text:p text:style-name="P1451">Visa tai apsvarstęs (-iusi), reiškiu savo sutikimą man<text:s/>atlikti kraujodaros kamieninių ląstelių donavimo procedūrą.</text:p>
      <text:p text:style-name="P1452"/>
      <text:p text:style-name="P1453">Donoras ………….........…………<text:s/><text:tab/>Gydytojas ………………………………<text:s/></text:p>
      <text:p text:style-name="P1454"><text:tab/><text:s/>(parašas)<text:tab/><text:s/>(spaudas, parašas)</text:p>
      <text:p text:style-name="P1455"/>
      <text:p text:style-name="P1456">Donoro (paciento) atstovas ……………………......................………………<text:tab/></text:p>
      <text:p text:style-name="P1457"><text:tab/>(vardas ir pavardė, asmens kodas)<text:s/><text:tab/><text:s/>(parašas)</text:p>
      <text:p text:style-name="P1458"/>
      <text:p text:style-name="P1459">.......... m<text:tab/><text:s/>mėn. ...... d.</text:p>
      <text:p text:style-name="P1460">______________</text:p>
      <text:p text:style-name="P1461"/>
      <text:p text:style-name="P1462"/>
      <text:p text:style-name="P1463">Priedo pakeitimai:</text:p>
      <text:p text:style-name="P1464"><text:span text:style-name="T1465">Nr.<text:s/></text:span><text:a xlink:href="https://www.e-tar.lt/portal/legalAct.html?documentId=b9bc782044d811e6bd3bfefc575ccac4" office:target-frame-name="_top" xlink:show="replace"><text:span text:style-name="T1466">V-830</text:span></text:a><text:span text:style-name="T1467">, 2016-06-15, paskelbta TAR 2016-07-08, i. k. 2016-19464</text:span></text:p>
      <text:p text:style-name="P1468"><text:span text:style-name="T1469">Nr.<text:s/></text:span><text:a xlink:href="https://www.e-tar.lt/portal/legalAct.html?documentId=fafdda10ec8711e78a1adea6fe72f3c5" office:target-frame-name="_top" xlink:show="replace"><text:span text:style-name="T1470">V-1508</text:span></text:a><text:span text:style-name="T1471">, 2017-12-29, paskelbta TAR 2017-12-29, i. k. 2017-21708</text:span></text:p>
      <text:p text:style-name="Normal"/>
      <text:soft-page-break/>
      <text:p text:style-name="P1472">Žmogaus kraujodaros kamieninių<text:s/></text:p>
      <text:p text:style-name="P1474">ląstelių transplantacijos</text:p>
      <text:p text:style-name="P1475">paslaugų, apmokamų iš<text:s/>Transplantacijos programos lėšų, teikimo reikalavimų,</text:p>
      <text:p text:style-name="P1476">bazinių kainų ir mokėjimo</text:p>
      <text:p text:style-name="P1477">tvarkos aprašo</text:p>
      <text:p text:style-name="P1478"><text:span text:style-name="T1479">5</text:span><text:span text:style-name="T1480"><text:s/>priedas</text:span></text:p>
      <text:p text:style-name="P1481"/>
      <text:p text:style-name="P1482"><text:span text:style-name="T1483">DONORO ir (AR) recipiento IŠTYRIMas prieš kraujodaros kamieninių ląstelių transplantaciją</text:span></text:p>
      <text:p text:style-name="P1484"/>
      <text:p text:style-name="P1485"><text:span text:style-name="T1486">1</text:span><text:span text:style-name="T1487">. Klinikinis tyrimas:<text:s/></text:span></text:p>
      <text:p text:style-name="P1488"><text:span text:style-name="T1489">1.1</text:span><text:span text:style-name="T1490">. anamnezės rinkimas;</text:span></text:p>
      <text:p text:style-name="P1491"><text:span text:style-name="T1492">1.2</text:span><text:span text:style-name="T1493">. burnos ir akių gleivinės apžiūra;</text:span></text:p>
      <text:p text:style-name="P1494"><text:span text:style-name="T1495">1.3</text:span><text:span text:style-name="T1496">. odos apžiūra;</text:span></text:p>
      <text:p text:style-name="P1497"><text:span text:style-name="T1498">1.4</text:span><text:span text:style-name="T1499">. limfmazgių palpacija;</text:span></text:p>
      <text:p text:style-name="P1500"><text:span text:style-name="T1501">1.5</text:span><text:span text:style-name="T1502">. arterinio kraujospūdžio matavimas;</text:span></text:p>
      <text:p text:style-name="P1503"><text:span text:style-name="T1504">1.6</text:span><text:span text:style-name="T1505">. temperatūros matavimas;</text:span></text:p>
      <text:p text:style-name="P1506"><text:span text:style-name="T1507">1.7</text:span><text:span text:style-name="T1508">. pulso dažnio matavimas;</text:span></text:p>
      <text:p text:style-name="P1509"><text:span text:style-name="T1510">1.8</text:span><text:span text:style-name="T1511">. krūtines ląstos organų auskultacija;</text:span></text:p>
      <text:p text:style-name="P1512"><text:span text:style-name="T1513">1.9</text:span><text:span text:style-name="T1514">. pilvo ertmės organų palpacija;</text:span></text:p>
      <text:p text:style-name="P1515"><text:span text:style-name="T1516">1.10</text:span><text:span text:style-name="T1517">. periferinių venų būklės įvertinimas.</text:span></text:p>
      <text:p text:style-name="P1518"><text:span text:style-name="T1519">2</text:span><text:span text:style-name="T1520">. Instrumentinis tyrimas:</text:span></text:p>
      <text:p text:style-name="P1521"><text:span text:style-name="T1522">2.1</text:span><text:span text:style-name="T1523">. elektrokardiograma;</text:span></text:p>
      <text:p text:style-name="P1524"><text:span text:style-name="T1525">2.2</text:span><text:span text:style-name="T1526">. tiesinė krūtinės ląstos rentgenograma.<text:s/></text:span></text:p>
      <text:p text:style-name="P1527"><text:span text:style-name="T1528">3</text:span><text:span text:style-name="T1529">. Laboratorinis tyrimas:</text:span></text:p>
      <text:p text:style-name="P1530"><text:span text:style-name="T1531">3.1</text:span><text:span text:style-name="T1532">. bendras kraujo tyrimas;</text:span></text:p>
      <text:p text:style-name="P1533"><text:span text:style-name="T1534">3.2</text:span><text:span text:style-name="T1535">. bendras šlapimo tyrimas;</text:span></text:p>
      <text:p text:style-name="P1536"><text:span text:style-name="T1537">3.3</text:span><text:span text:style-name="T1538">. kaulų čiulpų aspiracinė biopsija (jei yra medicininių indikacijų);</text:span><text:s/></text:p>
      <text:p text:style-name="P1539"><text:span text:style-name="T1540">3.4</text:span><text:span text:style-name="T1541">. kraujo ABO grupė, Rh faktorius;</text:span></text:p>
      <text:p text:style-name="P1542"><text:span text:style-name="T1543">3.5</text:span><text:span text:style-name="T1544">. bilirubinas;</text:span></text:p>
      <text:p text:style-name="P1545"><text:span text:style-name="T1546">3.6</text:span><text:span text:style-name="T1547">. alanininė transaminazė;</text:span></text:p>
      <text:p text:style-name="P1548"><text:span text:style-name="T1549">3.7</text:span><text:span text:style-name="T1550">. asparaginininė transaminazė;</text:span></text:p>
      <text:p text:style-name="P1551"><text:span text:style-name="T1552">3.8</text:span><text:span text:style-name="T1553">.<text:s/></text:span><text:span text:style-name="T1554">šarminė fosfatazė;</text:span></text:p>
      <text:p text:style-name="P1555"><text:span text:style-name="T1556">3.9</text:span><text:span text:style-name="T1557">. gliukozė kraujyje;</text:span></text:p>
      <text:p text:style-name="P1558"><text:span text:style-name="T1559">3.10</text:span><text:span text:style-name="T1560">. kreatininas;</text:span></text:p>
      <text:p text:style-name="P1561"><text:span text:style-name="T1562">3.11</text:span><text:span text:style-name="T1563">. bendras baltymas;</text:span></text:p>
      <text:p text:style-name="P1564"><text:span text:style-name="T1565">3.12</text:span><text:span text:style-name="T1566">. ADTL;</text:span></text:p>
      <text:p text:style-name="P1567"><text:span text:style-name="T1568">3.13</text:span><text:span text:style-name="T1569">. INR;</text:span></text:p>
      <text:p text:style-name="P1570"><text:span text:style-name="T1571">3.14</text:span><text:span text:style-name="T1572">. fibrinogenas;</text:span></text:p>
      <text:p text:style-name="P1573"><text:span text:style-name="T1574">3.15</text:span><text:span text:style-name="T1575">. hepatito B viruso paviršinis antigenas (HBsAg);</text:span></text:p>
      <text:p text:style-name="P1576"><text:span text:style-name="T1577">3.16</text:span><text:span text:style-name="T1578">. hepatito B viruso šerdinio antigeno</text:span><text:span text:style-name="T1579"><text:s/>antikūnai (anti-HBc);</text:span></text:p>
      <text:p text:style-name="P1580"><text:span text:style-name="T1581">3.17</text:span><text:span text:style-name="T1582">. hepatito C viruso antikūnai (anti-HCV);</text:span></text:p>
      <text:p text:style-name="P1583"><text:span text:style-name="T1584">3.18</text:span><text:span text:style-name="T1585">. žmogaus imunodeficito viruso ŽIV-I ir ŽIV-II antikūnai (anti-ŽIV-I/II);</text:span></text:p>
      <text:p text:style-name="P1586"><text:span text:style-name="T1587">3.19</text:span><text:span text:style-name="T1588">. citomegalijos viruso IgG ir IgM antikūnai (Anti-CMV IgG ir IgM);</text:span></text:p>
      <text:p text:style-name="P1589"><text:span text:style-name="T1590">3.20</text:span><text:span text:style-name="T1591">. sifilio<text:s/></text:span><text:span text:style-name="T1592">serologinis tyrimas.</text:span></text:p>
      <text:p text:style-name="P1593"><text:span text:style-name="T1594">__________________________</text:span></text:p>
      <text:p text:style-name="P1595">Priedo pakeitimai:</text:p>
      <text:p text:style-name="P1596"><text:span text:style-name="T1597">Nr.<text:s/></text:span><text:a xlink:href="https://www.e-tar.lt/portal/legalAct.html?documentId=b9bc782044d811e6bd3bfefc575ccac4" office:target-frame-name="_top" xlink:show="replace"><text:span text:style-name="T1598">V-830</text:span></text:a><text:span text:style-name="T1599">, 2016-06-15, paskelbta TAR 2016-07-08, i. k. 2016-19464</text:span></text:p>
      <text:p text:style-name="P1600"><text:span text:style-name="T1601">Nr.<text:s/></text:span><text:a xlink:href="https://www.e-tar.lt/portal/legalAct.html?documentId=fafdda10ec8711e78a1adea6fe72f3c5" office:target-frame-name="_top" xlink:show="replace"><text:span text:style-name="T1602">V-1508</text:span></text:a><text:span text:style-name="T1603">, 2017-12-29, paskelbta TAR 2017-12-29, i. k. 2017-21708</text:span></text:p>
      <text:p text:style-name="Normal"/>
      <text:soft-page-break/>
      <text:p text:style-name="P1604">Žmogaus kraujodaros kamieninių<text:s/></text:p>
      <text:p text:style-name="P1606">ląstelių transplantacijos</text:p>
      <text:p text:style-name="P1607">paslaugų, apmokamų iš<text:s/>Transplantacijos programos</text:p>
      <text:p text:style-name="P1608">lėšų, teikimo reikalavimų,</text:p>
      <text:p text:style-name="P1609">bazinių kainų ir mokėjimo</text:p>
      <text:p text:style-name="P1610">tvarkos aprašo</text:p>
      <text:p text:style-name="P1611"><text:span text:style-name="T1612">6</text:span><text:span text:style-name="T1613"><text:s/>priedas</text:span></text:p>
      <text:p text:style-name="P1614"/>
      <text:p text:style-name="P1615"><text:span text:style-name="T1616">DONORO, kurį ketinama įtraukti į lietuvos negiminingų donorų registrą, ištyrimas</text:span></text:p>
      <text:p text:style-name="P1617"/>
      <text:p text:style-name="P1618"><text:span text:style-name="T1619">1</text:span><text:span text:style-name="T1620">. Žmogaus leukocitų antigenų (ŽLA) I klasės tyrimas</text:span></text:p>
      <text:p text:style-name="P1621"><text:span text:style-name="T1622">2</text:span><text:span text:style-name="T1623">. ŽL</text:span><text:span text:style-name="T1624">A II klasės tyrimas</text:span></text:p>
      <text:p text:style-name="P1625"/>
      <text:p text:style-name="P1626"><text:span text:style-name="T1627">_________________</text:span></text:p>
      <text:p text:style-name="Normal"/>
      <text:p text:style-name="P1628">Priedo pakeitimai:</text:p>
      <text:p text:style-name="P1629"><text:span text:style-name="T1630">Nr.<text:s/></text:span><text:a xlink:href="https://www.e-tar.lt/portal/legalAct.html?documentId=TAR.1C0F90A919BD" office:target-frame-name="_top" xlink:show="replace"><text:span text:style-name="T1631">V-1102</text:span></text:a><text:span text:style-name="T1632">, 2011-12-23, Žin., 2011, Nr. 162-7690 (2011-12-30), i. k. 1112250ISAK00V-1102</text:span></text:p>
      <text:p text:style-name="P1633"><text:span text:style-name="T1634">Nr.<text:s/></text:span><text:a xlink:href="https://www.e-tar.lt/portal/legalAct.html?documentId=b9bc782044d811e6bd3bfefc575ccac4" office:target-frame-name="_top" xlink:show="replace"><text:span text:style-name="T1635">V-830</text:span></text:a><text:span text:style-name="T1636">, 2016-06-15, paskelbta TAR 2016-07-08, i. k. 2016-19464</text:span></text:p>
      <text:p text:style-name="P1637"><text:span text:style-name="T1638">Nr.<text:s/></text:span><text:a xlink:href="https://www.e-tar.lt/portal/legalAct.html?documentId=fafdda10ec8711e78a1adea6fe72f3c5" office:target-frame-name="_top" xlink:show="replace"><text:span text:style-name="T1639">V-1508</text:span></text:a><text:span text:style-name="T1640">, 2017-12-29, paskelbta TAR 2017-12-29, i. k. 2017-21708</text:span></text:p>
      <text:p text:style-name="Normal"/>
      <text:soft-page-break/>
      <text:p text:style-name="P1641">Žmogaus kraujodaros kamieninių<text:s/></text:p>
      <text:p text:style-name="P1643">ląstelių transplantacijos</text:p>
      <text:p text:style-name="P1644">paslaugų, apmokamų iš Transplantacijos programos</text:p>
      <text:p text:style-name="P1645">lėšų, teikimo reikalavimų,</text:p>
      <text:p text:style-name="P1646">bazinių kainų ir mokėjimo</text:p>
      <text:p text:style-name="P1647">tvarkos<text:s/>aprašo</text:p>
      <text:p text:style-name="P1648"><text:span text:style-name="T1649">7</text:span><text:span text:style-name="T1650"><text:s/>priedas</text:span></text:p>
      <text:p text:style-name="P1651"/>
      <text:p text:style-name="P1652"><text:span text:style-name="T1653">Negiminingo kraujodaros kamieninių ląstelių potencialaus donoro anketa</text:span></text:p>
      <text:p text:style-name="P1654"/>
      <text:p text:style-name="P1655">Prašome atidžiai užpildyti šią anketą. Jūsų atsakymai yra konfidencialūs. Tikslūs atsakymai į pateiktus klausimus svarbūs tam, kad būtų apsaugota Jūsų sveikata, bei tam, kad būtų apsaugotas pacientas, kuriam bus persodintos Jūsų kraujodaros kamieninės ląstelės. Pažymėkite tinkamus atsakymus – taip arba ne.</text:p>
      <text:p text:style-name="P1656"/>
      <text:p text:style-name="P1657"><text:span text:style-name="T1658"><draw:frame draw:style-name="a1" draw:name="Picture 4" text:anchor-type="as-char" svg:x="0in" svg:y="0in" svg:width="6.6875in" svg:height="5.58333in" style:rel-width="scale" style:rel-height="scale"><draw:image xlink:href="media/image2.emf" xlink:type="simple" xlink:show="embed" xlink:actuate="onLoad"/><svg:title/><svg:desc/></draw:frame></text:span></text:p>
      <text:p text:style-name="P1659"/>
      <text:p text:style-name="P1660">Prašome paaiškinti, jeigu į kuriuos nors klausimus, išskyrus 1, 2, 4 ir 5, atsakėte „taip“.</text:p>
      <text:p text:style-name="P1661">______________</text:p>
      <text:p text:style-name="P1662">Priedo pakeitimai:</text:p>
      <text:soft-page-break/>
      <text:p text:style-name="P1663"><text:span text:style-name="T1664">Nr.<text:s/></text:span><text:a xlink:href="https://www.e-tar.lt/portal/legalAct.html?documentId=b9bc782044d811e6bd3bfefc575ccac4" office:target-frame-name="_top" xlink:show="replace"><text:span text:style-name="T1665">V-830</text:span></text:a><text:span text:style-name="T1666">, 2016-06-15, paskelbta TAR 2016-07-08, i. k. 2016-19464</text:span></text:p>
      <text:p text:style-name="P1667"><text:span text:style-name="T1668">Nr.<text:s/></text:span><text:a xlink:href="https://www.e-tar.lt/portal/legalAct.html?documentId=fafdda10ec8711e78a1adea6fe72f3c5" office:target-frame-name="_top" xlink:show="replace"><text:span text:style-name="T1669">V-1508</text:span></text:a><text:span text:style-name="T1670">, 2017-12-29, paskelbta TAR 2017-12-29, i. k. 2017-21708</text:span></text:p>
      <text:p text:style-name="Normal"/>
      <text:soft-page-break/>
      <text:p text:style-name="P1671">Žmogaus kraujodaros kamieninių<text:s/></text:p>
      <text:p text:style-name="P1679">ląstelių transplantacijos</text:p>
      <text:p text:style-name="P1680">paslaugų, apmokamų iš Transplantacijos programos</text:p>
      <text:p text:style-name="P1681">lėšų, teikimo reikalavimų,</text:p>
      <text:p text:style-name="P1682">bazinių<text:s/>kainų ir mokėjimo</text:p>
      <text:p text:style-name="P1683">tvarkos aprašo</text:p>
      <text:p text:style-name="P1684"><text:span text:style-name="T1685">8</text:span><text:span text:style-name="T1686"><text:s/>priedas</text:span></text:p>
      <text:p text:style-name="P1687"/>
      <text:p text:style-name="P1688"><text:span text:style-name="T1689">asmens sutikimas, kad jo duomenys būtų UŽregistruoti lietuvos negiminingų donorų registre</text:span></text:p>
      <text:p text:style-name="P1690"/>
      <text:p text:style-name="P1691"><text:span text:style-name="T1692">S</text:span><text:span text:style-name="T1693">veikatos priežiūros įstaiga</text:span><text:span text:style-name="T1694"><text:tab/>...................................................</text:span></text:p>
      <text:p text:style-name="P1695">(pavadinimas, kodas)</text:p>
      <text:p text:style-name="P1696">Aš,<text:tab/>.....................................................................................,</text:p>
      <text:p text:style-name="P1697">(vardas ir pavardė, asmens kodas)</text:p>
      <text:p text:style-name="P1698"><text:tab/>,</text:p>
      <text:p text:style-name="P1699">(telefonai, adresai)</text:p>
      <text:p text:style-name="P1700">sutinku, kad mano duomenys būtų įtraukti į Lietuvos negiminingų donorų registrą. Esu informuotas (-a) apie registro sudarymo tikslą, susipažinęs (-usi) su galima rizika, taip pat žinau, kad tapęs (-usi) savanoriu donoru negaliu tikėtis atlygio/užmokesčio.</text:p>
      <text:p text:style-name="P1701">Esu informuotas (-a), kad bet kada galiu atsisakyti šio sutikimo apie tai raštu pranešęs (-usi) Lietuvos negiminingų donorų registro tvarkytojui.</text:p>
      <text:p text:style-name="P1702">Pareiškiu, kad mano veiksnumas nėra ribotas.<text:s/></text:p>
      <text:p text:style-name="P1703"/>
      <text:p text:style-name="P1704">Data<text:tab/>.</text:p>
      <text:p text:style-name="P1705"/>
      <text:p text:style-name="P1706">Asmens parašas<text:tab/></text:p>
      <text:p text:style-name="P1707"/>
      <text:p text:style-name="P1708">Informavusio gydytojo parašas, spaudas<text:tab/></text:p>
      <text:p text:style-name="P1709"><text:span text:style-name="T1710">______________</text:span></text:p>
      <text:p text:style-name="P1711">Priedo pakeitimai:</text:p>
      <text:p text:style-name="P1712"><text:span text:style-name="T1713">Nr.<text:s/></text:span><text:a xlink:href="https://www.e-tar.lt/portal/legalAct.html?documentId=b9bc782044d811e6bd3bfefc575ccac4" office:target-frame-name="_top" xlink:show="replace"><text:span text:style-name="T1714">V-830</text:span></text:a><text:span text:style-name="T1715">, 2016-06-15, paskelbta TAR 2016-07-08, i. k. 2016-19464</text:span></text:p>
      <text:p text:style-name="P1716"><text:span text:style-name="T1717">Nr.<text:s/></text:span><text:a xlink:href="https://www.e-tar.lt/portal/legalAct.html?documentId=fafdda10ec8711e78a1adea6fe72f3c5" office:target-frame-name="_top" xlink:show="replace"><text:span text:style-name="T1718">V-1508</text:span></text:a><text:span text:style-name="T1719">, 2017-12-29, paskelbta TAR 2017-12-29, i. k. 2017-21708</text:span></text:p>
      <text:p text:style-name="Normal"/>
      <text:p text:style-name="P1720"/>
      <text:p text:style-name="P1721"/>
      <text:p text:style-name="P1722"><text:span text:style-name="T1723">Pakeitimai:</text:span></text:p>
      <text:p text:style-name="P1724"/>
      <text:p text:style-name="P1725"><text:span text:style-name="T1726">1.</text:span></text:p>
      <text:p text:style-name="P1727"><text:span text:style-name="T1728">Lietuvos Respublikos sveikatos apsaugos ministerija, Įsakymas</text:span></text:p>
      <text:p text:style-name="P1729"><text:span text:style-name="T1730">Nr.<text:s/></text:span><text:a xlink:href="https://www.e-tar.lt/portal/legalAct.html?documentId=TAR.A2EEB1EC0D26" office:target-frame-name="_top" xlink:show="replace"><text:span text:style-name="T1731">V-300</text:span></text:a><text:span text:style-name="T1732">, 2005-04-27,<text:s/></text:span><text:span text:style-name="T1733">Žin., 2005, Nr. 55-1886 (2005-04-30), i. k. 1052250ISAK000V-300</text:span></text:p>
      <text:p text:style-name="P1734"><text:span text:style-name="T1735">Dėl sveikatos apsaugos ministro 2004 m. rugsėjo 9 d. įsakymo Nr. V-632 "Dėl Žmogaus kraujodaros kamieninių ląstelių transplantacijos paslaugų, apmokamų iš Žmogaus organų ir audinių transplanta</text:span><text:span text:style-name="T1736">cijos paprastųjų išlaidų finansavimo programos lėšų, teikimo reikalavimų, bazinių kainų ir mokėjimo tvarkos aprašo patvirtinimo" pakeitimo</text:span></text:p>
      <text:p text:style-name="P1737"/>
      <text:p text:style-name="P1738"><text:span text:style-name="T1739">2.</text:span></text:p>
      <text:p text:style-name="P1740"><text:span text:style-name="T1741">Lietuvos Respublikos sveikatos apsaugos ministerija, Įsakymas</text:span></text:p>
      <text:p text:style-name="P1742"><text:span text:style-name="T1743">Nr.<text:s/></text:span><text:a xlink:href="https://www.e-tar.lt/portal/legalAct.html?documentId=TAR.30463AE64A22" office:target-frame-name="_top" xlink:show="replace"><text:span text:style-name="T1744">V-386</text:span></text:a><text:span text:style-name="T1745">, 2006-05-15, Žin., 2006, Nr. 59-2092 (2006-05-25), i. k. 1062250ISAK000V-386</text:span></text:p>
      <text:p text:style-name="P1746"><text:span text:style-name="T1747">Dėl sveikatos apsaugos ministro 2004 m. rugsėjo 9 d. įsakymo Nr. V-632 "Dėl Žmogaus kraujodaros kamieninių ląstelių transplantacijos pasla</text:span><text:span text:style-name="T1748">ugų, apmokamų iš Žmogaus organų ir audinių transplantacijos paprastųjų išlaidų finansavimo programos lėšų, teikimo reikalavimų, bazinių kainų ir mokėjimo tvarkos aprašo patvirtinimo" pakeitimo</text:span></text:p>
      <text:p text:style-name="P1749"/>
      <text:p text:style-name="P1750"><text:span text:style-name="T1751">3.</text:span></text:p>
      <text:p text:style-name="P1752"><text:span text:style-name="T1753">Lietuvos Respublikos sveikatos apsaugos ministerija, Įsakym</text:span><text:span text:style-name="T1754">as</text:span></text:p>
      <text:p text:style-name="P1755"><text:span text:style-name="T1756">Nr.<text:s/></text:span><text:a xlink:href="https://www.e-tar.lt/portal/legalAct.html?documentId=TAR.A5D878902C6A" office:target-frame-name="_top" xlink:show="replace"><text:span text:style-name="T1757">V-339</text:span></text:a><text:span text:style-name="T1758">, 2007-05-03, Žin., 2007, Nr. 50-1976 (2007-05-10), i. k. 1072250ISAK000V-339</text:span></text:p>
      <text:soft-page-break/>
      <text:p text:style-name="P1759"><text:span text:style-name="T1760">Dėl sveikatos apsaugos ministro 2004 m. rugsėjo 9 d. įsakymo Nr. V-632 "Dėl Žmogaus<text:s/></text:span><text:span text:style-name="T1761">kraujodaros kamieninių ląstelių transplantacijos paslaugų, apmokamų iš Žmogaus organų ir audinių transplantacijos paprastųjų išlaidų finansavimo programos lėšų, teikimo reikalavimų, bazinių kainų ir mokėjimo tvarkos aprašo patvirtinimo" pakeitimo</text:span></text:p>
      <text:p text:style-name="P1762"/>
      <text:p text:style-name="P1763"><text:span text:style-name="T1764">4.</text:span></text:p>
      <text:p text:style-name="P1765"><text:span text:style-name="T1766">Lietu</text:span><text:span text:style-name="T1767">vos Respublikos sveikatos apsaugos ministerija, Įsakymas</text:span></text:p>
      <text:p text:style-name="P1768"><text:span text:style-name="T1769">Nr.<text:s/></text:span><text:a xlink:href="https://www.e-tar.lt/portal/legalAct.html?documentId=TAR.77356F5DB518" office:target-frame-name="_top" xlink:show="replace"><text:span text:style-name="T1770">V-25</text:span></text:a><text:span text:style-name="T1771">, 2008-01-14, Žin., 2008, Nr. 8-304 (2008-01-19), i. k. 1082250ISAK0000V-25</text:span></text:p>
      <text:p text:style-name="P1772"><text:span text:style-name="T1773">Dėl sveikatos apsaugos ministro 2</text:span><text:span text:style-name="T1774">004 m. rugsėjo 9 d. įsakymo Nr. V-632 "Dėl Žmogaus kraujodaros kamieninių ląstelių transplantacijos paslaugų, apmokamų iš Žmogaus organų ir audinių transplantacijos paprastųjų išlaidų finansavimo programos lėšų, teikimo reikalavimų, bazinių kainų ir mokėji</text:span><text:span text:style-name="T1775">mo tvarkos aprašo patvirtinimo" pakeitimo</text:span></text:p>
      <text:p text:style-name="P1776"/>
      <text:p text:style-name="P1777"><text:span text:style-name="T1778">5.</text:span></text:p>
      <text:p text:style-name="P1779"><text:span text:style-name="T1780">Lietuvos Respublikos sveikatos apsaugos ministerija, Įsakymas</text:span></text:p>
      <text:p text:style-name="P1781"><text:span text:style-name="T1782">Nr.<text:s/></text:span><text:a xlink:href="https://www.e-tar.lt/portal/legalAct.html?documentId=TAR.1DFD763C30B8" office:target-frame-name="_top" xlink:show="replace"><text:span text:style-name="T1783">V-442</text:span></text:a><text:span text:style-name="T1784">, 2008-05-09, Žin., 2008, Nr. 54-2035 (2008-05-13), i. k.</text:span><text:span text:style-name="T1785"><text:s/>1082250ISAK000V-442</text:span></text:p>
      <text:p text:style-name="P1786"><text:span text:style-name="T1787">Dėl sveikatos apsaugos ministro 2004 m. rugsėjo 9 d. įsakymo Nr. V-632 "Dėl Žmogaus kraujodaros kamieninių ląstelių transplantacijos paslaugų, apmokamų iš Žmogaus organų ir audinių transplantacijos paprastųjų išlaidų finansavimo progra</text:span><text:span text:style-name="T1788">mos lėšų, teikimo reikalavimų, bazinių kainų ir mokėjimo tvarkos aprašo patvirtinimo" pakeitimo</text:span></text:p>
      <text:p text:style-name="P1789"/>
      <text:p text:style-name="P1790"><text:span text:style-name="T1791">6.</text:span></text:p>
      <text:p text:style-name="P1792"><text:span text:style-name="T1793">Lietuvos Respublikos sveikatos apsaugos ministerija, Įsakymas</text:span></text:p>
      <text:p text:style-name="P1794"><text:span text:style-name="T1795">Nr.<text:s/></text:span><text:a xlink:href="https://www.e-tar.lt/portal/legalAct.html?documentId=TAR.BACAEF6BB5FA" office:target-frame-name="_top" xlink:show="replace"><text:span text:style-name="T1796">V-370</text:span></text:a><text:span text:style-name="T1797">, 2</text:span><text:span text:style-name="T1798">009-05-15, Žin., 2009, Nr. 58-2273 (2009-05-19), i. k. 1092250ISAK000V-370</text:span></text:p>
      <text:p text:style-name="P1799"><text:span text:style-name="T1800">Dėl Lietuvos Respublikos sveikatos apsaugos ministro 2004 m. rugsėjo 9 d. įsakymo Nr. V-632 "Dėl Žmogaus kraujodaros kamieninių ląstelių transplantacijos paslaugų, apmokamų iš Žmoga</text:span><text:span text:style-name="T1801">us organų ir audinių transplantacijos paprastųjų išlaidų finansavimo programos lėšų, teikimo reikalavimų, bazinių kainų ir mokėjimo tvarkos aprašo patvirtinimo" pakeitimo</text:span></text:p>
      <text:p text:style-name="P1802"/>
      <text:p text:style-name="P1803"><text:span text:style-name="T1804">7.</text:span></text:p>
      <text:p text:style-name="P1805"><text:span text:style-name="T1806">Lietuvos Respublikos sveikatos apsaugos ministerija, Įsakymas</text:span></text:p>
      <text:p text:style-name="P1807"><text:span text:style-name="T1808">Nr.<text:s/></text:span><text:a xlink:href="https://www.e-tar.lt/portal/legalAct.html?documentId=TAR.FCD8E67164FA" office:target-frame-name="_top" xlink:show="replace"><text:span text:style-name="T1809">V-1103</text:span></text:a><text:span text:style-name="T1810">, 2009-12-30, Žin., 2009, Nr. 159-7230 (2009-12-31), i. k. 1092250ISAK00V-1103</text:span></text:p>
      <text:p text:style-name="P1811"><text:span text:style-name="T1812">Dėl Lietuvos Respublikos sveikatos apsaugos ministro 2004 m. rugsėjo 9 d. įsakymo Nr. V-632</text:span><text:span text:style-name="T1813"><text:s/>"Dėl Žmogaus kraujodaros kamieninių ląstelių transplantacijos paslaugų, apmokamų iš Žmogaus organų ir audinių transplantacijos paprastųjų išlaidų finansavimo programos lėšų, teikimo reikalavimų, bazinių kainų ir mokėjimo tvarkos aprašo patvirtinimo" pakei</text:span><text:span text:style-name="T1814">timo</text:span></text:p>
      <text:p text:style-name="P1815"/>
      <text:p text:style-name="P1816"><text:span text:style-name="T1817">8.</text:span></text:p>
      <text:p text:style-name="P1818"><text:span text:style-name="T1819">Lietuvos Respublikos sveikatos apsaugos ministerija, Įsakymas</text:span></text:p>
      <text:p text:style-name="P1820"><text:span text:style-name="T1821">Nr.<text:s/></text:span><text:a xlink:href="https://www.e-tar.lt/portal/legalAct.html?documentId=TAR.1C0F90A919BD" office:target-frame-name="_top" xlink:show="replace"><text:span text:style-name="T1822">V-1102</text:span></text:a><text:span text:style-name="T1823">, 2011-12-23, Žin., 2011, Nr. 162-7690 (2011-12-30), i. k. 1112250ISAK00V-1102</text:span></text:p>
      <text:p text:style-name="P1824"><text:span text:style-name="T1825">Dėl Lietuvos R</text:span><text:span text:style-name="T1826">espublikos sveikatos apsaugos ministro 2004 m. rugsėjo 9 d. įsakymo Nr. V-632 "Dėl Žmogaus kraujodaros kamieninių ląstelių transplantacijos paslaugų, apmokamų iš Žmogaus organų ir audinių transplantacijos paprastųjų išlaidų finansavimo programos lėšų, teik</text:span><text:span text:style-name="T1827">imo reikalavimų, bazinių kainų ir mokėjimo tvarkos aprašo patvirtinimo" pakeitimo</text:span></text:p>
      <text:p text:style-name="P1828"/>
      <text:p text:style-name="P1829"><text:span text:style-name="T1830">9.</text:span></text:p>
      <text:p text:style-name="P1831"><text:span text:style-name="T1832">Lietuvos Respublikos sveikatos apsaugos ministerija, Įsakymas</text:span></text:p>
      <text:p text:style-name="P1833"><text:span text:style-name="T1834">Nr.<text:s/></text:span><text:a xlink:href="https://www.e-tar.lt/portal/legalAct.html?documentId=TAR.D59148E5B2DC" office:target-frame-name="_top" xlink:show="replace"><text:span text:style-name="T1835">V-215</text:span></text:a><text:span text:style-name="T1836">, 2012-03-16, Žin</text:span><text:span text:style-name="T1837">., 2012, Nr. 34-1655 (2012-03-22), i. k. 1122250ISAK000V-215</text:span></text:p>
      <text:p text:style-name="P1838"><text:span text:style-name="T1839">Dėl Lietuvos Respublikos sveikatos apsaugos ministro 2004 m. rugsėjo 9 d. įsakymo Nr. V-632 "Dėl Žmogaus kraujodaros kamieninių ląstelių transplantacijos paslaugų, apmokamų iš Žmogaus organų ir a</text:span><text:span text:style-name="T1840">udinių transplantacijos paprastųjų išlaidų finansavimo programos lėšų, teikimo reikalavimų, bazinės kainos ir mokėjimo tvarkos aprašo patvirtinimo" pakeitimo</text:span></text:p>
      <text:p text:style-name="P1841"/>
      <text:p text:style-name="P1842"><text:span text:style-name="T1843">10.</text:span></text:p>
      <text:p text:style-name="P1844"><text:span text:style-name="T1845">Lietuvos Respublikos sveikatos apsaugos ministerija, Įsakymas</text:span></text:p>
      <text:p text:style-name="P1846"><text:span text:style-name="T1847">Nr.<text:s/></text:span><text:a xlink:href="https://www.e-tar.lt/portal/legalAct.html?documentId=dba753904eb911e49cf986e1802f1de9" office:target-frame-name="_top" xlink:show="replace"><text:span text:style-name="T1848">V-1013</text:span></text:a><text:span text:style-name="T1849">, 2014-09-29, paskelbta TAR 2014-10-08, i. k. 2014-13863</text:span></text:p>
      <text:p text:style-name="P1850"><text:span text:style-name="T1851">Dėl Lietuvos Respublikos sveikatos apsaugos ministro 2004 m. rugsėjo 9 d. įsakymo Nr. V-632 "Dėl Žmogaus kraujodaros kamie</text:span><text:span text:style-name="T1852">ninių ląstelių transplantacijos paprastųjų išlaidų finansavimo programos lėšų, teikimo reikalavimų, bazinių kainų ir mokėjimo tvarkos aprašo patvirtinimo"pakeitimo</text:span></text:p>
      <text:p text:style-name="P1853"/>
      <text:p text:style-name="P1854"><text:span text:style-name="T1855">11.</text:span></text:p>
      <text:p text:style-name="P1856"><text:span text:style-name="T1857">Lietuvos Respublikos sveikatos apsaugos ministerija, Įsakymas</text:span></text:p>
      <text:p text:style-name="P1858"><text:span text:style-name="T1859">Nr.<text:s/></text:span><text:a xlink:href="https://www.e-tar.lt/portal/legalAct.html?documentId=51fc687090ee11e4bb408baba2bdddf3" office:target-frame-name="_top" xlink:show="replace"><text:span text:style-name="T1860">V-1415</text:span></text:a><text:span text:style-name="T1861">, 2014-12-23, paskelbta TAR 2014-12-31, i. k. 2014-21328</text:span></text:p>
      <text:p text:style-name="P1862"><text:span text:style-name="T1863">Dėl Lietuvos Respublikos sveikatos apsaugos ministro 2004 m. rugsėjo 9 d. įsakymo Nr. V-632 „Dėl<text:s/></text:span><text:span text:style-name="T1864">Žmogaus kraujodaros kamieninių ląstelių transplantacijos paprastųjų išlaidų finansavimo programos lėšų, teikimo reikalavimų, bazinių kainų ir mokėjimo tvarkos aprašo patvirtinimo" pakeitimo</text:span></text:p>
      <text:p text:style-name="P1865"/>
      <text:p text:style-name="P1866"><text:span text:style-name="T1867">12.</text:span></text:p>
      <text:p text:style-name="P1868"><text:span text:style-name="T1869">Lietuvos Respublikos sveikatos apsaugos ministerija, Įsakymas</text:span></text:p>
      <text:p text:style-name="P1870"><text:span text:style-name="T1871">Nr.<text:s/></text:span><text:a xlink:href="https://www.e-tar.lt/portal/legalAct.html?documentId=387fa060d3bf11e4bcd1a882e9a189f1" office:target-frame-name="_top" xlink:show="replace"><text:span text:style-name="T1872">V-379</text:span></text:a><text:span text:style-name="T1873">, 2015-03-20, paskelbta TAR 2015-03-26, i. k. 2015-04318</text:span></text:p>
      <text:p text:style-name="P1874"><text:span text:style-name="T1875">Dėl Lietuvos Respublikos sveikatos apsaugos ministro 2004 m. rugsėjo 9 d. įsakymo Nr. V-632</text:span><text:span text:style-name="T1876"><text:s/>„Dėl Žmogaus kraujodaros kamieninių ląstelių transplantacijos paslaugų, apmokamų iš Žmogaus organų ir audinių transplantacijos paprastųjų išlaidų finansavimo programos lėšų, teikimo reikalavimų, bazinių kainų ir mokėjimo tvarkos aprašo patvirtinimo“ pakei</text:span><text:span text:style-name="T1877">timo</text:span></text:p>
      <text:p text:style-name="P1878"/>
      <text:p text:style-name="P1879"><text:span text:style-name="T1880">13.</text:span></text:p>
      <text:p text:style-name="P1881"><text:span text:style-name="T1882">Lietuvos Respublikos sveikatos apsaugos ministerija, Įsakymas</text:span></text:p>
      <text:p text:style-name="P1883"><text:span text:style-name="T1884">Nr.<text:s/></text:span><text:a xlink:href="https://www.e-tar.lt/portal/legalAct.html?documentId=e5f37210377f11e69101aaab2992cbcd" office:target-frame-name="_top" xlink:show="replace"><text:span text:style-name="T1885">V-785</text:span></text:a><text:span text:style-name="T1886">, 2016-06-14, paskelbta TAR 2016-06-21, i. k. 2016-17308</text:span></text:p>
      <text:p text:style-name="P1887"><text:span text:style-name="T1888">Dėl Lietuvos<text:s/></text:span><text:span text:style-name="T1889">Respublikos sveikatos apsaugos ministro 2004 m. rugsėjo 9 d. įsakymo Nr. V-632 „Dėl Žmogaus kraujodaros kamieninių ląstelių transplantacijos paslaugų, apmokamų iš Žmogaus organų ir audinių transplantacijos paprastųjų išlaidų finansavimo programos lėšų, tei</text:span><text:span text:style-name="T1890">kimo reikalavimų, bazinių kainų ir mokėjimo tvarkos aprašo patvirtinimo“ pakeitimo</text:span></text:p>
      <text:p text:style-name="P1891"/>
      <text:p text:style-name="P1892"><text:span text:style-name="T1893">14.</text:span></text:p>
      <text:p text:style-name="P1894"><text:span text:style-name="T1895">Lietuvos Respublikos sveikatos apsaugos ministerija, Įsakymas</text:span></text:p>
      <text:p text:style-name="P1896"><text:span text:style-name="T1897">Nr.<text:s/></text:span><text:a xlink:href="https://www.e-tar.lt/portal/legalAct.html?documentId=b9bc782044d811e6bd3bfefc575ccac4" office:target-frame-name="_top" xlink:show="replace"><text:span text:style-name="T1898">V-83</text:span><text:span text:style-name="T1899">0</text:span></text:a><text:span text:style-name="T1900">, 2016-06-15, paskelbta TAR 2016-07-08, i. k. 2016-19464</text:span></text:p>
      <text:p text:style-name="P1901"><text:span text:style-name="T1902">Dėl Lietuvos Respublikos sveikatos apsaugos ministro 2004 m. rugsėjo 9 d. įsakymo Nr. V-632 „Dėl Žmogaus kraujodaros kamieninių ląstelių transplantacijos paslaugų, apmokamų iš Žmogaus organų ir audi</text:span><text:span text:style-name="T1903">nių transplantacijos paprastųjų išlaidų finansavimo programos lėšų, teikimo reikalavimų, bazinių kainų ir mokėjimo tvarkos aprašo patvirtinimo“ pakeitimo</text:span></text:p>
      <text:p text:style-name="P1904"/>
      <text:p text:style-name="P1905"><text:span text:style-name="T1906">15.</text:span></text:p>
      <text:p text:style-name="P1907"><text:span text:style-name="T1908">Lietuvos vyriausiasis administracinis teismas, Sprendimas</text:span></text:p>
      <text:p text:style-name="P1909"><text:span text:style-name="T1910">Nr.<text:s/></text:span><text:a xlink:href="https://www.e-tar.lt/portal/legalAct.html?documentId=3e8c1180245011e78397ae072f58c508" office:target-frame-name="_top" xlink:show="replace"><text:span text:style-name="T1911">2017-04-11 Nr. AB-7959-3-66-3-00036-2016-6</text:span></text:a><text:span text:style-name="T1912">, 2017-04-11, paskelbta TAR 2017-04-19, i. k. 2017-06564</text:span></text:p>
      <text:p text:style-name="P1913"><text:span text:style-name="T1914">Nuasmenintas sprendimas 2017-04-11 Nr. AB-7959-3-66-3-00036-2016-6</text:span></text:p>
      <text:p text:style-name="P1915"/>
      <text:p text:style-name="P1916"><text:span text:style-name="T1917">16.</text:span></text:p>
      <text:p text:style-name="P1918"><text:span text:style-name="T1919">Lietuvos Respublikos s</text:span><text:span text:style-name="T1920">veikatos apsaugos ministerija, Įsakymas</text:span></text:p>
      <text:p text:style-name="P1921"><text:span text:style-name="T1922">Nr.<text:s/></text:span><text:a xlink:href="https://www.e-tar.lt/portal/legalAct.html?documentId=7011d000349011e78397ae072f58c508" office:target-frame-name="_top" xlink:show="replace"><text:span text:style-name="T1923">V-512</text:span></text:a><text:span text:style-name="T1924">, 2017-05-08, paskelbta TAR 2017-05-10, i. k. 2017-07870</text:span></text:p>
      <text:p text:style-name="P1925"><text:span text:style-name="T1926">Dėl Lietuvos Respublikos sveikatos apsaugos ministro</text:span><text:span text:style-name="T1927"><text:s/>2004 m. rugsėjo 9 d. įsakymo Nr. V-632 „Dėl Žmogaus kraujodaros kamieninių ląstelių transplantacijos paslaugų, apmokamų iš transplantacijos programos lėšų, teikimo reikalavimų, bazinių kainų ir mokėjimo tvarkos aprašo patvirtinimo“ pakeitimo</text:span></text:p>
      <text:p text:style-name="P1928"/>
      <text:p text:style-name="P1929"><text:span text:style-name="T1930">17.</text:span></text:p>
      <text:p text:style-name="P1931"><text:span text:style-name="T1932">Lietuvos</text:span><text:span text:style-name="T1933"><text:s/>Respublikos sveikatos apsaugos ministerija, Įsakymas</text:span></text:p>
      <text:p text:style-name="P1934"><text:span text:style-name="T1935">Nr.<text:s/></text:span><text:a xlink:href="https://www.e-tar.lt/portal/legalAct.html?documentId=db0091a054b911e7846ef01bfffb9b64" office:target-frame-name="_top" xlink:show="replace"><text:span text:style-name="T1936">V-718</text:span></text:a><text:span text:style-name="T1937">, 2017-06-14, paskelbta TAR 2017-06-19, i. k. 2017-10201</text:span></text:p>
      <text:p text:style-name="P1938"><text:span text:style-name="T1939">Dėl Lietuvos Respublikos sveikatos aps</text:span><text:span text:style-name="T1940">augos ministro 2004 m. rugsėjo 9 d. įsakymo Nr. V-632 „Dėl Žmogaus kraujodaros kamieninių ląstelių transplantacijos paslaugų, apmokamų iš Transplantacijos programos lėšų, teikimo reikalavimų, bazinių kainų ir mokėjimo tvarkos aprašo patvirtinimo“ pakeitimo</text:span></text:p>
      <text:p text:style-name="P1941"/>
      <text:p text:style-name="P1942"><text:span text:style-name="T1943">18.</text:span></text:p>
      <text:p text:style-name="P1944"><text:span text:style-name="T1945">Lietuvos Respublikos sveikatos apsaugos ministerija, Įsakymas</text:span></text:p>
      <text:p text:style-name="P1946"><text:span text:style-name="T1947">Nr.<text:s/></text:span><text:a xlink:href="https://www.e-tar.lt/portal/legalAct.html?documentId=fafdda10ec8711e78a1adea6fe72f3c5" office:target-frame-name="_top" xlink:show="replace"><text:span text:style-name="T1948">V-1508</text:span></text:a><text:span text:style-name="T1949">, 2017-12-29, paskelbta TAR 2017-12-29, i. k. 2017-21708</text:span></text:p>
      <text:p text:style-name="P1950"><text:span text:style-name="T1951">Dėl Lietuvos<text:s/></text:span><text:span text:style-name="T1952">Respublikos sveikatos apsaugos ministro 2004 m. rugsėjo 9 d. įsakymo Nr. V-632 „Dėl Žmogaus kraujodaros kamieninių ląstelių transplantacijos paslaugų, apmokamų iš transplantacijos programos lėšų, teikimo reikalavimų, bazinių kainų ir mokėjimo tvarkos apraš</text:span><text:span text:style-name="T1953">o patvirtinimo“ pakeitimo</text:span></text:p>
      <text:p text:style-name="P1954"/>
      <text:p text:style-name="P1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1292" style:parent-style-name="Header" style:family="paragraph">
      <style:paragraph-properties fo:text-align="center"/>
    </style:style>
    <style:page-layout style:name="PL3">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1316" style:parent-style-name="Header" style:family="paragraph">
      <style:paragraph-properties fo:text-align="center"/>
    </style:style>
    <style:page-layout style:name="PL4">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1384" style:parent-style-name="Header" style:family="paragraph">
      <style:paragraph-properties fo:text-align="center"/>
    </style:style>
    <style:page-layout style:name="PL5">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1429" style:parent-style-name="Header" style:family="paragraph">
      <style:paragraph-properties fo:text-align="center"/>
    </style:style>
    <style:page-layout style:name="PL6">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1473" style:parent-style-name="Header" style:family="paragraph">
      <style:paragraph-properties fo:text-align="center"/>
    </style:style>
    <style:page-layout style:name="PL7">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1605" style:parent-style-name="Header" style:family="paragraph">
      <style:paragraph-properties fo:text-align="center"/>
    </style:style>
    <style:page-layout style:name="PL8">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1642" style:parent-style-name="Header" style:family="paragraph">
      <style:paragraph-properties fo:text-align="center"/>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72" style:parent-style-name="Normal" style:family="paragraph">
      <style:paragraph-properties>
        <style:tab-stops>
          <style:tab-stop style:type="center" style:position="2.884in"/>
          <style:tab-stop style:type="right" style:position="5.768in"/>
        </style:tab-stops>
      </style:paragraph-properties>
    </style:style>
    <style:style style:name="P1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4"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5" style:parent-style-name="DefaultParagraphFont" style:family="text">
      <style:text-properties fo:language="en" fo:country="GB"/>
    </style:style>
    <style:style style:name="P1676" style:parent-style-name="Normal" style:family="paragraph">
      <style:paragraph-properties>
        <style:tab-stops>
          <style:tab-stop style:type="center" style:position="3.3465in"/>
          <style:tab-stop style:type="right" style:position="6.693in"/>
        </style:tab-stops>
      </style:paragraph-properties>
    </style:style>
    <style:style style:name="P1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2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92"><text:page-number text:fixed="false">2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16"><text:page-number text:fixed="false">2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84"><text:page-number text:fixed="false">2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429"><text:page-number text:fixed="false">2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473"><text:page-number text:fixed="false">2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605"><text:page-number text:fixed="false">2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642"><text:page-number text:fixed="false">2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673"><draw:frame draw:style-name="F1674" text:anchor-type="paragraph" svg:y="0.0006in" draw:z-index="0"><draw:text-box fo:min-height="0in" fo:min-width="0in"><text:p text:style-name="P1672"><text:span text:style-name="T1675"><text:page-number text:fixed="false">26</text:page-number></text:span></text:p></draw:text-box></draw:frame></text:p>
      </style:header>
      <style:footer>
        <text:p text:style-name="P1676"/>
      </style:footer>
    </style:master-page>
    <style:master-page style:next-style-name="MP9" style:name="MPF9" style:page-layout-name="PL9">
      <style:header>
        <text:p text:style-name="P1677"/>
      </style:header>
      <style:footer>
        <text:p text:style-name="P1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25T05:34:00Z</meta:creation-date>
    <dc:date>2018-04-25T05:34:00Z</dc:date>
    <meta:template xlink:href="Normal.dotm" xlink:type="simple"/>
    <meta:editing-cycles>2</meta:editing-cycles>
    <meta:editing-duration>PT0S</meta:editing-duration>
    <meta:document-statistic meta:page-count="27" meta:paragraph-count="582" meta:word-count="7072" meta:character-count="57061" meta:row-count="1873" meta:non-whitespace-character-count="50571"/>
  </office:meta>
</office:document-meta>
</file>