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2" style:parent-style-name="Normal" style:family="paragraph">
      <style:paragraph-properties fo:line-height="100%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2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2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28" style:parent-style-name="DokParasas" style:family="paragraph">
      <style:paragraph-properties fo:text-align="start" fo:line-height="100%" fo:text-indent="0in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P3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31" style:parent-style-name="DokParasas" style:family="paragraph">
      <style:paragraph-properties fo:text-align="start" fo:line-height="100%" fo:text-indent="0in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T33" style:parent-style-name="DefaultParagraphFont" style:family="text">
      <style:text-properties style:font-name="Times New Roman" fo:font-size="11pt" style:font-size-asian="11pt"/>
    </style:style>
    <style:style style:name="T34" style:parent-style-name="DefaultParagraphFont" style:family="text">
      <style:text-properties style:font-name="Times New Roman" fo:font-size="11pt" style:font-size-asian="11pt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P3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3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S3" style:family="section">
      <style:section-properties fo:margin-left="0in" fo:margin-right="0in" style:writing-mode="lr-tb"/>
    </style:style>
    <style:style style:name="P38" style:parent-style-name="Normal" style:family="paragraph">
      <style:paragraph-properties fo:line-height="100%" fo:margin-left="2.5979in" fo:text-indent="0.8659in">
        <style:tab-stops/>
      </style:paragraph-properties>
      <style:text-properties style:font-name="Times New Roman" fo:font-size="11pt" style:font-size-asian="11pt"/>
    </style:style>
    <style:style style:name="P39" style:parent-style-name="Normal" style:family="paragraph">
      <style:paragraph-properties fo:line-height="100%" fo:margin-left="2.5979in" fo:text-indent="0.8659in">
        <style:tab-stops/>
      </style:paragraph-properties>
      <style:text-properties style:font-name="Times New Roman" fo:font-size="11pt" style:font-size-asian="11pt"/>
    </style:style>
    <style:style style:name="P40" style:parent-style-name="Normal" style:family="paragraph">
      <style:paragraph-properties fo:line-height="100%" fo:margin-left="2.5979in" fo:text-indent="0.8659in">
        <style:tab-stops/>
      </style:paragraph-properties>
      <style:text-properties style:font-name="Times New Roman" fo:font-size="11pt" style:font-size-asian="11pt"/>
    </style:style>
    <style:style style:name="P41" style:parent-style-name="Normal" style:family="paragraph">
      <style:paragraph-properties fo:line-height="100%" fo:margin-left="2.5979in" fo:text-indent="0.8659in">
        <style:tab-stops/>
      </style:paragraph-properties>
      <style:text-properties style:font-name="Times New Roman" fo:font-size="11pt" style:font-size-asian="11pt"/>
    </style:style>
    <style:style style:name="P4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3" style:parent-style-name="Normal" style:family="paragraph">
      <style:paragraph-properties fo:text-align="center" fo:line-height="100%"/>
      <style:text-properties style:font-name="Times New Roman" fo:font-weight="bold" style:font-weight-asian="bold" fo:font-size="11pt" style:font-size-asian="11pt"/>
    </style:style>
    <style:style style:name="P44" style:parent-style-name="Normal" style:family="paragraph">
      <style:paragraph-properties fo:text-align="center" fo:line-height="100%" fo:text-indent="0in"/>
      <style:text-properties style:font-name="Times New Roman" fo:font-weight="bold" style:font-weight-asian="bold" fo:font-size="11pt" style:font-size-asian="11pt"/>
    </style:style>
    <style:style style:name="P45" style:parent-style-name="Normal" style:family="paragraph">
      <style:paragraph-properties fo:text-align="center" fo:line-height="100%" fo:text-indent="0in"/>
      <style:text-properties style:font-name="Times New Roman" fo:font-weight="bold" style:font-weight-asian="bold" fo:font-size="11pt" style:font-size-asian="11pt"/>
    </style:style>
    <style:style style:name="P46" style:parent-style-name="Normal" style:family="paragraph">
      <style:paragraph-properties fo:line-height="100%" fo:text-indent="0in"/>
      <style:text-properties style:font-name="Times New Roman" fo:font-size="11pt" style:font-size-asian="11pt"/>
    </style:style>
    <style:style style:name="P47" style:parent-style-name="Normal" style:family="paragraph">
      <style:paragraph-properties fo:text-align="center" fo:line-height="100%" fo:text-indent="0in"/>
      <style:text-properties style:font-name="Times New Roman" fo:font-weight="bold" style:font-weight-asian="bold" fo:font-size="11pt" style:font-size-asian="11pt"/>
    </style:style>
    <style:style style:name="P4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3" style:parent-style-name="Normal" style:family="paragraph">
      <style:paragraph-properties fo:text-align="center" fo:line-height="100%"/>
      <style:text-properties style:font-name="Times New Roman" fo:font-weight="bold" style:font-weight-asian="bold" fo:font-size="11pt" style:font-size-asian="11pt"/>
    </style:style>
    <style:style style:name="P5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5" style:parent-style-name="Normal" style:family="paragraph">
      <style:paragraph-properties fo:text-align="center" fo:line-height="100%"/>
      <style:text-properties style:font-name="Times New Roman" fo:font-weight="bold" style:font-weight-asian="bold" fo:font-size="11pt" style:font-size-asian="11pt"/>
    </style:style>
    <style:style style:name="P66" style:parent-style-name="Normal" style:family="paragraph">
      <style:paragraph-properties fo:text-align="center" fo:line-height="100%"/>
      <style:text-properties style:font-name="Times New Roman" fo:font-size="11pt" style:font-size-asian="11pt"/>
    </style:style>
    <style:style style:name="P6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4" style:parent-style-name="Normal" style:family="paragraph">
      <style:paragraph-properties fo:text-align="center" fo:line-height="100%"/>
      <style:text-properties style:font-name="Times New Roman" fo:font-size="11pt" style:font-size-asian="11pt"/>
    </style:style>
    <style:style style:name="P75" style:parent-style-name="Normal" style:family="paragraph">
      <style:paragraph-properties fo:text-align="center" fo:line-height="100%"/>
      <style:text-properties style:font-name="Times New Roman" fo:font-weight="bold" style:font-weight-asian="bold" fo:font-size="11pt" style:font-size-asian="11pt"/>
    </style:style>
    <style:style style:name="P76" style:parent-style-name="Normal" style:family="paragraph">
      <style:paragraph-properties fo:text-align="center" fo:line-height="100%"/>
      <style:text-properties style:font-name="Times New Roman" fo:font-weight="bold" style:font-weight-asian="bold" fo:font-size="11pt" style:font-size-asian="11pt"/>
    </style:style>
    <style:style style:name="P7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1" style:parent-style-name="PlainText" style:family="paragraph">
      <style:text-properties style:font-name="Times New Roman" fo:font-style="italic" style:font-style-asian="italic"/>
    </style:style>
    <style:style style:name="T92" style:parent-style-name="DefaultParagraphFont" style:family="text">
      <style:text-properties style:font-name="Times New Roman" fo:font-style="italic" style:font-style-asian="italic"/>
    </style:style>
    <style:style style:name="T93" style:parent-style-name="Hyperlink" style:family="text">
      <style:text-properties style:font-name="Times New Roman" fo:font-style="italic" style:font-style-asian="italic"/>
    </style:style>
    <style:style style:name="T94" style:parent-style-name="Hyperlink" style:family="text">
      <style:text-properties style:font-name="Times New Roman" fo:font-style="italic" style:font-style-asian="italic"/>
    </style:style>
    <style:style style:name="T95" style:parent-style-name="Hyperlink" style:family="text">
      <style:text-properties style:font-name="Times New Roman" fo:font-style="italic" style:font-style-asian="italic"/>
    </style:style>
    <style:style style:name="T96" style:parent-style-name="DefaultParagraphFont" style:family="text">
      <style:text-properties style:font-name="Times New Roman" fo:font-style="italic" style:font-style-asian="italic"/>
    </style:style>
    <style:style style:name="P9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9" style:parent-style-name="Normal" style:family="paragraph">
      <style:paragraph-properties fo:text-align="center" fo:line-height="100%"/>
      <style:text-properties style:font-name="Times New Roman" fo:font-weight="bold" style:font-weight-asian="bold" fo:font-size="11pt" style:font-size-asian="11pt"/>
    </style:style>
    <style:style style:name="P10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03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104" style:parent-style-name="PlainText" style:family="paragraph">
      <style:text-properties style:font-name="Times New Roman" fo:font-size="11pt" style:font-size-asian="11pt"/>
    </style:style>
    <style:style style:name="P105" style:parent-style-name="PlainText" style:family="paragraph">
      <style:paragraph-properties fo:text-align="justify"/>
      <style:text-properties style:font-name="Times New Roman"/>
    </style:style>
    <style:style style:name="P106" style:parent-style-name="PlainText" style:family="paragraph">
      <style:paragraph-properties fo:text-align="justify"/>
      <style:text-properties style:font-name="Times New Roman"/>
    </style:style>
    <style:style style:name="P107" style:parent-style-name="PlainText" style:family="paragraph">
      <style:paragraph-properties fo:text-align="justify"/>
      <style:text-properties style:font-name="Times New Roman"/>
    </style:style>
    <style:style style:name="P108" style:parent-style-name="PlainText" style:family="paragraph">
      <style:paragraph-properties fo:text-align="justify"/>
      <style:text-properties style:font-name="Times New Roman"/>
    </style:style>
    <style:style style:name="P109" style:parent-style-name="PlainText" style:family="paragraph">
      <style:paragraph-properties fo:text-align="justify"/>
    </style:style>
    <style:style style:name="T110" style:parent-style-name="DefaultParagraphFont" style:family="text">
      <style:text-properties style:font-name="Times New Roman"/>
    </style:style>
    <style:style style:name="T111" style:parent-style-name="Hyperlink" style:family="text">
      <style:text-properties style:font-name="Times New Roman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style:font-name="Times New Roman"/>
    </style:style>
    <style:style style:name="P114" style:parent-style-name="PlainText" style:family="paragraph">
      <style:paragraph-properties fo:text-align="justify"/>
      <style:text-properties style:font-name="Times New Roman"/>
    </style:style>
    <style:style style:name="P115" style:parent-style-name="PlainText" style:family="paragraph">
      <style:paragraph-properties fo:text-align="justify"/>
      <style:text-properties style:font-name="Times New Roman"/>
    </style:style>
    <style:style style:name="P116" style:parent-style-name="PlainText" style:family="paragraph">
      <style:paragraph-properties fo:text-align="justify"/>
      <style:text-properties style:font-name="Times New Roman"/>
    </style:style>
    <style:style style:name="P117" style:parent-style-name="PlainText" style:family="paragraph">
      <style:paragraph-properties fo:text-align="justify"/>
      <style:text-properties style:font-name="Times New Roman"/>
    </style:style>
    <style:style style:name="P118" style:parent-style-name="PlainText" style:family="paragraph">
      <style:paragraph-properties fo:text-align="justify"/>
      <style:text-properties style:font-name="Times New Roman"/>
    </style:style>
    <style:style style:name="P119" style:parent-style-name="PlainText" style:family="paragraph">
      <style:paragraph-properties fo:text-align="justify"/>
      <style:text-properties style:font-name="Times New Roman"/>
    </style:style>
    <style:style style:name="P120" style:parent-style-name="PlainText" style:family="paragraph">
      <style:paragraph-properties fo:text-align="justify"/>
      <style:text-properties style:font-name="Times New Roman"/>
    </style:style>
    <style:style style:name="P121" style:parent-style-name="DokParasas" style:family="paragraph">
      <style:paragraph-properties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1997, Nr. 60-1405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AVIVALDYBIŲ SVEIKATOS FONDŲ TIPINIŲ NUOSTATŲ PATVIRTINIMO</text:span></text:p>
      <text:p text:style-name="P11"><text:span text:style-name="T12">1997</text:span><text:span text:style-name="T13"><text:s/>m.<text:s/></text:span><text:span text:style-name="T14">birž</text:span><text:span text:style-name="T15">elio</text:span><text:span text:style-name="T16"><text:s/></text:span><text:span text:style-name="T17">19</text:span><text:span text:style-name="T18"><text:s/>d. Nr.<text:s/></text:span><text:span text:style-name="T19">VIII-283</text:span><text:span text:style-name="T20"><text:line-break/>Vilnius</text:span></text:p>
      <text:section text:name="Sect1" text:style-name="S1">
        <text:soft-page-break/>
        <text:p text:style-name="P21">Lietuvos Respublikos Seimas, vadovaudamasis Sveikatos sistemos įstatymo 103 straipsniu, <text:s/>n u t a r i a :</text:p>
        <text:p text:style-name="P22"><text:span text:style-name="T23">1 straipsnis.</text:span></text:p>
        <text:p text:style-name="P24">Patvirtinti Savivaldybių sveikatos fondų tipinius nuostatus (pridedami).</text:p>
        <text:p text:style-name="P25"/>
      </text:section>
      <text:section text:name="Sect2" text:style-name="S2">
        <text:p text:style-name="P26"/>
        <text:p text:style-name="P27"/>
        <text:p text:style-name="P28"><text:span text:style-name="T29">LIETUVOS RESPUBLIKOS</text:span></text:p>
        <text:p text:style-name="P30">SEIMO PIRMININKO</text:p>
        <text:p text:style-name="P31"><text:span text:style-name="T32">PIRMASIS PAVADUOTOJAS</text:span><text:span text:style-name="T33"><text:s/></text:span><text:span text:style-name="T34"><text:tab/></text:span><text:span text:style-name="T35">ANDRIUS KUBILIUS</text:span></text:p>
        <text:p text:style-name="P36"/>
        <text:p text:style-name="P37"/>
      </text:section>
      <text:section text:name="Sect3" text:style-name="S3">
        <text:soft-page-break/>
        <text:p text:style-name="P38">PATVIRTINTI</text:p>
        <text:p text:style-name="P39">Lietuvos Respublikos Seimo</text:p>
        <text:p text:style-name="P40">1997 m. birželio 19 d.</text:p>
        <text:p text:style-name="P41">nutarimu Nr.VIII-283</text:p>
        <text:p text:style-name="P42"/>
        <text:p text:style-name="P43"/>
        <text:p text:style-name="P44">SAVIVALDYBIŲ SVEIKATOS FONDŲ TIPINIAI</text:p>
        <text:p text:style-name="P45">NUOSTATAI</text:p>
        <text:p text:style-name="P46"/>
        <text:p text:style-name="P47">I. BENDROSIOS NUOSTATOS</text:p>
        <text:p text:style-name="P48"/>
        <text:p text:style-name="P49">1. Savivaldybių sveikatos fondai (toliau - fondai) yra savivaldybių visuomenės sveikatos priežiūros programų rengimo ir įgyvendinimo finansavimo pagrindiniai šaltiniai. Fondų lėšos taip pat gali būti naudojamos visuomeninių organizacijų, ginančių visuomenės sveikatos interesus, veiklos programoms remti.</text:p>
        <text:p text:style-name="P50">2. Savivaldybių sveikatos fondus steigia ir išlaidų sąmatą tvirtina savivaldybių tarybos bendruomenės sveikatos tarybos teikimu.</text:p>
        <text:p text:style-name="P51">3. Fondų lėšas išlaidų sąmatose nurodytiems tikslams naudoja numatyta tvarka vietos savivaldos vykdomosios institucijos.</text:p>
        <text:p text:style-name="P52"/>
        <text:p text:style-name="P53">II. SAVIVALDYBIŲ SVEIKATOS FONDŲ LĖŠŲ ŠALTINIAI</text:p>
        <text:p text:style-name="P54"/>
        <text:p text:style-name="P55">Fondų lėšų šaltiniai yra:</text:p>
        <text:p text:style-name="P56">1) savivaldybių tarybų sprendimu paskirtos dotacijos;</text:p>
        <text:p text:style-name="P57">2) savivaldybių gamtos apsaugos fondų lėšų 20 procentų atskaitymai;</text:p>
        <text:p text:style-name="P58">3) 10 procentų žyminio mokesčio už prekybą alkoholiniais gėrimais dalis;</text:p>
        <text:p text:style-name="P59">4) juridinių ir fizinių asmenų savanoriškos įmokos;</text:p>
        <text:p text:style-name="P60">5) privalomojo sveikatos draudimo fondo biudžeto išlaidų dalis;</text:p>
        <text:p text:style-name="P61">6) palūkanos už bankuose saugomas fondo lėšas;</text:p>
        <text:soft-page-break/>
        <text:p text:style-name="P62">7) Vyriausybės nustatyta lėšų, gautų pritaikius baudas už sveikatinimo veiklos įstatymų ir kitų teisės aktų pažeidimus, dalis;</text:p>
        <text:p text:style-name="P63">8) kitos teisėtai įgytos lėšos.</text:p>
        <text:p text:style-name="P64"/>
        <text:p text:style-name="P65">III. LĖŠŲ PERDAVIMO Į SAVIVALDYBIŲ SVEIKATOS FONDUS TVARKA</text:p>
        <text:p text:style-name="P66"/>
        <text:p text:style-name="P67">1. Fondų lėšos laikomos specialiose vietos savivaldos vykdomųjų institucijų sąskaitose.</text:p>
        <text:p text:style-name="P68">2. Lėšų perdavimo į fondus tvarka:</text:p>
        <text:p text:style-name="P69">1) šių nuostatų II dalies 1, 2 ir 3 papunkčiuose nurodytų lėšų dalį į fondų sąskaitas perveda vietos savivaldos vykdomosios institucijos;</text:p>
        <text:p text:style-name="P70">2) pagal šių nuostatų II dalies 4 papunktį fondų rėmėjai lėšas perduoda fondams Labdaros ir paramos įstatymo nustatyta tvarka;</text:p>
        <text:p text:style-name="P71">3) pagal šių nuostatų II dalies 5 papunktį lėšų dalį į fondų sąskaitas perveda Valstybinė ligonių kasa ir teritorinės ligonių kasos;</text:p>
        <text:p text:style-name="P72">4) pagal šių nuostatų II dalies 6 papunktį palūkanas, mokamas už bankuose saugomas fondų lėšas, apskaičiuoja ir į fondų sąskaitas įskaito bankai, kuriuose tos lėšos saugomos;</text:p>
        <text:p text:style-name="P73">5) pagal šių nuostatų II dalies 7 papunktį nustatytą lėšų dalį apskaičiuoja ir į fondo sąskaitą perveda valstybinės tarnybos ir inspekcijos, kurioms įstatymai yra suteikę teisę taikyti administracinę atsakomybę ir ekonomines sankcijas už sveikatinimo veiklos įstatymų ir kitų teisės aktų pažeidimus.</text:p>
        <text:p text:style-name="P74"/>
        <text:p text:style-name="P75">IV. SAVIVALDYBIŲ SVEIKATOS FONDŲ LĖŠŲ NAUDOJIMO<text:s/></text:p>
        <text:p text:style-name="P76">IR KONTROLĖS TVARKA</text:p>
        <text:p text:style-name="P77"/>
        <text:p text:style-name="P78">1. Fondų išlaidų sąmatas kasmet tvirtina savivaldybių tarybos bendruomenės sveikatos tarybos teikimu.</text:p>
        <text:p text:style-name="P79">2. Fondų lėšos skiriamos:</text:p>
        <text:p text:style-name="P80">1) savivaldybių visuomenės sveikatos priežiūros programoms rengti ir įgyvendinti;</text:p>
        <text:p text:style-name="P81">2) visuomeninių organizacijų, ginančių visuomenės sveikatos<text:s/>interesus, veiklos programoms remti;</text:p>
        <text:p text:style-name="P82">3) išlaidoms šios dalies 2 punkto 1 ir 2 papunkčiuose nurodytų programų projektų teisinei ir ekonominei ekspertizei bei programų įgyvendinimo auditui;</text:p>
        <text:p text:style-name="P83">4) priemonėms, mažinančioms neigiamą aplinkos teršimo poveikį gyventojų sveikatai;</text:p>
        <text:p text:style-name="BodyTextIndent">5) kitoms savivaldybių tarybų patvirtintoms sveikatos programoms, išskyrus išlaidas kapitalo investicijoms.</text:p>
        <text:p text:style-name="P84">3. Fondų lėšų apskaitą tvarko vietos savivaldos vykdomosios institucijos.</text:p>
        <text:p text:style-name="P85">4. Fondų lėšų naudojimo išlaidų sąmatose nurodytiems tikslams bei kontrolės tvarką nustato savivaldybių tarybos.</text:p>
        <text:p text:style-name="P86">5. Privalomojo sveikatos draudimo lėšos, įstatymo nustatyta tvarka skirtos fondams, naudojamos savivaldybių sveikatos ugdymo programoms finansuoti.</text:p>
        <text:p text:style-name="P87">6. Fondų lėšų naudojimo pusmetines ataskaitas tvirtina<text:s/>savivaldybių tarybos.</text:p>
        <text:p text:style-name="P88">7. Per metus nepanaudotos fondų lėšos, gautos iš savivaldybių biudžetų, grąžinamos į savivaldybių biudžetus, o likusios lėšos lieka fondo sąskaitoje ir naudojamos kitais metais.</text:p>
        <text:p text:style-name="P89">8. Fondų lėšos, panaudotos šiuose nuostatuose nenumatytiems tikslams, teisės aktų nustatyta tvarka išieškomos iš kaltųjų asmenų ir grąžinamos į fondą.</text:p>
        <text:p text:style-name="P90">9. Ataskaitos apie fondų pajamų šaltinius bei gautų lėšų naudojimą kasmet skelbiamos visuomenei.</text:p>
        <text:p text:style-name="P91">IV dalies pakeitimai:</text:p>
        <text:p text:style-name="PlainText"><text:span text:style-name="T92">Nr.<text:s/></text:span><text:a xlink:href="http://www3.lrs.lt/cgi-bin/preps2?a=150901&amp;b=" office:target-frame-name="_top" xlink:show="replace"><text:span text:style-name="T93">IX-</text:span><text:bookmark-start text:name="_Hlt526904699"/><text:span text:style-name="T94">5</text:span><text:bookmark-end text:name="_Hlt526904699"/><text:span text:style-name="T95">26</text:span></text:a><text:span text:style-name="T96">, 2001-09-27, Žin., 2001, Nr. 85-2973 (2001-10-05)</text:span></text:p>
        <text:p text:style-name="P97"/>
        <text:p text:style-name="P98"/>
        <text:p text:style-name="P99">V. SAVIVALDYBIŲ SVEIKATOS FONDŲ LIKVIDAVIMAS</text:p>
        <text:p text:style-name="P100"/>
        <text:p text:style-name="P101">Fondai likviduojami savivaldybių tarybų sprendimais ar kita teisės aktų nustatyta tvarka. Likvidavus fondą, likusios jo lėšos<text:s/>savivaldybių tarybų nustatyta tvarka naudojamos sveikatos priežiūros reikmėms.</text:p>
        <text:p text:style-name="P102"/>
        <text:soft-page-break/>
        <text:p text:style-name="P103">______________</text:p>
        <text:p text:style-name="P104"/>
        <text:p text:style-name="P105">Pakeitimai:</text:p>
        <text:p text:style-name="P106"/>
        <text:p text:style-name="P107">1.</text:p>
        <text:p text:style-name="P108">Lietuvos Respublikos Seimas, Nutarimas</text:p>
        <text:p text:style-name="P109"><text:span text:style-name="T110">Nr.<text:s/></text:span><text:a xlink:href="http://www3.lrs.lt/cgi-bin/preps2?a=150901&amp;b=" office:target-frame-name="_top" xlink:show="replace"><text:span text:style-name="T111">IX-526</text:span></text:a><text:span text:style-name="T112">, 2001-09-27, Žin., 2001, Nr. 8</text:span><text:span text:style-name="T113">5-2973 (2001-10-05)</text:span></text:p>
        <text:p text:style-name="P114">DĖL SEIMO NUTARIMO „DĖL SAVIVALDYBIŲ SVEIKATOS FONDŲ TIPINIŲ NUOSTATŲ PATVIRTINIMO“ PAKEITIMO</text:p>
        <text:p text:style-name="P115"/>
        <text:p text:style-name="P116">*** Pabaiga ***</text:p>
        <text:p text:style-name="P117"/>
        <text:p text:style-name="P118"/>
        <text:p text:style-name="P119">Redagavo: Aušrinė Trapinskienė (2001-10-05)</text:p>
        <text:p text:style-name="P120"><text:s text:c="18"/>autrap@lrs.lt</text:p>
        <text:p text:style-name="P1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Footer" style:display-name="Footer" style:family="paragraph" style:parent-style-name="Normal">
      <style:paragraph-properties fo:text-indent="0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" style:display-name="Body Text Indent" style:family="paragraph" style:parent-style-name="Normal">
      <style:paragraph-properties fo:line-height="100%"/>
      <style:text-properties style:font-name="Times New Roman" fo:font-size="11pt" style:font-size-asian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/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 Seimas</meta:initial-creator>
    <dc:creator>Adlib User</dc:creator>
    <meta:creation-date>2015-02-13T13:10:00Z</meta:creation-date>
    <dc:date>2015-02-13T13:10:00Z</dc:date>
    <meta:template xlink:href="TA_CENTR" xlink:type="simple"/>
    <meta:editing-cycles>2</meta:editing-cycles>
    <meta:editing-duration>PT0S</meta:editing-duration>
    <meta:document-statistic meta:page-count="3" meta:paragraph-count="83" meta:word-count="678" meta:character-count="5247" meta:row-count="132" meta:non-whitespace-character-count="4652"/>
  </office:meta>
</office:document-meta>
</file>