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 fo:text-indent="0.043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34in"/>
    </style:style>
    <style:style style:name="T99" style:parent-style-name="DefaultParagraphFont" style:family="text">
      <style:text-properties fo:color="#000000" fo:letter-spacing="-0.0034in"/>
    </style:style>
    <style:style style:name="T100" style:parent-style-name="DefaultParagraphFont" style:family="text">
      <style:text-properties fo:color="#000000" fo:letter-spacing="-0.0034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center" fo:text-indent="0.043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41in"/>
    </style:style>
    <style:style style:name="T157" style:parent-style-name="DefaultParagraphFont" style:family="text">
      <style:text-properties fo:color="#000000" fo:letter-spacing="-0.0041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center" fo:text-indent="0.043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center" fo:text-indent="0.043in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center" fo:text-indent="0.043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8-06-06 iki 2018-11-30</text:span></text:p>
      <text:p text:style-name="P13"/>
      <text:p text:style-name="P14"><text:span text:style-name="T15">Įsakymas paskelbtas: Žin. 2011, Nr.<text:s/></text:span><text:a xlink:href="https://www.e-tar.lt/portal/legalAct.html?documentId=TAR.0A3AD8D129E4" office:target-frame-name="_top" xlink:show="replace"><text:span text:style-name="T16">67-3181</text:span></text:a><text:span text:style-name="T17">, i. k. 1112070ISAK000V-917</text:span></text:p>
      <text:p text:style-name="P18"/>
      <text:p text:style-name="P19">Nauja redakcija nuo 2018-06-06:</text:p>
      <text:p text:style-name="Normal"><text:span text:style-name="T20">Nr.<text:s/></text:span><text:a xlink:href="https://www.e-tar.lt/portal/legalAct.html?documentId=a9ebd9c0688711e8ac27abd8fa093003" office:target-frame-name="_top" xlink:show="replace"><text:span text:style-name="T21">V-542</text:span></text:a><text:span text:style-name="T22">, 2018-06-05, paskelbta TAR 2018-06-05, i. k. 2018-09267</text:span></text:p>
      <text:p text:style-name="P23"/>
      <text:p text:style-name="P24">LIETUVOS RESPUBLIKOS ŠVIETIMO IR MOKSLO MINISTRAS</text:p>
      <text:p text:style-name="P25"/>
      <text:p text:style-name="P26">ĮSAKYMAS</text:p>
      <text:p text:style-name="P27"><text:span text:style-name="T28">DĖL MOTYVACIJOS ĮVERTINIMO TVARKOS AP</text:span><text:span text:style-name="T29">RAŠO</text:span></text:p>
      <text:p text:style-name="P30"/>
      <text:p text:style-name="P31"><text:span text:style-name="T32">2011 m. gegužės 26 d. Nr. V-917</text:span></text:p>
      <text:p text:style-name="P33">Vilnius</text:p>
      <text:p text:style-name="P34"/>
      <text:p text:style-name="P35"><text:span text:style-name="T36">Įgyvendindama Pedagogų rengimo reglamento, patvirtinto Lietuvos Respublikos švietimo ir mokslo ministro 2010 m. sausio 8 d. įsakymu Nr. V–54 „Dėl Pedagogų rengimo reglamento patvirtinimo“ 22 punktą ir siekdama</text:span><text:span text:style-name="T37"><text:s/>sklandaus stojančiųjų priėmimo į ugdymo mokslų studijų krypčių grupės programas, kurias baigus suteikiama pedagogo kvalifikacija, organizavimo</text:span><text:span text:style-name="T38">:</text:span></text:p>
      <text:p text:style-name="P39"><text:span text:style-name="T40">1</text:span><text:span text:style-name="T41">. T v i r t i n u Motyvacijos įvertinimo vykdymo tvarkos aprašą (pridedama).</text:span></text:p>
      <text:p text:style-name="P42"><text:span text:style-name="T43">2</text:span><text:span text:style-name="T44">. N u s t a t a u, kad Š</text:span><text:span text:style-name="T45">vietimo ir mokslo ministerijos įgaliota institucija bendrajam stojančiųjų priėmimui į Lietuvos aukštąsias mokyklas vykdyti, suderinusi su Švietimo ir mokslo ministerija:</text:span></text:p>
      <text:p text:style-name="P46"><text:span text:style-name="T47">2.1</text:span><text:span text:style-name="T48">. kasmet iki einamųjų metų gegužės 25 dienos patvirtina motyvacijos įvertinimo<text:s/></text:span><text:span text:style-name="T49">vykdymo tvarkaraštį, reglamentą, vertinimo komisijos ir administravimo grupės sudėtį, vertinimo metodinę instrukciją;</text:span></text:p>
      <text:p text:style-name="P50"><text:span text:style-name="T51">2.2</text:span><text:span text:style-name="T52">. administruoja motyvacijos įvertinimo vykdymą;</text:span></text:p>
      <text:p text:style-name="P53"><text:span text:style-name="T54">2.3</text:span><text:span text:style-name="T55">. kasmet iki einamųjų metų birželio 15 d. organizuoja mokymus motyvacijos įv</text:span><text:span text:style-name="T56">ertinimo komisijos nariams.</text:span><text:s/></text:p>
      <text:p text:style-name="P57"/>
      <text:p text:style-name="P58"/>
      <text:p text:style-name="P59"><text:span text:style-name="T60">Švietimo ir mokslo ministras</text:span><text:span text:style-name="T61"><text:tab/>Gintaras Steponavičius</text:span></text:p>
      <text:p text:style-name="Normal"/>
      <text:soft-page-break/>
      <text:p text:style-name="P62">PATVIRTINTA</text:p>
      <text:p text:style-name="P71">Lietuvos Respublikos<text:s/></text:p>
      <text:p text:style-name="P72">švietimo ir mokslo ministro<text:s/></text:p>
      <text:p text:style-name="P73">2018 m. birželio 5 d. įsakymu Nr. V-542</text:p>
      <text:p text:style-name="P74"/>
      <text:p text:style-name="P75"><text:span text:style-name="T76">MOTYVACIJOS ĮVERTIN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Motyvacijos įvertinimo turinio ir vykdymo tvarkos aprašas (toliau - aprašas)<text:s/></text:span><text:span text:style-name="T87">nustato patikrinimo, kuris privalomas asmenims, stojantiems į pirmosios pakopos ugdymo mokslų krypčių grupės studijų programų, kurias baigus suteikiama pedagogo kvalifikacija, valstybės finansuojamas studijų vietas (toliau - stojantieji), sudedamąsias dali</text:span><text:span text:style-name="T88">s ir jų turinį, jo organizavimo ir vykdymo tvarką, vertinimo komisijos sudarymo principus ir reikalavimus jos nariams bei vertinimo rezultatų įforminimą.</text:span></text:p>
      <text:p text:style-name="P89"><text:span text:style-name="T90">2</text:span><text:span text:style-name="T91">. Apraše nustatytas patikrinimas suprantamas kaip stojančiųjų sąmoningo apsisprendimo studijuoti<text:s/></text:span><text:span text:style-name="T92">ugdymo mokslų krypčių grupės studijų programas, kurias baigus suteikiama pedagogo kvalifikacija, siekti profesinės karjeros einant pareigas, kurioms būtina pedagogo kvalifikacija, ir preliminaraus tinkamumo tokioms pareigoms įvertinimas (toliau - motyvacij</text:span><text:span text:style-name="T93">os įvertinimas).</text:span></text:p>
      <text:p text:style-name="P94"><text:span text:style-name="T95">3</text:span><text:span text:style-name="T96">. Stojantiems į koleginių ir universitetinių studijų programas vykdomas tas pats motyvacijos įvertinimas.</text:span></text:p>
      <text:p text:style-name="P97"><text:span text:style-name="T98">4</text:span><text:span text:style-name="T99">. Motyvacijos įvertinimą sudaro dvi dalys: struktūruota nestandartizuota apklausa raštu (toliau – apklausa raštu) ir pusiau</text:span><text:span text:style-name="T100"><text:s/>struktūruotas pokalbis (toliau – pokalbis), kurių apibendrintas turinys nurodytas 11, 12, 14, 15 aprašo punktuose.</text:span></text:p>
      <text:p text:style-name="P101"><text:span text:style-name="T102">5</text:span><text:span text:style-name="T103">. Motyvacijos įvertinimą atlieka vertinimo komisijos nariai, laikydamiesi aprašo 11–16 punktų pagrindu parengtos metodinės instrukcijos</text:span><text:span text:style-name="T104">.</text:span></text:p>
      <text:p text:style-name="P105"><text:span text:style-name="T106">6</text:span><text:span text:style-name="T107">. Vertinimo komisijos sudėtį, metodinę instrukciją ir motyvacijos įvertinimo reglamentą (toliau – reglamentas) tvirtina Švietimo ir mokslo ministerijos įgaliotos institucijos bendrajam stojančiųjų priėmimui į Lietuvos aukštąsias mokyklas vykdyti (to</text:span><text:span text:style-name="T108">liau - įgaliota institucija) vadovas. Reglamente numatoma tvarka, kaip stojantieji registruojasi motyvacijos įvertinimui; kaip perkeliami į kitą patikrinimo dieną neatvykusieji dėl ligos ar nelaimingo atsitikimo; kaip paskiriamos motyvacijos įvertinimo vyk</text:span><text:span text:style-name="T109">dymo vietos; kaip jose pasiskirsto darbui vertinimo komisijos nariai; kaip vykdomas vertinimas, įforminami stojančiųjų rezultatai, apeliacijos procedūros ir žiniaraščio pavyzdys. Paskiriant vykdymo vietas turi būti numatyta, kad motyvacijos įvertinimas atl</text:span><text:span text:style-name="T110">iekamas trijuose Lietuvos miestuose – Vilniuje, Kaune ir Šiauliuose.</text:span></text:p>
      <text:p text:style-name="P111"><text:span text:style-name="T112">7</text:span><text:span text:style-name="T113">. Apklausos raštu atsakymus vertina ir pokalbį vykdo du vertinimo komisijos nariai: vienas – turintis psichologijos studijų krypties aukštąjį universitetinį išsilavinimą, kitas – pat</text:span><text:span text:style-name="T114">yręs aukštosios mokyklos dėstytojas; jiedu negali būti tos pačios aukštosios mokyklos darbuotojai.</text:span></text:p>
      <text:p text:style-name="P115"><text:span text:style-name="T116">8</text:span><text:span text:style-name="T117">. Ne vėliau kaip per dvi darbo dienas po motyvacijos įvertinimo dienos įgaliotos institucijos duomenų bazėje fiksuojamas stojančiojo motyvacijos įvertin</text:span><text:span text:style-name="T118">imo rezultatas (0, 1 arba 2 balai), su kuriuo jis gali susipažinti naudodamasis įgaliotos institucijos internetinio aptarnavimo sistemos vartotojo numeriu.</text:span></text:p>
      <text:p text:style-name="P119"><text:span text:style-name="T120">9</text:span><text:span text:style-name="T121">. Stojančiajam neatvykus motyvacijos įvertinimui (išskyrus reglamente numatytus atvejus), įgali</text:span><text:span text:style-name="T122">otos institucijos duomenų bazėje anuliuojami jo nurodyti pasirinkimai pretenduoti į valstybės finansuojamas vietas ugdymo mokslų krypčių grupės studijų programose, kurias baigus suteikiama pedagogo kvalifikacija.</text:span></text:p>
      <text:p text:style-name="P123"><text:span text:style-name="T124">10</text:span><text:span text:style-name="T125">. Švietimo ir mokslo ministro įsakymu</text:span><text:span text:style-name="T126"><text:s/>sudarytos stebėtojų grupės nariai turi teisę nesikišdami į procesą dalyvauti apklausoje raštu, pokalbyje, vertinimo komisijos narių<text:s/></text:span><text:soft-page-break/><text:span text:style-name="T127">posėdžiuose ir gauti visą jiems skirtam pavedimui atlikti reikalingą informaciją iš vertinimo komisijos, administravimo gru</text:span><text:span text:style-name="T128">pės ir įgaliotos institucijos.</text:span></text:p>
      <text:p text:style-name="P129"/>
      <text:p text:style-name="P130"><text:span text:style-name="T131">II</text:span><text:span text:style-name="T132"><text:s/>SKYRIUS</text:span></text:p>
      <text:p text:style-name="P133"><text:span text:style-name="T134">APKLAUSOS RAŠTU TURINYS IR VERTINIMO KRITERIJAI</text:span></text:p>
      <text:p text:style-name="P135"/>
      <text:p text:style-name="P136"><text:span text:style-name="T137">11</text:span><text:span text:style-name="T138">. Stojantiesiems raštu pateikiami trys visiems vienodi klausimai, kuriais prašoma:</text:span></text:p>
      <text:p text:style-name="P139"><text:span text:style-name="T140">11.1</text:span><text:span text:style-name="T141">. pagrįsti numatomos profesinės veiklos srities pasirinkimą;</text:span></text:p>
      <text:p text:style-name="P142"><text:span text:style-name="T143">11.2</text:span><text:span text:style-name="T144">. aptarti situaciją, kurioje susidūrė su žmonių įvairove (asmenų skirtybėmis);</text:span></text:p>
      <text:p text:style-name="P145"><text:span text:style-name="T146">11.3</text:span><text:span text:style-name="T147">. atskleisti savo veiklą mokykloje ir (ar) kitose bendruomenėse.</text:span></text:p>
      <text:p text:style-name="P148"><text:span text:style-name="T149">12</text:span><text:span text:style-name="T150">. Vertinama, ar atsakymuose stojantieji:</text:span></text:p>
      <text:p text:style-name="P151"><text:span text:style-name="T152">12.1</text:span><text:span text:style-name="T153">. argumentuoja savo pasirinkimą patirtimi,<text:s/></text:span><text:span text:style-name="T154">išryškina asmenines savybes ir vertybines nuostatas;</text:span></text:p>
      <text:p text:style-name="P155"><text:span text:style-name="T156">12.2</text:span><text:span text:style-name="T157">. atskleidžia supratimą apie nelygstamą kiekvieno asmens orumą ir savo atvirumą žmonių įvairaus pobūdžio skirtingumui;</text:span></text:p>
      <text:p text:style-name="P158"><text:span text:style-name="T159">12.3</text:span><text:span text:style-name="T160">. reflektuoja savo socialinį aktyvumą ir jo svarbą;</text:span></text:p>
      <text:p text:style-name="P161"><text:span text:style-name="T162">12.4</text:span><text:span text:style-name="T163">. demons</text:span><text:span text:style-name="T164">truoja deramą kalbinės raiškos kultūrą.</text:span></text:p>
      <text:p text:style-name="P165"><text:span text:style-name="T166">13</text:span><text:span text:style-name="T167">. Apklausai raštu išduodamų lapų su klausimais pavyzdį ir vertinimo balų aprašą kaip reglamento priedą patvirtina įgaliotos institucijos vadova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POKALBIO TURINYS IR VERTINIMO KRITERIJAI</text:span></text:p>
      <text:p text:style-name="P174"/>
      <text:p text:style-name="P175"><text:span text:style-name="T176">14</text:span><text:span text:style-name="T177">. Stojantiesiems individualaus pokalbio su komisijos nariais metu pateikiami 5–7 klausimai, kurių temos:</text:span></text:p>
      <text:p text:style-name="P178"><text:span text:style-name="T179">14.1</text:span><text:span text:style-name="T180">. profesinės veiklos srities pasirinkimo veiksniai;</text:span></text:p>
      <text:p text:style-name="P181"><text:span text:style-name="T182">14.2</text:span><text:span text:style-name="T183">. mokymo patirtis;</text:span></text:p>
      <text:p text:style-name="P184"><text:span text:style-name="T185">14.3</text:span><text:span text:style-name="T186">. mokymosi sunkumų įveika;</text:span></text:p>
      <text:p text:style-name="P187"><text:span text:style-name="T188">14.4</text:span><text:span text:style-name="T189">. bendradarbiavimo</text:span><text:span text:style-name="T190"><text:s/>patirtis;</text:span></text:p>
      <text:p text:style-name="P191"><text:span text:style-name="T192">14.5</text:span><text:span text:style-name="T193">. perspektyvinis įsivaizdavimas apie savo profesinę veiklą.</text:span></text:p>
      <text:p text:style-name="P194"><text:span text:style-name="T195">15</text:span><text:span text:style-name="T196">. Vertinama, ar atsakymuose stojantieji:</text:span></text:p>
      <text:p text:style-name="P197"><text:span text:style-name="T198">15.1</text:span><text:span text:style-name="T199">. esmingai susieja aptariamus aspektus su ugdomąja veikla;</text:span></text:p>
      <text:p text:style-name="P200"><text:span text:style-name="T201">15.2</text:span><text:span text:style-name="T202">. atskleidžia nusiteikimą spręsti problemas;</text:span></text:p>
      <text:p text:style-name="P203"><text:span text:style-name="T204">15.3</text:span><text:span text:style-name="T205">.<text:s/></text:span><text:span text:style-name="T206">reflektuoja sėkmingo bendradarbiavimo sąlygas ir asmeninę atsakomybę;</text:span></text:p>
      <text:p text:style-name="P207"><text:span text:style-name="T208">15.4</text:span><text:span text:style-name="T209">. demonstruoja adekvačią komunikaciją.</text:span></text:p>
      <text:p text:style-name="P210"><text:span text:style-name="T211">16</text:span><text:span text:style-name="T212">. Pokalbio orientacinį klausimų sąrašą ir vertinimo balų aprašą kaip reglamento priedą patvirtina įgaliotos institucijos vadovas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MOTYVACIJOS ĮVERTINIMO VYKDYMAS</text:span></text:p>
      <text:p text:style-name="P219"/>
      <text:p text:style-name="P220"><text:span text:style-name="T221">17</text:span><text:span text:style-name="T222">. Įgaliotos institucijos vadovas patvirtina administravimo grupę, kuri motyvacijos įvertinimo vykdymo dienomis turi užtikrinti, kad patalpose, kuriose vykdoma apklausa raštu ir pokalbis, visą laiką<text:s/></text:span><text:span text:style-name="T223">būtų jos paskirti prižiūrėtojai.</text:span></text:p>
      <text:p text:style-name="P224"><text:span text:style-name="T225">18</text:span><text:span text:style-name="T226">. Į motyvacijos įvertinimo vietą stojantieji įleidžiami pateikę administravimo grupės nariams asmens tapatybę liudijantį dokumentą (pasą, asmens tapatybės kortelę arba vairuotojo pažymėjimą); stojantiesiems pateikiami</text:span><text:span text:style-name="T227"><text:s/>lapai, kurių reikia apklausai raštu atlikti.</text:span></text:p>
      <text:p text:style-name="P228"><text:span text:style-name="T229">19</text:span><text:span text:style-name="T230">. Prieš apklausos raštu pradžią stojantieji supažindinami su jos trukme ir kitais reikalavimais.</text:span></text:p>
      <text:p text:style-name="P231"><text:span text:style-name="T232">20</text:span><text:span text:style-name="T233">. Patalpų (auditorijų) prižiūrėtojai ir administravimo grupės nariai negali diskutuoti su stojančiais</text:span><text:span text:style-name="T234">iais; į klausimus, nesusijusius su motyvacijos įvertinimo turiniu, turi būti atsakoma garsiai, visiems girdint.</text:span></text:p>
      <text:p text:style-name="P235"><text:span text:style-name="T236">21</text:span><text:span text:style-name="T237">. Atlikęs apklausos raštu užduotį, stojantysis grąžina auditorijos prižiūrėtojui arba administravimo grupės nariui visus išduotus lapus.</text:span></text:p>
      <text:p text:style-name="P238"><text:span text:style-name="T239">22</text:span><text:span text:style-name="T240">. Pokalbio metu auditorijoje gali būti tik vienas stojantysis, pokalbį vykdantys vertinimo komisijos nariai ir stebėtojų grupės nariai. Komisijos darbe stebėtojų teisėmis gali dalyvauti Lietuvos studentų atstovybių sąjungų atstovai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S</text:span><text:span text:style-name="T247">TOJANČIŲJŲ REZULTATŲ FORMALIZAVIMAS</text:span></text:p>
      <text:p text:style-name="P248"/>
      <text:p text:style-name="P249"><text:span text:style-name="T250">23</text:span><text:span text:style-name="T251">. Atliktos apklausos raštu užduotys iš karto perduodamos vertinimo komisijai; iki pokalbio pradžios vertinimo komisijos nariai susipažįsta su stojančiųjų apklausos raštu atsakymais.</text:span></text:p>
      <text:p text:style-name="P252"><text:span text:style-name="T253">24</text:span><text:span text:style-name="T254">. Kiekvienas vertinimo ko</text:span><text:span text:style-name="T255">misijos narys pagal vertinimo balų aprašus savarankiškai vertina kiekvieną apklausos raštu ir pokalbio aspektą bei išveda šių vertinimų vidurkį; motyvacijos įvertinimą atlikusių vertinimo komisijos narių bendru sutarimu suderintas vertinimų vidurkių apiben</text:span><text:span text:style-name="T256">drinimas kaip stojančiojo rezultatas įrašomas į žiniaraštį. Kai vertinimo komisijos narių nuomonės išsiskiria, jų vertinimų vidurkis apvalinamas į mažesnį skaičių.</text:span></text:p>
      <text:p text:style-name="P257"><text:span text:style-name="T258">25</text:span><text:span text:style-name="T259">. Rezultatų žiniaraščius parengia administravimo grupės nariai; žiniaraščiuose pasiraš</text:span><text:span text:style-name="T260">o konkrečių stojančiųjų motyvaciją įvertinę vertinimo komisijos nariai, administravimo grupės vadovas ir vertinimo komisijos pirmininkas.</text:span></text:p>
      <text:p text:style-name="P261"><text:span text:style-name="T262">26</text:span><text:span text:style-name="T263">. Stojantieji administravimo grupei reglamento nustatyta tvarka ir atvejais gali pateikti apeliaciją tik dėl mot</text:span><text:span text:style-name="T264">yvacijos įvertinimo vykdymo procedūrinių pažeidimų.</text:span></text:p>
      <text:p text:style-name="P265"/>
      <text:p text:style-name="P266"><text:span text:style-name="T267">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švietimo ir mokslo ministerija, Įsakymas</text:span></text:p>
      <text:p text:style-name="P277"><text:span text:style-name="T278">Nr.<text:s/></text:span><text:a xlink:href="https://www.e-tar.lt/portal/legalAct.html?documentId=TAR.1E6F3CAF9A12" office:target-frame-name="_top" xlink:show="replace"><text:span text:style-name="T279">V-484</text:span></text:a><text:span text:style-name="T280">,<text:s/></text:span><text:span text:style-name="T281">2012-03-15, Žin., 2012, Nr. 34-1669 (2012-03-22), i. k. 1122070ISAK000V-484</text:span></text:p>
      <text:p text:style-name="P282"><text:span text:style-name="T283">Dėl švietimo ir mokslo ministro 2011 m. gegužės 26 d. įsakymo Nr. V-917 "Dėl Motyvacijos įvertinimo turinio ir vykdymo tvarkos aprašo" pakeitimo</text:span></text:p>
      <text:p text:style-name="P284"/>
      <text:p text:style-name="P285"><text:span text:style-name="T286">2.</text:span></text:p>
      <text:p text:style-name="P287"><text:span text:style-name="T288">Lietuvos Respublikos švietimo<text:s/></text:span><text:span text:style-name="T289">ir mokslo ministerija, Įsakymas</text:span></text:p>
      <text:p text:style-name="P290"><text:span text:style-name="T291">Nr.<text:s/></text:span><text:a xlink:href="https://www.e-tar.lt/portal/legalAct.html?documentId=a9ebd9c0688711e8ac27abd8fa093003" office:target-frame-name="_top" xlink:show="replace"><text:span text:style-name="T292">V-542</text:span></text:a><text:span text:style-name="T293">, 2018-06-05, paskelbta TAR 2018-06-05, i. k. 2018-09267</text:span></text:p>
      <text:p text:style-name="P294"><text:span text:style-name="T295">Dėl švietimo ir mokslo ministro 2011 m. gegužės 26 d. įsakym</text:span><text:span text:style-name="T296">o Nr. V-917 „Dėl Motyvacijos įvertinimo turinio ir vykdymo tvarkos apraš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0" style:parent-style-name="DefaultParagraphFont" style:family="text"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header-left>
        <text:p text:style-name="P65"/>
      </style:header-left>
      <style:footer>
        <text:p text:style-name="P66"/>
      </style:footer>
      <style:footer-left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12-03T07:44:00Z</meta:creation-date>
    <dc:date>2018-12-03T07:44:00Z</dc:date>
    <meta:template xlink:href="Normal.dotm" xlink:type="simple"/>
    <meta:editing-cycles>2</meta:editing-cycles>
    <meta:editing-duration>PT0S</meta:editing-duration>
    <meta:document-statistic meta:page-count="4" meta:paragraph-count="140" meta:word-count="1292" meta:character-count="10010" meta:row-count="442" meta:non-whitespace-character-count="8858"/>
  </office:meta>
</office:document-meta>
</file>