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 fo:letter-spacing="-0.0034in"/>
    </style:style>
    <style:style style:name="T90" style:parent-style-name="DefaultParagraphFont" style:family="text">
      <style:text-properties fo:color="#000000" fo:letter-spacing="-0.0034in"/>
    </style:style>
    <style:style style:name="T91" style:parent-style-name="DefaultParagraphFont" style:family="text">
      <style:text-properties fo:color="#000000" fo:letter-spacing="-0.0034in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 fo:letter-spacing="-0.0027in"/>
    </style:style>
    <style:style style:name="T98" style:parent-style-name="DefaultParagraphFont" style:family="text">
      <style:text-properties fo:color="#000000" fo:letter-spacing="-0.0027in"/>
    </style:style>
    <style:style style:name="T99" style:parent-style-name="DefaultParagraphFont" style:family="text">
      <style:text-properties fo:color="#000000" fo:letter-spacing="-0.0027in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text-position="super 66.6%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P135" style:parent-style-name="Normal" style:family="paragraph">
      <style:paragraph-properties fo:widows="0" fo:orphans="0" fo:text-align="center"/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 fo:letter-spacing="-0.0041in"/>
    </style:style>
    <style:style style:name="T161" style:parent-style-name="DefaultParagraphFont" style:family="text">
      <style:text-properties fo:color="#000000" fo:letter-spacing="-0.0041in"/>
    </style:style>
    <style:style style:name="T162" style:parent-style-name="DefaultParagraphFont" style:family="text">
      <style:text-properties fo:color="#000000" fo:letter-spacing="-0.0041in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P174" style:parent-style-name="Normal" style:family="paragraph">
      <style:paragraph-properties fo:widows="0" fo:orphans="0" fo:text-align="center"/>
      <style:text-properties fo:hyphenate="false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P219" style:parent-style-name="Normal" style:family="paragraph">
      <style:paragraph-properties fo:widows="0" fo:orphans="0" fo:text-align="center"/>
      <style:text-properties fo:hyphenate="false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P249" style:parent-style-name="Normal" style:family="paragraph">
      <style:paragraph-properties fo:widows="0" fo:orphans="0" fo:text-align="center"/>
      <style:text-properties fo:hyphenate="false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P271" style:parent-style-name="Normal" style:family="paragraph">
      <style:paragraph-properties fo:widows="0" fo:orphans="0" fo:text-align="center"/>
      <style:text-properties fo:hyphenate="false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3-23 iki 2018-06-05</text:span></text:p>
      <text:p text:style-name="P7"/>
      <text:p text:style-name="P8"><text:span text:style-name="T9">Įsakymas paskelbtas: Žin. 2011, Nr.<text:s/></text:span><text:a xlink:href="https://www.e-tar.lt/portal/legalAct.html?documentId=TAR.0A3AD8D129E4" office:target-frame-name="_top" xlink:show="replace"><text:span text:style-name="T10">67-3181</text:span></text:a><text:span text:style-name="T11">, i. k. 1112070ISAK000V-917</text:span></text:p>
      <text:p text:style-name="P12"/>
      <text:p text:style-name="P13"><text:span text:style-name="T14"/><text:span text:style-name="T15">LIETUVOS RESPUBLIKOS ŠVIETIMO IR MOKSLO MINISTRO</text:span></text:p>
      <text:p text:style-name="P16">Į S A K Y M A S</text:p>
      <text:p text:style-name="P17"/>
      <text:p text:style-name="P18">DĖL MOTYVACIJOS ĮVERTINIMO TURINIO IR vykdymo TVARKOS APRAŠO</text:p>
      <text:p text:style-name="P19"/>
      <text:p text:style-name="P20">2011 m. gegužės 26 d. Nr. V-917</text:p>
      <text:p text:style-name="P21">Vilnius</text:p>
      <text:p text:style-name="P22"/>
      <text:p text:style-name="P23"><text:span text:style-name="T24">Siekdamas sklandaus stojančiųjų priėmimo į švietimo<text:s/></text:span><text:span text:style-name="T25">ir ugdymo studijų krypčių grupės programas, kurias baigus suteikiama pedagogo kvalifikacija, organizavimo:</text:span><text:s/></text:p>
      <text:p text:style-name="P26">Preambulės pakeitimai:</text:p>
      <text:p text:style-name="P27"><text:span text:style-name="T28">Nr.<text:s/></text:span><text:a xlink:href="https://www.e-tar.lt/portal/legalAct.html?documentId=TAR.1E6F3CAF9A12" office:target-frame-name="_top" xlink:show="replace"><text:span text:style-name="T29">V-484</text:span></text:a><text:span text:style-name="T30">, 2012-03-15, Žin., 2012, Nr. 34-1</text:span><text:span text:style-name="T31">669 (2012-03-22), i. k. 1122070ISAK000V-484</text:span></text:p>
      <text:p text:style-name="Normal"/>
      <text:p text:style-name="P32"><text:span text:style-name="T33">1</text:span><text:span text:style-name="T34">. T v i r t i n u Motyvacijos įvertinimo turinio ir vykdymo tvarkos aprašą (pridedama).</text:span></text:p>
      <text:p text:style-name="P35"><text:span text:style-name="T36">2</text:span><text:span text:style-name="T37">. N u s t a t a u, kad Švietimo ir mokslo ministerijos įgaliota institucija bendram stojančiųjų priėmimui į<text:s/></text:span><text:span text:style-name="T38">Lietuvos aukštąsias mokyklas vykdyti, suderinusi su Švietimo ir mokslo ministerija:</text:span></text:p>
      <text:p text:style-name="P39"><text:span text:style-name="T40">2.1</text:span><text:span text:style-name="T41">. kasmet iki einamųjų metų gegužės 25 dienos patvirtina motyvacijos įvertinimo vykdymo tvarkaraštį, reglamentą, vertinimo komisijos ir administravimo grupės sudėtį, ve</text:span><text:span text:style-name="T42">rtinimo metodinę instrukciją;</text:span></text:p>
      <text:p text:style-name="P43"><text:span text:style-name="T44">2.2</text:span><text:span text:style-name="T45">. administruoja motyvacijos įvertinimo vykdymą;</text:span></text:p>
      <text:p text:style-name="P46"><text:span text:style-name="T47">2.3</text:span><text:span text:style-name="T48">. kasmet iki einamųjų metų birželio 15 d. organizuoja mokymus motyvacijos įvertinimo komisijos nariams.</text:span></text:p>
      <text:p text:style-name="P49"><text:span text:style-name="T50">3</text:span><text:span text:style-name="T51">. P r i p a ž į s t u netekusiu galios Lietuvos Respu</text:span><text:span text:style-name="T52">blikos švietimo ir mokslo ministro 2010 m. gegužės 5 d. įsakymą Nr. V-649 „Dėl Motyvacinio testo turinio ir laikymo tvarkos aprašo“ (Žin., 2010, Nr.<text:s/></text:span><text:a xlink:href="https://www.e-tar.lt/portal/lt/legalAct/TAR.5679C274B579" office:target-frame-name="_blank" xlink:show="new"><text:span text:style-name="T53">54-2672</text:span></text:a><text:span text:style-name="T54">).</text:span></text:p>
      <text:p text:style-name="P55"/>
      <text:p text:style-name="P56"/>
      <text:p text:style-name="P57"/>
      <text:p text:style-name="P58"><text:span text:style-name="T59">Švietimo ir mokslo ministras</text:span><text:span text:style-name="T60"><text:tab/>Gintaras Steponavičius</text:span></text:p>
      <text:soft-page-break/>
      <text:p text:style-name="P61"><text:span text:style-name="T62">PATVIRTINTA</text:span></text:p>
      <text:p text:style-name="P63">Lietuvos Respublikos<text:s/></text:p>
      <text:p text:style-name="P64">švietimo ir mokslo ministro<text:s/></text:p>
      <text:p text:style-name="P65">2011 m. gegužės 26 d. įsakymu Nr. V-917</text:p>
      <text:p text:style-name="P66"/>
      <text:p text:style-name="P67"><text:span text:style-name="T68">MOTYVACIJOS ĮVERTINIMO TURINIO IR VYKDYMO TVARKOS APRAŠAS</text:span></text:p>
      <text:p text:style-name="P69"/>
      <text:p text:style-name="P70"><text:span text:style-name="T71">I</text:span><text:span text:style-name="T72">.<text:s/></text:span><text:span text:style-name="T73">BENDROSIOS NUOSTATOS</text:span></text:p>
      <text:p text:style-name="P74"/>
      <text:p text:style-name="P75"><text:span text:style-name="T76">1</text:span><text:span text:style-name="T77">.<text:s/></text:span><text:span text:style-name="T78">Motyvacijos įvertinimo turinio ir vykdymo tvarkos aprašas (toliau vadinama aprašas) nustato patikrinimo, kuris privalomas asmenims, stojantiems į pirmosios pakopos švietimo ir ugdymo krypčių grupės studijų programų, kurias baigus suteikiama pedagogo kvalif</text:span><text:span text:style-name="T79">ikacija, valstybės finansuojamas studijų vietas (toliau vadinama stojantieji), sudedamąsias dalis ir jų turinį, jo organizavimo ir vykdymo tvarką, vertinimo komisijos sudarymo principus ir reikalavimus jos nariams bei vertinimo rezultatų įforminimą.</text:span></text:p>
      <text:p text:style-name="P80"><text:span text:style-name="T81">2</text:span><text:span text:style-name="T82">.</text:span><text:span text:style-name="T83"><text:s/>Apraše nustatytas patikrinimas suprantamas kaip stojančiųjų sąmoningo apsisprendimo studijuoti švietimo ir ugdymo krypčių grupės studijų programas, kurias baigus suteikiama pedagogo kvalifikacija, siekti profesinės karjeros einant pareigas, kurioms būtina</text:span><text:span text:style-name="T84"><text:s/>pedagogo kvalifikacija, ir preliminaraus tinkamumo tokioms pareigoms įvertinimas (toliau vadinama motyvacijos įvertinimas).</text:span></text:p>
      <text:p text:style-name="P85"><text:span text:style-name="T86">3</text:span><text:span text:style-name="T87">. Stojantiems į koleginių ir universitetinių studijų programas vykdomas tas pats motyvacijos įvertinimas.</text:span></text:p>
      <text:p text:style-name="P88"><text:span text:style-name="T89">4</text:span><text:span text:style-name="T90">. Motyvacijos<text:s/></text:span><text:span text:style-name="T91">įvertinimą sudaro dvi dalys: struktūruota nestandartizuota apklausa raštu (toliau – apklausa raštu) ir pusiau struktūruotas pokalbis (toliau – pokalbis), kurių apibendrintas turinys, nurodytas 11, 12, 14, 15 aprašo punktuose, laikomas viešu.</text:span></text:p>
      <text:p text:style-name="P92"><text:span text:style-name="T93">5</text:span><text:span text:style-name="T94">. Motyvac</text:span><text:span text:style-name="T95">ijos įvertinimą atlieka vertinimo komisijos nariai, laikydamiesi aprašo 11–16 punktų pagrindu parengtos metodinės instrukcijos.</text:span></text:p>
      <text:p text:style-name="P96"><text:span text:style-name="T97">6</text:span><text:span text:style-name="T98">. Vertinimo komisijos nariais gali būti tik tie asmenys, kurie yra baigę Švietimo ir mokslo ministerijos įgaliotos instituc</text:span><text:span text:style-name="T99">ijos bendrajam stojančiųjų priėmimui į Lietuvos aukštąsias mokyklas vykdyti (toliau – įgaliota institucija) organizuotus mokymus.</text:span><text:s/></text:p>
      <text:p text:style-name="P100">Punkto pakeitimai:</text:p>
      <text:p text:style-name="P101"><text:span text:style-name="T102">Nr.<text:s/></text:span><text:a xlink:href="https://www.e-tar.lt/portal/legalAct.html?documentId=TAR.1E6F3CAF9A12" office:target-frame-name="_top" xlink:show="replace"><text:span text:style-name="T103">V-484</text:span></text:a><text:span text:style-name="T104">, 2012-03-15, Ž</text:span><text:span text:style-name="T105">in., 2012, Nr. 34-1669 (2012-03-22), i. k. 1122070ISAK000V-484</text:span></text:p>
      <text:p text:style-name="Normal"/>
      <text:p text:style-name="P106"><text:span text:style-name="T107">6</text:span><text:span text:style-name="T108">1</text:span><text:span text:style-name="T109">. Vertinimo komisijos sudėtį, metodinę instrukciją ir motyvacijos įvertinimo reglamentą (toliau – reglamentas) tvirtina įgaliotos institucijos prezidentas. Reglamente numatoma, kaip stoj</text:span><text:span text:style-name="T110">antieji registruojami motyvacijai įvertinti; kaip perkeliami į kitą patikrinimo dieną neatvykusieji dėl ligos ar nelaimingo atsitikimo; kaip paskiriamos motyvacijos vertinimo vykdymo vietos; kaip jose paskirstomi darbui vertinimo komisijos nariai; kaip vyk</text:span><text:span text:style-name="T111">domas vertinimas, įforminami stojančiųjų rezultatai, taip pat pateikiamas apeliacijos procedūros ir žiniaraščio pavyzdys. Motyvacijos vertinimas atliekamas mažiausiai trijuose Lietuvos miestuose – Vilniuje, Klaipėdoje ir Šiauliuose.</text:span><text:s/></text:p>
      <text:p text:style-name="P112">Papildyta punktu:</text:p>
      <text:p text:style-name="P113"><text:span text:style-name="T114">Nr.<text:s/></text:span><text:a xlink:href="https://www.e-tar.lt/portal/legalAct.html?documentId=TAR.1E6F3CAF9A12" office:target-frame-name="_top" xlink:show="replace"><text:span text:style-name="T115">V-484</text:span></text:a><text:span text:style-name="T116">, 2012-03-15, Žin., 2012, Nr. 34-1669 (2012-03-22), i. k. 1122070ISAK000V-484</text:span></text:p>
      <text:p text:style-name="Normal"/>
      <text:p text:style-name="P117"><text:span text:style-name="T118">7</text:span><text:span text:style-name="T119">. Apklausos raštu atsakymus vertina ir pokalbį vykdo du vertinimo komisijos nariai: v</text:span><text:span text:style-name="T120">ienas – turintis psichologijos studijų krypties aukštąjį universitetinį išsilavinimą, kitas – patyręs aukštosios mokyklos dėstytojas; jiedu negali būti tos pačios aukštosios mokyklos darbuotojai.</text:span></text:p>
      <text:p text:style-name="P121"><text:span text:style-name="T122">8</text:span><text:span text:style-name="T123">. Ne vėliau kaip per dvi darbo dienas po motyvacijos įv</text:span><text:span text:style-name="T124">ertinimo dienos įgaliotos institucijos duomenų bazėje fiksuojamas stojančiojo motyvacijos įvertinimo rezultatas (0, 1 arba 2 balai), su kuriuo jis gali susipažinti naudodamasis įgaliotos institucijos internetinio aptarnavimo sistemos vartotojo numeriu.</text:span></text:p>
      <text:p text:style-name="P125"><text:span text:style-name="T126">9</text:span><text:span text:style-name="T127">. Stojančiajam neatvykus motyvacijos įvertinimui (išskyrus reglamente numatytus<text:s/></text:span><text:soft-page-break/><text:span text:style-name="T128">atvejus), įgaliotos institucijos duomenų bazėje anuliuojami jo nurodyti pasirinkimai pretenduoti į valstybės finansuojamas vietas švietimo ir ugdymo krypčių grupės studijų pr</text:span><text:span text:style-name="T129">ogramose, kurias baigus suteikiama pedagogo kvalifikacija.</text:span></text:p>
      <text:p text:style-name="P130"><text:span text:style-name="T131">10</text:span><text:span text:style-name="T132">. Švietimo ir mokslo ministro įsakymu sudarytos stebėtojų grupės nariai turi teisę nesikišdami į procesą dalyvauti apklausoje raštu, pokalbyje, vertinimo komisijos narių posėdžiuose ir gauti<text:s/></text:span><text:span text:style-name="T133">visą jiems skirtam pavedimui atlikti reikalingą informaciją iš vertinimo komisijos, administravimo grupės ir įgaliotos institucijos.</text:span></text:p>
      <text:p text:style-name="P134"/>
      <text:p text:style-name="P135"><text:span text:style-name="T136">II</text:span><text:span text:style-name="T137">.<text:s/></text:span><text:span text:style-name="T138">APKLAUSOS RAŠTU TURINYS IR VERTINIMO KRITERIJAI</text:span></text:p>
      <text:p text:style-name="P139"/>
      <text:p text:style-name="P140"><text:span text:style-name="T141">11</text:span><text:span text:style-name="T142">. Stojantiesiems raštu pateikiami trys visiems vienodi kl</text:span><text:span text:style-name="T143">ausimai, kuriais prašoma:</text:span></text:p>
      <text:p text:style-name="P144"><text:span text:style-name="T145">11.1</text:span><text:span text:style-name="T146">. pagrįsti numatomos profesinės veiklos srities pasirinkimą;</text:span></text:p>
      <text:p text:style-name="P147"><text:span text:style-name="T148">11.2</text:span><text:span text:style-name="T149">. aptarti situaciją, kurioje susidūrė su žmonių įvairove (asmenų skirtybėmis);</text:span></text:p>
      <text:p text:style-name="P150"><text:span text:style-name="T151">11.3</text:span><text:span text:style-name="T152">. atskleisti savo veiklą mokykloje ir (ar) kitose bendruomenėse.</text:span></text:p>
      <text:p text:style-name="P153"><text:span text:style-name="T154">12</text:span><text:span text:style-name="T155">. Vertinama, ar atsakymuose stojantieji:</text:span></text:p>
      <text:p text:style-name="P156"><text:span text:style-name="T157">12.1</text:span><text:span text:style-name="T158">. argumentuoja savo pasirinkimą patirtimi, išryškina asmenines savybes ir vertybines nuostatas;</text:span></text:p>
      <text:p text:style-name="P159"><text:span text:style-name="T160">12.2</text:span><text:span text:style-name="T161">. atskleidžia supratimą apie nelygstamą kiekvieno asmens orumą ir savo atvirumą žmonių įvairaus pobū</text:span><text:span text:style-name="T162">džio skirtingumui;</text:span></text:p>
      <text:p text:style-name="P163"><text:span text:style-name="T164">12.3</text:span><text:span text:style-name="T165">. reflektuoja savo socialinį aktyvumą ir jo svarbą;</text:span></text:p>
      <text:p text:style-name="P166"><text:span text:style-name="T167">12.4</text:span><text:span text:style-name="T168">. demonstruoja deramą kalbinės raiškos kultūrą.</text:span></text:p>
      <text:p text:style-name="P169"><text:span text:style-name="T170">13</text:span><text:span text:style-name="T171">. Apklausai raštu išduodamų lapų su klausimais pavyzdį ir vertinimo balų aprašą kaip reglamento priedą patvirtina</text:span><text:span text:style-name="T172"><text:s/>įgaliotos institucijos prezidentas.</text:span></text:p>
      <text:p text:style-name="P173"/>
      <text:p text:style-name="P174"><text:span text:style-name="T175">III</text:span><text:span text:style-name="T176">.<text:s/></text:span><text:span text:style-name="T177">POKALBIO TURINYS IR VERTINIMO KRITERIJAI</text:span></text:p>
      <text:p text:style-name="P178"/>
      <text:p text:style-name="P179"><text:span text:style-name="T180">14</text:span><text:span text:style-name="T181">. Stojantiesiems individualaus pokalbio su komisijos nariais metu pateikiami 5–7 klausimai, kurių temos:</text:span></text:p>
      <text:p text:style-name="P182"><text:span text:style-name="T183">14.1</text:span><text:span text:style-name="T184">. profesinės veiklos srities pasirinkimo veiksni</text:span><text:span text:style-name="T185">ai;</text:span></text:p>
      <text:p text:style-name="P186"><text:span text:style-name="T187">14.2</text:span><text:span text:style-name="T188">. mokymo patirtis;</text:span></text:p>
      <text:p text:style-name="P189"><text:span text:style-name="T190">14.3</text:span><text:span text:style-name="T191">. mokymosi sunkumų įveika;</text:span></text:p>
      <text:p text:style-name="P192"><text:span text:style-name="T193">14.4</text:span><text:span text:style-name="T194">. bendradarbiavimo patirtis;</text:span></text:p>
      <text:p text:style-name="P195"><text:span text:style-name="T196">14.5</text:span><text:span text:style-name="T197">. perspektyvinis įsivaizdavimas apie savo profesinę veiklą.</text:span></text:p>
      <text:p text:style-name="P198"><text:span text:style-name="T199">15</text:span><text:span text:style-name="T200">. Vertinama, ar atsakymuose stojantieji:</text:span></text:p>
      <text:p text:style-name="P201"><text:span text:style-name="T202">15.1</text:span><text:span text:style-name="T203">. esmingai susieja aptariamus<text:s/></text:span><text:span text:style-name="T204">aspektus su ugdomąja veikla;</text:span></text:p>
      <text:p text:style-name="P205"><text:span text:style-name="T206">15.2</text:span><text:span text:style-name="T207">. atskleidžia nusiteikimą spręsti problemas;</text:span></text:p>
      <text:p text:style-name="P208"><text:span text:style-name="T209">15.3</text:span><text:span text:style-name="T210">. reflektuoja sėkmingo bendradarbiavimo sąlygas ir asmeninę atsakomybę;</text:span></text:p>
      <text:p text:style-name="P211"><text:span text:style-name="T212">15.4</text:span><text:span text:style-name="T213">. demonstruoja adekvačią komunikaciją.</text:span></text:p>
      <text:p text:style-name="P214"><text:span text:style-name="T215">16</text:span><text:span text:style-name="T216">. Pokalbio orientacinį klausimų sąrašą<text:s/></text:span><text:span text:style-name="T217">ir vertinimo balų aprašą kaip reglamento priedą patvirtina įgaliotos institucijos prezidentas.</text:span></text:p>
      <text:p text:style-name="P218"/>
      <text:p text:style-name="P219"><text:span text:style-name="T220">IV</text:span><text:span text:style-name="T221">.<text:s/></text:span><text:span text:style-name="T222">MOTYVACIJOS ĮVERTINIMO VYKDYMAS</text:span></text:p>
      <text:p text:style-name="P223"/>
      <text:p text:style-name="P224"><text:span text:style-name="T225">17</text:span><text:span text:style-name="T226">. Įgaliotos institucijos prezidentas patvirtina administravimo grupę, kuri motyvacijos įvertinimo vykdymo dieno</text:span><text:span text:style-name="T227">mis turi užtikrinti, kad patalpose, kuriose vykdoma apklausa raštu ir pokalbis, visą laiką būtų jos paskirti prižiūrėtojai.</text:span></text:p>
      <text:p text:style-name="P228"><text:span text:style-name="T229">18</text:span><text:span text:style-name="T230">. Į motyvacijos įvertinimo vietą stojantieji įleidžiami pateikę administravimo grupės nariams asmens tapatybės dokumentą (pasą</text:span><text:span text:style-name="T231">, asmens tapatybės kortelę arba vairuotojo pažymėjimą); stojantiesiems pateikiami lapai, kurių reikia apklausai raštu atlikti.</text:span></text:p>
      <text:p text:style-name="P232"><text:span text:style-name="T233">19</text:span><text:span text:style-name="T234">. Prieš apklausos raštu pradžią stojantieji supažindinami su jos trukme ir kitais reikalavimais.</text:span></text:p>
      <text:p text:style-name="P235"><text:span text:style-name="T236">20</text:span><text:span text:style-name="T237">. Patalpų (auditorij</text:span><text:span text:style-name="T238">ų) prižiūrėtojai ir administravimo grupės nariai negali diskutuoti su<text:s/></text:span><text:soft-page-break/><text:span text:style-name="T239">stojančiaisiais; į klausimus, nesusijusius su motyvacijos įvertinimo turiniu, turi būti atsakoma garsiai, visiems girdint.</text:span></text:p>
      <text:p text:style-name="P240"><text:span text:style-name="T241">21</text:span><text:span text:style-name="T242">. Atlikęs apklausos raštu užduotį, stojantysis grąžina au</text:span><text:span text:style-name="T243">ditorijos prižiūrėtojui arba administravimo grupės nariui visus išduotus lapus.</text:span></text:p>
      <text:p text:style-name="P244"><text:span text:style-name="T245">22</text:span><text:span text:style-name="T246">. Pokalbio metu auditorijoje gali būti tik vienas stojantysis, pokalbį vykdantys vertinimo komisijos nariai ir stebėtojų grupės nariai. Komisijos darbe stebėtojų teisėmis</text:span><text:span text:style-name="T247"><text:s/>gali dalyvauti Lietuvos studentų atstovybių sąjungų atstovai.</text:span></text:p>
      <text:p text:style-name="P248"/>
      <text:p text:style-name="P249"><text:span text:style-name="T250">V</text:span><text:span text:style-name="T251">.<text:s/></text:span><text:span text:style-name="T252">STOJANČIŲJŲ REZULTATŲ FORMALIZAVIMAS</text:span></text:p>
      <text:p text:style-name="P253"/>
      <text:p text:style-name="P254"><text:span text:style-name="T255">23</text:span><text:span text:style-name="T256">. Atliktos apklausos raštu užduotys iš karto perduodamos vertinimo komisijai; iki pokalbio pradžios vertinimo komisijos nariai susipažįsta<text:s/></text:span><text:span text:style-name="T257">su stojančiųjų apklausos raštu atsakymais.</text:span></text:p>
      <text:p text:style-name="P258"><text:span text:style-name="T259">24</text:span><text:span text:style-name="T260">. Kiekvienas vertinimo komisijos narys pagal vertinimo balų aprašus savarankiškai vertina kiekvieną apklausos raštu ir pokalbio aspektą bei išveda šių vertinimų vidurkį; motyvacijos įvertinimą atlikusių vert</text:span><text:span text:style-name="T261">inimo komisijos narių bendru sutarimu suderintas vertinimų vidurkių apibendrinimas kaip stojančiojo rezultatas įrašomas į žiniaraštį. Kai vertinimo komisijos narių nuomonės išsiskiria, jų vertinimų vidurkis apvalinamas į mažesnį skaičių.</text:span></text:p>
      <text:p text:style-name="P262"><text:span text:style-name="T263">25</text:span><text:span text:style-name="T264">. Rezultatų<text:s/></text:span><text:span text:style-name="T265">žiniaraščius parengia administravimo grupės nariai; žiniaraščiuose pasirašo konkrečių stojančiųjų motyvaciją įvertinę vertinimo komisijos nariai, administravimo grupės vadovas ir vertinimo komisijos pirmininkas.</text:span></text:p>
      <text:p text:style-name="P266"><text:span text:style-name="T267">26</text:span><text:span text:style-name="T268">. Stojantieji administravimo grupei re</text:span><text:span text:style-name="T269">glamento nustatyta tvarka ir atvejais gali pateikti apeliaciją tik dėl motyvacijos įvertinimo vykdymo procedūrinių pažeidimų.</text:span></text:p>
      <text:p text:style-name="P270"/>
      <text:p text:style-name="P271"><text:span text:style-name="T272">_________________</text:span></text:p>
      <text:p text:style-name="Normal"/>
      <text:p text:style-name="P273"/>
      <text:p text:style-name="P274"/>
      <text:p text:style-name="P275"><text:span text:style-name="T276">Pakeitimai:</text:span></text:p>
      <text:p text:style-name="P277"/>
      <text:p text:style-name="P278"><text:span text:style-name="T279">1.</text:span></text:p>
      <text:p text:style-name="P280"><text:span text:style-name="T281">Lietuvos Respublikos švietimo ir mokslo ministerija, Įsakymas</text:span></text:p>
      <text:p text:style-name="P282"><text:span text:style-name="T283">Nr.<text:s/></text:span><text:a xlink:href="https://www.e-tar.lt/portal/legalAct.html?documentId=TAR.1E6F3CAF9A12" office:target-frame-name="_top" xlink:show="replace"><text:span text:style-name="T284">V-484</text:span></text:a><text:span text:style-name="T285">, 2012-03-15, Žin., 2012, Nr. 34-1669 (2012-03-22), i. k. 1122070ISAK000V-484</text:span></text:p>
      <text:p text:style-name="P286"><text:span text:style-name="T287">Dėl švietimo ir mokslo ministro 2011 m. gegužės 26 d. įsakymo Nr. V-917 "Dėl Motyvacijos įver</text:span><text:span text:style-name="T288">tinimo turinio ir vykdymo tvarkos aprašo" pakeitimo</text:span>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8-06-06T10:30:00Z</meta:creation-date>
    <dc:date>2018-06-06T10:30:00Z</dc:date>
    <meta:template xlink:href="Normal.dotm" xlink:type="simple"/>
    <meta:editing-cycles>2</meta:editing-cycles>
    <meta:editing-duration>PT0S</meta:editing-duration>
    <meta:document-statistic meta:page-count="4" meta:paragraph-count="20" meta:word-count="1557" meta:character-count="10416" meta:row-count="73" meta:non-whitespace-character-count="8879"/>
  </office:meta>
</office:document-meta>
</file>