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 fo:text-indent="0.043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34in"/>
    </style:style>
    <style:style style:name="T103" style:parent-style-name="DefaultParagraphFont" style:family="text">
      <style:text-properties fo:color="#000000" fo:letter-spacing="-0.0034in"/>
    </style:style>
    <style:style style:name="T104" style:parent-style-name="DefaultParagraphFont" style:family="text">
      <style:text-properties fo:color="#000000" fo:letter-spacing="-0.0034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 fo:text-indent="0.043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41in"/>
    </style:style>
    <style:style style:name="T161" style:parent-style-name="DefaultParagraphFont" style:family="text">
      <style:text-properties fo:color="#000000" fo:letter-spacing="-0.0041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center" fo:text-indent="0.043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center" fo:text-indent="0.043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center" fo:text-indent="0.043in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12-01 iki 2020-05-15</text:span></text:p>
      <text:p text:style-name="P11"/>
      <text:p text:style-name="P12"><text:span text:style-name="T13">Įsakymas paskelbtas: Žin. 2011, Nr.<text:s/></text:span><text:a xlink:href="https://www.e-tar.lt/portal/legalAct.html?documentId=TAR.0A3AD8D129E4" office:target-frame-name="_top" xlink:show="replace"><text:span text:style-name="T14">67-3181</text:span></text:a><text:span text:style-name="T15">, i. k. 1112070ISAK000V-917</text:span></text:p>
      <text:p text:style-name="P16"/>
      <text:p text:style-name="P17">Nauja redakcija nuo 2018-12-01:</text:p>
      <text:p text:style-name="Normal"><text:span text:style-name="T18">Nr.<text:s/></text:span><text:a xlink:href="https://www.e-tar.lt/portal/legalAct.html?documentId=d50da7b0f49011e89fcaa4a4a9822176" office:target-frame-name="_top" xlink:show="replace"><text:span text:style-name="T19">V-956</text:span></text:a><text:span text:style-name="T20">, 2018-11-30, paskelbta TAR 2018-11-30, i. k. 2018-19473</text:span></text:p>
      <text:p text:style-name="P21"/>
      <text:p text:style-name="P22">LIETUVOS RESPUBLIKOS ŠVIETIMO IR MOKSLO MINISTRAS</text:p>
      <text:p text:style-name="P23"/>
      <text:p text:style-name="P24">ĮSAKYMAS</text:p>
      <text:p text:style-name="P25">DĖL MOTYVACIJOS ĮVERTINIMO TVARKOS APRAŠO PATVIRTINIMO</text:p>
      <text:p text:style-name="P26"/>
      <text:p text:style-name="P27">2011 m. gegužės 26 d. Nr. V-917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Įgyvendindama Pedagogų rengimo reglamento, patvirtinto Lietuvos Respublikos švietimo ir mokslo ministro 2010 m. sausio 8 d. įsakymu Nr. V–54 „Dėl Pedagogų rengimo reglamento patvirtinimo“ 22 pun</text:span><text:span text:style-name="T35">ktą ir siekdama sklandaus stojančiųjų priėmimo į ugdymo mokslų studijų krypčių grupės programas, kurias baigus suteikiama pedagogo kvalifikacija, organizavimo</text:span><text:span text:style-name="T36">:</text:span></text:p>
      <text:p text:style-name="P37"><text:span text:style-name="T38">1</text:span><text:span text:style-name="T39">. T v i r t i n u Motyvacijos įvertinimo tvarkos aprašą (pridedama).</text:span></text:p>
      <text:p text:style-name="P40"><text:span text:style-name="T41">2</text:span><text:span text:style-name="T42">. N u s t a t a<text:s/></text:span><text:span text:style-name="T43">u, kad Švietimo ir mokslo ministerijos įgaliota institucija bendrajam stojančiųjų priėmimui į Lietuvos aukštąsias mokyklas vykdyti, suderinusi su Švietimo ir mokslo ministerija:</text:span></text:p>
      <text:p text:style-name="P44"><text:span text:style-name="T45">2.1</text:span><text:span text:style-name="T46">. kasmet iki einamųjų metų gegužės 25 dienos patvirtina motyvacijos įvert</text:span><text:span text:style-name="T47">inimo vykdymo tvarkaraštį, reglamentą, vertinimo komisijos ir administravimo grupės sudėtį, vertinimo metodinę instrukciją;</text:span></text:p>
      <text:p text:style-name="P48"><text:span text:style-name="T49">2.2</text:span><text:span text:style-name="T50">. administruoja motyvacijos įvertinimo vykdymą;</text:span></text:p>
      <text:p text:style-name="P51"><text:span text:style-name="T52">2.3</text:span><text:span text:style-name="T53">. kasmet iki einamųjų metų birželio 15 d. organizuoja mokymus motyvaci</text:span><text:span text:style-name="T54">jos įvertinimo komisijos nariams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Gintaras Steponavičius</text:span></text:p>
      <text:p text:style-name="Normal"/>
      <text:soft-page-break/>
      <text:p text:style-name="P61">PATVIRTINTA</text:p>
      <text:p text:style-name="P70">Lietuvos Respublikos<text:s/></text:p>
      <text:p text:style-name="P71">švietimo ir mokslo ministro<text:s/></text:p>
      <text:p text:style-name="P72"><text:span text:style-name="T73">2018 m. lapkričio 30 d.<text:s/></text:span><text:span text:style-name="T74">įsakymu Nr.<text:s/></text:span><text:span text:style-name="T75">V-956</text:span></text:p>
      <text:p text:style-name="P76"/>
      <text:p text:style-name="P77"><text:span text:style-name="T78">MOTYVACIJOS ĮVERTINIMO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Motyvacijos įvertinimo turinio ir vykdymo tvarkos aprašas (toliau -</text:span><text:span text:style-name="T89"><text:s/>aprašas) nustato patikrinimo, kuris privalomas asmenims, stojantiems į pirmosios pakopos ugdymo mokslų studijų krypčių grupės studijų programų, kurias baigus suteikiama pedagogo kvalifikacija</text:span><text:span text:style-name="T90"><text:s/></text:span><text:span text:style-name="T91">(toliau - stojantieji), sudedamąsias dalis ir jų turinį, jo org</text:span><text:span text:style-name="T92">anizavimo ir vykdymo tvarką, vertinimo komisijos sudarymo principus ir reikalavimus jos nariams bei vertinimo įforminimą.</text:span></text:p>
      <text:p text:style-name="P93"><text:span text:style-name="T94">2</text:span><text:span text:style-name="T95">. Apraše nustatytas patikrinimas suprantamas kaip stojančiųjų sąmoningo apsisprendimo studijuoti ugdymo mokslų krypčių grupės stu</text:span><text:span text:style-name="T96">dijų programas, kurias baigus suteikiama pedagogo kvalifikacija, siekti profesinės karjeros einant pareigas, kurioms būtina pedagogo kvalifikacija, ir preliminaraus tinkamumo tokioms pareigoms įvertinimas (toliau - motyvacijos įvertinimas).</text:span></text:p>
      <text:p text:style-name="P97"><text:span text:style-name="T98">3</text:span><text:span text:style-name="T99">. Stojanti</text:span><text:span text:style-name="T100">ems į koleginių ir universitetinių studijų programas vykdomas tas pats motyvacijos įvertinimas.</text:span></text:p>
      <text:p text:style-name="P101"><text:span text:style-name="T102">4</text:span><text:span text:style-name="T103">. Motyvacijos įvertinimą sudaro dvi dalys: struktūruota nestandartizuota apklausa raštu (toliau – apklausa raštu) ir pusiau struktūruotas pokalbis (toliau<text:s/></text:span><text:span text:style-name="T104">– pokalbis), kurių apibendrintas turinys nurodytas 11, 12, 14, 15 aprašo punktuose.</text:span></text:p>
      <text:p text:style-name="P105"><text:span text:style-name="T106">5</text:span><text:span text:style-name="T107">. Motyvacijos įvertinimą atlieka vertinimo komisijos nariai, laikydamiesi aprašo 11–16 punktų pagrindu parengtos metodinės instrukcijos.</text:span></text:p>
      <text:p text:style-name="P108"><text:span text:style-name="T109">6</text:span><text:span text:style-name="T110">. Vertinimo komisijos sud</text:span><text:span text:style-name="T111">ėtį, metodinę instrukciją ir motyvacijos įvertinimo reglamentą (toliau – reglamentas) tvirtina Švietimo ir mokslo ministerijos įgaliotos institucijos bendrajam stojančiųjų priėmimui į Lietuvos aukštąsias mokyklas vykdyti (toliau - įgaliota institucija) vad</text:span><text:span text:style-name="T112">ovas. Reglamente numatoma tvarka, kaip stojantieji registruojasi motyvacijos įvertinimui; kaip perkeliami į kitą patikrinimo dieną neatvykusieji dėl ligos ar nelaimingo atsitikimo; kaip paskiriamos motyvacijos įvertinimo vykdymo vietos; kaip jose pasiskirs</text:span><text:span text:style-name="T113">to darbui vertinimo komisijos nariai; kaip vykdomas vertinimas, įforminami stojančiųjų rezultatai, apeliacijos procedūros ir žiniaraščio pavyzdys. Paskiriant vykdymo vietas turi būti numatyta, kad motyvacijos įvertinimas atliekamas trijuose Lietuvos miestu</text:span><text:span text:style-name="T114">ose – Vilniuje, Kaune ir Šiauliuose.</text:span></text:p>
      <text:p text:style-name="P115"><text:span text:style-name="T116">7</text:span><text:span text:style-name="T117">. Apklausos raštu atsakymus vertina ir pokalbį vykdo du vertinimo komisijos nariai: vienas – turintis psichologijos studijų krypties aukštąjį universitetinį išsilavinimą, kitas – patyręs aukštosios mokyklos dėstyto</text:span><text:span text:style-name="T118">jas; jiedu negali būti tos pačios aukštosios mokyklos darbuotojai.</text:span></text:p>
      <text:p text:style-name="P119"><text:span text:style-name="T120">8</text:span><text:span text:style-name="T121">. Ne vėliau kaip per dvi darbo dienas po motyvacijos įvertinimo dienos įgaliotos institucijos duomenų bazėje fiksuojamas stojančiojo motyvacijos įvertinimo rezultatas (teigiamas arba n</text:span><text:span text:style-name="T122">eigiamas), su kuriuo jis gali susipažinti naudodamasis įgaliotos institucijos internetinio aptarnavimo sistemos vartotojo numeriu.</text:span></text:p>
      <text:p text:style-name="P123"><text:span text:style-name="T124">9</text:span><text:span text:style-name="T125">. Stojančiajam neatvykus motyvacijos įvertinimui (išskyrus reglamente numatytus atvejus), įgaliotos institucijos duomenų</text:span><text:span text:style-name="T126"><text:s/>bazėje anuliuojami jo nurodyti pasirinkimai pretenduoti į ugdymo mokslų studijų krypčių grupės studijų programas, kurias baigus suteikiama pedagogo kvalifikacija.</text:span></text:p>
      <text:p text:style-name="P127"><text:span text:style-name="T128">10</text:span><text:span text:style-name="T129">. Švietimo ir mokslo ministro įsakymu sudarytos stebėtojų grupės nariai turi teisę nes</text:span><text:span text:style-name="T130">ikišdami į procesą dalyvauti apklausoje raštu, pokalbyje, vertinimo komisijos narių<text:s/></text:span><text:soft-page-break/><text:span text:style-name="T131">posėdžiuose ir gauti visą jiems skirtam pavedimui atlikti reikalingą informaciją iš vertinimo komisijos, administravimo grupės ir įgaliotos institucijos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APKLAUSOS RAŠTU TURINYS IR VERTINIMO KRITERIJAI</text:span></text:p>
      <text:p text:style-name="P138"/>
      <text:p text:style-name="P139"><text:span text:style-name="T140">11</text:span><text:span text:style-name="T141">. Stojantiesiems raštu pateikiami trys visiems vienodi klausimai, kuriais prašoma:</text:span></text:p>
      <text:p text:style-name="P142"><text:span text:style-name="T143">11.1</text:span><text:span text:style-name="T144">. pagrįsti numatomos profesinės veiklos srities pasirinkimą;</text:span></text:p>
      <text:p text:style-name="P145"><text:span text:style-name="T146">11.2</text:span><text:span text:style-name="T147">. aptarti situaciją, kurioje susidūrė su<text:s/></text:span><text:span text:style-name="T148">žmonių įvairove (asmenų skirtybėmis);</text:span></text:p>
      <text:p text:style-name="P149"><text:span text:style-name="T150">11.3</text:span><text:span text:style-name="T151">. atskleisti savo veiklą mokykloje ir (ar) kitose bendruomenėse.</text:span></text:p>
      <text:p text:style-name="P152"><text:span text:style-name="T153">12</text:span><text:span text:style-name="T154">. Vertinama, ar atsakymuose stojantieji:</text:span></text:p>
      <text:p text:style-name="P155"><text:span text:style-name="T156">12.1</text:span><text:span text:style-name="T157">. argumentuoja savo pasirinkimą patirtimi, išryškina asmenines savybes ir vertybines<text:s/></text:span><text:span text:style-name="T158">nuostatas;</text:span></text:p>
      <text:p text:style-name="P159"><text:span text:style-name="T160">12.2</text:span><text:span text:style-name="T161">. atskleidžia supratimą apie nelygstamą kiekvieno asmens orumą ir savo atvirumą žmonių įvairaus pobūdžio skirtingumui;</text:span></text:p>
      <text:p text:style-name="P162"><text:span text:style-name="T163">12.3</text:span><text:span text:style-name="T164">. reflektuoja savo socialinį aktyvumą ir jo svarbą;</text:span></text:p>
      <text:p text:style-name="P165"><text:span text:style-name="T166">12.4</text:span><text:span text:style-name="T167">. demonstruoja deramą kalbinės raiškos kultūrą.</text:span></text:p>
      <text:p text:style-name="P168"><text:span text:style-name="T169">13</text:span><text:span text:style-name="T170">. Apklausai raštu išduodamų lapų su klausimais pavyzdį ir vertinimo aprašą kaip reglamento priedą patvirtina įgaliotos institucijos vadovas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POKALBIO TURINYS IR VERTINIMO KRITERIJAI</text:span></text:p>
      <text:p text:style-name="P177"/>
      <text:p text:style-name="P178"><text:span text:style-name="T179">14</text:span><text:span text:style-name="T180">. Stojantiesiems individualaus pokalbio su</text:span><text:span text:style-name="T181"><text:s/>komisijos nariais metu pateikiami 5–7 klausimai, kurių temos:</text:span></text:p>
      <text:p text:style-name="P182"><text:span text:style-name="T183">14.1</text:span><text:span text:style-name="T184">. profesinės veiklos srities pasirinkimo veiksniai;</text:span></text:p>
      <text:p text:style-name="P185"><text:span text:style-name="T186">14.2</text:span><text:span text:style-name="T187">. mokymo patirtis;</text:span></text:p>
      <text:p text:style-name="P188"><text:span text:style-name="T189">14.3</text:span><text:span text:style-name="T190">. mokymosi sunkumų įveika;</text:span></text:p>
      <text:p text:style-name="P191"><text:span text:style-name="T192">14.4</text:span><text:span text:style-name="T193">. bendradarbiavimo patirtis;</text:span></text:p>
      <text:p text:style-name="P194"><text:span text:style-name="T195">14.5</text:span><text:span text:style-name="T196">. perspektyvinis įsivaizdavi</text:span><text:span text:style-name="T197">mas apie savo profesinę veiklą.</text:span></text:p>
      <text:p text:style-name="P198"><text:span text:style-name="T199">15</text:span><text:span text:style-name="T200">. Vertinama, ar atsakymuose stojantieji:</text:span></text:p>
      <text:p text:style-name="P201"><text:span text:style-name="T202">15.1</text:span><text:span text:style-name="T203">. esmingai susieja aptariamus aspektus su ugdomąja veikla;</text:span></text:p>
      <text:p text:style-name="P204"><text:span text:style-name="T205">15.2</text:span><text:span text:style-name="T206">. atskleidžia nusiteikimą spręsti problemas;</text:span></text:p>
      <text:p text:style-name="P207"><text:span text:style-name="T208">15.3</text:span><text:span text:style-name="T209">. reflektuoja sėkmingo bendradarbiavimo sąlygas<text:s/></text:span><text:span text:style-name="T210">ir asmeninę atsakomybę;</text:span></text:p>
      <text:p text:style-name="P211"><text:span text:style-name="T212">15.4</text:span><text:span text:style-name="T213">. demonstruoja adekvačią komunikaciją.</text:span></text:p>
      <text:p text:style-name="P214"><text:span text:style-name="T215">16</text:span><text:span text:style-name="T216">. Pokalbio orientacinį klausimų sąrašą ir vertinimo aprašą kaip reglamento priedą patvirtina įgaliotos institucijos vadova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MOTYVACIJOS ĮVERTINIMO VYKDYMAS</text:span></text:p>
      <text:p text:style-name="P223"/>
      <text:p text:style-name="P224"><text:span text:style-name="T225">17</text:span><text:span text:style-name="T226">. Įgaliotos institucijos vadovas patvirtina administravimo grupę, kuri motyvacijos įvertinimo vykdymo dienomis turi užtikrinti, kad patalpose, kuriose vykdoma apklausa raštu ir pokalbis, visą laiką būtų jos paskirti prižiūrėtojai.</text:span></text:p>
      <text:p text:style-name="P227"><text:span text:style-name="T228">18</text:span><text:span text:style-name="T229">. Į motyvacijo</text:span><text:span text:style-name="T230">s įvertinimo vietą stojantieji įleidžiami pateikę administravimo grupės nariams asmens tapatybę liudijantį dokumentą (pasą, asmens tapatybės kortelę arba vairuotojo pažymėjimą); stojantiesiems pateikiami lapai, kurių reikia apklausai raštu atlikti.</text:span></text:p>
      <text:p text:style-name="P231"><text:span text:style-name="T232">19</text:span><text:span text:style-name="T233">.</text:span><text:span text:style-name="T234"><text:s/>Prieš apklausos raštu pradžią stojantieji supažindinami su jos trukme ir kitais reikalavimais.</text:span></text:p>
      <text:p text:style-name="P235"><text:span text:style-name="T236">20</text:span><text:span text:style-name="T237">. Patalpų (auditorijų) prižiūrėtojai ir administravimo grupės nariai negali diskutuoti su stojančiaisiais; į klausimus, nesusijusius su motyvacijos įverti</text:span><text:span text:style-name="T238">nimo turiniu, turi būti atsakoma garsiai, visiems girdint.</text:span></text:p>
      <text:p text:style-name="P239"><text:span text:style-name="T240">21</text:span><text:span text:style-name="T241">. Atlikęs apklausos raštu užduotį, stojantysis grąžina auditorijos prižiūrėtojui arba administravimo grupės nariui visus išduotus lapus.</text:span></text:p>
      <text:p text:style-name="P242"><text:span text:style-name="T243">22</text:span><text:span text:style-name="T244">. Pokalbio metu auditorijoje gali būti tik viena</text:span><text:span text:style-name="T245">s stojantysis, pokalbį vykdantys vertinimo komisijos nariai ir stebėtojų grupės nariai. Komisijos darbe stebėtojų teisėmis gali dalyvauti Lietuvos studentų atstovybių sąjungų atstovai.</text:span></text:p>
      <text:p text:style-name="P246"/>
      <text:p text:style-name="P247"><text:span text:style-name="T248">V</text:span><text:span text:style-name="T249"><text:s/>SKYRIUS</text:span></text:p>
      <text:p text:style-name="P250"><text:span text:style-name="T251">STOJANČIŲJŲ REZULTATŲ FORMALIZAVIMAS</text:span></text:p>
      <text:p text:style-name="P252"/>
      <text:p text:style-name="P253"><text:span text:style-name="T254">23</text:span><text:span text:style-name="T255">. Atliktos</text:span><text:span text:style-name="T256"><text:s/>apklausos raštu užduotys iš karto perduodamos vertinimo komisijai; iki pokalbio pradžios vertinimo komisijos nariai susipažįsta su stojančiųjų apklausos raštu atsakymais.</text:span></text:p>
      <text:p text:style-name="P257"><text:span text:style-name="T258">24</text:span><text:span text:style-name="T259">. Motyvacija įvertinama teigiamai, jei tam pritaria vertinimo komisijos nariai</text:span><text:span text:style-name="T260">, bendru sutarimu.</text:span></text:p>
      <text:p text:style-name="P261"><text:span text:style-name="T262">25</text:span><text:span text:style-name="T263">. Rezultatų žiniaraščius parengia administravimo grupės nariai; žiniaraščiuose pasirašo konkrečių stojančiųjų motyvaciją įvertinę vertinimo komisijos nariai, administravimo grupės vadovas ir vertinimo komisijos pirmininkas.</text:span></text:p>
      <text:p text:style-name="P264"><text:span text:style-name="T265">26</text:span><text:span text:style-name="T266">.</text:span><text:span text:style-name="T267"><text:s/>Stojantieji administravimo grupei reglamento nustatyta tvarka ir atvejais gali pateikti apeliaciją tik dėl motyvacijos įvertinimo vykdymo procedūrinių pažeidimų.</text:span></text:p>
      <text:p text:style-name="P268"/>
      <text:p text:style-name="P269"><text:span text:style-name="T270">_________________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švietimo ir mokslo<text:s/></text:span><text:span text:style-name="T280">ministerija, Įsakymas</text:span></text:p>
      <text:p text:style-name="P281"><text:span text:style-name="T282">Nr.<text:s/></text:span><text:a xlink:href="https://www.e-tar.lt/portal/legalAct.html?documentId=TAR.1E6F3CAF9A12" office:target-frame-name="_top" xlink:show="replace"><text:span text:style-name="T283">V-484</text:span></text:a><text:span text:style-name="T284">, 2012-03-15, Žin., 2012, Nr. 34-1669 (2012-03-22), i. k. 1122070ISAK000V-484</text:span></text:p>
      <text:p text:style-name="P285"><text:span text:style-name="T286">Dėl švietimo ir mokslo ministro 2011 m. gegužės 26 d. įsakymo Nr.</text:span><text:span text:style-name="T287"><text:s/>V-917 "Dėl Motyvacijos įvertinimo turinio ir vykdymo tvarkos aprašo" pakeitimo</text:span></text:p>
      <text:p text:style-name="P288"/>
      <text:p text:style-name="P289"><text:span text:style-name="T290">2.</text:span></text:p>
      <text:p text:style-name="P291"><text:span text:style-name="T292">Lietuvos Respublikos švietimo ir mokslo ministerija, Įsakymas</text:span></text:p>
      <text:p text:style-name="P293"><text:span text:style-name="T294">Nr.<text:s/></text:span><text:a xlink:href="https://www.e-tar.lt/portal/legalAct.html?documentId=a9ebd9c0688711e8ac27abd8fa093003" office:target-frame-name="_top" xlink:show="replace"><text:span text:style-name="T295">V-542</text:span></text:a><text:span text:style-name="T296">, 2</text:span><text:span text:style-name="T297">018-06-05, paskelbta TAR 2018-06-05, i. k. 2018-09267</text:span></text:p>
      <text:p text:style-name="P298"><text:span text:style-name="T299">Dėl švietimo ir mokslo ministro 2011 m. gegužės 26 d. įsakymo Nr. V-917 „Dėl Motyvacijos įvertinimo turinio ir vykdymo tvarkos aprašo“ pakeitimo</text:span></text:p>
      <text:p text:style-name="P300"/>
      <text:p text:style-name="P301"><text:span text:style-name="T302">3.</text:span></text:p>
      <text:p text:style-name="P303"><text:span text:style-name="T304">Lietuvos Respublikos švietimo ir mokslo ministerija,<text:s/></text:span><text:span text:style-name="T305">Įsakymas</text:span></text:p>
      <text:p text:style-name="P306"><text:span text:style-name="T307">Nr.<text:s/></text:span><text:a xlink:href="https://www.e-tar.lt/portal/legalAct.html?documentId=d50da7b0f49011e89fcaa4a4a9822176" office:target-frame-name="_top" xlink:show="replace"><text:span text:style-name="T308">V-956</text:span></text:a><text:span text:style-name="T309">, 2018-11-30, paskelbta TAR 2018-11-30, i. k. 2018-19473</text:span></text:p>
      <text:p text:style-name="P310"><text:span text:style-name="T311">Dėl Lietuvos Respublikos švietimo ir mokslo ministro 2011 m. gegužės 26 d. įsakymo<text:s/></text:span><text:span text:style-name="T312">Nr. V-917 „Dėl Motyvacijos įvertinimo tvarkos apraš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header-left>
        <text:p text:style-name="P64"><text:page-number text:fixed="false">2</text:page-number></text:p>
        <text:p text:style-name="P65"/>
      </style:header-left>
      <style:footer>
        <text:p text:style-name="P66"/>
      </style:footer>
      <style:footer-left>
        <text:p text:style-name="P67"/>
      </style:footer-left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5-18T05:15:00Z</meta:creation-date>
    <dc:date>2020-05-18T05:15:00Z</dc:date>
    <meta:template xlink:href="Normal.dotm" xlink:type="simple"/>
    <meta:editing-cycles>2</meta:editing-cycles>
    <meta:editing-duration>PT0S</meta:editing-duration>
    <meta:document-statistic meta:page-count="5" meta:paragraph-count="68" meta:word-count="1200" meta:character-count="10051" meta:row-count="278" meta:non-whitespace-character-count="8919"/>
  </office:meta>
</office:document-meta>
</file>