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text-indent="0.3937in"/>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5" style:parent-style-name="Normal" style:family="paragraph">
      <style:paragraph-properties style:punctuation-wrap="simple" fo:text-align="center" style:vertical-align="baseline" fo:text-indent="0.3937in"/>
      <style:text-properties fo:color="#000000"/>
    </style:style>
    <style:style style:name="P36" style:parent-style-name="Normal" style:family="paragraph">
      <style:paragraph-properties style:punctuation-wrap="simple" fo:text-align="center" style:vertical-align="baseline" fo:text-indent="0.3937in"/>
      <style:text-properties fo:color="#000000"/>
    </style:style>
    <style:style style:name="P3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widows="0" fo:orphans="0" fo:margin-left="3.1493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fo:text-indent="0.043in"/>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fo:text-indent="0.043in"/>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fo:text-indent="0.043in"/>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center"/>
      <style:text-properties fo:font-weight="bold" style:font-weight-asian="bold"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3">Įsakymas netenka galios 2021-03-05:</text:span></text:p>
      <text:p text:style-name="P4"><text:span text:style-name="T5">Lietuvos Respublikos švietimo, mokslo ir sporto ministerija, Įsakymas</text:span></text:p>
      <text:p text:style-name="P6"><text:span text:style-name="T7">Nr.<text:s/></text:span><text:a xlink:href="https://www.e-tar.lt/portal/legalAct.html?documentId=9c542d307cb111eb9601893677bfd7d8" office:target-frame-name="_top" xlink:show="replace"><text:span text:style-name="T8">V-357</text:span></text:a><text:span text:style-name="T9">, 2021-03-04, paskelbta TAR 2021-03-04, i.</text:span><text:span text:style-name="T10"><text:s/>k. 2021-04477</text:span></text:p>
      <text:p text:style-name="P11"><text:span text:style-name="T12">Dėl 2021 metais priimamų asmenų į pedagoginių studijų programas motyvacijos vertinimo tvarkos aprašo patvirtinimo</text:span></text:p>
      <text:p text:style-name="P13"/>
      <text:p text:style-name="P14"><text:span text:style-name="T15">Suvestinė redakcija nuo 2020-05-16 iki 2021-03-04</text:span></text:p>
      <text:p text:style-name="P16"/>
      <text:p text:style-name="P17"><text:span text:style-name="T18">Įsakymas paskelbtas: Žin. 2011, Nr.<text:s/></text:span><text:a xlink:href="https://www.e-tar.lt/portal/legalAct.html?documentId=TAR.0A3AD8D129E4" office:target-frame-name="_top" xlink:show="replace"><text:span text:style-name="T19">67-3181</text:span></text:a><text:span text:style-name="T20">, i. k. 1112070ISAK000V-917</text:span></text:p>
      <text:p text:style-name="P21"/>
      <text:p text:style-name="P22">Nauja redakcija nuo 2020-05-16:</text:p>
      <text:p text:style-name="Normal"><text:span text:style-name="T23">Nr.<text:s/></text:span><text:a xlink:href="https://www.e-tar.lt/portal/legalAct.html?documentId=5857145096aa11ea9515f752ff221ec9" office:target-frame-name="_top" xlink:show="replace"><text:span text:style-name="T24">V-732</text:span></text:a><text:span text:style-name="T25">, 2020-05-15, paskelbta TAR 2020-05-15</text:span><text:span text:style-name="T26">, i. k. 2020-10501</text:span></text:p>
      <text:p text:style-name="P27"/>
      <text:p text:style-name="P28"><text:span text:style-name="T29">LIETUVOS RESPUBLIKOS ŠVIETIMO, MOKSLO IR SPORTO MINISTRAS</text:span></text:p>
      <text:p text:style-name="P30"/>
      <text:p text:style-name="P31">ĮSAKYMAS</text:p>
      <text:p text:style-name="P32">DĖL 2020 METAIS PRIIMAMŲ ASMENŲ Į PEDAGOGINIŲ STUDIJŲ<text:s/></text:p>
      <text:p text:style-name="P33">PROGRAMAS MOTYVACIJOS VERTINIMO TVARKOS APRAŠO PATVIRTINIMO</text:p>
      <text:p text:style-name="P34"/>
      <text:p text:style-name="P35">2011 m. gegužės 26 d. Nr. V-917</text:p>
      <text:p text:style-name="P36">Vilnius</text:p>
      <text:p text:style-name="P37"/>
      <text:p text:style-name="P38"/>
      <text:p text:style-name="P39"/>
      <text:p text:style-name="P40"><text:span text:style-name="T41">Įgyvendindamas Pedagogų rengimo reglamento, patvirtinto Lietuvos Respublikos švietimo ir mokslo ministro 2010 m. sausio 8 d. įsakymu Nr. V–54 „Dėl Pedagogų rengimo reglamento patvirtinimo“, 22 punktą ir siekdamas sklandaus stojančiųjų priėmimo į pedagogini</text:span><text:span text:style-name="T42">ų studijų programas, kurias baigus suteikiama pedagogo kvalifikacija, organizavimo</text:span><text:span text:style-name="T43">:</text:span></text:p>
      <text:p text:style-name="P44"><text:span text:style-name="T45">1</text:span><text:span text:style-name="T46">. T v i r t i n u 2020 metais priimamų asmenų į pedagoginių studijų programas motyvacijos vertinimo tvarkos aprašą (pridedama).</text:span></text:p>
      <text:p text:style-name="P47"><text:span text:style-name="T48">2</text:span><text:span text:style-name="T49">. N u s t a t a u, kad:</text:span></text:p>
      <text:p text:style-name="P50"><text:span text:style-name="T51">2.1</text:span><text:span text:style-name="T52">. Švi</text:span><text:span text:style-name="T53">etimo, mokslo ir sporto ministerijos įgaliota institucija bendrajam stojančiųjų priėmimui į Lietuvos aukštąsias mokyklas vykdyti, suderinusi su Švietimo, mokslo ir sporto ministerija:</text:span></text:p>
      <text:p text:style-name="P54"><text:span text:style-name="T55">2.1.1</text:span><text:span text:style-name="T56">. iki 2020 m. gegužės 25 d. patvirtina 2020 metais priimamų asmen</text:span><text:span text:style-name="T57">ų į pedagoginių studijų programas motyvacijos vertinimo (toliau – motyvacijos vertinimas) vykdymo tvarkaraštį, reglamentą, motyvacijos vertinimo komisijos ir administravimo grupės sudėtį, motyvacijos vertinimo metodinę instrukciją;</text:span></text:p>
      <text:p text:style-name="P58"><text:span text:style-name="T59">2.1.2</text:span><text:span text:style-name="T60">. administruoja</text:span><text:span text:style-name="T61"><text:s/>motyvacijos vertinimo vykdymą;</text:span></text:p>
      <text:p text:style-name="P62"><text:span text:style-name="T63">2.1.3</text:span><text:span text:style-name="T64">. iki 2020 metų birželio 5 d. organizuoja mokymus motyvacijos įvertinimo komisijos nariams.</text:span></text:p>
      <text:p text:style-name="P65"/>
      <text:p text:style-name="P66"/>
      <text:p text:style-name="P67"/>
      <text:p text:style-name="P68"><text:span text:style-name="T69">Švietimo ir mokslo ministras</text:span><text:span text:style-name="T70"><text:tab/>Gintaras Steponavičius</text:span></text:p>
      <text:p text:style-name="Normal"/>
      <text:soft-page-break/>
      <text:p text:style-name="P71">PATVIRTINTA</text:p>
      <text:p text:style-name="P76">Lietuvos Respublikos<text:s/></text:p>
      <text:p text:style-name="P77">švietimo, mokslo ir sporto ministro</text:p>
      <text:p text:style-name="P78"><text:span text:style-name="T79">2011 m.<text:s/></text:span><text:span text:style-name="T80">gegužės 26 d. įsakymu Nr. V-917</text:span><text:span text:style-name="T81"><text:s/></text:span></text:p>
      <text:p text:style-name="P82"><text:span text:style-name="T83">(2020 m. gegužės<text:s/></text:span><text:span text:style-name="T84">15</text:span><text:span text:style-name="T85"><text:s text:c="2"/>d.<text:s/></text:span><text:span text:style-name="T86">įsakymo Nr.<text:s/></text:span><text:span text:style-name="T87">V-732</text:span></text:p>
      <text:p text:style-name="P88"><text:span text:style-name="T89">redakcija)</text:span></text:p>
      <text:p text:style-name="P90"/>
      <text:p text:style-name="P91"><text:span text:style-name="T92">2020<text:s/></text:span><text:span text:style-name="T93">METAIS PRIIMAMŲ ASMENŲ Į<text:s/></text:span><text:span text:style-name="T94">PEDAGOGINIŲ STUDIJŲ PROGRAMAS</text:span><text:span text:style-name="T95"><text:s/>MOTYVACIJOS VERT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2020 metais priimamų asmenų į pedagoginių studijų programas motyvacijos vertinimo tvarkos aprašas (toliau – aprašas) nustato patikrinimo, kuris<text:s/></text:span><text:span text:style-name="T106">privalomas asmenims, stojantiems į pedagoginių studijų programas (toliau – stojantieji), turinį, jo organizavimo ir vykdymo tvarką, vertinimo komisijos sudarymo principus ir reikalavimus jos nariams bei įvertinimo įforminimą.</text:span></text:p>
      <text:p text:style-name="P107"><text:span text:style-name="T108">2</text:span><text:span text:style-name="T109">. Apraše nustatytas patik</text:span><text:span text:style-name="T110">rinimas suprantamas kaip stojančiųjų sąmoningo apsisprendimo studijuoti pagal pedagoginių studijų programas, siekti profesinės karjeros einant pareigas, kurioms būtina pedagogo kvalifikacija, ir preliminaraus tinkamumo tokioms pareigoms įvertinimas (toliau</text:span><text:span text:style-name="T111"><text:s/>– motyvacijos įvertinimas).</text:span></text:p>
      <text:p text:style-name="P112"><text:span text:style-name="T113">3</text:span><text:span text:style-name="T114">. Stojantiesiems į koleginių ir universitetinių studijų programas vykdomas tas pats motyvacijos vertinimas.</text:span></text:p>
      <text:p text:style-name="P115"><text:span text:style-name="T116">4</text:span><text:span text:style-name="T117">. Motyvacijos vertinimas vykdomas pusiau struktūruoto pokalbio (toliau – pokalbis) forma.</text:span></text:p>
      <text:p text:style-name="P118"><text:span text:style-name="T119">5</text:span><text:span text:style-name="T120">. Motyvacijos<text:s/></text:span><text:span text:style-name="T121">vertinimą atlieka vertinimo komisijos nariai, laikydamiesi aprašo 11–13 punktų pagrindu parengtos metodinės instrukcijos.</text:span></text:p>
      <text:p text:style-name="P122"><text:span text:style-name="T123">6</text:span><text:span text:style-name="T124">. Motyvacijos vertinimo komisijos sudėtį, metodinę instrukciją ir motyvacijos vertinimo reglamentą (toliau – reglamentas) tvirtin</text:span><text:span text:style-name="T125">a Švietimo, mokslo ir sporto ministerijos įgaliotos institucijos bendrajam stojančiųjų priėmimui į Lietuvos aukštąsias mokyklas vykdyti (toliau – įgaliota institucija) vadovas. Reglamente numatoma tvarka, kaip stojantieji registruojasi motyvacijos vertinim</text:span><text:span text:style-name="T126">ui; kaip paskiriamos motyvacijos vertinimo vykdymo datos; kaip stojantysis įgaliotos institucijos duomenų bazėje (toliau – BPIS) suderina jam tinkamą dieną ir valandą; kaip įgaliota institucija stojantįjį ir vertintoją pakviečia į pokalbį; kaip vykdomas ve</text:span><text:span text:style-name="T127">rtinimas ir įforminami stojančiųjų rezultatai; kaip vykdomos apeliavimo procedūros.</text:span></text:p>
      <text:p text:style-name="P128"><text:span text:style-name="T129">7</text:span><text:span text:style-name="T130">. Pokalbį su stojančiuoju vykdo vienas vertinimo komisijos narys. Į komisiją paskiriami pedagogų rengimo centrų deleguoti asmenys, turintys aukštąjį universitetinį išs</text:span><text:span text:style-name="T131">ilavinimą ir ne mažesnę kaip 5 metų pedagoginio darbo aukštojoje mokykloje ar bendrojo ugdymo mokykloje patirtį, taip pat dalyvavę ekspertinėje veikloje, susijusioje su ugdymo turiniu.</text:span></text:p>
      <text:p text:style-name="P132"><text:span text:style-name="T133">8</text:span><text:span text:style-name="T134">. Stojančiojo motyvacijos vertinimo dieną, kurią jis pats suderina</text:span><text:span text:style-name="T135"><text:s/>su įgaliota institucija, po pokalbio su vertintoju BPIS fiksuojamas stojančiojo motyvacijos įvertinimo rezultatas (teigiamas arba neigiamas), su kuriuo jis gali susipažinti naudodamasis įgaliotos institucijos internetinio aptarnavimo sistemos vartotojo nu</text:span><text:span text:style-name="T136">meriu.</text:span></text:p>
      <text:p text:style-name="P137"><text:span text:style-name="T138">9</text:span><text:span text:style-name="T139">. Stojančiajam nedalyvavus pokalbyje (išskyrus reglamente numatytus atvejus), įgaliota institucija BPIS anuliuoja stojančiojo nurodytus pasirinkimus pretenduoti į pedagoginių studijų programas.</text:span></text:p>
      <text:p text:style-name="P140"><text:span text:style-name="T141">10</text:span><text:span text:style-name="T142">. Įgaliotos institucijos vadovo sudarytos st</text:span><text:span text:style-name="T143">ebėtojų grupės nariai turi teisę stebėti pokalbį ir gauti visą jiems skirtam pavedimui atlikti reikalingą informaciją iš motyvacijos vertinimo komisijos ir įgaliotos institucijos. Stebėtojų grupės narius įgaliotai institucijai pasiūlo aukštosios mokyklos i</text:span><text:span text:style-name="T144">r Švietimo, mokslo ir sporto ministerija.</text:span></text:p>
      <text:p text:style-name="P145"/>
      <text:p text:style-name="P146"><text:span text:style-name="T147">II</text:span><text:span text:style-name="T148"><text:s/>SKYRIUS</text:span></text:p>
      <text:p text:style-name="P149"><text:span text:style-name="T150">POKALBIO TURINYS IR VERTINIMO KRITERIJAI</text:span></text:p>
      <text:p text:style-name="P151"/>
      <text:p text:style-name="P152"><text:span text:style-name="T153">11</text:span><text:span text:style-name="T154">. Stojantiesiems nuotoliniu būdu vykdomo individualaus pokalbio su komisijos nariais metu pateikiama iki 10 klausimų, kurių temos:</text:span></text:p>
      <text:p text:style-name="P155"><text:span text:style-name="T156">11.1</text:span><text:span text:style-name="T157">.<text:s/></text:span><text:span text:style-name="T158">profesinės veiklos srities pasirinkimo veiksniai;</text:span></text:p>
      <text:p text:style-name="P159"><text:span text:style-name="T160">11.2</text:span><text:span text:style-name="T161">. mokymo patirtis;</text:span></text:p>
      <text:p text:style-name="P162"><text:span text:style-name="T163">11.3</text:span><text:span text:style-name="T164">. mokymosi sunkumų įveika;</text:span></text:p>
      <text:p text:style-name="P165"><text:span text:style-name="T166">11.4</text:span><text:span text:style-name="T167">. bendradarbiavimo patirtis;</text:span></text:p>
      <text:p text:style-name="P168"><text:span text:style-name="T169">11.5</text:span><text:span text:style-name="T170">. profesinės veiklos perspektyvinis įsivaizdavimas.</text:span></text:p>
      <text:p text:style-name="P171"><text:span text:style-name="T172">12</text:span><text:span text:style-name="T173">. Vertinama, ar atsakymuose stojantieji</text:span><text:span text:style-name="T174">:</text:span></text:p>
      <text:p text:style-name="P175"><text:span text:style-name="T176">12.1</text:span><text:span text:style-name="T177">. esmingai susieja aptariamus aspektus su ugdomąja veikla;</text:span></text:p>
      <text:p text:style-name="P178"><text:span text:style-name="T179">12.2</text:span><text:span text:style-name="T180">. atskleidžia nusiteikimą spręsti problemas ir tobulėti;</text:span></text:p>
      <text:p text:style-name="P181"><text:span text:style-name="T182">12.3</text:span><text:span text:style-name="T183">. suvokia sėkmingo bendradarbiavimo sąlygas ir asmeninę atsakomybę;</text:span></text:p>
      <text:p text:style-name="P184"><text:span text:style-name="T185">12.4</text:span><text:span text:style-name="T186">. geba greitai reaguoti ir noriai bendra</text:span><text:span text:style-name="T187">uti.</text:span></text:p>
      <text:p text:style-name="P188"><text:span text:style-name="T189">13</text:span><text:span text:style-name="T190">. Pokalbio orientacinį klausimų sąrašą ir vertinimo aprašą kaip reglamento priedą patvirtina įgaliotos institucijos vadovas.</text:span></text:p>
      <text:p text:style-name="P191"/>
      <text:p text:style-name="P192"><text:span text:style-name="T193">III</text:span><text:span text:style-name="T194"><text:s/>SKYRIUS</text:span></text:p>
      <text:p text:style-name="P195"><text:span text:style-name="T196">MOTYVACIJOS ĮVERTINIMO VYKDYMAS</text:span></text:p>
      <text:p text:style-name="P197"/>
      <text:p text:style-name="P198"><text:span text:style-name="T199">14</text:span><text:span text:style-name="T200">. Stojantysis motyvacijos vertinimo metu turi turėti kompiut</text:span><text:span text:style-name="T201">erį, kuriame turi būti įdiegtos techniškai tinkamai funkcionuojančios vaizdo ir garso perdavimo priemonės. Į pokalbį stojantįjį pakviečia įgaliota institucija pagal su stojančiaisiais ir vertintojais suderintą tvarkaraštį.</text:span></text:p>
      <text:p text:style-name="P202"><text:span text:style-name="T203">15</text:span><text:span text:style-name="T204">. Prieš oficialią vertinimo</text:span><text:span text:style-name="T205"><text:s/>pradžią vertintojas turi prisistatyti stojančiajam, stojantysis turi prisistatyti vertintojui ir parodyti asmens dokumentą, abu turi įsitikinti, kad vaizdo ir garso kokybė bus pakankama įvertinimo rezultatui nustatyti. Pokalbis turi būti įrašomas BPIS, ka</text:span><text:span text:style-name="T206">d esant būtinumui būtų įsitikinta, ar vertinamasis asmuo yra BPIS įregistruotas stojantysis. Po motyvacijos vertinimo laikotarpio ir apeliacijų nagrinėjimo pokalbių įrašai ištrinami.</text:span></text:p>
      <text:p text:style-name="P207"><text:span text:style-name="T208">16</text:span><text:span text:style-name="T209">. Prieš pokalbio pradžią stojantysis supažindinamas su jo trukme ir</text:span><text:span text:style-name="T210"><text:s/>kitais reikalavimais.</text:span></text:p>
      <text:p text:style-name="P211"><text:span text:style-name="T212">17</text:span><text:span text:style-name="T213">. Stojantysis turi užtikrinti, kad erdvėje tarp vaizdo kameros ir jo paties nebūtų jokių kitų su vertinimo turiniu ir darbo su kompiuteriu priemonėmis nesusijusių daiktų. Pokalbio erdvėje neturi būti pašalinių asmenų, o įrengin</text:span><text:span text:style-name="T214">iai, galintys skleisti pašalinius garsus ir atitraukti stojančiojo ar vertintojo dėmesį (telefonas, televizorius, grotuvas, radijo imtuvas), turi būti išjungti.</text:span></text:p>
      <text:p text:style-name="P215"><text:span text:style-name="T216">18</text:span><text:span text:style-name="T217">. Pokalbį gali stebėti stebėtojų grupės narys, apie tai vertintojui pranešęs iš anksto<text:s/></text:span><text:span text:style-name="T218">elektroniniu paštu. Vertintojas turi sudaryti galimybę stebėtojui stebėti pokalbį ir apie tai informuoti stojantįjį, bet įsiterpti į pokalbį stebėtojas neturi teisės. Apie procedūrinius pažeidimus stebėtojas turi informuoti stebėtojų grupės vadovą.</text:span></text:p>
      <text:p text:style-name="P219"><text:span text:style-name="T220">19</text:span><text:span text:style-name="T221">.</text:span><text:span text:style-name="T222"><text:s/>Vertintojas, atlikęs pokalbį, tą pačią dieną turi į BPIS įvesti įvertinimo rezultatą – teigiamą ar neigiamą.</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20</text:span><text:span text:style-name="T232">. Motyvacijos įvertinimas fiksuojamas BPIS, apie įvestą įvertinimą stojantysis gali sužinoti<text:s/></text:span><text:span text:style-name="T233">prisijungęs prie BPIS, taip pat apie tai jis informuojamas elektroniniu paštu. Stojantysis per 24 valandas po vertinimo dienos gali pateikti apeliaciją BPIS, argumentuotai pateikdamas apeliavimo priežastį ir argumentus. Apeliacija išnagrinėjama ne vėliau k</text:span><text:span text:style-name="T234">aip per 3<text:s/></text:span><text:soft-page-break/><text:span text:style-name="T235">darbo dienas po apeliacijos pateikimo.</text:span></text:p>
      <text:p text:style-name="P236"><text:span text:style-name="T237">21</text:span><text:span text:style-name="T238">. Teisę dalyvauti konkurse į pedagoginių studijų programas turi tik teigiamą įvertinimą gavę stojantieji.</text:span></text:p>
      <text:p text:style-name="P239"><text:span text:style-name="T240">_________________</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švietimo ir mokslo ministerija,</text:span><text:span text:style-name="T250"><text:s/>Įsakymas</text:span></text:p>
      <text:p text:style-name="P251"><text:span text:style-name="T252">Nr.<text:s/></text:span><text:a xlink:href="https://www.e-tar.lt/portal/legalAct.html?documentId=TAR.1E6F3CAF9A12" office:target-frame-name="_top" xlink:show="replace"><text:span text:style-name="T253">V-484</text:span></text:a><text:span text:style-name="T254">, 2012-03-15, Žin., 2012, Nr. 34-1669 (2012-03-22), i. k. 1122070ISAK000V-484</text:span></text:p>
      <text:p text:style-name="P255"><text:span text:style-name="T256">Dėl švietimo ir mokslo ministro 2011 m. gegužės 26 d. įsakymo Nr. V-917 „Dėl<text:s/></text:span><text:span text:style-name="T257">Motyvacijos įvertinimo turinio ir vykdymo tvarkos aprašo“ pakeitimo</text:span></text:p>
      <text:p text:style-name="P258"/>
      <text:p text:style-name="P259"><text:span text:style-name="T260">2.</text:span></text:p>
      <text:p text:style-name="P261"><text:span text:style-name="T262">Lietuvos Respublikos švietimo ir mokslo ministerija, Įsakymas</text:span></text:p>
      <text:p text:style-name="P263"><text:span text:style-name="T264">Nr.<text:s/></text:span><text:a xlink:href="https://www.e-tar.lt/portal/legalAct.html?documentId=a9ebd9c0688711e8ac27abd8fa093003" office:target-frame-name="_top" xlink:show="replace"><text:span text:style-name="T265">V-542</text:span></text:a><text:span text:style-name="T266">, 2018-06-05, p</text:span><text:span text:style-name="T267">askelbta TAR 2018-06-05, i. k. 2018-09267</text:span></text:p>
      <text:p text:style-name="P268"><text:span text:style-name="T269">Dėl švietimo ir mokslo ministro 2011 m. gegužės 26 d. įsakymo Nr. V-917 „Dėl Motyvacijos įvertinimo turinio ir vykdymo tvarkos aprašo“ pakeitimo</text:span></text:p>
      <text:p text:style-name="P270"/>
      <text:p text:style-name="P271"><text:span text:style-name="T272">3.</text:span></text:p>
      <text:p text:style-name="P273"><text:span text:style-name="T274">Lietuvos Respublikos švietimo ir mokslo ministerija, Įsakymas</text:span></text:p>
      <text:p text:style-name="P275"><text:span text:style-name="T276">Nr.</text:span><text:span text:style-name="T277"><text:s/></text:span><text:a xlink:href="https://www.e-tar.lt/portal/legalAct.html?documentId=d50da7b0f49011e89fcaa4a4a9822176" office:target-frame-name="_top" xlink:show="replace"><text:span text:style-name="T278">V-956</text:span></text:a><text:span text:style-name="T279">, 2018-11-30, paskelbta TAR 2018-11-30, i. k. 2018-19473</text:span></text:p>
      <text:p text:style-name="P280"><text:span text:style-name="T281">Dėl Lietuvos Respublikos švietimo ir mokslo ministro 2011 m. gegužės 26 d. įsakymo Nr. V-917 „D</text:span><text:span text:style-name="T282">ėl Motyvacijos įvertinimo tvarkos aprašo“ pakeitimo</text:span></text:p>
      <text:p text:style-name="P283"/>
      <text:p text:style-name="P284"><text:span text:style-name="T285">4.</text:span></text:p>
      <text:p text:style-name="P286"><text:span text:style-name="T287">Lietuvos Respublikos švietimo, mokslo ir sporto ministerija, Įsakymas</text:span></text:p>
      <text:p text:style-name="P288"><text:span text:style-name="T289">Nr.<text:s/></text:span><text:a xlink:href="https://www.e-tar.lt/portal/legalAct.html?documentId=5857145096aa11ea9515f752ff221ec9" office:target-frame-name="_top" xlink:show="replace"><text:span text:style-name="T290">V-732</text:span></text:a><text:span text:style-name="T291">, 2020-05-15, paskelbta</text:span><text:span text:style-name="T292"><text:s/>TAR 2020-05-15, i. k. 2020-10501</text:span></text:p>
      <text:p text:style-name="P293"><text:span text:style-name="T294">Dėl švietimo ir mokslo ministro 2011 m. gegužės 26 d. įsakymo Nr. V-917 „Dėl Motyvacijos įvertin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text:p text:style-name="Header"/>
      </style:header>
      <style:header-left>
        <text:p text:style-name="P73"><text:page-number text:fixed="false">2</text:page-number></text:p>
        <text:p text:style-name="P74"/>
      </style:header-left>
      <style:footer>
        <text:p text:style-name="Footer"/>
      </style:footer>
      <style:footer-left>
        <text:p text:style-name="Footer"/>
      </style:footer-left>
    </style:master-page>
    <style:master-page style:next-style-name="MP1" style:name="MPF1" style:page-layout-name="PL1">
      <style:header>
        <text:p text:style-name="P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3-05T08:12:00Z</meta:creation-date>
    <dc:date>2021-03-05T08:12:00Z</dc:date>
    <meta:template xlink:href="Normal.dotm" xlink:type="simple"/>
    <meta:editing-cycles>2</meta:editing-cycles>
    <meta:editing-duration>PT0S</meta:editing-duration>
    <meta:document-statistic meta:page-count="5" meta:paragraph-count="790" meta:word-count="1665" meta:character-count="9484" meta:row-count="956" meta:non-whitespace-character-count="8609"/>
  </office:meta>
</office:document-meta>
</file>