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/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language-asian="lt" style:country-asian="LT"/>
    </style:style>
    <style:style style:name="P54" style:parent-style-name="Normal" style:family="paragraph">
      <style:paragraph-properties fo:text-indent="3.543in"/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T51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language-asian="lt" style:country-asian="LT"/>
    </style:style>
    <style:style style:name="T516" style:parent-style-name="DefaultParagraphFont" style:family="text">
      <style:text-properties fo:color="#000000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language-asian="lt" style:country-asian="LT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language-asian="lt" style:country-asian="LT"/>
    </style:style>
    <style:style style:name="T555" style:parent-style-name="DefaultParagraphFont" style:family="text">
      <style:text-properties fo:color="#000000" style:language-asian="lt" style:country-asian="L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language-asian="lt" style:country-asian="LT"/>
    </style:style>
    <style:style style:name="T562" style:parent-style-name="DefaultParagraphFont" style:family="text">
      <style:text-properties fo:color="#000000" style:language-asian="lt" style:country-asian="L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language-asian="lt" style:country-asian="LT"/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language-asian="lt" style:country-asian="LT"/>
    </style:style>
    <style:style style:name="T603" style:parent-style-name="DefaultParagraphFont" style:family="text">
      <style:text-properties fo:color="#000000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color="#000000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T647" style:parent-style-name="DefaultParagraphFont" style:family="text">
      <style:text-properties fo:color="#000000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language-asian="lt" style:country-asian="LT"/>
    </style:style>
    <style:style style:name="T650" style:parent-style-name="DefaultParagraphFont" style:family="text">
      <style:text-properties fo:color="#000000" style:language-asian="lt" style:country-asian="L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language-asian="lt" style:country-asian="LT"/>
    </style:style>
    <style:style style:name="T653" style:parent-style-name="DefaultParagraphFont" style:family="text">
      <style:text-properties fo:color="#000000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language-asian="lt" style:country-asian="LT"/>
    </style:style>
    <style:style style:name="T659" style:parent-style-name="DefaultParagraphFont" style:family="text">
      <style:text-properties fo:color="#000000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language-asian="lt" style:country-asian="LT"/>
    </style:style>
    <style:style style:name="T672" style:parent-style-name="DefaultParagraphFont" style:family="text">
      <style:text-properties fo:color="#000000" style:language-asian="lt" style:country-asian="L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T676" style:parent-style-name="DefaultParagraphFont" style:family="text">
      <style:text-properties fo:color="#000000" style:language-asian="lt" style:country-asian="L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language-asian="lt" style:country-asian="LT"/>
    </style:style>
    <style:style style:name="T679" style:parent-style-name="DefaultParagraphFont" style:family="text">
      <style:text-properties fo:color="#000000" style:language-asian="lt" style:country-asian="L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language-asian="lt" style:country-asian="LT"/>
    </style:style>
    <style:style style:name="T682" style:parent-style-name="DefaultParagraphFont" style:family="text">
      <style:text-properties fo:color="#000000" style:language-asian="lt" style:country-asian="L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language-asian="lt" style:country-asian="LT"/>
    </style:style>
    <style:style style:name="T685" style:parent-style-name="DefaultParagraphFont" style:family="text">
      <style:text-properties fo:color="#000000" style:language-asian="lt" style:country-asian="L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language-asian="lt" style:country-asian="LT"/>
    </style:style>
    <style:style style:name="T691" style:parent-style-name="DefaultParagraphFont" style:family="text">
      <style:text-properties fo:color="#000000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language-asian="lt" style:country-asian="LT"/>
    </style:style>
    <style:style style:name="T694" style:parent-style-name="DefaultParagraphFont" style:family="text">
      <style:text-properties fo:color="#000000" style:language-asian="lt" style:country-asian="L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language-asian="lt" style:country-asian="LT"/>
    </style:style>
    <style:style style:name="T697" style:parent-style-name="DefaultParagraphFont" style:family="text">
      <style:text-properties fo:color="#000000" style:language-asian="lt" style:country-asian="L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language-asian="lt" style:country-asian="LT"/>
    </style:style>
    <style:style style:name="T700" style:parent-style-name="DefaultParagraphFont" style:family="text">
      <style:text-properties fo:color="#000000" style:language-asian="lt" style:country-asian="L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language-asian="lt" style:country-asian="LT"/>
    </style:style>
    <style:style style:name="T703" style:parent-style-name="DefaultParagraphFont" style:family="text">
      <style:text-properties fo:color="#000000" style:language-asian="lt" style:country-asian="L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color="#000000" style:language-asian="lt" style:country-asian="L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language-asian="lt" style:country-asian="LT"/>
    </style:style>
    <style:style style:name="T710" style:parent-style-name="DefaultParagraphFont" style:family="text">
      <style:text-properties fo:color="#000000" style:language-asian="lt" style:country-asian="L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language-asian="lt" style:country-asian="LT"/>
    </style:style>
    <style:style style:name="T713" style:parent-style-name="DefaultParagraphFont" style:family="text">
      <style:text-properties fo:color="#000000" style:language-asian="lt" style:country-asian="L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language-asian="lt" style:country-asian="LT"/>
    </style:style>
    <style:style style:name="T716" style:parent-style-name="DefaultParagraphFont" style:family="text">
      <style:text-properties fo:color="#000000" style:language-asian="lt" style:country-asian="L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language-asian="lt" style:country-asian="LT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language-asian="lt" style:country-asian="L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language-asian="lt" style:country-asian="LT"/>
    </style:style>
    <style:style style:name="T732" style:parent-style-name="DefaultParagraphFont" style:family="text">
      <style:text-properties fo:color="#000000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language-asian="lt" style:country-asian="LT"/>
    </style:style>
    <style:style style:name="T738" style:parent-style-name="DefaultParagraphFont" style:family="text">
      <style:text-properties fo:color="#000000" style:language-asian="lt" style:country-asian="L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language-asian="lt" style:country-asian="LT"/>
    </style:style>
    <style:style style:name="T741" style:parent-style-name="DefaultParagraphFont" style:family="text">
      <style:text-properties fo:color="#000000" style:language-asian="lt" style:country-asian="LT"/>
    </style:style>
    <style:style style:name="T742" style:parent-style-name="DefaultParagraphFont" style:family="text">
      <style:text-properties fo:color="#000000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language-asian="lt" style:country-asian="LT"/>
    </style:style>
    <style:style style:name="T748" style:parent-style-name="DefaultParagraphFont" style:family="text">
      <style:text-properties fo:color="#000000" style:language-asian="lt" style:country-asian="L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language-asian="lt" style:country-asian="LT"/>
    </style:style>
    <style:style style:name="T751" style:parent-style-name="DefaultParagraphFont" style:family="text">
      <style:text-properties fo:color="#000000" style:language-asian="lt" style:country-asian="LT"/>
    </style:style>
    <style:style style:name="T752" style:parent-style-name="DefaultParagraphFont" style:family="text">
      <style:text-properties fo:color="#000000" style:language-asian="lt" style:country-asian="L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language-asian="lt" style:country-asian="LT"/>
    </style:style>
    <style:style style:name="T755" style:parent-style-name="DefaultParagraphFont" style:family="text">
      <style:text-properties fo:color="#000000" style:language-asian="lt" style:country-asian="L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language-asian="lt" style:country-asian="LT"/>
    </style:style>
    <style:style style:name="T758" style:parent-style-name="DefaultParagraphFont" style:family="text">
      <style:text-properties fo:color="#000000" style:language-asian="lt" style:country-asian="L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language-asian="lt" style:country-asian="LT"/>
    </style:style>
    <style:style style:name="T761" style:parent-style-name="DefaultParagraphFont" style:family="text">
      <style:text-properties fo:color="#000000" style:language-asian="lt" style:country-asian="L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language-asian="lt" style:country-asian="LT"/>
    </style:style>
    <style:style style:name="T764" style:parent-style-name="DefaultParagraphFont" style:family="text">
      <style:text-properties fo:color="#000000" style:language-asian="lt" style:country-asian="L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language-asian="lt" style:country-asian="LT"/>
    </style:style>
    <style:style style:name="T767" style:parent-style-name="DefaultParagraphFont" style:family="text">
      <style:text-properties fo:color="#000000" style:language-asian="lt" style:country-asian="LT"/>
    </style:style>
    <style:style style:name="T768" style:parent-style-name="DefaultParagraphFont" style:family="text">
      <style:text-properties fo:color="#000000" style:language-asian="lt" style:country-asian="L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language-asian="lt" style:country-asian="LT"/>
    </style:style>
    <style:style style:name="T771" style:parent-style-name="DefaultParagraphFont" style:family="text">
      <style:text-properties fo:color="#000000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language-asian="lt" style:country-asian="LT"/>
    </style:style>
    <style:style style:name="T777" style:parent-style-name="DefaultParagraphFont" style:family="text">
      <style:text-properties fo:color="#000000" style:language-asian="lt" style:country-asian="L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 style:language-asian="lt" style:country-asian="L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language-asian="lt" style:country-asian="LT"/>
    </style:style>
    <style:style style:name="T802" style:parent-style-name="DefaultParagraphFont" style:family="text">
      <style:text-properties fo:color="#000000" style:language-asian="lt" style:country-asian="L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language-asian="lt" style:country-asian="LT"/>
    </style:style>
    <style:style style:name="T805" style:parent-style-name="DefaultParagraphFont" style:family="text">
      <style:text-properties fo:color="#000000" style:language-asian="lt" style:country-asian="L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language-asian="lt" style:country-asian="LT"/>
    </style:style>
    <style:style style:name="T811" style:parent-style-name="DefaultParagraphFont" style:family="text">
      <style:text-properties fo:color="#000000" style:language-asian="lt" style:country-asian="L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 style:language-asian="lt" style:country-asian="LT"/>
    </style:style>
    <style:style style:name="T814" style:parent-style-name="DefaultParagraphFont" style:family="text"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language-asian="lt" style:country-asian="LT"/>
    </style:style>
    <style:style style:name="T833" style:parent-style-name="DefaultParagraphFont" style:family="text">
      <style:text-properties fo:color="#000000" style:language-asian="lt" style:country-asian="L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language-asian="lt" style:country-asian="L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T857" style:parent-style-name="DefaultParagraphFont" style:family="text">
      <style:text-properties fo:color="#000000" style:language-asian="lt" style:country-asian="L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language-asian="lt" style:country-asian="LT"/>
    </style:style>
    <style:style style:name="T860" style:parent-style-name="DefaultParagraphFont" style:family="text">
      <style:text-properties fo:color="#000000" style:language-asian="lt" style:country-asian="L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language-asian="lt" style:country-asian="LT"/>
    </style:style>
    <style:style style:name="T863" style:parent-style-name="DefaultParagraphFont" style:family="text">
      <style:text-properties fo:color="#000000" style:language-asian="lt" style:country-asian="LT"/>
    </style:style>
    <style:style style:name="T864" style:parent-style-name="DefaultParagraphFont" style:family="text">
      <style:text-properties fo:color="#000000" style:language-asian="lt" style:country-asian="L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language-asian="lt" style:country-asian="LT"/>
    </style:style>
    <style:style style:name="T867" style:parent-style-name="DefaultParagraphFont" style:family="text">
      <style:text-properties fo:color="#000000" style:language-asian="lt" style:country-asian="L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language-asian="lt" style:country-asian="LT"/>
    </style:style>
    <style:style style:name="T870" style:parent-style-name="DefaultParagraphFont" style:family="text">
      <style:text-properties fo:color="#000000" style:language-asian="lt" style:country-asian="L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language-asian="lt" style:country-asian="L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language-asian="lt" style:country-asian="LT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language-asian="lt" style:country-asian="L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language-asian="lt" style:country-asian="LT"/>
    </style:style>
    <style:style style:name="T886" style:parent-style-name="DefaultParagraphFont" style:family="text">
      <style:text-properties fo:color="#000000" style:language-asian="lt" style:country-asian="L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language-asian="lt" style:country-asian="LT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T897" style:parent-style-name="DefaultParagraphFont" style:family="text">
      <style:text-properties fo:color="#000000" style:language-asian="lt" style:country-asian="L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language-asian="lt" style:country-asian="LT"/>
    </style:style>
    <style:style style:name="T903" style:parent-style-name="DefaultParagraphFont" style:family="text">
      <style:text-properties fo:color="#000000" style:language-asian="lt" style:country-asian="L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T913" style:parent-style-name="DefaultParagraphFont" style:family="text">
      <style:text-properties fo:color="#000000" style:language-asian="lt" style:country-asian="L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language-asian="lt" style:country-asian="LT"/>
    </style:style>
    <style:style style:name="T916" style:parent-style-name="DefaultParagraphFont" style:family="text">
      <style:text-properties fo:color="#000000" style:language-asian="lt" style:country-asian="L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language-asian="lt" style:country-asian="LT"/>
    </style:style>
    <style:style style:name="T919" style:parent-style-name="DefaultParagraphFont" style:family="text">
      <style:text-properties fo:color="#000000" style:language-asian="lt" style:country-asian="L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language-asian="lt" style:country-asian="LT"/>
    </style:style>
    <style:style style:name="T922" style:parent-style-name="DefaultParagraphFont" style:family="text">
      <style:text-properties fo:color="#000000" style:language-asian="lt" style:country-asian="L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language-asian="lt" style:country-asian="LT"/>
    </style:style>
    <style:style style:name="T928" style:parent-style-name="DefaultParagraphFont" style:family="text">
      <style:text-properties fo:color="#000000" style:language-asian="lt" style:country-asian="L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 style:language-asian="lt" style:country-asian="LT"/>
    </style:style>
    <style:style style:name="T931" style:parent-style-name="DefaultParagraphFont" style:family="text">
      <style:text-properties fo:color="#000000" style:language-asian="lt" style:country-asian="L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language-asian="lt" style:country-asian="LT"/>
    </style:style>
    <style:style style:name="T934" style:parent-style-name="DefaultParagraphFont" style:family="text">
      <style:text-properties fo:color="#000000" style:language-asian="lt" style:country-asian="L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T938" style:parent-style-name="DefaultParagraphFont" style:family="text">
      <style:text-properties fo:color="#000000" style:language-asian="lt" style:country-asian="L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 style:language-asian="lt" style:country-asian="LT"/>
    </style:style>
    <style:style style:name="T944" style:parent-style-name="DefaultParagraphFont" style:family="text">
      <style:text-properties fo:color="#000000" style:language-asian="lt" style:country-asian="L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language-asian="lt" style:country-asian="LT"/>
    </style:style>
    <style:style style:name="T947" style:parent-style-name="DefaultParagraphFont" style:family="text">
      <style:text-properties fo:color="#000000" style:language-asian="lt" style:country-asian="LT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 style:language-asian="lt" style:country-asian="LT"/>
    </style:style>
    <style:style style:name="T950" style:parent-style-name="DefaultParagraphFont" style:family="text">
      <style:text-properties fo:color="#000000" style:language-asian="lt" style:country-asian="L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language-asian="lt" style:country-asian="LT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language-asian="lt" style:country-asian="LT"/>
    </style:style>
    <style:style style:name="T960" style:parent-style-name="DefaultParagraphFont" style:family="text">
      <style:text-properties fo:color="#000000" style:language-asian="lt" style:country-asian="L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language-asian="lt" style:country-asian="LT"/>
    </style:style>
    <style:style style:name="T963" style:parent-style-name="DefaultParagraphFont" style:family="text">
      <style:text-properties fo:color="#000000" style:language-asian="lt" style:country-asian="L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 style:language-asian="lt" style:country-asian="LT"/>
    </style:style>
    <style:style style:name="T966" style:parent-style-name="DefaultParagraphFont" style:family="text">
      <style:text-properties fo:color="#000000" style:language-asian="lt" style:country-asian="L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 style:language-asian="lt" style:country-asian="LT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language-asian="lt" style:country-asian="LT"/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 style:language-asian="lt" style:country-asian="LT"/>
    </style:style>
    <style:style style:name="T976" style:parent-style-name="DefaultParagraphFont" style:family="text">
      <style:text-properties fo:color="#000000" style:language-asian="lt" style:country-asian="L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language-asian="lt" style:country-asian="LT"/>
    </style:style>
    <style:style style:name="T979" style:parent-style-name="DefaultParagraphFont" style:family="text">
      <style:text-properties fo:color="#000000" style:language-asian="lt" style:country-asian="L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language-asian="lt" style:country-asian="LT"/>
    </style:style>
    <style:style style:name="T982" style:parent-style-name="DefaultParagraphFont" style:family="text">
      <style:text-properties fo:color="#000000" style:language-asian="lt" style:country-asian="L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language-asian="lt" style:country-asian="LT"/>
    </style:style>
    <style:style style:name="T985" style:parent-style-name="DefaultParagraphFont" style:family="text">
      <style:text-properties fo:color="#000000" style:language-asian="lt" style:country-asian="L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language-asian="lt" style:country-asian="LT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language-asian="lt" style:country-asian="LT"/>
    </style:style>
    <style:style style:name="T1005" style:parent-style-name="DefaultParagraphFont" style:family="text">
      <style:text-properties fo:color="#000000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T1015" style:parent-style-name="DefaultParagraphFont" style:family="text">
      <style:text-properties fo:color="#000000" style:language-asian="lt" style:country-asian="L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fo:color="#000000" style:language-asian="lt" style:country-asian="L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language-asian="lt" style:country-asian="LT"/>
    </style:style>
    <style:style style:name="T1021" style:parent-style-name="DefaultParagraphFont" style:family="text">
      <style:text-properties fo:color="#000000" style:language-asian="lt" style:country-asian="L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language-asian="lt" style:country-asian="LT"/>
    </style:style>
    <style:style style:name="T1027" style:parent-style-name="DefaultParagraphFont" style:family="text">
      <style:text-properties fo:color="#000000" style:language-asian="lt" style:country-asian="LT"/>
    </style:style>
    <style:style style:name="T1028" style:parent-style-name="DefaultParagraphFont" style:family="text">
      <style:text-properties fo:color="#000000" style:language-asian="lt" style:country-asian="L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language-asian="lt" style:country-asian="LT"/>
    </style:style>
    <style:style style:name="T1040" style:parent-style-name="DefaultParagraphFont" style:family="text">
      <style:text-properties fo:color="#000000" style:language-asian="lt" style:country-asian="LT"/>
    </style:style>
    <style:style style:name="T1041" style:parent-style-name="DefaultParagraphFont" style:family="text">
      <style:text-properties fo:color="#000000" style:language-asian="lt" style:country-asian="L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language-asian="lt" style:country-asian="LT"/>
    </style:style>
    <style:style style:name="T1044" style:parent-style-name="DefaultParagraphFont" style:family="text">
      <style:text-properties fo:color="#000000" style:language-asian="lt" style:country-asian="L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language-asian="lt" style:country-asian="LT"/>
    </style:style>
    <style:style style:name="T1047" style:parent-style-name="DefaultParagraphFont" style:family="text">
      <style:text-properties fo:color="#000000" style:language-asian="lt" style:country-asian="L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T1057" style:parent-style-name="DefaultParagraphFont" style:family="text">
      <style:text-properties fo:color="#000000" style:language-asian="lt" style:country-asian="L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language-asian="lt" style:country-asian="LT"/>
    </style:style>
    <style:style style:name="T1060" style:parent-style-name="DefaultParagraphFont" style:family="text">
      <style:text-properties fo:color="#000000" style:language-asian="lt" style:country-asian="L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language-asian="lt" style:country-asian="LT"/>
    </style:style>
    <style:style style:name="T1063" style:parent-style-name="DefaultParagraphFont" style:family="text">
      <style:text-properties fo:color="#000000" style:language-asian="lt" style:country-asian="L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 style:language-asian="lt" style:country-asian="LT"/>
    </style:style>
    <style:style style:name="T1066" style:parent-style-name="DefaultParagraphFont" style:family="text">
      <style:text-properties fo:color="#000000" style:language-asian="lt" style:country-asian="L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 style:language-asian="lt" style:country-asian="LT"/>
    </style:style>
    <style:style style:name="T1069" style:parent-style-name="DefaultParagraphFont" style:family="text">
      <style:text-properties fo:color="#000000" style:language-asian="lt" style:country-asian="L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language-asian="lt" style:country-asian="LT"/>
    </style:style>
    <style:style style:name="T1072" style:parent-style-name="DefaultParagraphFont" style:family="text">
      <style:text-properties fo:color="#000000" style:language-asian="lt" style:country-asian="LT"/>
    </style:style>
    <style:style style:name="T1073" style:parent-style-name="DefaultParagraphFont" style:family="text">
      <style:text-properties fo:color="#000000" style:language-asian="lt" style:country-asian="LT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 style:language-asian="lt" style:country-asian="LT"/>
    </style:style>
    <style:style style:name="T1076" style:parent-style-name="DefaultParagraphFont" style:family="text">
      <style:text-properties fo:color="#000000" style:language-asian="lt" style:country-asian="L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language-asian="lt" style:country-asian="LT"/>
    </style:style>
    <style:style style:name="T1079" style:parent-style-name="DefaultParagraphFont" style:family="text">
      <style:text-properties fo:color="#000000" style:language-asian="lt" style:country-asian="L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language-asian="lt" style:country-asian="LT"/>
    </style:style>
    <style:style style:name="T1082" style:parent-style-name="DefaultParagraphFont" style:family="text">
      <style:text-properties fo:color="#000000" style:language-asian="lt" style:country-asian="LT"/>
    </style:style>
    <style:style style:name="T1083" style:parent-style-name="DefaultParagraphFont" style:family="text">
      <style:text-properties fo:color="#000000" style:language-asian="lt" style:country-asian="LT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 style:language-asian="lt" style:country-asian="LT"/>
    </style:style>
    <style:style style:name="T1086" style:parent-style-name="DefaultParagraphFont" style:family="text">
      <style:text-properties fo:color="#000000" style:language-asian="lt" style:country-asian="L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 style:language-asian="lt" style:country-asian="LT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language-asian="lt" style:country-asian="LT"/>
    </style:style>
    <style:style style:name="T1105" style:parent-style-name="DefaultParagraphFont" style:family="text">
      <style:text-properties fo:color="#000000" style:language-asian="lt" style:country-asian="L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language-asian="lt" style:country-asian="LT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T1116" style:parent-style-name="DefaultParagraphFont" style:family="text">
      <style:text-properties fo:color="#000000" style:language-asian="lt" style:country-asian="L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language-asian="lt" style:country-asian="L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language-asian="lt" style:country-asian="LT"/>
    </style:style>
    <style:style style:name="T1125" style:parent-style-name="DefaultParagraphFont" style:family="text">
      <style:text-properties fo:color="#000000" style:language-asian="lt" style:country-asian="LT"/>
    </style:style>
    <style:style style:name="T1126" style:parent-style-name="DefaultParagraphFont" style:family="text">
      <style:text-properties fo:color="#000000" style:language-asian="lt" style:country-asian="LT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 style:language-asian="lt" style:country-asian="LT"/>
    </style:style>
    <style:style style:name="T1129" style:parent-style-name="DefaultParagraphFont" style:family="text">
      <style:text-properties fo:color="#000000" style:language-asian="lt" style:country-asian="LT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 style:language-asian="lt" style:country-asian="LT"/>
    </style:style>
    <style:style style:name="T1132" style:parent-style-name="DefaultParagraphFont" style:family="text">
      <style:text-properties fo:color="#000000" style:language-asian="lt" style:country-asian="LT"/>
    </style:style>
    <style:style style:name="T1133" style:parent-style-name="DefaultParagraphFont" style:family="text">
      <style:text-properties fo:color="#000000" style:language-asian="lt" style:country-asian="L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 style:language-asian="lt" style:country-asian="LT"/>
    </style:style>
    <style:style style:name="T1136" style:parent-style-name="DefaultParagraphFont" style:family="text">
      <style:text-properties fo:color="#000000" style:language-asian="lt" style:country-asian="LT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 style:language-asian="lt" style:country-asian="LT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language-asian="lt" style:country-asian="LT"/>
    </style:style>
    <style:style style:name="T1143" style:parent-style-name="DefaultParagraphFont" style:family="text">
      <style:text-properties fo:color="#000000" style:language-asian="lt" style:country-asian="L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language-asian="lt" style:country-asian="LT"/>
    </style:style>
    <style:style style:name="T1146" style:parent-style-name="DefaultParagraphFont" style:family="text">
      <style:text-properties fo:color="#000000" style:language-asian="lt" style:country-asian="L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 style:language-asian="lt" style:country-asian="LT"/>
    </style:style>
    <style:style style:name="T1152" style:parent-style-name="DefaultParagraphFont" style:family="text">
      <style:text-properties fo:color="#000000" style:language-asian="lt" style:country-asian="L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 style:language-asian="lt" style:country-asian="LT"/>
    </style:style>
    <style:style style:name="T1155" style:parent-style-name="DefaultParagraphFont" style:family="text">
      <style:text-properties fo:color="#000000" style:language-asian="lt" style:country-asian="L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language-asian="lt" style:country-asian="LT"/>
    </style:style>
    <style:style style:name="T1158" style:parent-style-name="DefaultParagraphFont" style:family="text">
      <style:text-properties fo:color="#000000" style:language-asian="lt" style:country-asian="L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 style:language-asian="lt" style:country-asian="LT"/>
    </style:style>
    <style:style style:name="T1161" style:parent-style-name="DefaultParagraphFont" style:family="text">
      <style:text-properties fo:color="#000000" style:language-asian="lt" style:country-asian="L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 style:language-asian="lt" style:country-asian="LT"/>
    </style:style>
    <style:style style:name="T1164" style:parent-style-name="DefaultParagraphFont" style:family="text">
      <style:text-properties fo:color="#000000" style:language-asian="lt" style:country-asian="L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 style:language-asian="lt" style:country-asian="LT"/>
    </style:style>
    <style:style style:name="T1167" style:parent-style-name="DefaultParagraphFont" style:family="text">
      <style:text-properties fo:color="#000000" style:language-asian="lt" style:country-asian="LT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 style:language-asian="lt" style:country-asian="LT"/>
    </style:style>
    <style:style style:name="T1170" style:parent-style-name="DefaultParagraphFont" style:family="text">
      <style:text-properties fo:color="#000000" style:language-asian="lt" style:country-asian="L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T1174" style:parent-style-name="DefaultParagraphFont" style:family="text">
      <style:text-properties fo:color="#000000" style:language-asian="lt" style:country-asian="LT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 style:language-asian="lt" style:country-asian="LT"/>
    </style:style>
    <style:style style:name="T1177" style:parent-style-name="DefaultParagraphFont" style:family="text">
      <style:text-properties fo:color="#000000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 style:language-asian="lt" style:country-asian="LT"/>
    </style:style>
    <style:style style:name="T1183" style:parent-style-name="DefaultParagraphFont" style:family="text">
      <style:text-properties fo:color="#000000" style:language-asian="lt" style:country-asian="LT"/>
    </style:style>
    <style:style style:name="T1184" style:parent-style-name="DefaultParagraphFont" style:family="text">
      <style:text-properties fo:color="#000000" style:language-asian="lt" style:country-asian="L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 style:language-asian="lt" style:country-asian="LT"/>
    </style:style>
    <style:style style:name="T1187" style:parent-style-name="DefaultParagraphFont" style:family="text">
      <style:text-properties fo:color="#000000" style:language-asian="lt" style:country-asian="LT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 style:language-asian="lt" style:country-asian="LT"/>
    </style:style>
    <style:style style:name="T1190" style:parent-style-name="DefaultParagraphFont" style:family="text">
      <style:text-properties fo:color="#000000" style:language-asian="lt" style:country-asian="L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language-asian="lt" style:country-asian="LT"/>
    </style:style>
    <style:style style:name="T1193" style:parent-style-name="DefaultParagraphFont" style:family="text">
      <style:text-properties fo:color="#000000" style:language-asian="lt" style:country-asian="L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 style:language-asian="lt" style:country-asian="LT"/>
    </style:style>
    <style:style style:name="T1196" style:parent-style-name="DefaultParagraphFont" style:family="text">
      <style:text-properties fo:color="#000000" style:language-asian="lt" style:country-asian="LT"/>
    </style:style>
    <style:style style:name="T1197" style:parent-style-name="DefaultParagraphFont" style:family="text">
      <style:text-properties fo:color="#000000" style:language-asian="lt" style:country-asian="L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 style:language-asian="lt" style:country-asian="LT"/>
    </style:style>
    <style:style style:name="T1203" style:parent-style-name="DefaultParagraphFont" style:family="text">
      <style:text-properties fo:color="#000000" style:language-asian="lt" style:country-asian="LT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 style:language-asian="lt" style:country-asian="LT"/>
    </style:style>
    <style:style style:name="T1206" style:parent-style-name="DefaultParagraphFont" style:family="text">
      <style:text-properties fo:color="#000000" style:language-asian="lt" style:country-asian="L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language-asian="lt" style:country-asian="LT"/>
    </style:style>
    <style:style style:name="T1209" style:parent-style-name="DefaultParagraphFont" style:family="text">
      <style:text-properties fo:color="#000000" style:language-asian="lt" style:country-asian="L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language-asian="lt" style:country-asian="LT"/>
    </style:style>
    <style:style style:name="T1212" style:parent-style-name="DefaultParagraphFont" style:family="text">
      <style:text-properties fo:color="#000000" style:language-asian="lt" style:country-asian="LT"/>
    </style:style>
    <style:style style:name="T1213" style:parent-style-name="DefaultParagraphFont" style:family="text">
      <style:text-properties fo:color="#000000" style:language-asian="lt" style:country-asian="L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language-asian="lt" style:country-asian="LT"/>
    </style:style>
    <style:style style:name="T1216" style:parent-style-name="DefaultParagraphFont" style:family="text">
      <style:text-properties fo:color="#000000" style:language-asian="lt" style:country-asian="L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language-asian="lt" style:country-asian="LT"/>
    </style:style>
    <style:style style:name="T1219" style:parent-style-name="DefaultParagraphFont" style:family="text">
      <style:text-properties fo:color="#000000" style:language-asian="lt" style:country-asian="L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language-asian="lt" style:country-asian="LT"/>
    </style:style>
    <style:style style:name="T1222" style:parent-style-name="DefaultParagraphFont" style:family="text">
      <style:text-properties fo:color="#000000" style:language-asian="lt" style:country-asian="LT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 style:language-asian="lt" style:country-asian="LT"/>
    </style:style>
    <style:style style:name="T1225" style:parent-style-name="DefaultParagraphFont" style:family="text">
      <style:text-properties fo:color="#000000" style:language-asian="lt" style:country-asian="LT"/>
    </style:style>
    <style:style style:name="T1226" style:parent-style-name="DefaultParagraphFont" style:family="text">
      <style:text-properties fo:color="#000000" style:language-asian="lt" style:country-asian="L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language-asian="lt" style:country-asian="LT"/>
    </style:style>
    <style:style style:name="T1229" style:parent-style-name="DefaultParagraphFont" style:family="text">
      <style:text-properties fo:color="#000000" style:language-asian="lt" style:country-asian="L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language-asian="lt" style:country-asian="LT"/>
    </style:style>
    <style:style style:name="T1232" style:parent-style-name="DefaultParagraphFont" style:family="text">
      <style:text-properties fo:color="#000000" style:language-asian="lt" style:country-asian="LT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 style:language-asian="lt" style:country-asian="LT"/>
    </style:style>
    <style:style style:name="T1235" style:parent-style-name="DefaultParagraphFont" style:family="text">
      <style:text-properties fo:color="#000000" style:language-asian="lt" style:country-asian="L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 style:language-asian="lt" style:country-asian="LT"/>
    </style:style>
    <style:style style:name="T1238" style:parent-style-name="DefaultParagraphFont" style:family="text">
      <style:text-properties fo:color="#000000" style:language-asian="lt" style:country-asian="LT"/>
    </style:style>
    <style:style style:name="T1239" style:parent-style-name="DefaultParagraphFont" style:family="text">
      <style:text-properties fo:color="#000000" style:language-asian="lt" style:country-asian="L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 style:language-asian="lt" style:country-asian="LT"/>
    </style:style>
    <style:style style:name="T1242" style:parent-style-name="DefaultParagraphFont" style:family="text">
      <style:text-properties fo:color="#000000" style:language-asian="lt" style:country-asian="L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 style:language-asian="lt" style:country-asian="LT"/>
    </style:style>
    <style:style style:name="T1245" style:parent-style-name="DefaultParagraphFont" style:family="text">
      <style:text-properties fo:color="#000000" style:language-asian="lt" style:country-asian="L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language-asian="lt" style:country-asian="LT"/>
    </style:style>
    <style:style style:name="T1251" style:parent-style-name="DefaultParagraphFont" style:family="text">
      <style:text-properties fo:color="#000000" style:language-asian="lt" style:country-asian="L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language-asian="lt" style:country-asian="LT"/>
    </style:style>
    <style:style style:name="T1254" style:parent-style-name="DefaultParagraphFont" style:family="text">
      <style:text-properties fo:color="#000000" style:language-asian="lt" style:country-asian="LT"/>
    </style:style>
    <style:style style:name="T1255" style:parent-style-name="DefaultParagraphFont" style:family="text">
      <style:text-properties fo:color="#000000" style:language-asian="lt" style:country-asian="LT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 style:language-asian="lt" style:country-asian="LT"/>
    </style:style>
    <style:style style:name="T1258" style:parent-style-name="DefaultParagraphFont" style:family="text">
      <style:text-properties fo:color="#000000" style:language-asian="lt" style:country-asian="L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 style:language-asian="lt" style:country-asian="LT"/>
    </style:style>
    <style:style style:name="T1261" style:parent-style-name="DefaultParagraphFont" style:family="text">
      <style:text-properties fo:color="#000000" style:language-asian="lt" style:country-asian="L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language-asian="lt" style:country-asian="LT"/>
    </style:style>
    <style:style style:name="T1267" style:parent-style-name="DefaultParagraphFont" style:family="text">
      <style:text-properties fo:color="#000000" style:language-asian="lt" style:country-asian="L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 style:language-asian="lt" style:country-asian="LT"/>
    </style:style>
    <style:style style:name="T1270" style:parent-style-name="DefaultParagraphFont" style:family="text">
      <style:text-properties fo:color="#000000" style:language-asian="lt" style:country-asian="LT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 style:language-asian="lt" style:country-asian="LT"/>
    </style:style>
    <style:style style:name="T1273" style:parent-style-name="DefaultParagraphFont" style:family="text">
      <style:text-properties fo:color="#000000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 style:language-asian="lt" style:country-asian="LT"/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color="#000000" style:language-asian="lt" style:country-asian="LT"/>
    </style:style>
    <style:style style:name="T1286" style:parent-style-name="DefaultParagraphFont" style:family="text">
      <style:text-properties fo:color="#000000" style:language-asian="lt" style:country-asian="LT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 style:language-asian="lt" style:country-asian="LT"/>
    </style:style>
    <style:style style:name="T1289" style:parent-style-name="DefaultParagraphFont" style:family="text">
      <style:text-properties fo:color="#000000" style:language-asian="lt" style:country-asian="LT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 style:language-asian="lt" style:country-asian="LT"/>
    </style:style>
    <style:style style:name="T1292" style:parent-style-name="DefaultParagraphFont" style:family="text">
      <style:text-properties fo:color="#000000" style:language-asian="lt" style:country-asian="LT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 style:language-asian="lt" style:country-asian="LT"/>
    </style:style>
    <style:style style:name="T1295" style:parent-style-name="DefaultParagraphFont" style:family="text">
      <style:text-properties fo:color="#000000" style:language-asian="lt" style:country-asian="LT"/>
    </style:style>
    <style:style style:name="T1296" style:parent-style-name="DefaultParagraphFont" style:family="text">
      <style:text-properties fo:color="#000000" style:language-asian="lt" style:country-asian="LT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 style:language-asian="lt" style:country-asian="LT"/>
    </style:style>
    <style:style style:name="T1299" style:parent-style-name="DefaultParagraphFont" style:family="text">
      <style:text-properties fo:color="#000000" style:language-asian="lt" style:country-asian="LT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 style:language-asian="lt" style:country-asian="LT"/>
    </style:style>
    <style:style style:name="T1302" style:parent-style-name="DefaultParagraphFont" style:family="text">
      <style:text-properties fo:color="#000000" style:language-asian="lt" style:country-asian="LT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 style:language-asian="lt" style:country-asian="LT"/>
    </style:style>
    <style:style style:name="T1305" style:parent-style-name="DefaultParagraphFont" style:family="text">
      <style:text-properties fo:color="#000000" style:language-asian="lt" style:country-asian="LT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 style:language-asian="lt" style:country-asian="LT"/>
    </style:style>
    <style:style style:name="T1308" style:parent-style-name="DefaultParagraphFont" style:family="text">
      <style:text-properties fo:color="#000000" style:language-asian="lt" style:country-asian="LT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 style:language-asian="lt" style:country-asian="LT"/>
    </style:style>
    <style:style style:name="T1311" style:parent-style-name="DefaultParagraphFont" style:family="text">
      <style:text-properties fo:color="#000000" style:language-asian="lt" style:country-asian="LT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 style:language-asian="lt" style:country-asian="LT"/>
    </style:style>
    <style:style style:name="T1314" style:parent-style-name="DefaultParagraphFont" style:family="text">
      <style:text-properties fo:color="#000000" style:language-asian="lt" style:country-asian="L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 style:language-asian="lt" style:country-asian="LT"/>
    </style:style>
    <style:style style:name="T1323" style:parent-style-name="DefaultParagraphFont" style:family="text">
      <style:text-properties fo:color="#000000" style:language-asian="lt" style:country-asian="LT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 style:language-asian="lt" style:country-asian="LT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language-asian="lt" style:country-asian="LT"/>
    </style:style>
    <style:style style:name="T1336" style:parent-style-name="DefaultParagraphFont" style:family="text">
      <style:text-properties fo:color="#000000" style:language-asian="lt" style:country-asian="L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 style:language-asian="lt" style:country-asian="LT"/>
    </style:style>
    <style:style style:name="T1339" style:parent-style-name="DefaultParagraphFont" style:family="text">
      <style:text-properties fo:color="#000000" style:language-asian="lt" style:country-asian="L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 style:language-asian="lt" style:country-asian="LT"/>
    </style:style>
    <style:style style:name="T1342" style:parent-style-name="DefaultParagraphFont" style:family="text">
      <style:text-properties fo:color="#000000" style:language-asian="lt" style:country-asian="LT"/>
    </style:style>
    <style:style style:name="T1343" style:parent-style-name="DefaultParagraphFont" style:family="text">
      <style:text-properties fo:color="#000000" style:language-asian="lt" style:country-asian="LT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 style:language-asian="lt" style:country-asian="LT"/>
    </style:style>
    <style:style style:name="T1346" style:parent-style-name="DefaultParagraphFont" style:family="text">
      <style:text-properties fo:color="#000000" style:language-asian="lt" style:country-asian="L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language-asian="lt" style:country-asian="LT"/>
    </style:style>
    <style:style style:name="T1352" style:parent-style-name="DefaultParagraphFont" style:family="text">
      <style:text-properties fo:color="#000000" style:language-asian="lt" style:country-asian="LT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 style:language-asian="lt" style:country-asian="LT"/>
    </style:style>
    <style:style style:name="T1355" style:parent-style-name="DefaultParagraphFont" style:family="text">
      <style:text-properties fo:color="#000000" style:language-asian="lt" style:country-asian="LT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 style:language-asian="lt" style:country-asian="LT"/>
    </style:style>
    <style:style style:name="T1358" style:parent-style-name="DefaultParagraphFont" style:family="text">
      <style:text-properties fo:color="#000000" style:language-asian="lt" style:country-asian="LT"/>
    </style:style>
    <style:style style:name="T1359" style:parent-style-name="DefaultParagraphFont" style:family="text">
      <style:text-properties fo:color="#000000" style:language-asian="lt" style:country-asian="L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 style:language-asian="lt" style:country-asian="LT"/>
    </style:style>
    <style:style style:name="T1362" style:parent-style-name="DefaultParagraphFont" style:family="text">
      <style:text-properties fo:color="#000000" style:language-asian="lt" style:country-asian="LT"/>
    </style:style>
    <style:style style:name="T1363" style:parent-style-name="DefaultParagraphFont" style:family="text">
      <style:text-properties fo:color="#000000" style:language-asian="lt" style:country-asian="L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language-asian="lt" style:country-asian="LT"/>
    </style:style>
    <style:style style:name="T1366" style:parent-style-name="DefaultParagraphFont" style:family="text">
      <style:text-properties fo:color="#000000" style:language-asian="lt" style:country-asian="L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T1370" style:parent-style-name="DefaultParagraphFont" style:family="text">
      <style:text-properties fo:color="#000000" style:language-asian="lt" style:country-asian="LT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 style:language-asian="lt" style:country-asian="LT"/>
    </style:style>
    <style:style style:name="T1373" style:parent-style-name="DefaultParagraphFont" style:family="text">
      <style:text-properties fo:color="#000000" style:language-asian="lt" style:country-asian="LT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 style:language-asian="lt" style:country-asian="LT"/>
    </style:style>
    <style:style style:name="T1376" style:parent-style-name="DefaultParagraphFont" style:family="text">
      <style:text-properties fo:color="#000000" style:language-asian="lt" style:country-asian="LT"/>
    </style:style>
    <style:style style:name="T1377" style:parent-style-name="DefaultParagraphFont" style:family="text">
      <style:text-properties fo:color="#000000" style:language-asian="lt" style:country-asian="LT"/>
    </style:style>
    <style:style style:name="T1378" style:parent-style-name="DefaultParagraphFont" style:family="text">
      <style:text-properties fo:color="#000000" style:text-position="super 66.6%" style:language-asian="lt" style:country-asian="L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color="#000000" fo:font-size="10pt" style:font-size-asian="10pt"/>
    </style:style>
    <style:style style:name="T1381" style:parent-style-name="DefaultParagraphFont" style:family="text">
      <style:text-properties fo:color="#000000" style:language-asian="lt" style:country-asian="L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language-asian="lt" style:country-asian="LT"/>
    </style:style>
    <style:style style:name="T1384" style:parent-style-name="DefaultParagraphFont" style:family="text">
      <style:text-properties fo:color="#000000" style:language-asian="lt" style:country-asian="L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language-asian="lt" style:country-asian="LT"/>
    </style:style>
    <style:style style:name="T1387" style:parent-style-name="DefaultParagraphFont" style:family="text">
      <style:text-properties fo:color="#000000" style:language-asian="lt" style:country-asian="L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 style:language-asian="lt" style:country-asian="LT"/>
    </style:style>
    <style:style style:name="T1390" style:parent-style-name="DefaultParagraphFont" style:family="text">
      <style:text-properties fo:color="#000000" style:language-asian="lt" style:country-asian="LT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 style:language-asian="lt" style:country-asian="LT"/>
    </style:style>
    <style:style style:name="T1393" style:parent-style-name="DefaultParagraphFont" style:family="text">
      <style:text-properties fo:color="#000000" style:language-asian="lt" style:country-asian="LT"/>
    </style:style>
    <style:style style:name="T1394" style:parent-style-name="DefaultParagraphFont" style:family="text">
      <style:text-properties fo:color="#000000" style:language-asian="lt" style:country-asian="L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 style:language-asian="lt" style:country-asian="LT"/>
    </style:style>
    <style:style style:name="T1397" style:parent-style-name="DefaultParagraphFont" style:family="text">
      <style:text-properties fo:color="#000000" style:language-asian="lt" style:country-asian="LT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 style:language-asian="lt" style:country-asian="LT"/>
    </style:style>
    <style:style style:name="T1400" style:parent-style-name="DefaultParagraphFont" style:family="text">
      <style:text-properties fo:color="#000000" style:language-asian="lt" style:country-asian="LT"/>
    </style:style>
    <style:style style:name="T1401" style:parent-style-name="DefaultParagraphFont" style:family="text">
      <style:text-properties fo:color="#000000" style:language-asian="lt" style:country-asian="LT"/>
    </style:style>
    <style:style style:name="T140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03" style:parent-style-name="DefaultParagraphFont" style:family="text">
      <style:text-properties fo:color="#000000" style:language-asian="lt" style:country-asian="LT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 style:language-asian="lt" style:country-asian="LT"/>
    </style:style>
    <style:style style:name="T1406" style:parent-style-name="DefaultParagraphFont" style:family="text">
      <style:text-properties fo:color="#000000" style:language-asian="lt" style:country-asian="L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language-asian="lt" style:country-asian="LT"/>
    </style:style>
    <style:style style:name="T1409" style:parent-style-name="DefaultParagraphFont" style:family="text">
      <style:text-properties fo:color="#000000" style:language-asian="lt" style:country-asian="L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language-asian="lt" style:country-asian="LT"/>
    </style:style>
    <style:style style:name="T1412" style:parent-style-name="DefaultParagraphFont" style:family="text">
      <style:text-properties fo:color="#000000" style:language-asian="lt" style:country-asian="LT"/>
    </style:style>
    <style:style style:name="T1413" style:parent-style-name="DefaultParagraphFont" style:family="text">
      <style:text-properties fo:color="#000000" style:language-asian="lt" style:country-asian="L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language-asian="lt" style:country-asian="LT"/>
    </style:style>
    <style:style style:name="T1416" style:parent-style-name="DefaultParagraphFont" style:family="text">
      <style:text-properties fo:color="#000000" style:language-asian="lt" style:country-asian="L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language-asian="lt" style:country-asian="LT"/>
    </style:style>
    <style:style style:name="T1419" style:parent-style-name="DefaultParagraphFont" style:family="text">
      <style:text-properties fo:color="#000000" style:language-asian="lt" style:country-asian="L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language-asian="lt" style:country-asian="LT"/>
    </style:style>
    <style:style style:name="T1422" style:parent-style-name="DefaultParagraphFont" style:family="text">
      <style:text-properties fo:color="#000000" style:language-asian="lt" style:country-asian="LT"/>
    </style:style>
    <style:style style:name="T1423" style:parent-style-name="DefaultParagraphFont" style:family="text">
      <style:text-properties fo:color="#000000" style:language-asian="lt" style:country-asian="LT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 style:language-asian="lt" style:country-asian="LT"/>
    </style:style>
    <style:style style:name="T1426" style:parent-style-name="DefaultParagraphFont" style:family="text">
      <style:text-properties fo:color="#000000" style:language-asian="lt" style:country-asian="LT"/>
    </style:style>
    <style:style style:name="P1427" style:parent-style-name="Normal" style:family="paragraph">
      <style:paragraph-properties fo:text-align="justify" fo:text-indent="0.4923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language-asian="lt" style:country-asian="LT"/>
    </style:style>
    <style:style style:name="T1435" style:parent-style-name="DefaultParagraphFont" style:family="text">
      <style:text-properties fo:color="#000000" style:language-asian="lt" style:country-asian="LT"/>
    </style:style>
    <style:style style:name="T1436" style:parent-style-name="DefaultParagraphFont" style:family="text">
      <style:text-properties fo:color="#000000" style:language-asian="lt" style:country-asian="LT"/>
    </style:style>
    <style:style style:name="P1437" style:parent-style-name="Normal" style:family="paragraph">
      <style:paragraph-properties fo:text-align="center"/>
      <style:text-properties fo:color="#000000" style:language-asian="lt" style:country-asian="LT"/>
    </style:style>
    <style:style style:name="P1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18 iki 2018-07-31</text:span></text:p>
      <text:p text:style-name="P10"/>
      <text:p text:style-name="P11"><text:span text:style-name="T12">Įsakymas paskelbtas: Žin. 2005, Nr.<text:s/></text:span><text:a xlink:href="https://www.e-tar.lt/portal/legalAct.html?documentId=TAR.0A4044480010" office:target-frame-name="_top" xlink:show="replace"><text:span text:style-name="T13">3-34</text:span></text:a><text:span text:style-name="T14">, i. k. 1042250ISAK000V-94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MEDICINOS NORMOS MN 51:2004 „GYDYTOJAS PULMONOLOGAS. TEISĖS, PAREIGOS, KOMPETENCIJA IR ATSAKOMYBĖ“ PATVIRTINIMO</text:p>
      <text:p text:style-name="P23"/>
      <text:p text:style-name="P24">2004 m. gruodžio 23 d. Nr. V-948</text:p>
      <text:p text:style-name="P25">Vilnius</text:p>
      <text:p text:style-name="P26"/>
      <text:p text:style-name="P27"/>
      <text:p text:style-name="P28"><text:span text:style-name="T29">Vykdydamas Lietuvos Respublikos sveikatos sistemos įstatymą (Žin., 1994, Nr.<text:s/></text:span><text:a xlink:href="https://www.e-tar.lt/portal/lt/legalAct/TAR.E2B2957B9182" office:target-frame-name="_blank" xlink:show="new"><text:span text:style-name="T30">63-1231</text:span></text:a><text:span text:style-name="T31">; 1998, Nr.<text:s/></text:span><text:a xlink:href="https://www.e-tar.lt/portal/lt/legalAct/TAR.E964CE7A637A" office:target-frame-name="_blank" xlink:show="new"><text:span text:style-name="T32">112-3099</text:span></text:a><text:span text:style-name="T33">):</text:span></text:p>
      <text:p text:style-name="P34"><text:span text:style-name="T35">1</text:span><text:span text:style-name="T36">.Tvirtinu</text:span><text:span text:style-name="T37"><text:s/>Lietuvos medicinos normą MN 51:2004 „Gydytojas pulmonologas. Teisės, pareigos, kompetencija ir atsakomybė“ (pridedama).</text:span></text:p>
      <text:p text:style-name="P38"><text:span text:style-name="T39">2</text:span><text:span text:style-name="T40">.<text:s/></text:span><text:span text:style-name="T41">Pripažįstu</text:span><text:span text:style-name="T42"><text:s/>netekusiu galios Lietuvos Respublikos sveikatos apsaugos ministro 1998 m. vasario 3 d. įsakymą Nr. 65 „Dėl Lietuvos medicinos normos MN 51:1998 „Gydytojas pulmonologas. Teisės, pareigos, kompetencija ir atsakomybė“ patvirtinimo“ (Žin., 1998, Nr.<text:s/></text:span><text:a xlink:href="https://www.e-tar.lt/portal/lt/legalAct/TAR.E8E24A0BA2C8" office:target-frame-name="_blank" xlink:show="new"><text:span text:style-name="T43">18-437</text:span></text:a><text:span text:style-name="T44">)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ŽILVINAS PADAIGA</text:span></text:p>
      <text:soft-page-break/>
      <text:p text:style-name="P51"><text:span text:style-name="T52">PATVIRTINTA</text:span></text:p>
      <text:p text:style-name="P53">Lietuvos Respublikos</text:p>
      <text:p text:style-name="P54">sveikatos apsaugos ministro</text:p>
      <text:p text:style-name="P55">2004 m. gruodžio 23 d. įsakymu Nr. V-948</text:p>
      <text:p text:style-name="P56"/>
      <text:p text:style-name="P57"><text:span text:style-name="T58">Lietuvos medicinos norma<text:s/></text:span></text:p>
      <text:p text:style-name="P59"><text:span text:style-name="T60">MN 51:2004</text:span></text:p>
      <text:p text:style-name="P61"/>
      <text:p text:style-name="P62"><text:span text:style-name="T63">GYDYTOJAS PULMONOLOGAS.</text:span></text:p>
      <text:p text:style-name="P64"><text:span text:style-name="T65">Teisės, pareigos, kompetencija ir atsakomybė</text:span></text:p>
      <text:p text:style-name="P66"/>
      <text:p text:style-name="P67"><text:span text:style-name="T68">I</text:span><text:span text:style-name="T69">.<text:s/></text:span><text:span text:style-name="T70">TAIKYMO SRITIS</text:span></text:p>
      <text:p text:style-name="P71"/>
      <text:p text:style-name="P72"><text:span text:style-name="T73">1</text:span><text:span text:style-name="T74">. Ši medicinos norma nustato gydytojo pulmonologo veiklos sritis, teises, pareigas, kompetenciją ir atsakomybę.</text:span></text:p>
      <text:p text:style-name="P75"><text:span text:style-name="T76">2</text:span><text:span text:style-name="T77">. Ši medicinos norma privaloma visiems gydytojams pulmonologams, jų darbdaviams, taip pat institucijoms, rengiančioms ir tobulinančioms šiuos specialistus bei kontroliuojančioms jų veiklą.</text:span></text:p>
      <text:p text:style-name="P78"/>
      <text:p text:style-name="P79"><text:span text:style-name="T80">II</text:span><text:span text:style-name="T81">.<text:s/></text:span><text:span text:style-name="T82">NUORODOS</text:span></text:p>
      <text:p text:style-name="P83"/>
      <text:p text:style-name="P84"><text:span text:style-name="T85">3</text:span><text:span text:style-name="T86">. Ši medicinos norma parengta<text:s/></text:span><text:span text:style-name="T87">vadovaujantis šiais Lietuvos Respublikos įstatymais, kitais teisės aktais:</text:span></text:p>
      <text:p text:style-name="P88"><text:span text:style-name="T89">3.1</text:span><text:span text:style-name="T90">. Lietuvos Respublikos sveikatos sistemos įstatymu (Žin., 1994, Nr.<text:s/></text:span><text:a xlink:href="https://www.e-tar.lt/portal/lt/legalAct/TAR.E2B2957B9182" office:target-frame-name="_blank" xlink:show="new"><text:span text:style-name="T91">63-1231</text:span></text:a><text:span text:style-name="T92">; 1998, Nr.<text:s/></text:span><text:a xlink:href="https://www.e-tar.lt/portal/lt/legalAct/TAR.E964CE7A637A" office:target-frame-name="_blank" xlink:show="new"><text:span text:style-name="T93">112-3099</text:span></text:a><text:span text:style-name="T94">);</text:span></text:p>
      <text:p text:style-name="P95"><text:span text:style-name="T96">3.2</text:span><text:span text:style-name="T97">. Lietuvos Respublikos sveikatos priežiūros įstaigų įstatymu (Žin., 1996, Nr.<text:s/></text:span><text:a xlink:href="https://www.e-tar.lt/portal/lt/legalAct/TAR.C81BD50A27C6" office:target-frame-name="_blank" xlink:show="new"><text:span text:style-name="T98">66-1572</text:span></text:a><text:span text:style-name="T99">; 1998, Nr.<text:s/></text:span><text:a xlink:href="https://www.e-tar.lt/portal/lt/legalAct/TAR.2E6CC51EA4ED" office:target-frame-name="_blank" xlink:show="new"><text:span text:style-name="T100">109-2995</text:span></text:a><text:span text:style-name="T101">);</text:span></text:p>
      <text:p text:style-name="P102"><text:span text:style-name="T103">3.3</text:span><text:span text:style-name="T104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105">102-2317</text:span></text:a><text:span text:style-name="T106">; 2004, Nr. 115-4284);</text:span></text:p>
      <text:p text:style-name="P107"><text:span text:style-name="T108">3.4</text:span><text:span text:style-name="T109">. Lietuvos Respublikos medicinos praktikos įstatymu (Žin., 1996, Nr.<text:s/></text:span><text:a xlink:href="https://www.e-tar.lt/portal/lt/legalAct/TAR.10E8E285740C" office:target-frame-name="_blank" xlink:show="new"><text:span text:style-name="T110">102-2313</text:span></text:a><text:span text:style-name="T111">; 20</text:span><text:span text:style-name="T112">04, Nr.<text:s/></text:span><text:a xlink:href="https://www.e-tar.lt/portal/lt/legalAct/TAR.4095D47B10F2" office:target-frame-name="_blank" xlink:show="new"><text:span text:style-name="T113">68-2365</text:span></text:a><text:span text:style-name="T114">);</text:span></text:p>
      <text:p text:style-name="P115"><text:span text:style-name="T116">3.5</text:span><text:span text:style-name="T117">. Lietuvos Respublikos sveikatos draudimo įstatymu (Žin., 1996, Nr.<text:s/></text:span><text:a xlink:href="https://www.e-tar.lt/portal/lt/legalAct/TAR.94F6B680E8B8" office:target-frame-name="_blank" xlink:show="new"><text:span text:style-name="T118">55-1287</text:span></text:a><text:span text:style-name="T119">; 2002, Nr.<text:s/></text:span><text:a xlink:href="https://www.e-tar.lt/portal/lt/legalAct/TAR.8AC83320B76A" office:target-frame-name="_blank" xlink:show="new"><text:span text:style-name="T120">123-5512</text:span></text:a><text:span text:style-name="T121">);</text:span></text:p>
      <text:p text:style-name="P122"><text:span text:style-name="T123">3.6</text:span><text:span text:style-name="T124">. Lietuvos Respublikos biomedicininių tyrimų etikos įstatymu (Žin., 2000, Nr.<text:s/></text:span><text:a xlink:href="https://www.e-tar.lt/portal/lt/legalAct/TAR.234B15954C2F" office:target-frame-name="_blank" xlink:show="new"><text:span text:style-name="T125">44-1247</text:span></text:a><text:span text:style-name="T126">);</text:span></text:p>
      <text:p text:style-name="P127"><text:span text:style-name="T128">3.7</text:span><text:span text:style-name="T129">. Lietuvos Respublikos sveikatos apsaugos ministro 2004 m. gegužės 27 d. įsakymu Nr. V-396 „Dėl Medicinos praktikos licencijavimo taisyklių patvirtinimo“ (Ž</text:span><text:span text:style-name="T130">in., 2004, Nr.<text:s/></text:span><text:a xlink:href="https://www.e-tar.lt/portal/lt/legalAct/TAR.FCC9EA4B4DE0" office:target-frame-name="_blank" xlink:show="new"><text:span text:style-name="T131">90-3316</text:span></text:a><text:span text:style-name="T132">);</text:span></text:p>
      <text:p text:style-name="P133"><text:span text:style-name="T134">3.8</text:span><text:span text:style-name="T135">. Lietuvos Respublikos sveikatos apsaugos ministro 2004 m. birželio 28 d. įsakymu Nr. V-469 „Dėl Medicinos praktikos profesinių kvalifikaci</text:span><text:span text:style-name="T136">jų rūšių sąrašo“ (Žin., 2004, Nr.<text:s/></text:span><text:a xlink:href="https://www.e-tar.lt/portal/lt/legalAct/TAR.6BF158B40A36" office:target-frame-name="_blank" xlink:show="new"><text:span text:style-name="T137">105-3906</text:span></text:a><text:span text:style-name="T138">);</text:span></text:p>
      <text:p text:style-name="P139"><text:span text:style-name="T140">3.9</text:span><text:span text:style-name="T141">. Lietuvos Respublikos sveikatos apsaugos ministro 2002 m. kovo 18 d. įsakymu Nr. 132 „Dėl Sveikatos priežiūros ir farm</text:span><text:span text:style-name="T142">acijos specialistų profesinės kvalifikacijos tobulinimo ir jo finansavimo tvarkos“ (Žin., 2002, Nr.<text:s/></text:span><text:a xlink:href="https://www.e-tar.lt/portal/lt/legalAct/TAR.5E0A0662E5CB" office:target-frame-name="_blank" xlink:show="new"><text:span text:style-name="T143">31-1180</text:span></text:a><text:span text:style-name="T144">);</text:span></text:p>
      <text:p text:style-name="P145"><text:span text:style-name="T146">3.10</text:span><text:span text:style-name="T147">. Lietuvos Respublikos Vyriausybės 2003 m. spalio 31 d. nutarimu Nr. 1359 „Dėl gydytojų rengimo“ (Žin., 2003, Nr.<text:s/></text:span><text:a xlink:href="https://www.e-tar.lt/portal/lt/legalAct/TAR.F1D2EF137C18" office:target-frame-name="_blank" xlink:show="new"><text:span text:style-name="T148">104-4667</text:span></text:a><text:span text:style-name="T149">);</text:span></text:p>
      <text:p text:style-name="P150"><text:span text:style-name="T151">3.11</text:span><text:span text:style-name="T152">. Lietuvos Respublikos sveikatos apsau</text:span><text:span text:style-name="T153">gos ministro 2002 m. sausio 28 d. įsakymu Nr. 58 „Dėl sveikatos priežiūros specialistų profesinės kompetencijos patikrinimo tvarkos“ (Žin., 2002, Nr.<text:s/></text:span><text:a xlink:href="https://www.e-tar.lt/portal/lt/legalAct/TAR.10E92DD93D40" office:target-frame-name="_blank" xlink:show="new"><text:span text:style-name="T154">12-430</text:span></text:a><text:span text:style-name="T155">);</text:span></text:p>
      <text:p text:style-name="P156"><text:span text:style-name="T157">3.12</text:span><text:span text:style-name="T158">. Li</text:span><text:span text:style-name="T159">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60">100</text:span><text:span text:style-name="T161">-3192</text:span></text:a><text:span text:style-name="T162">; 2003, Nr.<text:s/></text:span><text:a xlink:href="https://www.e-tar.lt/portal/lt/legalAct/TAR.79A62F297B12" office:target-frame-name="_blank" xlink:show="new"><text:span text:style-name="T163">112-5031</text:span></text:a><text:span text:style-name="T164">);</text:span></text:p>
      <text:p text:style-name="P165"><text:span text:style-name="T166">3.13</text:span><text:span text:style-name="T167">. Lietuvos Respublikos sveikatos apsaugos ministro 2004 m. balandžio 8 d. įsakymu Nr. V-208 „Dėl Būtinosios medicinos pagalbos ir būtin</text:span><text:span text:style-name="T168">osios medicinos pagalbos paslaugų teikimo tvarkos bei masto patvirtinimo“ (Žin., 2004, Nr.<text:s/></text:span><text:a xlink:href="https://www.e-tar.lt/portal/lt/legalAct/TAR.B8E6F91F019F" office:target-frame-name="_blank" xlink:show="new"><text:span text:style-name="T169">55-1915</text:span></text:a><text:span text:style-name="T170">).</text:span></text:p>
      <text:p text:style-name="P171"/>
      <text:p text:style-name="P172"><text:span text:style-name="T173">III</text:span><text:span text:style-name="T174">.<text:s/></text:span><text:span text:style-name="T175">TERMINAI IR APIBRĖŽIMAI</text:span></text:p>
      <text:p text:style-name="P176"/>
      <text:p text:style-name="P177"><text:span text:style-name="T178">4</text:span><text:span text:style-name="T179">. Šioje medicinos normoje<text:s/></text:span><text:span text:style-name="T180">vartojami terminai ir apibrėžimai:</text:span></text:p>
      <text:p text:style-name="P181"><text:span text:style-name="T182">4.1</text:span><text:span text:style-name="T183">.</text:span><text:span text:style-name="T184"><text:s/>gydytojas pulmonologas<text:s/></text:span><text:span text:style-name="T185">– medicinos gydytojas, įgijęs gydytojo pulmonologo profesinę kvalifikaciją;</text:span></text:p>
      <text:p text:style-name="P186"><text:span text:style-name="T187">4.2</text:span><text:span text:style-name="T188">.<text:s/></text:span><text:span text:style-name="T189">gydytojo pulmonologo praktika<text:s/></text:span><text:span text:style-name="T190">– gydytojo pulmonologo pagal įgytą profesinę kvalifikaciją ir nustatytą komp</text:span><text:span text:style-name="T191">etenciją atliekama asmens sveikatos priežiūra, apimanti kvėpavimo organų ligų diagnostiką, gydymą ir profilaktiką.</text:span></text:p>
      <text:p text:style-name="P192"/>
      <text:p text:style-name="P193"><text:span text:style-name="T194">IV</text:span><text:span text:style-name="T195">.<text:s/></text:span><text:span text:style-name="T196">BENDROSIOS NUOSTATOS</text:span></text:p>
      <text:p text:style-name="P197"/>
      <text:p text:style-name="P198"><text:span text:style-name="T199">5</text:span><text:span text:style-name="T200">. Gydytojo pulmonologo profesinė kvalifikacija įgyjama baigus medicinos studijas ir pulmonologijos re</text:span><text:span text:style-name="T201">zidentūrą. Užsienyje įgyta gydytojo pulmonologo profesinė kvalifikacija pripažįstama Lietuvos Respublikos teisės aktų nustatyta tvarka.</text:span></text:p>
      <text:p text:style-name="P202"><text:span text:style-name="T203">6</text:span><text:span text:style-name="T204">. Teisę verstis gydytojo pulmonologo praktika turi asmuo, Lietuvos Respublikos įstatymų nustatyta tvarka įgijęs gyd</text:span><text:span text:style-name="T205">ytojo pulmonologo profesinę kvalifikaciją ir turintis Lietuvos Respublikos teisės aktų nustatyta tvarka išduotą ir galiojančią medicinos praktikos licenciją verstis gydytojo pulmonologo praktika.</text:span></text:p>
      <text:p text:style-name="P206"><text:span text:style-name="T207">7</text:span><text:span text:style-name="T208">. Gydytojas pulmonologas verčiasi gydytojo pulmonologo<text:s/></text:span><text:span text:style-name="T209">praktika sveikatos priežiūros įstaigose, turinčiose licenciją teikti pulmonologijos paslaugas.</text:span></text:p>
      <text:p text:style-name="P210"><text:span text:style-name="T211">8</text:span><text:span text:style-name="T212">. Gydytojas pulmonologas dirba savarankiškai, bendradarbiaudamas su kitais asmens sveikatos priežiūros specialistais.</text:span></text:p>
      <text:p text:style-name="P213"><text:span text:style-name="T214">9</text:span><text:span text:style-name="T215">. Gydytojas pulmonologas savo dar</text:span><text:span text:style-name="T216">be vadovaujasi Lietuvos Respublikos įstatymais ir kitais teisės aktais, šia medicinos norma, įstaigos, kurioje dirba įstatais, vidaus tvarkos taisyklėmis ir pareigybės aprašymu.</text:span></text:p>
      <text:p text:style-name="P217"/>
      <text:p text:style-name="P218"><text:span text:style-name="T219">V</text:span><text:span text:style-name="T220">.<text:s/></text:span><text:span text:style-name="T221">TEISĖS</text:span></text:p>
      <text:p text:style-name="P222"/>
      <text:p text:style-name="P223"><text:span text:style-name="T224">10</text:span><text:span text:style-name="T225">. Gydytojas pulmonologas turi teisę:</text:span></text:p>
      <text:p text:style-name="P226"><text:span text:style-name="T227">10.1</text:span><text:span text:style-name="T228">. verstis<text:s/></text:span><text:span text:style-name="T229">pulmonologijos praktika šios medicinos normos ir kitų teisės aktų nustatyta tvarka;</text:span></text:p>
      <text:p text:style-name="P230"><text:span text:style-name="T231">10.2</text:span><text:span text:style-name="T232">. turėti spaudą, išduotą Lietuvos Respublikos sveikatos apsaugos ministro nustatyta tvarka;</text:span></text:p>
      <text:p text:style-name="P233"><text:span text:style-name="T234">10.3</text:span><text:span text:style-name="T235">. išrašyti receptus Lietuvos Respublikos sveikatos apsaugos mini</text:span><text:span text:style-name="T236">stro nustatyta tvarka;</text:span></text:p>
      <text:p text:style-name="P237"><text:span text:style-name="T238">10.4</text:span><text:span text:style-name="T239">. išduoti asmens sveikatos pažymėjimus (pažymas) Lietuvos Respublikos sveikatos apsaugos ministro nustatyta tvarka;</text:span></text:p>
      <text:p text:style-name="P240"><text:span text:style-name="T241">10.5</text:span><text:span text:style-name="T242">. konsultuoti Lietuvos Respublikos teisės aktų nustatyta tvarka;</text:span></text:p>
      <text:p text:style-name="P243"><text:span text:style-name="T244">10.6</text:span><text:span text:style-name="T245">. atsisakyti teikti sveikato</text:span><text:span text:style-name="T246">s priežiūros paslaugas, jei tai prieštarauja gydytojo pulmonologo profesinės etikos principams arba gali sukelti realų pavojų paciento ar gydytojo pulmonologo gyvybei, išskyrus atvejus, kai teikiama būtinoji medicinos pagalba;</text:span></text:p>
      <text:p text:style-name="P247"><text:span text:style-name="T248">10.7</text:span><text:span text:style-name="T249">. nustatyti žmogaus<text:s/></text:span><text:span text:style-name="T250">mirties faktus Lietuvos Respublikos teisės aktų nustatyta tvarka;</text:span></text:p>
      <text:p text:style-name="P251"><text:span text:style-name="T252">10.8</text:span><text:span text:style-name="T253">. gauti darbui būtiną informaciją apie gydomus ir konsultuojamus ligonius</text:span><text:span text:style-name="T254"><text:s/></text:span><text:span text:style-name="T255">Lietuvos Respublikos teisės aktų nustatyta tvarka;</text:span></text:p>
      <text:p text:style-name="P256"><text:span text:style-name="T257">10.9</text:span><text:span text:style-name="T258">. tobulinti profesinę kvalifikaciją Lietuvos Resp</text:span><text:span text:style-name="T259">ublikos teisės aktų nustatyta tvarka;</text:span></text:p>
      <text:p text:style-name="P260"><text:span text:style-name="T261">10.10</text:span><text:span text:style-name="T262">. taikyti diagnostikos ir gydymo metodus, tarp jų ir intervencinius, šios medicinos normos bei kitų Lietuvos Respublikos teisės aktų nustatyta tvarka;</text:span></text:p>
      <text:p text:style-name="P263"><text:span text:style-name="T264">10.11</text:span><text:span text:style-name="T265">. dalyvauti pasitarimuose, konferencijose, kurios</text:span><text:span text:style-name="T266">e nagrinėjami asmens ir visuomenės sveikatos priežiūros klausimai;</text:span></text:p>
      <text:p text:style-name="P267"><text:span text:style-name="T268">10.12</text:span><text:span text:style-name="T269">. naudotis gydytojams nustatytomis socialinėmis, kvalifikacijos tobulinimo ir kitomis garantijomis;</text:span></text:p>
      <text:p text:style-name="P270"><text:span text:style-name="T271">10.13</text:span><text:span text:style-name="T272">. siūlyti Lietuvos Respublikos sveikatos apsaugos ministerijai, savival</text:span><text:span text:style-name="T273">dybių gydytojams, sveikatos priežiūros įstaigų administracijai, kaip gerinti kvėpavimo organų ligų diagnostiką, gydymą ir profilaktiką;</text:span></text:p>
      <text:p text:style-name="P274">Punkto pakeitimai:</text:p>
      <text:p text:style-name="P275"><text:span text:style-name="T276">Nr.<text:s/></text:span><text:a xlink:href="https://www.e-tar.lt/portal/legalAct.html?documentId=TAR.AAE74788FD9D" office:target-frame-name="_top" xlink:show="replace"><text:span text:style-name="T277">V-138</text:span></text:a><text:span text:style-name="T278">,<text:s/></text:span><text:span text:style-name="T279">2011-02-10, Žin., 2011, Nr. 20-1010 (2011-02-17), i. k. 1112250ISAK000V-138</text:span></text:p>
      <text:p text:style-name="Normal"/>
      <text:p text:style-name="P280"><text:span text:style-name="T281">10.14</text:span><text:span text:style-name="T282">. diegti naujus diagnostikos ir gydymo metodus, naudojant Lietuvos Respublikoje įteisintą medicinos įrangą;</text:span></text:p>
      <text:p text:style-name="P283"><text:span text:style-name="T284">10.15</text:span><text:span text:style-name="T285">. turi ir kitų teisių, nustatytų kitų Lietuvos Respub</text:span><text:span text:style-name="T286">likos teisės aktų.</text:span></text:p>
      <text:p text:style-name="P287"/>
      <text:p text:style-name="P288"><text:span text:style-name="T289">VI</text:span><text:span text:style-name="T290">.<text:s/></text:span><text:span text:style-name="T291">PAREIGOS</text:span></text:p>
      <text:p text:style-name="P292"/>
      <text:p text:style-name="P293"><text:span text:style-name="T294">11</text:span><text:span text:style-name="T295">. Gydytojas pulmonologas privalo:</text:span></text:p>
      <text:p text:style-name="P296"><text:span text:style-name="T297">11.1</text:span><text:span text:style-name="T298">. teikti būtinąją medicinos pagalbą;</text:span></text:p>
      <text:p text:style-name="P299"><text:span text:style-name="T300">11.2</text:span><text:span text:style-name="T301">. nepriskirtais jo kompetencijai atvejais siųsti pacientą konsultuotis ir gydytis pas atitinkamos srities specialistą;</text:span></text:p>
      <text:p text:style-name="P302"><text:span text:style-name="T303">11</text:span><text:span text:style-name="T304">.3</text:span><text:span text:style-name="T305">. bendradarbiauti su kitais asmens bei visuomenės sveikatos priežiūros, slaugos ir socialinės rūpybos darbuotojais bei specialistais;</text:span></text:p>
      <text:p text:style-name="P306"><text:span text:style-name="T307">11.4</text:span><text:span text:style-name="T308">. propaguoti sveiką gyvenseną, ligų profilaktikos ir sveikatos tausojimo bei ugdymo priemones;</text:span></text:p>
      <text:p text:style-name="P309"><text:span text:style-name="T310">11.5</text:span><text:span text:style-name="T311">.<text:s/></text:span><text:span text:style-name="T312">įgyvendinti privalomąsias sveikatos programas;</text:span></text:p>
      <text:p text:style-name="P313"><text:span text:style-name="T314">11.6</text:span><text:span text:style-name="T315">. laikytis gydytojo profesinės etikos principų, gerbti pacientų teises ir jų nepažeisti;</text:span></text:p>
      <text:p text:style-name="P316"><text:span text:style-name="T317">11.7</text:span><text:span text:style-name="T318">. tobulinti profesinę kvalifikaciją Lietuvos Respublikos sveikatos apsaugos ministro nustatyta tvarka;</text:span></text:p>
      <text:p text:style-name="P319"><text:span text:style-name="T320">11.8</text:span><text:span text:style-name="T321">. laikytis Medicinos praktikos licencijavimo taisyklių;</text:span></text:p>
      <text:p text:style-name="P322"><text:span text:style-name="T323">11.9</text:span><text:span text:style-name="T324">. tvarkyti medicinos dokumentus Lietuvos Respublikos teisės aktų nustatyta tvarka;</text:span></text:p>
      <text:p text:style-name="P325"><text:span text:style-name="T326">11.10</text:span><text:span text:style-name="T327">. paaiškinti gydytojo pulmonologo praktikos aplinkybes Sveikatos apsaugos ministerijos, teisė</text:span><text:span text:style-name="T328">saugos institucijų prašymu;</text:span></text:p>
      <text:p text:style-name="P329"><text:span text:style-name="T330">11.11</text:span><text:span text:style-name="T331">. taikyti tik Lietuvoje įteisintus tyrimo, diagnostikos ir gydymo metodus;</text:span></text:p>
      <text:p text:style-name="P332"><text:span text:style-name="T333">11.12</text:span><text:span text:style-name="T334">. kvalifikuotai pagal savo kompetenciją diagnozuoti ir gydyti šios medicinos normos VII skyriuje nurodytas kvėpavimo organų ligas,<text:s/></text:span><text:span text:style-name="T335">rekomenduoti ir organizuoti profilaktikos priemones;</text:span></text:p>
      <text:p text:style-name="P336"><text:span text:style-name="T337">11.13</text:span><text:span text:style-name="T338">. nustatyta tvarka teikti statistikos ir kitus privalomuosius atskaitomybės duomenis Lietuvos Respublikos sveikatos apsaugos ministerijai, savivaldybės gydytojui, visuomenės sveikatos centrui ir</text:span><text:span text:style-name="T339"><text:s/>kitoms sveikatos priežiūros įstaigoms bei teisėsaugos institucijoms;</text:span></text:p>
      <text:p text:style-name="P340">Punkto pakeitimai:</text:p>
      <text:p text:style-name="P341"><text:span text:style-name="T342">Nr.<text:s/></text:span><text:a xlink:href="https://www.e-tar.lt/portal/legalAct.html?documentId=TAR.AAE74788FD9D" office:target-frame-name="_top" xlink:show="replace"><text:span text:style-name="T343">V-138</text:span></text:a><text:span text:style-name="T344">, 2011-02-10, Žin., 2011, Nr. 20-1010 (2011-02-17), i. k. 1112250ISAK000V-13</text:span><text:span text:style-name="T345">8</text:span></text:p>
      <text:p text:style-name="Normal"/>
      <text:p text:style-name="P346"><text:span text:style-name="T347">11.14</text:span><text:span text:style-name="T348">. atlikti kitas Lietuvos Respublikos teisės aktais nustatytas pareigas.</text:span></text:p>
      <text:p text:style-name="P349"/>
      <text:p text:style-name="P350"><text:span text:style-name="T351">VII</text:span><text:span text:style-name="T352">.<text:s/></text:span><text:span text:style-name="T353">KOMPETENCIJA</text:span></text:p>
      <text:p text:style-name="P354"/>
      <text:p text:style-name="P355"><text:span text:style-name="T356">12</text:span><text:span text:style-name="T357">. Gydytojo pulmonologo profesinę kompetenciją sudaro žinios, gebėjimai ir įgūdžiai, kuriuos jis įgyja baigęs gydytojo pulmonologo<text:s/></text:span><text:span text:style-name="T358">profesinę kvalifikaciją suteikusias studijas bei nuolat tobulindamas įgytą profesinę kvalifikaciją ir atsižvelgdamas į nuolatinę pulmonologijos mokslo ir praktikos pažangą.</text:span></text:p>
      <text:p text:style-name="P359"><text:span text:style-name="T360">13</text:span><text:span text:style-name="T361">. Gydytojas pulmonologas turi:</text:span></text:p>
      <text:p text:style-name="P362"><text:span text:style-name="T363">13.1</text:span><text:span text:style-name="T364">. žinoti:</text:span></text:p>
      <text:p text:style-name="P365"><text:span text:style-name="T366">13.1.1</text:span><text:span text:style-name="T367">. saugos darbe reikala</text:span><text:span text:style-name="T368">vimus;</text:span></text:p>
      <text:p text:style-name="P369"><text:span text:style-name="T370">13.1.2</text:span><text:span text:style-name="T371">. žmogaus organų ir sistemų anatomijos ir fiziologijos ypatumus;</text:span></text:p>
      <text:p text:style-name="P372"><text:span text:style-name="T373">13.1.3</text:span><text:span text:style-name="T374">. kvėpavimo organų morfologijos, fiziologijos, patologijos ypatumus;</text:span></text:p>
      <text:p text:style-name="P375"><text:span text:style-name="T376">13.1.4</text:span><text:span text:style-name="T377">. kvėpavimo organų ligų epidemiologiją, klasifikaciją, priežastis, patogenezę, klinik</text:span><text:span text:style-name="T378">inius požymius, medicinos etiką;</text:span></text:p>
      <text:p text:style-name="P379"><text:span text:style-name="T380">13.2</text:span><text:span text:style-name="T381">. išmanyti:</text:span></text:p>
      <text:p text:style-name="P382"><text:span text:style-name="T383">13.2.1</text:span><text:span text:style-name="T384">. sveikatos apsaugos ir socialinės medicinos organizavimo principus;</text:span></text:p>
      <text:p text:style-name="P385"><text:span text:style-name="T386">13.2.2</text:span><text:span text:style-name="T387">. darbo su dokumentais ir raštvedybos pagrindus;</text:span></text:p>
      <text:p text:style-name="P388"><text:span text:style-name="T389">13.2.3</text:span><text:span text:style-name="T390">. medicinos statistikos pagrindus;</text:span></text:p>
      <text:p text:style-name="P391"><text:span text:style-name="T392">13.2.4</text:span><text:span text:style-name="T393">. sveikato</text:span><text:span text:style-name="T394">s draudimo principus ir rūšis;</text:span></text:p>
      <text:p text:style-name="P395"><text:span text:style-name="T396">13.2.5</text:span><text:span text:style-name="T397">. žmogaus psichikos sutrikimus, sveiko ir sergančio žmogaus bei jo artimųjų psichologiją;</text:span></text:p>
      <text:p text:style-name="P398"><text:span text:style-name="T399">13.2.6</text:span><text:span text:style-name="T400">. plaučių, tarpuplaučio ir krūtinplėvės navikų radioterapijos principus;</text:span></text:p>
      <text:p text:style-name="P401"><text:span text:style-name="T402">13.2.7</text:span><text:span text:style-name="T403">. naudojimąsi informacinėmis<text:s/></text:span><text:span text:style-name="T404">duomenų bazėmis;</text:span></text:p>
      <text:p text:style-name="P405"><text:span text:style-name="T406">13.3</text:span><text:span text:style-name="T407">. mokėti:</text:span></text:p>
      <text:p text:style-name="P408"><text:span text:style-name="T409">13.3.1</text:span><text:span text:style-name="T410">. surinkti anamnezę ir objektyviai ištirti ligonį;</text:span></text:p>
      <text:p text:style-name="P411"><text:span text:style-name="T412">13.3.2</text:span><text:span text:style-name="T413">. diagnozuoti ir gydyti ligas pagal vidaus ligų gydytojo kompetenciją;</text:span></text:p>
      <text:p text:style-name="P414"><text:span text:style-name="T415">13.3.3</text:span><text:span text:style-name="T416">. pagal savo kompetenciją ir sveikatos priežiūros įstaigos, kurioje<text:s/></text:span><text:span text:style-name="T417">dirba, reikalavimus diagnozuoti ir gydyti šias ligas (pagal Tarptautinę statistinę ligų ir sveikatos problemų klasifikaciją TLK-10):</text:span></text:p>
      <text:p text:style-name="P418"><text:span text:style-name="T419">13.3.3.1</text:span><text:span text:style-name="T420">. ūminį nazofaringitą [peršalimas] J00;</text:span></text:p>
      <text:p text:style-name="P421"><text:span text:style-name="T422">13.3.3.2</text:span><text:span text:style-name="T423">. ūminį faringitą J02;</text:span></text:p>
      <text:p text:style-name="P424"><text:span text:style-name="T425">13.3.3.3</text:span><text:span text:style-name="T426">. streptokokinį faringitą<text:s/></text:span><text:span text:style-name="T427">J02.0;</text:span></text:p>
      <text:p text:style-name="P428"><text:span text:style-name="T429">13.3.3.4</text:span><text:span text:style-name="T430">. ūminį faringitą, sukeltą kitų patikslintų mikroorganizmų J02.8;</text:span></text:p>
      <text:p text:style-name="P431"><text:span text:style-name="T432">13.3.3.5</text:span><text:span text:style-name="T433">. ūminį faringitą, nepatikslintą J02.9;</text:span></text:p>
      <text:p text:style-name="P434"><text:span text:style-name="T435">13.3.3.6</text:span><text:span text:style-name="T436">. ūminį laringitą ir tracheitą J04;</text:span></text:p>
      <text:p text:style-name="P437"><text:span text:style-name="T438">13.3.3.7</text:span><text:span text:style-name="T439">. ūminį laringitą J04.0;</text:span></text:p>
      <text:p text:style-name="P440"><text:span text:style-name="T441">13.3.3.8</text:span><text:span text:style-name="T442">. ūminį tracheitą J04.</text:span><text:span text:style-name="T443">1;</text:span></text:p>
      <text:p text:style-name="P444"><text:span text:style-name="T445">13.3.3.9</text:span><text:span text:style-name="T446">. ūminį laringotracheitą J04.2;</text:span></text:p>
      <text:p text:style-name="P447"><text:span text:style-name="T448">13.3.3.10</text:span><text:span text:style-name="T449">. ūmines viršutinių kvėpavimo takų pasikartojančias infekcijas, sukėlėjas nepatikslintas J06;</text:span></text:p>
      <text:p text:style-name="P450"><text:span text:style-name="T451">13.3.3.11</text:span><text:span text:style-name="T452">. ūminį laringofaringitą J06.0;</text:span></text:p>
      <text:p text:style-name="P453"><text:span text:style-name="T454">13.3.3.12</text:span><text:span text:style-name="T455">. kitas ūmines pasikartojančias viršutinių k</text:span><text:span text:style-name="T456">vėpavimo takų infekcijas J06.8;</text:span></text:p>
      <text:p text:style-name="P457"><text:span text:style-name="T458">13.3.3.13</text:span><text:span text:style-name="T459">. ūminę viršutinių kvėpavimo takų infekciją, nepatikslintą J06.9;</text:span></text:p>
      <text:p text:style-name="P460"><text:span text:style-name="T461">13.3.3.14</text:span><text:span text:style-name="T462">. gripą, su nustatytu virusu J10;</text:span></text:p>
      <text:p text:style-name="P463"><text:span text:style-name="T464">13.3.3.15</text:span><text:span text:style-name="T465">. gripą su pneumonija, gripo virusas nustatytas J10.0;</text:span></text:p>
      <text:p text:style-name="P466"><text:span text:style-name="T467">13.3.3.16</text:span><text:span text:style-name="T468">. gripą su kitais</text:span><text:span text:style-name="T469"><text:s/>kvėpavimo takų pažeidimais, gripo virusas nustatytas J10.1;</text:span></text:p>
      <text:p text:style-name="P470"><text:span text:style-name="T471">13.3.3.17</text:span><text:span text:style-name="T472">. gripą, kitaip pasireiškiantį, gripo virusas nustatytas J10.8;</text:span></text:p>
      <text:p text:style-name="P473"><text:span text:style-name="T474">13.3.3.18</text:span><text:span text:style-name="T475">. gripą, gripo virusas nenustatytas J11;</text:span></text:p>
      <text:p text:style-name="P476"><text:span text:style-name="T477">13.3.3.19</text:span><text:span text:style-name="T478">. gripą su pneumonija, gripo virusas nenustatytas J</text:span><text:span text:style-name="T479">11.0;</text:span></text:p>
      <text:p text:style-name="P480"><text:span text:style-name="T481">13.3.3.20</text:span><text:span text:style-name="T482">. gripą su kitais kvėpavimo takų pažeidimais, gripo virusas nenustatytas J11.1;</text:span></text:p>
      <text:p text:style-name="P483"><text:span text:style-name="T484">13.3.3.21</text:span><text:span text:style-name="T485">. gripą, kitaip pasireiškiantį, gripo virusas nenustatytas J11.8;</text:span></text:p>
      <text:p text:style-name="P486"><text:span text:style-name="T487">13.3.3.22</text:span><text:span text:style-name="T488">. virusinę pneumoniją, neklasifikuojamą kitur J12;</text:span></text:p>
      <text:p text:style-name="P489"><text:span text:style-name="T490">13.3.3.23</text:span><text:span text:style-name="T491">.</text:span><text:span text:style-name="T492"><text:s/>adenovirusinę pneumoniją J12.0;</text:span></text:p>
      <text:p text:style-name="P493"><text:span text:style-name="T494">13.3.3.24</text:span><text:span text:style-name="T495">. pneumoniją, sukeltą respiracinio sincicinio viruso J12.1;</text:span></text:p>
      <text:p text:style-name="P496"><text:span text:style-name="T497">13.3.3.25</text:span><text:span text:style-name="T498">. pneumoniją, sukeltą paragripo viruso J12.2;</text:span></text:p>
      <text:p text:style-name="P499"><text:span text:style-name="T500">13.3.3.26</text:span><text:span text:style-name="T501">. kitas virusines pneumonijas J12.8;</text:span></text:p>
      <text:p text:style-name="P502"><text:span text:style-name="T503">13.3.3.27</text:span><text:span text:style-name="T504">. virusines pneumonijas, nep</text:span><text:span text:style-name="T505">atikslintas J12.9;</text:span></text:p>
      <text:p text:style-name="P506"><text:span text:style-name="T507">13.3.3.28</text:span><text:span text:style-name="T508">. pneumoniją, sukeltą pneumonijos streptokoko J13;</text:span></text:p>
      <text:p text:style-name="P509"><text:span text:style-name="T510">13.3.3.29</text:span><text:span text:style-name="T511">. pneumoniją, sukeltą<text:s/></text:span><text:span text:style-name="T512">influensos hemofilo</text:span><text:span text:style-name="T513"><text:s/>J14;</text:span></text:p>
      <text:p text:style-name="P514"><text:span text:style-name="T515">13.3.3.30</text:span><text:span text:style-name="T516">. bakterinę pneumoniją, neklasifikuojamą kitur J15;</text:span></text:p>
      <text:p text:style-name="P517"><text:span text:style-name="T518">13.3.3.31</text:span><text:span text:style-name="T519">. pneumoniją, sukeltą pneumonijos<text:s/></text:span><text:span text:style-name="T520">klebsielės J15.0;</text:span></text:p>
      <text:p text:style-name="P521"><text:span text:style-name="T522">13.3.3.32</text:span><text:span text:style-name="T523">. pneumoniją, sukeltą pseudomonos J15.1;</text:span></text:p>
      <text:p text:style-name="P524"><text:span text:style-name="T525">13.3.3.33</text:span><text:span text:style-name="T526">. pneumoniją, sukeltą stafilokokų J15.2;</text:span></text:p>
      <text:p text:style-name="P527"><text:span text:style-name="T528">13.3.3.34</text:span><text:span text:style-name="T529">. pneumoniją, sukeltą B grupės streptokokų J15.3;</text:span></text:p>
      <text:p text:style-name="P530"><text:span text:style-name="T531">13.3.3.35</text:span><text:span text:style-name="T532">. pneumoniją, sukeltą kitų streptokokų J15.4;</text:span></text:p>
      <text:p text:style-name="P533"><text:span text:style-name="T534">13.3.3</text:span><text:span text:style-name="T535">.36</text:span><text:span text:style-name="T536">. pneumoniją, sukeltą žarnyno lazdelės J15.5;</text:span></text:p>
      <text:p text:style-name="P537"><text:span text:style-name="T538">13.3.3.37</text:span><text:span text:style-name="T539">. pneumoniją, sukeltą kitų gramneigiamų aerobinių bakterijų J15.6;</text:span></text:p>
      <text:p text:style-name="P540"><text:span text:style-name="T541">13.3.3.38</text:span><text:span text:style-name="T542">. pneumoniją, sukeltą pneumonijos mikoplazmos J15.7;</text:span></text:p>
      <text:p text:style-name="P543"><text:span text:style-name="T544">13.3.3.39</text:span><text:span text:style-name="T545">. kitų bakterijų sukeltą pneumoniją J15.8;</text:span></text:p>
      <text:p text:style-name="P546"><text:span text:style-name="T547">1</text:span><text:span text:style-name="T548">3.3.3.40</text:span><text:span text:style-name="T549">. bakterinę pneumoniją, nepatikslintą J15.9;</text:span></text:p>
      <text:p text:style-name="P550"><text:span text:style-name="T551">13.3.3.41</text:span><text:span text:style-name="T552">. pneumoniją, sukeltą kitų infekcinių veiksnių, neklasifikuojamą kitur J16;</text:span></text:p>
      <text:p text:style-name="P553"><text:span text:style-name="T554">13.3.3.42</text:span><text:span text:style-name="T555">. chlamidijų sukeltą pneumoniją J16.0;</text:span></text:p>
      <text:p text:style-name="P556"><text:span text:style-name="T557">13.3.3.43</text:span><text:span text:style-name="T558">. kitų nustatytų infekcinių veiksnių sukeltą pn</text:span><text:span text:style-name="T559">eumoniją J16.8;</text:span></text:p>
      <text:p text:style-name="P560"><text:span text:style-name="T561">13.3.3.44</text:span><text:span text:style-name="T562">. pneumoniją sergant ligomis, klasifikuojamomis kitur J17;</text:span></text:p>
      <text:p text:style-name="P563"><text:span text:style-name="T564">13.3.3.45</text:span><text:span text:style-name="T565">. pneumoniją sergant bakterinėmis ligomis, klasifikuojamomis kitur J17.0;</text:span></text:p>
      <text:p text:style-name="P566"><text:span text:style-name="T567">13.3.3.46</text:span><text:span text:style-name="T568">. pneumoniją sergant virusinėmis ligomis, klasifikuojamomis kitur J1</text:span><text:span text:style-name="T569">7.1;</text:span></text:p>
      <text:p text:style-name="P570"><text:span text:style-name="T571">13.3.3.47</text:span><text:span text:style-name="T572">. pneumoniją sergant grybelinėmis ligomis, klasifikuojamomis kitur J17.2;</text:span></text:p>
      <text:p text:style-name="P573"><text:span text:style-name="T574">13.3.3.48</text:span><text:span text:style-name="T575">. pneumoniją sergant parazitinėmis ligomis, klasifikuojamomis kitur J17.3;</text:span></text:p>
      <text:p text:style-name="P576"><text:span text:style-name="T577">13.3.3.49</text:span><text:span text:style-name="T578">. pneumoniją sergant kitomis ligomis, klasifikuojamomis kitur J</text:span><text:span text:style-name="T579">17.8;</text:span></text:p>
      <text:p text:style-name="P580"><text:span text:style-name="T581">13.3.3.50</text:span><text:span text:style-name="T582">. pneumoniją, pneumonijos sukėlėjas nenustatytas J18;</text:span></text:p>
      <text:p text:style-name="P583"><text:span text:style-name="T584">13.3.3.51</text:span><text:span text:style-name="T585">. bronchopneumoniją, nepatikslintą J18.0;</text:span></text:p>
      <text:p text:style-name="P586"><text:span text:style-name="T587">13.3.3.52</text:span><text:span text:style-name="T588">. skiltinę pneumoniją, nepatikslintą J18.1;</text:span></text:p>
      <text:p text:style-name="P589"><text:span text:style-name="T590">13.3.3.53</text:span><text:span text:style-name="T591">. hipostazinę pneumoniją, nepatikslintą J18.2;</text:span></text:p>
      <text:p text:style-name="P592"><text:span text:style-name="T593">13.3.3.54</text:span><text:span text:style-name="T594">. kitas pneumonijas, kai sukėlėjas nenustatytas J18.8;</text:span></text:p>
      <text:p text:style-name="P595"><text:span text:style-name="T596">13.3.3.55</text:span><text:span text:style-name="T597">. pneumoniją, nepatikslintą J18.9;</text:span></text:p>
      <text:p text:style-name="P598"><text:span text:style-name="T599">13.3.3.56</text:span><text:span text:style-name="T600">. ūminį bronchitą J20;</text:span></text:p>
      <text:p text:style-name="P601"><text:span text:style-name="T602">13.3.3.57</text:span><text:span text:style-name="T603">. ūminį bronchitą, sukeltą pneumonijos mikoplazmos J20.0;</text:span></text:p>
      <text:p text:style-name="P604"><text:span text:style-name="T605">13.3.3.58</text:span><text:span text:style-name="T606">. ūminį bronchitą, sukeltą<text:s/></text:span><text:span text:style-name="T607">influensos hemofilo</text:span><text:span text:style-name="T608"><text:s/>J20.1;</text:span></text:p>
      <text:p text:style-name="P609"><text:span text:style-name="T610">13.3.3.59</text:span><text:span text:style-name="T611">. ūminį bronchitą, sukeltą streptokoko J20.2;</text:span></text:p>
      <text:p text:style-name="P612"><text:span text:style-name="T613">13.3.3.60</text:span><text:span text:style-name="T614">. ūminį bronchitą, sukeltą Koksakio virusų J20.3;</text:span></text:p>
      <text:p text:style-name="P615"><text:span text:style-name="T616">13.3.3.61</text:span><text:span text:style-name="T617">. ūminį bronchitą, sukeltą paragripo virusų J20.4;</text:span></text:p>
      <text:p text:style-name="P618"><text:span text:style-name="T619">13.3.3.62</text:span><text:span text:style-name="T620">. ūminį bronchitą, sukeltą res</text:span><text:span text:style-name="T621">piracinių sincitinių virusų J20.5;</text:span></text:p>
      <text:p text:style-name="P622"><text:span text:style-name="T623">13.3.3.63</text:span><text:span text:style-name="T624">. ūminį bronchitą, sukeltą rinovirusų J20.6;</text:span></text:p>
      <text:p text:style-name="P625"><text:span text:style-name="T626">13.3.3.64</text:span><text:span text:style-name="T627">. ūminį bronchitą, sukeltą echovirusų J20.7;</text:span></text:p>
      <text:p text:style-name="P628"><text:span text:style-name="T629">13.3.3.65</text:span><text:span text:style-name="T630">. ūminį bronchitą, sukeltą kitų patikslintų sukėlėjų J20.8;</text:span></text:p>
      <text:p text:style-name="P631"><text:span text:style-name="T632">13.3.3.66</text:span><text:span text:style-name="T633">. ūminį bronchitą,<text:s/></text:span><text:span text:style-name="T634">nepatikslintą J20.9;</text:span></text:p>
      <text:p text:style-name="P635"><text:span text:style-name="T636">13.3.3.67</text:span><text:span text:style-name="T637">. ūminį bronchiolitą J21;</text:span></text:p>
      <text:p text:style-name="P638"><text:span text:style-name="T639">13.3.3.68</text:span><text:span text:style-name="T640">. ūminį bronchiolitą, sukeltą respiracinių sincitinių virusų J21.0;</text:span></text:p>
      <text:p text:style-name="P641"><text:span text:style-name="T642">13.3.3.69</text:span><text:span text:style-name="T643">. ūminį bronchiolitą, sukeltą kitų patikslintų sukėlėjų J21.8;</text:span></text:p>
      <text:p text:style-name="P644"><text:span text:style-name="T645">13.3.3.70</text:span><text:span text:style-name="T646">. ūminį bronchiolitą, nepa</text:span><text:span text:style-name="T647">tikslintą J21.9;</text:span></text:p>
      <text:p text:style-name="P648"><text:span text:style-name="T649">13.3.3.71</text:span><text:span text:style-name="T650">. nepatikslintą ūminę apatinių kvėpavimo takų infekciją J22;</text:span></text:p>
      <text:p text:style-name="P651"><text:span text:style-name="T652">13.3.3.72</text:span><text:span text:style-name="T653">. lėtinį laringitą ir laringotracheitą J37;</text:span></text:p>
      <text:p text:style-name="P654"><text:span text:style-name="T655">13.3.3.73</text:span><text:span text:style-name="T656">. lėtinį laringotracheitį J37.1;</text:span></text:p>
      <text:p text:style-name="P657"><text:span text:style-name="T658">13.3.3.74</text:span><text:span text:style-name="T659">. kitas gerklų ligas J38.7;</text:span></text:p>
      <text:p text:style-name="P660"><text:span text:style-name="T661">13.3.3.75</text:span><text:span text:style-name="T662">. bronch</text:span><text:span text:style-name="T663">itą, nepatikslintą kaip ūminį ar lėtinį J40;</text:span></text:p>
      <text:p text:style-name="P664"><text:span text:style-name="T665">13.3.3.76</text:span><text:span text:style-name="T666">. paprastą ir gleiviškai pūlingą lėtinį bronchitą J41;</text:span></text:p>
      <text:p text:style-name="P667"><text:span text:style-name="T668">13.3.3.77</text:span><text:span text:style-name="T669">. katarinį lėtinį bronchitą J41.0;</text:span></text:p>
      <text:p text:style-name="P670"><text:span text:style-name="T671">13.3.3.78</text:span><text:span text:style-name="T672">. gleiviškai pūlingą lėtinį bronchitą J41.1;</text:span></text:p>
      <text:p text:style-name="P673"><text:span text:style-name="T674">13.3.3.79</text:span><text:span text:style-name="T675">. mišrų katarinį ir glei</text:span><text:span text:style-name="T676">viškai pūlingą lėtinį bronchitą J41.8;</text:span></text:p>
      <text:p text:style-name="P677"><text:span text:style-name="T678">13.3.3.80</text:span><text:span text:style-name="T679">. nepatikslintą lėtinį bronchitą J42;</text:span></text:p>
      <text:p text:style-name="P680"><text:span text:style-name="T681">13.3.3.81</text:span><text:span text:style-name="T682">. emfizemą J43;</text:span></text:p>
      <text:p text:style-name="P683"><text:span text:style-name="T684">13.3.3.82</text:span><text:span text:style-name="T685">. MacLeod’o sindromą J43.0;</text:span></text:p>
      <text:p text:style-name="P686"><text:span text:style-name="T687">13.3.3.83</text:span><text:span text:style-name="T688">. panlobulinę emfizemą J43.1;</text:span></text:p>
      <text:p text:style-name="P689"><text:span text:style-name="T690">13.3.3.84</text:span><text:span text:style-name="T691">. centrilobulinę emfizemą J43.2;</text:span></text:p>
      <text:p text:style-name="P692"><text:span text:style-name="T693">13.3.3.85</text:span><text:span text:style-name="T694">. kitokią emfizemą J43.8;</text:span></text:p>
      <text:p text:style-name="P695"><text:span text:style-name="T696">13.3.3.86</text:span><text:span text:style-name="T697">. emfizemą, nepatikslintą J43.9;</text:span></text:p>
      <text:p text:style-name="P698"><text:span text:style-name="T699">13.3.3.87</text:span><text:span text:style-name="T700">. kitas lėtines obstrukcines plaučių ligas J44;</text:span></text:p>
      <text:p text:style-name="P701"><text:span text:style-name="T702">13.3.3.88</text:span><text:span text:style-name="T703">. lėtinę obstrukcinę plaučių ligą su ūmine apatinių kvėpavimo takų infekcija J44.0;</text:span></text:p>
      <text:p text:style-name="P704"><text:span text:style-name="T705">13.3.3.89</text:span><text:span text:style-name="T706">.<text:s/></text:span><text:span text:style-name="T707">lėtinę obstrukcinę plaučių ligą su paūmėjimu, nepatikslintą J44.1;</text:span></text:p>
      <text:p text:style-name="P708"><text:span text:style-name="T709">13.3.3.90</text:span><text:span text:style-name="T710">. kitas patikslintas lėtines obstrukcines plaučių ligas J44.8;</text:span></text:p>
      <text:p text:style-name="P711"><text:span text:style-name="T712">13.3.3.91</text:span><text:span text:style-name="T713">. lėtinę obstrukcinę plaučių ligą, nepatikslintą J44.9;</text:span></text:p>
      <text:p text:style-name="P714"><text:span text:style-name="T715">13.3.3.92</text:span><text:span text:style-name="T716">. astmą J45;</text:span></text:p>
      <text:p text:style-name="P717"><text:span text:style-name="T718">13.3.3.93</text:span><text:span text:style-name="T719">. ale</text:span><text:span text:style-name="T720">rginę astmą J45.0;</text:span></text:p>
      <text:p text:style-name="P721"><text:span text:style-name="T722">13.3.3.94</text:span><text:span text:style-name="T723">. nealerginę astmą J45.1;</text:span></text:p>
      <text:p text:style-name="P724"><text:span text:style-name="T725">13.3.3.95</text:span><text:span text:style-name="T726">. mišrią astmą J45.8;</text:span></text:p>
      <text:p text:style-name="P727"><text:span text:style-name="T728">13.3.3.96</text:span><text:span text:style-name="T729">. astmą, nepatikslintą J45.9;</text:span></text:p>
      <text:p text:style-name="P730"><text:span text:style-name="T731">13.3.3.97</text:span><text:span text:style-name="T732">. astminę būklę J46;</text:span></text:p>
      <text:p text:style-name="P733"><text:span text:style-name="T734">13.3.3.98</text:span><text:span text:style-name="T735">. bronchektazes J47;</text:span></text:p>
      <text:p text:style-name="P736"><text:span text:style-name="T737">13.3.3.99</text:span><text:span text:style-name="T738">. angliakasių pneumokoniozę J60;</text:span></text:p>
      <text:p text:style-name="P739"><text:span text:style-name="T740">13.3</text:span><text:span text:style-name="T741">.3.100</text:span><text:span text:style-name="T742">. pneumokoniozę, sukeltą asbesto ir kitų mineralinių skaidulų J61;</text:span></text:p>
      <text:p text:style-name="P743"><text:span text:style-name="T744">13.3.3.101</text:span><text:span text:style-name="T745">. pneumokoniozę, sukeltą silicio turinčių dulkių J62;</text:span></text:p>
      <text:p text:style-name="P746"><text:span text:style-name="T747">13.3.3.102</text:span><text:span text:style-name="T748">. pneumokoniozę sukeltą talko dulkių J62.0;</text:span></text:p>
      <text:p text:style-name="P749"><text:span text:style-name="T750">13.3.3.103</text:span><text:span text:style-name="T751">. pneumokoniozę sukeltą kitų silicio<text:s/></text:span><text:span text:style-name="T752">turinčių dulkių J62.8;</text:span></text:p>
      <text:p text:style-name="P753"><text:span text:style-name="T754">13.3.3.104</text:span><text:span text:style-name="T755">. pneumokoniozę sukeltą kitų neorganinių dulkių J63;</text:span></text:p>
      <text:p text:style-name="P756"><text:span text:style-name="T757">13.3.3.105</text:span><text:span text:style-name="T758">. aliuminozę (plaučių) J63.0;</text:span></text:p>
      <text:p text:style-name="P759"><text:span text:style-name="T760">13.3.3.106</text:span><text:span text:style-name="T761">. boksitinę fibrozę (plaučių) J63.1;</text:span></text:p>
      <text:p text:style-name="P762"><text:span text:style-name="T763">13.3.3.107</text:span><text:span text:style-name="T764">. beriliozę J63.2;</text:span></text:p>
      <text:p text:style-name="P765"><text:span text:style-name="T766">13.3.3.108</text:span><text:span text:style-name="T767">. grafitinę fibrozę (pla</text:span><text:span text:style-name="T768">učių) J63.3;</text:span></text:p>
      <text:p text:style-name="P769"><text:span text:style-name="T770">13.3.3.109</text:span><text:span text:style-name="T771">. siderozę J63.4;</text:span></text:p>
      <text:p text:style-name="P772"><text:span text:style-name="T773">13.3.3.110</text:span><text:span text:style-name="T774">. stanozę J63.5;</text:span></text:p>
      <text:p text:style-name="P775"><text:span text:style-name="T776">13.3.3.111</text:span><text:span text:style-name="T777">. pneumokoniozę sukeltą kitų patikslintų neorganinių dulkių J63.8;</text:span></text:p>
      <text:p text:style-name="P778"><text:span text:style-name="T779">13.3.3.112</text:span><text:span text:style-name="T780">. nepatikslintą pneumokoniozę J64;</text:span></text:p>
      <text:p text:style-name="P781"><text:span text:style-name="T782">13.3.3.113</text:span><text:span text:style-name="T783">. pneumokoniozę su tuberkulioze J65;</text:span></text:p>
      <text:p text:style-name="P784"><text:span text:style-name="T785">13.3.3.114</text:span><text:span text:style-name="T786">. kvėpavimo takų ligą, sukeltą specifinių organinių dulkių J66;</text:span></text:p>
      <text:p text:style-name="P787"><text:span text:style-name="T788">13.3.3.115</text:span><text:span text:style-name="T789">. bisinozę J66.0;</text:span></text:p>
      <text:p text:style-name="P790"><text:span text:style-name="T791">13.3.3.116</text:span><text:span text:style-name="T792">. linų braukėjo ligą J66.1;</text:span></text:p>
      <text:p text:style-name="P793"><text:span text:style-name="T794">13.3.3.117</text:span><text:span text:style-name="T795">. kanabinozę J66.2;</text:span></text:p>
      <text:p text:style-name="P796"><text:span text:style-name="T797">13.3.3.118</text:span><text:span text:style-name="T798">. kvėpavimo takų ligą, sukeltą kitų specifinių organini</text:span><text:span text:style-name="T799">ų dulkių J66.8;</text:span></text:p>
      <text:p text:style-name="P800"><text:span text:style-name="T801">13.3.3.119</text:span><text:span text:style-name="T802">. erginį alveolitą ir pneumonitą, sukeltą organinių dulkių J67;</text:span></text:p>
      <text:p text:style-name="P803"><text:span text:style-name="T804">13.3.3.120</text:span><text:span text:style-name="T805">. fermerio plautį J67.0;</text:span></text:p>
      <text:p text:style-name="P806"><text:span text:style-name="T807">13.3.3.121</text:span><text:span text:style-name="T808">. bagasozę J67.1;</text:span></text:p>
      <text:p text:style-name="P809"><text:span text:style-name="T810">13.3.3.122</text:span><text:span text:style-name="T811">. paukščių mėgėjo plautį J67.2;</text:span></text:p>
      <text:p text:style-name="P812"><text:span text:style-name="T813">13.3.3.123</text:span><text:span text:style-name="T814">. suberozę J67.3;</text:span></text:p>
      <text:p text:style-name="P815"><text:span text:style-name="T816">13.3.3.124</text:span><text:span text:style-name="T817">. salyklo gamintojo ligą ar plautį J67.4;</text:span></text:p>
      <text:p text:style-name="P818"><text:span text:style-name="T819">13.3.3.125</text:span><text:span text:style-name="T820">. grybų augintojo plautį J67.5;</text:span></text:p>
      <text:p text:style-name="P821"><text:span text:style-name="T822">13.3.3.126</text:span><text:span text:style-name="T823">. klevo žievės lupėjo plautį J67.6;</text:span></text:p>
      <text:p text:style-name="P824"><text:span text:style-name="T825">13.3.3.127</text:span><text:span text:style-name="T826">. kondicionieriumi ar oro drėkintuvu pažeistą plautį J67.7;</text:span></text:p>
      <text:p text:style-name="P827"><text:span text:style-name="T828">13.3.3.128</text:span><text:span text:style-name="T829">. alerginį pneumonitą, sukelt</text:span><text:span text:style-name="T830">ą kitų organinių dulkių J67.8;</text:span></text:p>
      <text:p text:style-name="P831"><text:span text:style-name="T832">13.3.3.129</text:span><text:span text:style-name="T833">. alerginį pneumonitą, sukeltą nenustatytų organinių dulkių J67.9;</text:span></text:p>
      <text:p text:style-name="P834"><text:span text:style-name="T835">13.3.3.130</text:span><text:span text:style-name="T836">. respiracinę patologiją sukeltą chemikalų, dujų, dūmų ir garų inhaliacijos J68;</text:span></text:p>
      <text:p text:style-name="P837"><text:span text:style-name="T838">13.3.3.131</text:span><text:span text:style-name="T839">. bronchitą ir pneumonitą, sukeltą<text:s/></text:span><text:span text:style-name="T840">chemikalų, dujų, dūmų ir garų inhaliacijos J68.0;</text:span></text:p>
      <text:p text:style-name="P841"><text:span text:style-name="T842">13.3.3.132</text:span><text:span text:style-name="T843">. ūminę plaučių edemą, sukeltą chemikalų, dujų, dūmų ir garų inhaliacijos J68.1;</text:span></text:p>
      <text:p text:style-name="P844"><text:span text:style-name="T845">13.3.3.133</text:span><text:span text:style-name="T846">. viršutinių kvėpavimo takų uždegimą sukeltą chemikalų, dujų, dūmų ir garų inhaliacijos, neklasif</text:span><text:span text:style-name="T847">ikuojamas kitaip J68.2;</text:span></text:p>
      <text:p text:style-name="P848"><text:span text:style-name="T849">13.3.3.134</text:span><text:span text:style-name="T850">. visas ūmines ir poūmes respiracines būkles, sukeltas chemikalų, dujų, dūmų ir garų inhaliacijos J68.3;</text:span></text:p>
      <text:p text:style-name="P851"><text:span text:style-name="T852">13.3.3.135</text:span><text:span text:style-name="T853">. lėtines respiracines būkles sukeltas chemikalų, dujų, dūmų ir garų inhaliacijos J68.4;</text:span></text:p>
      <text:p text:style-name="P854"><text:span text:style-name="T855">13.3.3.1</text:span><text:span text:style-name="T856">36</text:span><text:span text:style-name="T857">. kitas respiracines būkles sukeltas chemikalų, dujų, dūmų ir garų inhaliacijos J68.8;</text:span></text:p>
      <text:p text:style-name="P858"><text:span text:style-name="T859">13.3.3.137</text:span><text:span text:style-name="T860">. nepatikslintas respiracines būkles, sukeltas chemikalų, dujų, dūmų ir garų inhaliacijos J68.9;</text:span></text:p>
      <text:p text:style-name="P861"><text:span text:style-name="T862">13.3.3.138</text:span><text:span text:style-name="T863">. pneumonitą, sukeltą skysčių ir kietųjų</text:span><text:span text:style-name="T864"><text:s/>kūnų J69;</text:span></text:p>
      <text:p text:style-name="P865"><text:span text:style-name="T866">13.3.3.139</text:span><text:span text:style-name="T867">. pneumonitą, sukeltą maisto ir vėmimo J69.0;</text:span></text:p>
      <text:p text:style-name="P868"><text:span text:style-name="T869">13.3.3.140</text:span><text:span text:style-name="T870">. pneumonitą, sukeltą aliejų, alyvų ir esencijų J69.1;</text:span></text:p>
      <text:p text:style-name="P871"><text:span text:style-name="T872">13.3.3.141</text:span><text:span text:style-name="T873">. pneumonitą, sukeltą kitų skysčių ir kietų kūnų J69.8;</text:span></text:p>
      <text:p text:style-name="P874"><text:span text:style-name="T875">13.3.3.142</text:span><text:span text:style-name="T876">. pespiracines būkles, sukeltas<text:s/></text:span><text:span text:style-name="T877">kitų išorinių veiksnių J70;</text:span></text:p>
      <text:p text:style-name="P878"><text:span text:style-name="T879">13.3.3.143</text:span><text:span text:style-name="T880">. ūminį plaučių pažeidimą dėl radiacijos J70.0;</text:span></text:p>
      <text:p text:style-name="P881"><text:span text:style-name="T882">13.3.3.144</text:span><text:span text:style-name="T883">. lėtinį ir kitokį radiacinį plaučių pažeidimą J70.1;</text:span></text:p>
      <text:p text:style-name="P884"><text:span text:style-name="T885">13.3.3.145</text:span><text:span text:style-name="T886">. ūminius intersticinius plaučių pažeidimus, sukeltus medikamentų J70.2;</text:span></text:p>
      <text:p text:style-name="P887"><text:span text:style-name="T888">13.3.3.14</text:span><text:span text:style-name="T889">6</text:span><text:span text:style-name="T890">. lėtinius intersticinius plaučių pažeidimus, sukeltus medikamentų J70.3;</text:span></text:p>
      <text:p text:style-name="P891"><text:span text:style-name="T892">13.3.3.147</text:span><text:span text:style-name="T893">. intersticinius plaučių pažeidimus, sukeltus medikamentų, nepatikslinti J70.4;</text:span></text:p>
      <text:p text:style-name="P894"><text:span text:style-name="T895">13.3.3.148</text:span><text:span text:style-name="T896">. respiracines būkles, sukeltas kitų patikslintų išorinių veiksnių J70.</text:span><text:span text:style-name="T897">8;</text:span></text:p>
      <text:p text:style-name="P898"><text:span text:style-name="T899">13.3.3.149</text:span><text:span text:style-name="T900">. respiracines būkles, sukeltas kitų nepatikslintų išorinių veiksnių J70.9;</text:span></text:p>
      <text:p text:style-name="P901"><text:span text:style-name="T902">13.3.3.150</text:span><text:span text:style-name="T903">. suaugusiųjų respiracinį sindromą J80;</text:span></text:p>
      <text:p text:style-name="P904"><text:span text:style-name="T905">13.3.3.151</text:span><text:span text:style-name="T906">. plaučių edemą J81;</text:span></text:p>
      <text:p text:style-name="P907"><text:span text:style-name="T908">13.3.3.152</text:span><text:span text:style-name="T909">. plaučių eozinofilija, neklasifikuojama kitur J82;</text:span></text:p>
      <text:p text:style-name="P910"><text:span text:style-name="T911">13.3.3</text:span><text:span text:style-name="T912">.153</text:span><text:span text:style-name="T913">. kitas intersticines plaučių ligas J84;</text:span></text:p>
      <text:p text:style-name="P914"><text:span text:style-name="T915">13.3.3.154</text:span><text:span text:style-name="T916">. alveolių ir alveolių sienelių pažeidimą J84.0;</text:span></text:p>
      <text:p text:style-name="P917"><text:span text:style-name="T918">13.3.3.155</text:span><text:span text:style-name="T919">. kitas intersticines plaučių ligas su fibroze J84.1;</text:span></text:p>
      <text:p text:style-name="P920"><text:span text:style-name="T921">13.3.3.156</text:span><text:span text:style-name="T922">. kitas patikslintas intersticines plaučių ligas J84.8;</text:span></text:p>
      <text:p text:style-name="P923"><text:span text:style-name="T924">13.3.3.157</text:span><text:span text:style-name="T925">. intersticines plaučių ligas, nepatikslintas J84.9;</text:span></text:p>
      <text:p text:style-name="P926"><text:span text:style-name="T927">13.3.3.158</text:span><text:span text:style-name="T928">. plaučių ir tarpuplaučio abscesus J85;</text:span></text:p>
      <text:p text:style-name="P929"><text:span text:style-name="T930">13.3.3.159</text:span><text:span text:style-name="T931">. plaučių gangreną ir nekrozę J85.0;</text:span></text:p>
      <text:p text:style-name="P932"><text:span text:style-name="T933">13.3.3.160</text:span><text:span text:style-name="T934">. plaučių abscesą su pneumonija J85.1;</text:span></text:p>
      <text:p text:style-name="P935"><text:span text:style-name="T936">13.3.3.161</text:span><text:span text:style-name="T937">. plaučių abscesą b</text:span><text:span text:style-name="T938">e pneumonijos J85.2;</text:span></text:p>
      <text:p text:style-name="P939"><text:span text:style-name="T940">13.3.3.162</text:span><text:span text:style-name="T941">. tarpuplaučio abscesą J85.3;</text:span></text:p>
      <text:p text:style-name="P942"><text:span text:style-name="T943">13.3.3.163</text:span><text:span text:style-name="T944">. piotoraksą J86;</text:span></text:p>
      <text:p text:style-name="P945"><text:span text:style-name="T946">13.3.3.164</text:span><text:span text:style-name="T947">. skystį pleuros ertmėje, neklasifikuojamą kitur J90;</text:span></text:p>
      <text:p text:style-name="P948"><text:span text:style-name="T949">13.3.3.165</text:span><text:span text:style-name="T950">. skystį pleuros ertmėje sergant ligomis, klasifikuojamomis kitur J91;</text:span></text:p>
      <text:p text:style-name="P951"><text:span text:style-name="T952">13.3</text:span><text:span text:style-name="T953">.3.167</text:span><text:span text:style-name="T954">. pleuros apnašas J92;</text:span></text:p>
      <text:p text:style-name="P955"><text:span text:style-name="T956">13.3.3.168</text:span><text:span text:style-name="T957">. pleuros apnašas su asbestu J92.0;</text:span></text:p>
      <text:p text:style-name="P958"><text:span text:style-name="T959">13.3.3.169</text:span><text:span text:style-name="T960">. pleuros apnašas be asbesto J92.9;</text:span></text:p>
      <text:p text:style-name="P961"><text:span text:style-name="T962">13.3.3.170</text:span><text:span text:style-name="T963">. pneumotoraksą J93;</text:span></text:p>
      <text:p text:style-name="P964"><text:span text:style-name="T965">13.3.3.171</text:span><text:span text:style-name="T966">. spontaninį įtampos pneumotoraksą J93.0;</text:span></text:p>
      <text:p text:style-name="P967"><text:span text:style-name="T968">13.3.3.172</text:span><text:span text:style-name="T969">. kitą spontaninį<text:s/></text:span><text:span text:style-name="T970">pneumotoraksą J93.1;</text:span></text:p>
      <text:p text:style-name="P971"><text:span text:style-name="T972">13.3.3.173</text:span><text:span text:style-name="T973">. kitą pneumotoraksą J93.8;</text:span></text:p>
      <text:p text:style-name="P974"><text:span text:style-name="T975">13.3.3.174</text:span><text:span text:style-name="T976">. pneumotoraksą, nepatikslintą J93.9;</text:span></text:p>
      <text:p text:style-name="P977"><text:span text:style-name="T978">13.3.3.175</text:span><text:span text:style-name="T979">. kitas pleuros būkles J94;</text:span></text:p>
      <text:p text:style-name="P980"><text:span text:style-name="T981">13.3.3.176</text:span><text:span text:style-name="T982">. chilozinį skystį J94.0;</text:span></text:p>
      <text:p text:style-name="P983"><text:span text:style-name="T984">13.3.3.177</text:span><text:span text:style-name="T985">. fibrotoraksą J94.1;</text:span></text:p>
      <text:p text:style-name="P986"><text:span text:style-name="T987">13.3.3.178</text:span><text:span text:style-name="T988">.<text:s/></text:span><text:span text:style-name="T989">hemotoraksą J94.2;</text:span></text:p>
      <text:p text:style-name="P990"><text:span text:style-name="T991">13.3.3.179</text:span><text:span text:style-name="T992">. kitas patikslintas pleuros būkles J94.8;</text:span></text:p>
      <text:p text:style-name="P993"><text:span text:style-name="T994">13.3.3.180</text:span><text:span text:style-name="T995">. pleuros būkles, nepatikslintas J94.9;</text:span></text:p>
      <text:p text:style-name="P996"><text:span text:style-name="T997">13.3.3.181</text:span><text:span text:style-name="T998">. kvėpavimo sutrikimą po gydymo procedūrų, neklasifikuojamą kitur J95;</text:span></text:p>
      <text:p text:style-name="P999"><text:span text:style-name="T1000">13.3.3.182</text:span><text:span text:style-name="T1001">. tracheostomos funkcijos s</text:span><text:span text:style-name="T1002">utrikimą J95.0;</text:span></text:p>
      <text:p text:style-name="P1003"><text:span text:style-name="T1004">13.3.3.183</text:span><text:span text:style-name="T1005">. ūminį plaučių nepakankamumą po torakalinės intervencijos J95.1;</text:span></text:p>
      <text:p text:style-name="P1006"><text:span text:style-name="T1007">13.3.3.184</text:span><text:span text:style-name="T1008">. ūminį plaučių nepakankamumą po netorakalinės intervencijos J95.2;</text:span></text:p>
      <text:p text:style-name="P1009"><text:span text:style-name="T1010">13.3.3.185</text:span><text:span text:style-name="T1011">. lėtinį plaučių nepakankamumą po intervencijos J95.3;</text:span></text:p>
      <text:p text:style-name="P1012"><text:span text:style-name="T1013">13.3.3.</text:span><text:span text:style-name="T1014">186</text:span><text:span text:style-name="T1015">. Mendelsono sindromą J95.4;</text:span></text:p>
      <text:p text:style-name="P1016"><text:span text:style-name="T1017">13.3.3.187</text:span><text:span text:style-name="T1018">. subglotinę stenozę po gydymo procedūrų J95.5;</text:span></text:p>
      <text:p text:style-name="P1019"><text:span text:style-name="T1020">13.3.3.188</text:span><text:span text:style-name="T1021">. kitus kvėpavimo sutrikimus po gydymo procedūrų J95.8;</text:span></text:p>
      <text:p text:style-name="P1022"><text:span text:style-name="T1023">13.3.3.189</text:span><text:span text:style-name="T1024">. kitus nepatikslintus kvėpavimo sutrikimus po gydymo procedūrų J95.9;</text:span></text:p>
      <text:p text:style-name="P1025"><text:span text:style-name="T1026">13.</text:span><text:span text:style-name="T1027">3.3.190</text:span><text:span text:style-name="T1028">. kvėpavimo nepakankamumą, neklasifikuojamą kitur J96;</text:span></text:p>
      <text:p text:style-name="P1029"><text:span text:style-name="T1030">13.3.3.191</text:span><text:span text:style-name="T1031">. ūminį kvėpavimo nepakankamumą J96.0;</text:span></text:p>
      <text:p text:style-name="P1032"><text:span text:style-name="T1033">13.3.3.192</text:span><text:span text:style-name="T1034">. lėtinį kvėpavimo nepakankamumą J96.1;</text:span></text:p>
      <text:p text:style-name="P1035"><text:span text:style-name="T1036">13.3.3.193</text:span><text:span text:style-name="T1037">. kvėpavimo nepakankamumą, nepatikslintą J96.9;</text:span></text:p>
      <text:p text:style-name="P1038"><text:span text:style-name="T1039">13.3.3.194</text:span><text:span text:style-name="T1040">. kitus<text:s/></text:span><text:span text:style-name="T1041">kvėpavimo sutrikimus J98;</text:span></text:p>
      <text:p text:style-name="P1042"><text:span text:style-name="T1043">13.3.3.195</text:span><text:span text:style-name="T1044">. bronchų ligas, neklasifikuojamas kitur J98.0;</text:span></text:p>
      <text:p text:style-name="P1045"><text:span text:style-name="T1046">13.3.3.196</text:span><text:span text:style-name="T1047">. plaučių kolapsą J98.1;</text:span></text:p>
      <text:p text:style-name="P1048"><text:span text:style-name="T1049">13.3.3.197</text:span><text:span text:style-name="T1050">. intersticinę emfizemą J98.2;</text:span></text:p>
      <text:p text:style-name="P1051"><text:span text:style-name="T1052">13.3.3.198</text:span><text:span text:style-name="T1053">. kompensacinę emfizemą J98.3;</text:span></text:p>
      <text:p text:style-name="P1054"><text:span text:style-name="T1055">13.3.3.199</text:span><text:span text:style-name="T1056">. kitas plaučių ligas<text:s/></text:span><text:span text:style-name="T1057">J98.4;</text:span></text:p>
      <text:p text:style-name="P1058"><text:span text:style-name="T1059">13.3.3.200</text:span><text:span text:style-name="T1060">. tarpuplaučio ligas, neklasifikuojamas kitur J98.5;</text:span></text:p>
      <text:p text:style-name="P1061"><text:span text:style-name="T1062">13.3.3.201</text:span><text:span text:style-name="T1063">. diafragmos ligas J98.6;</text:span></text:p>
      <text:p text:style-name="P1064"><text:span text:style-name="T1065">13.3.3.202</text:span><text:span text:style-name="T1066">. kitas patikslintas kvėpavimo ligas J98.8;</text:span></text:p>
      <text:p text:style-name="P1067"><text:span text:style-name="T1068">13.3.3.203</text:span><text:span text:style-name="T1069">. kvėpavimo ligas, nepatikslintas J98.9;</text:span></text:p>
      <text:p text:style-name="P1070"><text:span text:style-name="T1071">13.3.3.204</text:span><text:span text:style-name="T1072">. kvėpavimo sut</text:span><text:span text:style-name="T1073">rikimus sergant ligomis, klasifikuojamomis kitur J99;</text:span></text:p>
      <text:p text:style-name="P1074"><text:span text:style-name="T1075">13.3.3.205</text:span><text:span text:style-name="T1076">. reumatoidinį plaučių pažeidimą (M05.1+) J99.0;</text:span></text:p>
      <text:p text:style-name="P1077"><text:span text:style-name="T1078">13.3.3.206</text:span><text:span text:style-name="T1079">. kvėpavimo sutrikimus sergant jungiamojo audinio ligomis, klasifikuojamomis kitur J99.1;</text:span></text:p>
      <text:p text:style-name="P1080"><text:span text:style-name="T1081">13.3.3.207</text:span><text:span text:style-name="T1082">. kvėpavimo sutrikimu</text:span><text:span text:style-name="T1083">s sergant kitomis ligomis, klasifikuojamomis kitur J99.8;</text:span></text:p>
      <text:p text:style-name="P1084"><text:span text:style-name="T1085">13.3.3.208</text:span><text:span text:style-name="T1086">. kvėpavimo organų tuberkuliozę, patvirtintą bakteriologiškai ir histologiškai A15;</text:span></text:p>
      <text:p text:style-name="P1087"><text:span text:style-name="T1088">13.3.3.209</text:span><text:span text:style-name="T1089">. plaučių tuberkuliozę, patvirtinta skreplių mikroskopijos, su bakterijų kultūra ir be</text:span><text:span text:style-name="T1090"><text:s/>jos A15.0;</text:span></text:p>
      <text:p text:style-name="P1091"><text:span text:style-name="T1092">13.3.3.210</text:span><text:span text:style-name="T1093">. plaučių tuberkuliozę, kai nustatyta bakterijų kultūra A15.1;</text:span></text:p>
      <text:p text:style-name="P1094"><text:span text:style-name="T1095">13.3.3.211</text:span><text:span text:style-name="T1096">. plaučių tuberkuliozę, patvirtinta histologiškai A15.2;</text:span></text:p>
      <text:p text:style-name="P1097"><text:span text:style-name="T1098">13.3.3.212</text:span><text:span text:style-name="T1099">. plaučių tuberkuliozę, patvirtinta nepatikslintais metodais A15.3;</text:span></text:p>
      <text:p text:style-name="P1100"><text:span text:style-name="T1101">13.3.3.213</text:span><text:span text:style-name="T1102">. krūtinės ląstos limfmazgių tuberkuliozę, patvirtinta bakteriologiškai ir histologiškai A15.4;</text:span></text:p>
      <text:p text:style-name="P1103"><text:span text:style-name="T1104">13.3.3.214</text:span><text:span text:style-name="T1105">. gerklų, trachėjos ir bronchų tuberkuliozę, patvirtinta bakteriologiškai ir histologiškai A15.5;</text:span></text:p>
      <text:p text:style-name="P1106"><text:span text:style-name="T1107">13.3.3.215</text:span><text:span text:style-name="T1108">. pirminę kvėpavimo organų tuberku</text:span><text:span text:style-name="T1109">liozę, patvirtintą bakteriologiškai ir histologiškai A15.7;</text:span></text:p>
      <text:p text:style-name="P1110"><text:span text:style-name="T1111">13.3.3.216</text:span><text:span text:style-name="T1112">. kitą kvėpavimo organų tuberkuliozę, patvirtintą bakteriologiškai ir histologiškai A15.8;</text:span></text:p>
      <text:p text:style-name="P1113"><text:span text:style-name="T1114">13.3.3.217</text:span><text:span text:style-name="T1115">. nepatikslintą kvėpavimo organų tuberkuliozę, patvirtintą bakteriologiškai i</text:span><text:span text:style-name="T1116">r histologiškai A15.9;</text:span></text:p>
      <text:p text:style-name="P1117"><text:span text:style-name="T1118">13.3.3.218</text:span><text:span text:style-name="T1119">. kvėpavimo organų tuberkuliozę, nepatvirtintą bakteriologiškai ar histologiškai A16;</text:span></text:p>
      <text:p text:style-name="P1120"><text:span text:style-name="T1121">13.3.3.219</text:span><text:span text:style-name="T1122">. plaučių tuberkuliozę, nepatvirtintą bakteriologiškai ir histologiškai A16.0;</text:span></text:p>
      <text:p text:style-name="P1123"><text:span text:style-name="T1124">13.3.3.220</text:span><text:span text:style-name="T1125">. plaučių tuberkuliozę, ka</text:span><text:span text:style-name="T1126">i netirta bakteriologiškai ir histologiškai A16.1;</text:span></text:p>
      <text:p text:style-name="P1127"><text:span text:style-name="T1128">13.3.3.221</text:span><text:span text:style-name="T1129">. plaučių tuberkuliozę, kai neminimas bakteriologinis ar histologinis atvirtinimas A16.2;</text:span></text:p>
      <text:p text:style-name="P1130"><text:span text:style-name="T1131">13.3.3.222</text:span><text:span text:style-name="T1132">. krūtinės ląstos limfmazgių tuberkuliozę, kai neminimas bakteriologinis ar histologini</text:span><text:span text:style-name="T1133">s patvirtinimas A16.3;</text:span></text:p>
      <text:p text:style-name="P1134"><text:span text:style-name="T1135">13.3.3.223</text:span><text:span text:style-name="T1136">. gerklų, trachėjos ir bronchų tuberkuliozę, kai neminimas bakteriologinis ar histologinis patvirtinimas A16.4;</text:span></text:p>
      <text:p text:style-name="P1137"><text:span text:style-name="T1138">13.3.3.224</text:span><text:span text:style-name="T1139">. pirminę kvėpavimo organų tuberkuliozę, kai neminimas bakteriologinis ar histologinis patvir</text:span><text:span text:style-name="T1140">tinimas A16.7;</text:span></text:p>
      <text:p text:style-name="P1141"><text:span text:style-name="T1142">13.3.3.225</text:span><text:span text:style-name="T1143">. kitą kvėpavimo organų tuberkuliozę, neminint bakteriologinio ar histologinio patvirtinimo A16.8;</text:span></text:p>
      <text:p text:style-name="P1144"><text:span text:style-name="T1145">13.3.3.226</text:span><text:span text:style-name="T1146">. nepatikslintą kvėpavimo organų tuberkuliozę, neminint bakteriologinio ar histologinio patvirtinimo A16.9;</text:span></text:p>
      <text:p text:style-name="P1147"><text:span text:style-name="T1148">13.3.3.227</text:span><text:span text:style-name="T1149">. miliarinę tuberkuliozę A19;</text:span></text:p>
      <text:p text:style-name="P1150"><text:span text:style-name="T1151">13.3.3.228</text:span><text:span text:style-name="T1152">. vienos patikslintos lokalizacijos ūminę miliarinę tuberkuliozę A19.0;</text:span></text:p>
      <text:p text:style-name="P1153"><text:span text:style-name="T1154">13.3.3.229</text:span><text:span text:style-name="T1155">. dauginę ūminę miliarinę tuberkuliozę A19.1;</text:span></text:p>
      <text:p text:style-name="P1156"><text:span text:style-name="T1157">13.3.3.230</text:span><text:span text:style-name="T1158">. ūminę miliarinę tuberkuliozę, nepatikslintą A19.2;</text:span></text:p>
      <text:p text:style-name="P1159"><text:span text:style-name="T1160">13.3.3.231</text:span><text:span text:style-name="T1161">. kitą miliarinę tuberkuliozę A19.8;</text:span></text:p>
      <text:p text:style-name="P1162"><text:span text:style-name="T1163">13.3.3.232</text:span><text:span text:style-name="T1164">. miliarinę tuberkuliozę, nepatikslintą A19.9;</text:span></text:p>
      <text:p text:style-name="P1165"><text:span text:style-name="T1166">13.3.3.233</text:span><text:span text:style-name="T1167">. tuberkuliozės padarinius B90;</text:span></text:p>
      <text:p text:style-name="P1168"><text:span text:style-name="T1169">13.3.3.234</text:span><text:span text:style-name="T1170">. kvėpavimo organų ir nepatikslintos tuberkuliozės padarinius B90.9;</text:span></text:p>
      <text:p text:style-name="P1171"><text:span text:style-name="T1172">13.3.3.235</text:span><text:span text:style-name="T1173">.<text:s/></text:span><text:span text:style-name="T1174">tuberkuliozę, komplikuojanti nėštumą, gimdymą ir pogimdyminį laikotarpį O98.0;</text:span></text:p>
      <text:p text:style-name="P1175"><text:span text:style-name="T1176">13.3.3.236</text:span><text:span text:style-name="T1177">. įgimtą tuberkuliozę (džiovą) P37.0;</text:span></text:p>
      <text:p text:style-name="P1178"><text:span text:style-name="T1179">13.3.3.237</text:span><text:span text:style-name="T1180">. stebėjimą dėl įtariamos tuberkuliozės Z03.0;</text:span></text:p>
      <text:p text:style-name="P1181"><text:span text:style-name="T1182">13.3.3.238</text:span><text:span text:style-name="T1183">. specialų kvėpavimo organų tuberkuliozės ištyrimą</text:span><text:span text:style-name="T1184"><text:s/>Z11.1;</text:span></text:p>
      <text:p text:style-name="P1185"><text:span text:style-name="T1186">13.3.3.239</text:span><text:span text:style-name="T1187">. imunizacijos tik nuo tuberkuliozės [BCG] poreikį Z23.2;</text:span></text:p>
      <text:p text:style-name="P1188"><text:span text:style-name="T1189">13.3.3.240</text:span><text:span text:style-name="T1190">. plaučių emboliją I26;</text:span></text:p>
      <text:p text:style-name="P1191"><text:span text:style-name="T1192">13.3.3.241</text:span><text:span text:style-name="T1193">. plaučių emboliją, kaip ūminę plautinę širdies ligą I26.0;</text:span></text:p>
      <text:p text:style-name="P1194"><text:span text:style-name="T1195">13.3.3.242</text:span><text:span text:style-name="T1196">. plaučių emboliją (neminint ūminės plautinės šird</text:span><text:span text:style-name="T1197">ies ligos) I26.9;</text:span></text:p>
      <text:p text:style-name="P1198"><text:span text:style-name="T1199">13.3.3.243</text:span><text:span text:style-name="T1200">. kitas plautines širdies ligų formas I27;</text:span></text:p>
      <text:p text:style-name="P1201"><text:span text:style-name="T1202">13.3.3.244</text:span><text:span text:style-name="T1203">. pirminę plautinę hipertenziją I27.0;</text:span></text:p>
      <text:p text:style-name="P1204"><text:span text:style-name="T1205">13.3.3.245</text:span><text:span text:style-name="T1206">. kifoskoliozinę širdies ligą I27.1;</text:span></text:p>
      <text:p text:style-name="P1207"><text:span text:style-name="T1208">13.3.3.246</text:span><text:span text:style-name="T1209">. kitas patikslintas plautinės širdies ligos formas I27.8;</text:span></text:p>
      <text:p text:style-name="P1210"><text:span text:style-name="T1211">13</text:span><text:span text:style-name="T1212">.3.3.247</text:span><text:span text:style-name="T1213">. plautinę širdies ligą, nepatikslintą I27.9;</text:span></text:p>
      <text:p text:style-name="P1214"><text:span text:style-name="T1215">13.3.3.248</text:span><text:span text:style-name="T1216">. kitas plaučių kraujagyslių ligas I28;</text:span></text:p>
      <text:p text:style-name="P1217"><text:span text:style-name="T1218">13.3.3.249</text:span><text:span text:style-name="T1219">. plaučių arterioveninę fistulę [jungtį] I28.0;</text:span></text:p>
      <text:p text:style-name="P1220"><text:span text:style-name="T1221">13.3.3.250</text:span><text:span text:style-name="T1222">. plaučių arterijos aneurizmą I28.1;</text:span></text:p>
      <text:p text:style-name="P1223"><text:span text:style-name="T1224">13.3.3.251</text:span><text:span text:style-name="T1225">. kitas<text:s/></text:span><text:span text:style-name="T1226">patikslintas plaučių kraujagyslių ligas I28.8;</text:span></text:p>
      <text:p text:style-name="P1227"><text:span text:style-name="T1228">13.3.3.252</text:span><text:span text:style-name="T1229">. plaučių kraujagyslių ligas, nepatikslintas I28.9;</text:span></text:p>
      <text:p text:style-name="P1230"><text:span text:style-name="T1231">13.3.3.253</text:span><text:span text:style-name="T1232">. kraujavimą iš kvėpavimo takų R04;</text:span></text:p>
      <text:p text:style-name="P1233"><text:span text:style-name="T1234">13.3.3.254</text:span><text:span text:style-name="T1235">. kraujavimą iš gerklės R04.1;</text:span></text:p>
      <text:p text:style-name="P1236"><text:span text:style-name="T1237">13.3.3.255</text:span><text:span text:style-name="T1238">. atsikosėjimą krauju (hemoptoją)<text:s/></text:span><text:span text:style-name="T1239">R04.2;</text:span></text:p>
      <text:p text:style-name="P1240"><text:span text:style-name="T1241">13.3.3.256</text:span><text:span text:style-name="T1242">. kraujavimą iš kitų kvėpavimo takų vietų R04.8;</text:span></text:p>
      <text:p text:style-name="P1243"><text:span text:style-name="T1244">13.3.3.257</text:span><text:span text:style-name="T1245">. kraujavimą iš kvėpavimo takų, nepatikslintą R04.9;</text:span></text:p>
      <text:p text:style-name="P1246"><text:span text:style-name="T1247">13.3.3.258</text:span><text:span text:style-name="T1248">. kvėpavimo sistemos gerybinius navikus D14;</text:span></text:p>
      <text:p text:style-name="P1249"><text:span text:style-name="T1250">13.3.3.259</text:span><text:span text:style-name="T1251">. trachėją D14.2;</text:span></text:p>
      <text:p text:style-name="P1252"><text:span text:style-name="T1253">13.3.3.260</text:span><text:span text:style-name="T1254">. bronchą ir p</text:span><text:span text:style-name="T1255">lautį D14.3;</text:span></text:p>
      <text:p text:style-name="P1256"><text:span text:style-name="T1257">13.3.3.261</text:span><text:span text:style-name="T1258">. kvėpavimo sistemą, nepatikslintą D14.4;</text:span></text:p>
      <text:p text:style-name="P1259"><text:span text:style-name="T1260">13.3.3.262</text:span><text:span text:style-name="T1261">. kitų ir nepatikslintų krūtinės ląstos organų gėrybinius navikus D15;</text:span></text:p>
      <text:p text:style-name="P1262"><text:span text:style-name="T1263">13.3.3.263</text:span><text:span text:style-name="T1264">. tarpuplautį D15.2;</text:span></text:p>
      <text:p text:style-name="P1265"><text:span text:style-name="T1266">13.3.3.264</text:span><text:span text:style-name="T1267">. kitus patikslintus krūtinės ląstos organus D15.7;</text:span></text:p>
      <text:p text:style-name="P1268"><text:span text:style-name="T1269">13.3.3.265</text:span><text:span text:style-name="T1270">. krūtinės ląstos organus, nepatikslintus D15.9;</text:span></text:p>
      <text:p text:style-name="P1271"><text:span text:style-name="T1272">13.3.3.266</text:span><text:span text:style-name="T1273">. mezotelinio audinio gerybinius navikus D19;</text:span></text:p>
      <text:p text:style-name="P1274"><text:span text:style-name="T1275">13.3.3.267</text:span><text:span text:style-name="T1276">. krūtinplėvės mezotelinį audinį D19.0;</text:span></text:p>
      <text:p text:style-name="P1277"><text:span text:style-name="T1278">13.3.3.268</text:span><text:span text:style-name="T1279">. mezotelinį audinį, nepatikslintą D19.9;</text:span></text:p>
      <text:p text:style-name="P1280"><text:span text:style-name="T1281">13.3.3.269</text:span><text:span text:style-name="T1282">. bronchų<text:s/></text:span><text:span text:style-name="T1283">ir plaučių piktybinius navikus C34;</text:span></text:p>
      <text:p text:style-name="P1284"><text:span text:style-name="T1285">13.3.3.270</text:span><text:span text:style-name="T1286">. pagrindinį bronchą C34.0;</text:span></text:p>
      <text:p text:style-name="P1287"><text:span text:style-name="T1288">13.3.3.271</text:span><text:span text:style-name="T1289">. viršutinę skiltį, bronchą ar plaučio dalį C34.1;</text:span></text:p>
      <text:p text:style-name="P1290"><text:span text:style-name="T1291">13.3.3.272</text:span><text:span text:style-name="T1292">. vidurinę skiltį, bronchą ar plaučio dalį C34.2;</text:span></text:p>
      <text:p text:style-name="P1293"><text:span text:style-name="T1294">13.3.3.273</text:span><text:span text:style-name="T1295">. apatinę skiltį, bronchą ar plauči</text:span><text:span text:style-name="T1296">o dalis C34.3;</text:span></text:p>
      <text:p text:style-name="P1297"><text:span text:style-name="T1298">13.3.3.274</text:span><text:span text:style-name="T1299">. broncho ar plaučio išplitusį pažeidimą C34.8;</text:span></text:p>
      <text:p text:style-name="P1300"><text:span text:style-name="T1301">13.3.3.275</text:span><text:span text:style-name="T1302">. bronchą ar plautį, nepatikslintą C34.9;</text:span></text:p>
      <text:p text:style-name="P1303"><text:span text:style-name="T1304">13.3.3.276</text:span><text:span text:style-name="T1305">. krūtinplėvės mezoteliomą C45.0;</text:span></text:p>
      <text:p text:style-name="P1306"><text:span text:style-name="T1307">13.3.3.277</text:span><text:span text:style-name="T1308">. sarkoidozę D86;</text:span></text:p>
      <text:p text:style-name="P1309"><text:span text:style-name="T1310">13.3.3.278</text:span><text:span text:style-name="T1311">. plaučių sarkoidozę D86.0;<text:s/></text:span></text:p>
      <text:p text:style-name="P1312"><text:span text:style-name="T1313">13.3.3.279</text:span><text:span text:style-name="T1314">. limfmazgių sarkoidozę D86.1;</text:span></text:p>
      <text:p text:style-name="P1315"><text:span text:style-name="T1316">13.3.3.280</text:span><text:span text:style-name="T1317">. plaučių sarkoidozę su limfmazgių sarkoidoze D86.2;</text:span></text:p>
      <text:p text:style-name="P1318"><text:span text:style-name="T1319">13.3.3.281</text:span><text:span text:style-name="T1320">. odos sarkoidozę D86.3;</text:span></text:p>
      <text:p text:style-name="P1321"><text:span text:style-name="T1322">13.3.3.282</text:span><text:span text:style-name="T1323">. kitų sričių ir kombinuota sarkoidozę D86.8;</text:span></text:p>
      <text:p text:style-name="P1324"><text:span text:style-name="T1325">13.3.3.283</text:span><text:span text:style-name="T1326">. Sarkoidozę, nepatikslintą<text:s/></text:span><text:span text:style-name="T1327">D86.9;</text:span></text:p>
      <text:p text:style-name="P1328"><text:span text:style-name="T1329">13.3.3.284</text:span><text:span text:style-name="T1330">. Miego sutrikimus G47;</text:span></text:p>
      <text:p text:style-name="P1331"><text:span text:style-name="T1332">13.3.3.285</text:span><text:span text:style-name="T1333">. Užmigimo sutrikimą ir nemigą (insomniją) G47.0;</text:span></text:p>
      <text:p text:style-name="P1334"><text:span text:style-name="T1335">13.3.3.286</text:span><text:span text:style-name="T1336">. Patologinį mieguistumą (hipersomniją) G47.1;</text:span></text:p>
      <text:p text:style-name="P1337"><text:span text:style-name="T1338">13.3.3.287</text:span><text:span text:style-name="T1339">. Miego ir budrumo ciklo sutrikimus G47.2;</text:span></text:p>
      <text:p text:style-name="P1340"><text:span text:style-name="T1341">13.3.3.288</text:span><text:span text:style-name="T1342">. Miego apnėją<text:s/></text:span><text:span text:style-name="T1343">(kvėpavimo sustojimas miegant) G47.3;</text:span></text:p>
      <text:p text:style-name="P1344"><text:span text:style-name="T1345">13.3.3.289</text:span><text:span text:style-name="T1346">. Kitus miego sutrikimus G47.8;</text:span></text:p>
      <text:p text:style-name="P1347"><text:span text:style-name="T1348">13.3.3.290</text:span><text:span text:style-name="T1349">. Trauminį pneumotoraksą S27.0;</text:span></text:p>
      <text:p text:style-name="P1350"><text:span text:style-name="T1351">13.3.3.291</text:span><text:span text:style-name="T1352">. Trauminį piopneumotoraksą S27.2;</text:span></text:p>
      <text:p text:style-name="P1353"><text:span text:style-name="T1354">13.4</text:span><text:span text:style-name="T1355">. gebėti:</text:span></text:p>
      <text:p text:style-name="P1356"><text:span text:style-name="T1357">13.4.1</text:span><text:span text:style-name="T1358">. įvertinti krūtinės ląstos radiologinius duome</text:span><text:span text:style-name="T1359">nis (rentgenogramą, tomogramą, kompiuterinę tomogramą, perfuzinę plaučių scintigramą, plaučių kraujagyslių angiogramą, skenogramą ir kt.);</text:span></text:p>
      <text:p text:style-name="P1360"><text:span text:style-name="T1361">13.4.2</text:span><text:span text:style-name="T1362">. citologiškai ir bakterioskopiškai įvertinti bronchų sekreto, skreplių ir pleuros skysčio tepinėlius, pleu</text:span><text:span text:style-name="T1363">ros ir plaučių audinio citologinio bei histologinio tyrimo rezultatus;</text:span></text:p>
      <text:p text:style-name="P1364"><text:span text:style-name="T1365">13.4.3</text:span><text:span text:style-name="T1366">. atlikti ir įvertinti kvėpavimo sistemos organų funkcijos tyrimus: spirometriją, bronchodilatacinius, bronchų provokacinius, fizinio krūvio mėginius;</text:span></text:p>
      <text:p text:style-name="P1367"><text:span text:style-name="T1368">13.4.4</text:span><text:span text:style-name="T1369">. išmatuoti ir</text:span><text:span text:style-name="T1370"><text:s/>įvertinti plaučių tūrius (taip pat ir kūno pletizmografijos metodu), kvėpavimo takų pasipriešinimą, plaučių mechanines savybes, dujų difuziją, kvėpavimo raumenų jėgą;</text:span></text:p>
      <text:p text:style-name="P1371"><text:span text:style-name="T1372">13.4.5</text:span><text:span text:style-name="T1373">. atlikti pleuros ertmės echoskopiją;</text:span></text:p>
      <text:p text:style-name="P1374"><text:span text:style-name="T1375">13.4.6</text:span><text:span text:style-name="T1376">. standžiu ir lanksčiu broncho</text:span><text:span text:style-name="T1377">skopu atlikti diagnostinę ir gydomąją bronchoskopiją bei susijusias procedūras (intubaciją, kvėpavimo takų stentavimą*, endobronchinę koaguliaciją, transbronchinę plaučių audinio biopsiją</text:span><text:span text:style-name="T1378"><text:note text:note-class="footnote" text:id="_ftn0"><text:note-citation text:label="*">*</text:note-citation><text:note-body><text:p text:style-name="Normal"><text:span text:style-name="T1379"><text:s/></text:span><text:span text:style-name="T1380">po pulmonologijos rezidentūros arba tikslinio podiplominio tobulinimosi</text:span></text:p></text:note-body></text:note></text:span><text:span text:style-name="T1381"><text:s/>ir kt.);</text:span></text:p>
      <text:p text:style-name="P1382"><text:span text:style-name="T1383">13.4.7</text:span><text:span text:style-name="T1384">. atlikti pleuros ertmės punkciją bei drenažą;</text:span></text:p>
      <text:p text:style-name="P1385"><text:span text:style-name="T1386">13.4.8</text:span><text:span text:style-name="T1387">. atlikti torakoskopiją*, pleuros biopsiją, pleuros ertmės obliteraciją;</text:span></text:p>
      <text:p text:style-name="P1388"><text:span text:style-name="T1389">13.4.9</text:span><text:span text:style-name="T1390">. atlikti transtorakalinę plaučių audinio biopsiją*;</text:span></text:p>
      <text:p text:style-name="P1391"><text:span text:style-name="T1392">13.4.10</text:span><text:span text:style-name="T1393">. atlikti perkutaninę arterijos punkciją bei kaniuliaciją, centrinės venos kateterizaciją, paimti<text:s/></text:span><text:span text:style-name="T1394">arterinį kraują ir įvertinti kraujo dujų kiekybinę sudėtį;</text:span></text:p>
      <text:p text:style-name="P1395"><text:span text:style-name="T1396">13.4.11</text:span><text:span text:style-name="T1397">. taikyti trumpalaikę bei ilgalaikę oksigenoterapiją, neintubacinę dirbtinę plaučių ventiliaciją;</text:span></text:p>
      <text:p text:style-name="P1398"><text:span text:style-name="T1399">13.4.12</text:span><text:span text:style-name="T1400">. atlikti ir įvertinti miego poligrafinį tyrimą, taikyti ventiliaciją teigiam</text:span><text:span text:style-name="T1401">u slėgiu per kaukę (</text:span><text:span text:style-name="T1402">nCPAP, BiPAP)</text:span><text:span text:style-name="T1403">;</text:span></text:p>
      <text:p text:style-name="P1404"><text:span text:style-name="T1405">13.4.13</text:span><text:span text:style-name="T1406">. įvertinti kraujo spaudimą tyrimo ultragarsu plautiniame kamiene;</text:span></text:p>
      <text:p text:style-name="P1407"><text:span text:style-name="T1408">13.4.14</text:span><text:span text:style-name="T1409">. atlikti alerginius odos mėginius ir įvertinti jų rezultatus;</text:span></text:p>
      <text:p text:style-name="P1410"><text:span text:style-name="T1411">13.4.15</text:span><text:span text:style-name="T1412">. diagnozuoti kvėpavimo sistemos organų ligas (taip pat ir</text:span><text:span text:style-name="T1413"><text:s/>tuberkuliozę), plaučių, pleuros ir tarpuplaučio navikus;</text:span></text:p>
      <text:p text:style-name="P1414"><text:span text:style-name="T1415">13.4.16</text:span><text:span text:style-name="T1416"><text:s/>gydyti kvėpavimo sistemos organų ligas (taip pat ir tuberkuliozę);</text:span></text:p>
      <text:p text:style-name="P1417"><text:span text:style-name="T1418">13.4.17</text:span><text:span text:style-name="T1419">. taikyti plaučių ir pleuros navikų chemoterapiją;</text:span></text:p>
      <text:p text:style-name="P1420"><text:span text:style-name="T1421">13.4.18</text:span><text:span text:style-name="T1422">. sudaryti priešoperacinio ir pooperacinio<text:s/></text:span><text:span text:style-name="T1423">paciento ištyrimo bei gydymo planą;</text:span></text:p>
      <text:p text:style-name="P1424"><text:span text:style-name="T1425">13.4.19</text:span><text:span text:style-name="T1426">. nustatyti plaučių transplantacijos indikacijas ir rengti tam ligonius, sekti ir gydyti juos po plaučių transplantacijos.</text:span></text:p>
      <text:p text:style-name="P1427"/>
      <text:p text:style-name="P1428"><text:span text:style-name="T1429">VIII</text:span><text:span text:style-name="T1430">.<text:s/></text:span><text:span text:style-name="T1431">ATSAKOMYBĖ</text:span></text:p>
      <text:p text:style-name="P1432"/>
      <text:p text:style-name="P1433"><text:span text:style-name="T1434">14</text:span><text:span text:style-name="T1435">. Gydytojas pulmonologas už padarytas klaidas, apla</text:span><text:span text:style-name="T1436">idumą, netinkamą jam priskirtų funkcijų vykdymą ar bioetikos reikalavimų pažeidimą, taip pat už pareigų viršijimą atsako Lietuvos Respublikos teisės aktų nustatyta tvarka.</text:span></text:p>
      <text:p text:style-name="P1437">______________</text:p>
      <text:p text:style-name="Normal"/>
      <text:p text:style-name="P1438"/>
      <text:p text:style-name="P1439"/>
      <text:p text:style-name="P1440"><text:span text:style-name="T1441">Pakeitimai:</text:span></text:p>
      <text:p text:style-name="P1442"/>
      <text:p text:style-name="P1443"><text:span text:style-name="T1444">1.</text:span></text:p>
      <text:p text:style-name="P1445"><text:span text:style-name="T1446">Lietuvos Respublikos sveikatos apsaugos<text:s/></text:span><text:span text:style-name="T1447">ministerija, Įsakymas</text:span></text:p>
      <text:p text:style-name="P1448"><text:span text:style-name="T1449">Nr.<text:s/></text:span><text:a xlink:href="https://www.e-tar.lt/portal/legalAct.html?documentId=TAR.AAE74788FD9D" office:target-frame-name="_top" xlink:show="replace"><text:span text:style-name="T1450">V-138</text:span></text:a><text:span text:style-name="T1451">, 2011-02-10, Žin., 2011, Nr. 20-1010 (2011-02-17), i. k. 1112250ISAK000V-138</text:span></text:p>
      <text:p text:style-name="P1452"><text:span text:style-name="T1453">Dėl Lietuvos Respublikos sveikatos apsaugos ministro 2004 m. gruo</text:span><text:span text:style-name="T1454">džio 23 d. įsakymo Nr. V-948 "Dėl Lietuvos medicinos normos MN 51:2004 "Gydytojas pulmonologas. Teisės, pareigos, kompetencija ir atsakomybė" patvirtinimo" pakeitimo</text:span></text:p>
      <text:p text:style-name="P1455"/>
      <text:p text:style-name="P1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8T10:17:00Z</meta:creation-date>
    <dc:date>2018-06-18T10:17:00Z</dc:date>
    <meta:template xlink:href="Normal.dotm" xlink:type="simple"/>
    <meta:editing-cycles>2</meta:editing-cycles>
    <meta:editing-duration>PT0S</meta:editing-duration>
    <meta:document-statistic meta:page-count="12" meta:paragraph-count="3410" meta:word-count="5600" meta:character-count="30695" meta:row-count="4072" meta:non-whitespace-character-count="28505"/>
  </office:meta>
</office:document-meta>
</file>