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6">Įsakymas netenka galios 2009-11-29:</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CCC9BEAFC5D1" office:target-frame-name="_top" xlink:show="replace"><text:span text:style-name="T11">VA-83</text:span></text:a><text:span text:style-name="T12">, 2009-11-19, Žin., 2009, Nr. 141-6262<text:s/></text:span><text:span text:style-name="T13">(2009-11-28), i. k. 1092055ISAK000VA-83</text:span></text:p>
      <text:p text:style-name="P14"><text:span text:style-name="T15">Dėl Valstybinės mokesčių inspekcijos prie Lietuvos Respublikos finansų ministerijos viršininko 2002 m. lapkričio 21 d. įsakymo Nr. 333 "Dėl Verslo liudijimo formos ir individualios veiklos, kuria gali būti verčiamasi</text:span><text:span text:style-name="T16"><text:s/>turint verslo liudijimą, klasifikatoriaus patvirtinimo" pakeitimo</text:span></text:p>
      <text:p text:style-name="P17"/>
      <text:p text:style-name="P18"><text:span text:style-name="T19">Suvestinė redakcija nuo 2003-01-01 iki 2009-11-28</text:span></text:p>
      <text:p text:style-name="P20"/>
      <text:p text:style-name="P21"><text:span text:style-name="T22">Įsakymas paskelbtas: Žin. 2000, Nr.<text:s/></text:span><text:a xlink:href="https://www.e-tar.lt/portal/legalAct.html?documentId=TAR.0A40BC13629B" office:target-frame-name="_top" xlink:show="replace"><text:span text:style-name="T23">109-3509</text:span></text:a><text:span text:style-name="T24">, i. k. 100</text:span><text:span text:style-name="T25">2055ISAK00000243</text:span></text:p>
      <text:p text:style-name="P26"/>
      <text:p text:style-name="P27"><text:span text:style-name="T28"/><text:span text:style-name="T29">VALSTYBINĖS MOKESČIŲ INSPEKCIJOS PRIE LIETUVOS RESPUBLIKOS FINANSŲ MINISTERIJOS VIRŠININKO</text:span></text:p>
      <text:p text:style-name="P30"/>
      <text:p text:style-name="P31">Į S A K Y M A S</text:p>
      <text:p text:style-name="P32">DĖL PATENTO FORMOS IR KITŲ FORMŲ BEI DOKUMENTŲ, REGULIUOJANČIŲ PATENTUS ĮSIGIJUSIŲ FIZINIŲ ASMENŲ VEIKLĄ, PATVIRTINIMO</text:p>
      <text:p text:style-name="P33"/>
      <text:p text:style-name="P34">2000 m. gruodžio 19 d. Nr. 243</text:p>
      <text:p text:style-name="P35">Vilnius</text:p>
      <text:p text:style-name="P36"/>
      <text:p text:style-name="P37"/>
      <text:p text:style-name="P38"><text:span text:style-name="T39">Vadovaudamasis Vyriausybės 2000 m. rugsėjo 13 d. nutarimo Nr. 1094 „Dėl privalomųjų patentų išdavimo fiziniams asmenims tvarkos“ (Žin., 2000, Nr.<text:s/></text:span><text:a xlink:href="https://www.e-tar.lt/portal/lt/legalAct/TAR.778750ADBFC4" office:target-frame-name="_blank" xlink:show="new"><text:span text:style-name="T40">79-2390</text:span></text:a><text:span text:style-name="T41">) 2.1 punktu, minėtuoju nutarimu patvirtintos Privalomųjų patentų išdavimo fiziniams asmenims tvarkos 22, 24 ir 26 punktais, Lietuvos Respublikos mokesčių administravimo įstatymo (Žin., 1995, Nr.<text:s/></text:span><text:a xlink:href="https://www.e-tar.lt/portal/lt/legalAct/TAR.D503DCB3BF0D" office:target-frame-name="_blank" xlink:show="new"><text:span text:style-name="T42">61-1525</text:span></text:a><text:span text:style-name="T43">) 18 straipsniu, Valstybinės mokesčių inspekcijos prie Finansų ministerijos – centrinio mokesčio<text:s/></text:span><text:soft-page-break/><text:span text:style-name="T44">administratoriaus nuostatais (Žin., 1997, Nr.<text:s/></text:span><text:a xlink:href="https://www.e-tar.lt/portal/lt/legalAct/TAR.077276F69388" office:target-frame-name="_blank" xlink:show="new"><text:span text:style-name="T45">87-2212</text:span></text:a><text:span text:style-name="T46">) ir siekdamas užtikrinti patentus įsigijusių fizinių asmenų pajamų apskaitą:</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Patento FR0220 formą,</text:span></text:p>
      <text:p text:style-name="P55"><text:span text:style-name="T56">1.2</text:span><text:span text:style-name="T57">. Fizinio asmens įplaukų, gautų iš veiklos, kuria verstis buvo įsigytas patentas, deklaracijos FR0221 f</text:span><text:span text:style-name="T58">ormą,</text:span></text:p>
      <text:p text:style-name="P59"><text:span text:style-name="T60">1.3</text:span><text:span text:style-name="T61">. Fizinio asmens įplaukų, gautų iš veiklos, kuria verstis buvo įsigytas patentas, deklaracijos FR0221 formos užpildymo tvarką,</text:span></text:p>
      <text:p text:style-name="P62"><text:span text:style-name="T63">1.4</text:span><text:span text:style-name="T64">. Fizinio asmens piniginių įplaukų apskaitos žurnalo FR0223 formą,</text:span></text:p>
      <text:p text:style-name="P65"><text:span text:style-name="T66">1.5</text:span><text:span text:style-name="T67">. Fizinio asmens piniginių įplaukų<text:s/></text:span><text:span text:style-name="T68">apskaitos žurnalo FR0223 formos užpildymo tvarką,</text:span></text:p>
      <text:p text:style-name="P69"><text:span text:style-name="T70">1.6</text:span><text:span text:style-name="T71">. Atmintinę fiziniams asmenims, pageidaujantiems įsigyti kurios nors veiklos rūšies privalomuosius patentus.</text:span></text:p>
      <text:p text:style-name="P72"><text:span text:style-name="T73">2</text:span><text:span text:style-name="T74">. Įsakau:</text:span></text:p>
      <text:p text:style-name="P75"><text:span text:style-name="T76">2.1</text:span><text:span text:style-name="T77">. Valstybinės mokesčių inspekcijos prie Finansų ministerijos (toliau</text:span><text:span text:style-name="T78"><text:s/>– VMI prie FM) Registrų ir duomenų tvarkymo skyriui šiuo įsakymu patvirtintas formas įtraukti į Dokumentų formų registrą,</text:span></text:p>
      <text:p text:style-name="P79"><text:span text:style-name="T80">2.2</text:span><text:span text:style-name="T81">. VMI prie FM Reikalų skyriui organizuoti šiuo įsakymu patvirtintų dokumentų pagaminimą.</text:span></text:p>
      <text:p text:style-name="P82"><text:span text:style-name="T83">3</text:span><text:span text:style-name="T84">. Pavedu VMI prie FM viršinink</text:span><text:span text:style-name="T85">o pavaduotojams pagal kuruojamus klausimus kontroliuoti šio įsakymo vykdymą.</text:span></text:p>
      <text:p text:style-name="P86"/>
      <text:p text:style-name="P87"/>
      <text:p text:style-name="P88"/>
      <text:p text:style-name="P89"><text:span text:style-name="T90">L. E. VIRŠININKO PAREIGAS</text:span><text:span text:style-name="T91"><text:tab/>M. STRUMSKIS</text:span></text:p>
      <text:p text:style-name="P92"><text:span text:style-name="T93">Forma.</text:span><text:span text:style-name="T94"><text:s/>Neteko galios nuo 2003-01-01</text:span></text:p>
      <text:soft-page-break/>
      <text:p text:style-name="P95">Formos naikinimas:</text:p>
      <text:p text:style-name="P96"><text:span text:style-name="T97">Nr.<text:s/></text:span><text:a xlink:href="https://www.e-tar.lt/portal/legalAct.html?documentId=TAR.AD0234636A7A" office:target-frame-name="_top" xlink:show="replace"><text:span text:style-name="T98">333</text:span></text:a><text:span text:style-name="T99">, 2002-11-21, Žin. 2002, Nr. 114-5114 (2002-11-29) ; Žin. 2002, Nr. 115-0 (2002-12-04), i. k. 1022055ISAK00000333</text:span></text:p>
      <text:p text:style-name="Normal"/>
      <text:p text:style-name="P100"/>
      <text:soft-page-break/>
      <text:p text:style-name="P101">PATVIRTINTA</text:p>
      <text:p text:style-name="P102">Valstybinės mokesčių inspekcijos prie<text:s/></text:p>
      <text:p text:style-name="P103">Lietuvos Respublikos finansų ministerijos<text:s/></text:p>
      <text:p text:style-name="P104">viršininko 2002 m. gegužės 27 d. įsakymu</text:p>
      <text:p text:style-name="P105">Nr. 136</text:p>
      <text:p text:style-name="P106"/>
      <text:p text:style-name="P107"><text:span text:style-name="T108">FIZINIO ASMENS PAJAMŲ, GAUTŲ IŠ VEIKLOS, KURIA VERSTIS ĮSIGYTAS PRIVALOMASIS PATENTAS, DEKLARACIJOS FR0221 FORMOS UŽPILDY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Šios Fizinio asmens pajamų, gautų iš veiklos, kuria verstis įsigytas privalomasis patentas, deklaracijos FR0221 formos užpildymo taisyklės (toliau – Taisyklės) nustato Fizinio asmens pajamų, gautų iš veiklos, kuria verstis įsigytas privalomasis patent</text:span><text:span text:style-name="T118">as, deklaracijos FR0221 formos (toliau – Deklaracija) užpildymo tvarką.</text:span></text:p>
      <text:p text:style-name="P119"><text:span text:style-name="T120">2</text:span><text:span text:style-name="T121">. Taisyklės parengtos vadovaujantis Lietuvos Respublikos Vyriausybės 2002 m. gegužės 6 d. nutarimo Nr. 618 „Dėl fizinių asmenų, įsigijusių privalomuosius patentus, buhalterinės ap</text:span><text:span text:style-name="T122">skaitos tvarkymo“ (Žin., 2002, Nr.<text:s/></text:span><text:a xlink:href="https://www.e-tar.lt/portal/lt/legalAct/TAR.BB199EFC24EC" office:target-frame-name="_blank" xlink:show="new"><text:span text:style-name="T123">47-1803</text:span></text:a><text:span text:style-name="T124">) nuostatomis.</text:span></text:p>
      <text:p text:style-name="P125"><text:span text:style-name="T126">3</text:span><text:span text:style-name="T127">. Fiziniai asmenys turi pildyti ir teikti apskričių valstybinėse mokesčių inspekcijose platinamus, spaustuvin</text:span><text:span text:style-name="T128">iu būdu pagamintus Deklaracijos blankus arba balto popieriaus kokybiškas nepadidintas ir nesumažintas šių blankų kopijas.</text:span></text:p>
      <text:p text:style-name="P129"><text:span text:style-name="T130">4</text:span><text:span text:style-name="T131">. Pirmojo kalendorinių metų pusmečio Deklaracijas viename egzemplioriuje fiziniai asmenys asmeniškai, per įgaliotą asmenį arba<text:s/></text:span><text:span text:style-name="T132">paštu apskričių valstybinių mokesčių inspekcijų miestų (rajonų) skyriams, kuriuose buvo įsigyti privalomieji patentai, turi pateikti iki tų<text:s/></text:span><text:soft-page-break/><text:span text:style-name="T133">kalendorinių metų rugpjūčio 15 dienos, antrojo kalendorinių metų pusmečio – iki kitų kalendorinių metų vasario 15 di</text:span><text:span text:style-name="T134">enos.</text:span></text:p>
      <text:p text:style-name="P135"><text:span text:style-name="T136">5</text:span><text:span text:style-name="T137">. Fizinis asmuo, norėdamas patikslinti jau pateiktos Deklaracijos rodiklius, turi pateikti patikslintą Deklaraciją. Patikslintoje Deklaracijoje pateikiami visi (t. y. ne vien tik patikslinamieji) Deklaracijoje nurodytini duomenys.</text:span></text:p>
      <text:p text:style-name="P138"><text:span text:style-name="T139">6</text:span><text:span text:style-name="T140">. Jeigu f</text:span><text:span text:style-name="T141">iziniai asmenys verčiasi kelių rūšių patentuota veikla, jie turi pildyti atskirą kiekvienos veiklos rūšies Deklaraciją.</text:span></text:p>
      <text:p text:style-name="P142"/>
      <text:p text:style-name="P143"><text:span text:style-name="T144">II</text:span><text:span text:style-name="T145">.<text:s/></text:span><text:span text:style-name="T146">DEKLARACIJOS PILDYMAS</text:span></text:p>
      <text:p text:style-name="P147"/>
      <text:p text:style-name="P148"><text:span text:style-name="T149">7</text:span><text:span text:style-name="T150">. Deklaracija turi būti pildoma laikantis tokių taisyklių:</text:span></text:p>
      <text:p text:style-name="P151"><text:span text:style-name="T152">7.1</text:span><text:span text:style-name="T153">. pildyti juodu arba mėlynu (page</text:span><text:span text:style-name="T154">idautina ne šviesaus atspalvio) rašikliu;</text:span></text:p>
      <text:p text:style-name="P155"><text:span text:style-name="T156">7.2</text:span><text:span text:style-name="T157">. raides ir skaičius rašyti tiksliai į jiems skirtas vietas, nepažeisti nurodytų laukelių linijų. Kai į Deklaraciją įrašomas rodiklis turi mažiau ženklų už atitinkamame laukelyje jam skirtas vietas, tai tušč</text:span><text:span text:style-name="T158">ios vietos (tušti tarpeliai) gali būti paliekami tiek kairėje, tiek dešinėje, tiek abejose įrašyto rodiklio pusėse;</text:span></text:p>
      <text:p text:style-name="P159"><text:span text:style-name="T160">7.3</text:span><text:span text:style-name="T161">. tekstą pildyti tik didžiosiomis spausdintinėmis raidėmis;</text:span></text:p>
      <text:p text:style-name="P162"><text:span text:style-name="T163">7.4</text:span><text:span text:style-name="T164">. įrašomas sumas apvalinti: 49 centus ir mažiau atmesti, 50 centų<text:s/></text:span><text:span text:style-name="T165">ir daugiau – laikyti litu;</text:span></text:p>
      <text:p text:style-name="P166"><text:span text:style-name="T167">7.5</text:span><text:span text:style-name="T168">. prie įrašomų skaičių nepridėti jokių kitų simbolių (kablelių, brūkšnelių ar pan.);</text:span></text:p>
      <text:p text:style-name="P169"><text:span text:style-name="T170">7.6</text:span><text:span text:style-name="T171">. laukelius, kurių fizinis asmuo nepildo, palikti tuščius (nerašyti jokių brūkšnelių, kryželių, nulių ar kitų simbolių);</text:span></text:p>
      <text:p text:style-name="P172"><text:span text:style-name="T173">7.7</text:span><text:span text:style-name="T174">.<text:s/></text:span><text:span text:style-name="T175">pildant kompiuteriniu būdu pagamintą Deklaraciją, laikytis visų minėtų reikalavimų. Kompiuteriu išspausdintoje formoje turi išlikti visos Deklaracijos originalo formos proporcijos (atstumas tarp kryželių formos kampuose bei atstumai tarp kryželių ir pildom</text:span><text:span text:style-name="T176">ų laukelių);</text:span></text:p>
      <text:p text:style-name="P177"><text:span text:style-name="T178">7.8</text:span><text:span text:style-name="T179">. nepildyti Deklaracijos preambulės (ją užpildo Deklaracijas priimantis valstybinės mokesčių inspekcijos darbuotojas).</text:span></text:p>
      <text:p text:style-name="P180"><text:span text:style-name="T181">8</text:span><text:span text:style-name="T182">.<text:s/></text:span><text:span text:style-name="T183">1 laukelis</text:span><text:span text:style-name="T184"><text:s/>pažymimas „x“, ženklu kai teikiama patikslinta Deklaracija</text:span><text:span text:style-name="T185">.<text:s/></text:span><text:span text:style-name="T186">Pateikiant Deklaraciją pirmą kartą, t</text:span><text:span text:style-name="T187">okia žyma 1 laukelyje nedaroma.</text:span></text:p>
      <text:p text:style-name="P188"><text:span text:style-name="T189">9</text:span><text:span text:style-name="T190">.<text:s/></text:span><text:span text:style-name="T191">2 laukelyje</text:span><text:span text:style-name="T192"><text:s/>įrašomas fizinio asmens kodas.</text:span></text:p>
      <text:p text:style-name="P193"><text:span text:style-name="T194">10</text:span><text:span text:style-name="T195">.<text:s/></text:span><text:span text:style-name="T196">3 laukelyje<text:s/></text:span><text:span text:style-name="T197">įrašomi metai, kurių Deklaracija teikiama.</text:span></text:p>
      <text:p text:style-name="P198"><text:span text:style-name="T199">11</text:span><text:span text:style-name="T200">.<text:s/></text:span><text:span text:style-name="T201">4a ir 4b laukeliuose</text:span><text:span text:style-name="T202"><text:s/>„x“ ženklu pažymimi ataskaitiniai laikotarpiai, kurių Deklaracija pateikiama.</text:span></text:p>
      <text:p text:style-name="P203"><text:span text:style-name="T204">12</text:span><text:span text:style-name="T205">.<text:s/></text:span><text:span text:style-name="T206">5, 6 ir 6a laukeliuose<text:s/></text:span><text:span text:style-name="T207">įrašomas fizinio asmens vardas, pavardė, adresas ir telefonas.</text:span></text:p>
      <text:p text:style-name="P208"><text:span text:style-name="T209">13</text:span><text:span text:style-name="T210">.<text:s/></text:span><text:span text:style-name="T211">7 laukelyje</text:span><text:span text:style-name="T212"><text:s/>įrašomas fizinio asmens faktiškai vykdomos veiklos rūšies kodas pagal Vyriausybės patvirtintą veiklos rūšių sąrašą (iš patento).</text:span></text:p>
      <text:p text:style-name="P213"><text:span text:style-name="T214">14</text:span><text:span text:style-name="T215">.<text:s/></text:span><text:span text:style-name="T216">8 laukely</text:span><text:span text:style-name="T217">je</text:span><text:span text:style-name="T218"><text:s/>įrašomas patento numeris. Kai veikla per kalendorinius metus vykdoma su pertraukomis, t. y., kai patentas nepratęsiamas, bet po pertraukos įsigyjamas naujas patentas, tai šiame laukelyje įrašomi visų anksčiau tais kalendoriniais metais įsigytų patentų n</text:span><text:span text:style-name="T219">umeriai.</text:span></text:p>
      <text:p text:style-name="P220"><text:span text:style-name="T221">15</text:span><text:span text:style-name="T222">.<text:s/></text:span><text:span text:style-name="T223">9 laukelyje</text:span><text:span text:style-name="T224"><text:s/>įrašoma už parduotas prekes, savo gamybos produkciją, suteiktas paslaugas gautų įplaukų suma.</text:span></text:p>
      <text:p text:style-name="P225"><text:span text:style-name="T226">13</text:span><text:span text:style-name="T227">.<text:s/></text:span><text:span text:style-name="T228">10 laukelyje</text:span><text:span text:style-name="T229"><text:s/>įrašomos apmokėtos su veikla susijusios prekių, paslaugų pirkimo ir kitos išlaidos (žaliavų, el. energijos pirkimo bei patalpų nuomos išlaidos, patento mokestis, socialinio ir sveikatos draudimo įmokos ir pan.).</text:span></text:p>
      <text:p text:style-name="P230"><text:span text:style-name="T231">14</text:span><text:span text:style-name="T232">.<text:s/></text:span><text:span text:style-name="T233">11 laukelyje</text:span><text:span text:style-name="T234"><text:s/>įrašomos pajamos (pini</text:span><text:span text:style-name="T235">ginių įplaukų ir apmokėtų išlaidų skirtumas).</text:span></text:p>
      <text:p text:style-name="P236"><text:span text:style-name="T237">15</text:span><text:span text:style-name="T238">. Užpildžius visus Deklaracijos laukelius, tam skirtoje vietoje įrašomas pildžiusiojo asmens vardas, pavardė ir pasirašoma.</text:span></text:p>
      <text:p text:style-name="P239"/>
      <text:p text:style-name="P240"><text:span text:style-name="T241">III</text:span><text:span text:style-name="T242">.<text:s/></text:span><text:span text:style-name="T243">BAIGIAMOSIOS NUOSTATOS</text:span></text:p>
      <text:p text:style-name="P244"/>
      <text:p text:style-name="P245"><text:span text:style-name="T246">16</text:span><text:span text:style-name="T247">. Deklaracijos formos, užpildytos paže</text:span><text:span text:style-name="T248">idus šių Taisyklių 7 punkte nurodytus reikalavimus, gali būti nepriimamos.</text:span></text:p>
      <text:p text:style-name="P249"><text:span text:style-name="T250">17</text:span><text:span text:style-name="T251">. Už pavėluotą Deklaracijos ar neteisingų duomenų joje pateikimą fizinis asmuo traukiamas atsakomybėn įstatymų nustatyta tvarka.</text:span></text:p>
      <text:p text:style-name="P252"><text:span text:style-name="T253">______________</text:span></text:p>
      <text:p text:style-name="P254">Priedo pakeitimai:</text:p>
      <text:p text:style-name="P255"><text:span text:style-name="T256">Nr.<text:s/></text:span><text:a xlink:href="https://www.e-tar.lt/portal/legalAct.html?documentId=TAR.6E59BBE50EDB" office:target-frame-name="_top" xlink:show="replace"><text:span text:style-name="T257">136</text:span></text:a><text:span text:style-name="T258">, 2002-05-27, Žin., 2002, Nr. 54-2162 (2002-05-31), i. k. 1022055ISAK00000136</text:span></text:p>
      <text:p text:style-name="Normal"/>
      <text:p text:style-name="P259"><text:span text:style-name="T260">Forma.</text:span><text:span text:style-name="T261"><text:s/>Neteko galios nuo 2002-06-01</text:span></text:p>
      <text:p text:style-name="P262">Formos naikinimas:</text:p>
      <text:p text:style-name="P263"><text:span text:style-name="T264">Nr.<text:s/></text:span><text:a xlink:href="https://www.e-tar.lt/portal/legalAct.html?documentId=TAR.6E59BBE50EDB" office:target-frame-name="_top" xlink:show="replace"><text:span text:style-name="T265">136</text:span></text:a><text:span text:style-name="T266">, 2002-05-27, Žin. 2002, Nr. 54-2162 (2002-05-31), i. k. 1022055ISAK00000136</text:span></text:p>
      <text:p text:style-name="Normal"/>
      <text:p text:style-name="P267"><text:span text:style-name="T268">Patvirtinta.</text:span><text:span text:style-name="T269"><text:s/>Neteko galios nuo 2002-06-01</text:span></text:p>
      <text:p text:style-name="P270">Priedo naikinimas:</text:p>
      <text:p text:style-name="P271"><text:span text:style-name="T272">Nr.<text:s/></text:span><text:a xlink:href="https://www.e-tar.lt/portal/legalAct.html?documentId=TAR.6E59BBE50EDB" office:target-frame-name="_top" xlink:show="replace"><text:span text:style-name="T273">136</text:span></text:a><text:span text:style-name="T274">, 2002-05-27, Žin. 2002, Nr. 54-2162 (2002-05-31), i. k. 1022055ISAK00000136</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Valstybinė mokesčių inspekcija prie Lietuvos Respublikos finansų ministerijos, Įsakymas</text:span></text:p>
      <text:p text:style-name="P284"><text:span text:style-name="T285">Nr.<text:s/></text:span><text:a xlink:href="https://www.e-tar.lt/portal/legalAct.html?documentId=TAR.6E59BBE50EDB" office:target-frame-name="_top" xlink:show="replace"><text:span text:style-name="T286">136</text:span></text:a><text:span text:style-name="T287">, 2002-05-27, Žin., 2002, Nr. 54-2162 (2002-05-31), i. k. 1022055ISAK00000136</text:span></text:p>
      <text:p text:style-name="P288"><text:span text:style-name="T289">Dėl Valstybinės mokesčių inspekcijos prie Lietuvos Respublikos finansų ministerijos viršininko<text:s/></text:span><text:span text:style-name="T290">2000 m. gruodžio 19 d. įsakymo Nr. 243 "Dėl patento formos ir kitų formų bei dokumentų, reguliuojančių patentus įsigijusių fizinių asmenų veiklą, patvirtinimo" ir 2001 m. sausio 18 d. įsakymo Nr. 12 "Dėl klasifikatorių patvirtinimo" dalinio pakeitimo (išra</text:span><text:span text:style-name="T291">šas)</text:span></text:p>
      <text:p text:style-name="P292"/>
      <text:soft-page-break/>
      <text:p text:style-name="P293"><text:span text:style-name="T294">2.</text:span></text:p>
      <text:p text:style-name="P295"><text:span text:style-name="T296">Valstybinė mokesčių inspekcija prie Lietuvos Respublikos finansų ministerijos, Įsakymas</text:span></text:p>
      <text:p text:style-name="P297"><text:span text:style-name="T298">Nr.<text:s/></text:span><text:a xlink:href="https://www.e-tar.lt/portal/legalAct.html?documentId=TAR.AD0234636A7A" office:target-frame-name="_top" xlink:show="replace"><text:span text:style-name="T299">333</text:span></text:a><text:span text:style-name="T300">, 2002-11-21, Žin., 2002, Nr. 114-5114 (2002-11-29); Žin., 2002, Nr. 1</text:span><text:span text:style-name="T301">15-0 (2002-12-04), i. k. 1022055ISAK00000333</text:span></text:p>
      <text:p text:style-name="P302"><text:span text:style-name="T303">Dėl Verslo liudijimo formos ir veiklų, kuriomis gali būti verčiamasi turint verslo liudijimą, klasifikatoriaus patvirtin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13T08:26:00Z</meta:creation-date>
    <dc:date>2021-12-13T08:26:00Z</dc:date>
    <meta:template xlink:href="Normal.dotm" xlink:type="simple"/>
    <meta:editing-cycles>2</meta:editing-cycles>
    <meta:editing-duration>PT0S</meta:editing-duration>
    <meta:document-statistic meta:page-count="8" meta:paragraph-count="136" meta:word-count="1089" meta:character-count="9808" meta:row-count="520" meta:non-whitespace-character-count="8855"/>
  </office:meta>
</office:document-meta>
</file>