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break-before="page" fo:margin-left="3.5437in" fo:text-indent="-0.0006in" fo:background-color="#FFFFFF">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keep-with-next="always" fo:keep-together="always" fo:text-align="center" fo:background-color="#FFFFFF"/>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keep-with-next="always" fo:keep-together="always" fo:text-align="justify" fo:text-indent="0.4923in"/>
      <style:text-properties fo:color="#000000"/>
    </style:style>
    <style:style style:name="P392" style:parent-style-name="Normal" style:family="paragraph">
      <style:paragraph-properties fo:keep-with-next="always" fo:keep-together="always"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style:font-style-complex="italic" fo:color="#000000"/>
    </style:style>
    <style:style style:name="T487" style:parent-style-name="DefaultParagraphFont" style:family="text">
      <style:text-properties fo:font-weight="bold" style:font-weight-asian="bold" style:font-weight-complex="bold" style:font-style-complex="italic"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color="#000000"/>
    </style:style>
    <style:style style:name="P531" style:parent-style-name="Normal" style:family="paragraph">
      <style:paragraph-properties fo:widows="0" fo:orphans="0" fo:break-before="page" fo:margin-left="3.5437in" fo:text-indent="-0.0006in" fo:background-color="#FFFFFF">
        <style:tab-stops/>
      </style:paragraph-properties>
    </style:style>
    <style:style style:name="T532" style:parent-style-name="DefaultParagraphFont" style:family="text">
      <style:text-properties fo:color="#000000"/>
    </style:style>
    <style:style style:name="P533" style:parent-style-name="Normal" style:family="paragraph">
      <style:paragraph-properties fo:widows="0" fo:orphans="0" fo:text-indent="3.543in" fo:background-color="#FFFFFF"/>
      <style:text-properties fo:color="#000000"/>
    </style:style>
    <style:style style:name="P534" style:parent-style-name="Normal" style:family="paragraph">
      <style:paragraph-properties fo:widows="0" fo:orphans="0" fo:text-indent="3.54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text-align="center"/>
      <style:text-properties fo:color="#000000" style:font-size-complex="9pt"/>
    </style:style>
    <style:style style:name="P541" style:parent-style-name="Normal" style:family="paragraph">
      <style:paragraph-properties fo:widows="0" fo:orphans="0" fo:text-align="center" fo:background-color="#FFFFFF"/>
      <style:text-properties fo:font-weight="bold" style:font-weight-asian="bold" style:font-weight-complex="bold" fo:color="#000000"/>
    </style:style>
    <style:style style:name="P542" style:parent-style-name="Normal" style:family="paragraph">
      <style:paragraph-properties fo:widows="0" fo:orphans="0" fo:text-indent="0.4923in" fo:background-color="#FFFFFF"/>
      <style:text-properties fo:color="#000000"/>
    </style:style>
    <style:style style:name="P543" style:parent-style-name="Normal" style:family="paragraph">
      <style:paragraph-properties fo:widows="0" fo:orphans="0" fo:text-align="justify" fo:background-color="#FFFFFF"/>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ableColumn547" style:family="table-column">
      <style:table-column-properties style:column-width="6.6923in" style:use-optimal-column-width="false"/>
    </style:style>
    <style:style style:name="Table546" style:family="table">
      <style:table-properties style:width="6.6923in" fo:margin-left="0in" table:align="left"/>
    </style:style>
    <style:style style:name="TableRow548" style:family="table-row">
      <style:table-row-properties style:min-row-height="0.0159in" style:use-optimal-row-height="false" fo:keep-together="always"/>
    </style:style>
    <style:style style:name="TableCell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551" style:parent-style-name="DefaultParagraphFont" style:family="text">
      <style:text-properties fo:font-weight="bold" style:font-weight-asian="bold" style:font-weight-complex="bold" fo:color="#000000" fo:font-size="10pt" style:font-size-asian="10pt"/>
    </style:style>
    <style:style style:name="T552" style:parent-style-name="DefaultParagraphFont" style:family="text">
      <style:text-properties style:font-weight-complex="bold" fo:color="#000000" fo:font-size="10pt" style:font-size-asian="10pt"/>
    </style:style>
    <style:style style:name="T553" style:parent-style-name="DefaultParagraphFont" style:family="text">
      <style:text-properties style:font-weight-complex="bold" fo:color="#000000"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557"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558"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559"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563" style:parent-style-name="DefaultParagraphFont" style:family="text">
      <style:text-properties fo:font-weight="bold" style:font-weight-asian="bold" style:font-weight-complex="bold" fo:color="#000000" fo:font-size="10pt" style:font-size-asian="10pt"/>
    </style:style>
    <style:style style:name="T564" style:parent-style-name="DefaultParagraphFont" style:family="text">
      <style:text-properties style:font-weight-complex="bold" fo:color="#000000" fo:font-size="10pt" style:font-size-asian="10pt"/>
    </style:style>
    <style:style style:name="T565" style:parent-style-name="DefaultParagraphFont" style:family="text">
      <style:text-properties style:font-weight-complex="bold" fo:color="#000000"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569"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570"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571"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572" style:parent-style-name="Normal" style:family="paragraph">
      <style:paragraph-properties fo:text-align="justify"/>
      <style:text-properties fo:color="#000000"/>
    </style:style>
    <style:style style:name="P573"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574" style:parent-style-name="Normal" style:family="paragraph">
      <style:paragraph-properties fo:widows="0" fo:orphans="0" fo:text-align="center" fo:background-color="#FFFFFF"/>
      <style:text-properties fo:color="#000000"/>
    </style:style>
    <style:style style:name="P575" style:parent-style-name="Normal" style:family="paragraph">
      <style:paragraph-properties fo:widows="0" fo:orphans="0" fo:text-align="center" fo:background-color="#FFFFFF"/>
      <style:text-properties fo:font-weight="bold" style:font-weight-asian="bold" fo:color="#000000"/>
    </style:style>
    <style:style style:name="P576" style:parent-style-name="Normal" style:family="paragraph">
      <style:paragraph-properties fo:widows="0" fo:orphans="0" fo:text-align="center" fo:background-color="#FFFFFF"/>
      <style:text-properties fo:color="#000000"/>
    </style:style>
    <style:style style:name="P577" style:parent-style-name="Normal" style:family="paragraph">
      <style:paragraph-properties fo:widows="0" fo:orphans="0" fo:text-align="center" fo:background-color="#FFFFFF"/>
      <style:text-properties fo:color="#000000" fo:font-size="10pt" style:font-size-asian="10pt"/>
    </style:style>
    <style:style style:name="P578" style:parent-style-name="Normal" style:family="paragraph">
      <style:paragraph-properties fo:widows="0" fo:orphans="0" fo:text-align="center" fo:background-color="#FFFFFF"/>
      <style:text-properties fo:color="#000000"/>
    </style:style>
    <style:style style:name="P579" style:parent-style-name="Normal" style:family="paragraph">
      <style:paragraph-properties fo:widows="0" fo:orphans="0" fo:text-align="center" fo:background-color="#FFFFFF"/>
      <style:text-properties fo:color="#000000" fo:font-size="10pt" style:font-size-asian="10pt"/>
    </style:style>
    <style:style style:name="P580" style:parent-style-name="Normal" style:family="paragraph">
      <style:paragraph-properties fo:text-align="justify"/>
      <style:text-properties fo:color="#000000"/>
    </style:style>
    <style:style style:name="P58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586"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587" style:parent-style-name="Normal" style:family="paragraph">
      <style:paragraph-properties fo:text-align="justify"/>
      <style:text-properties fo:color="#000000" style:font-size-complex="9pt"/>
    </style:style>
    <style:style style:name="P58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589"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59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591"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59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593"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594" style:parent-style-name="Normal" style:family="paragraph">
      <style:paragraph-properties fo:text-align="justify"/>
      <style:text-properties fo:color="#000000" style:font-size-complex="6pt"/>
    </style:style>
    <style:style style:name="P595" style:parent-style-name="Normal" style:family="paragraph">
      <style:paragraph-properties fo:widows="0" fo:orphans="0" fo:text-align="justify" fo:background-color="#FFFFFF"/>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59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0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0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0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0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06"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610" style:parent-style-name="Normal" style:family="paragraph">
      <style:paragraph-properties fo:widows="0" fo:orphans="0" fo:text-align="center" fo:background-color="#FFFFFF">
        <style:tab-stops>
          <style:tab-stop style:type="center" style:position="4.6666in"/>
        </style:tab-stops>
      </style:paragraph-properties>
    </style:style>
    <style:style style:name="T611" style:parent-style-name="DefaultParagraphFont" style:family="text">
      <style:text-properties fo:font-weight="bold" style:font-weight-asian="bold" style:font-weight-complex="bold" fo:color="#000000" style:font-size-complex="8pt"/>
    </style:style>
    <style:style style:name="T612" style:parent-style-name="DefaultParagraphFont" style:family="text">
      <style:text-properties fo:font-weight="bold" style:font-weight-asian="bold" fo:color="#000000" style:font-size-complex="8pt"/>
    </style:style>
    <style:style style:name="T613" style:parent-style-name="DefaultParagraphFont" style:family="text">
      <style:text-properties fo:font-weight="bold" style:font-weight-asian="bold" style:font-weight-complex="bold" fo:color="#000000" style:font-size-complex="8pt"/>
    </style:style>
    <style:style style:name="P6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5" style:parent-style-name="Normal" style:family="paragraph">
      <style:paragraph-properties fo:widows="0" fo:orphans="0" fo:text-align="justify" fo:background-color="#FFFFFF"/>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background-color="#FFFFFF"/>
      <style:text-properties fo:color="#000000"/>
    </style:style>
    <style:style style:name="P61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1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20"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621"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color="#000000"/>
    </style:style>
    <style:style style:name="P624" style:parent-style-name="Normal" style:family="paragraph">
      <style:paragraph-properties fo:widows="0" fo:orphans="0" fo:margin-left="3.1493in">
        <style:tab-stops/>
      </style:paragraph-properties>
    </style:style>
    <style:style style:name="P625" style:parent-style-name="Normal" style:family="paragraph">
      <style:paragraph-properties fo:break-before="page"/>
    </style:style>
    <style:style style:name="P626" style:parent-style-name="Normal" style:family="paragraph">
      <style:paragraph-properties fo:widows="0" fo:orphans="0" fo:margin-left="3.1493in">
        <style:tab-stops/>
      </style:paragraph-properties>
    </style:style>
    <style:style style:name="P627" style:parent-style-name="Normal" style:family="paragraph">
      <style:paragraph-properties fo:widows="0" fo:orphans="0" fo:margin-left="3.1493in">
        <style:tab-stops/>
      </style:paragraph-properties>
    </style:style>
    <style:style style:name="P628" style:parent-style-name="Normal" style:family="paragraph">
      <style:paragraph-properties fo:widows="0" fo:orphans="0" fo:margin-left="3.1493in">
        <style:tab-stops/>
      </style:paragraph-properties>
    </style:style>
    <style:style style:name="P629" style:parent-style-name="Normal" style:family="paragraph">
      <style:paragraph-properties fo:widows="0" fo:orphans="0" fo:text-align="center"/>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center"/>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font-size="10pt" style:font-size-asian="10pt"/>
    </style:style>
    <style:style style:name="TableColumn638" style:family="table-column">
      <style:table-column-properties style:column-width="6.3in" style:use-optimal-column-width="false"/>
    </style:style>
    <style:style style:name="Table637" style:family="table">
      <style:table-properties style:width="6.3in" fo:margin-left="0in" table:align="left"/>
    </style:style>
    <style:style style:name="TableRow639" style:family="table-row">
      <style:table-row-properties style:min-row-height="0.4444in" style:use-optimal-row-height="false" fo:keep-together="always"/>
    </style:style>
    <style:style style:name="TableCell640"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641" style:parent-style-name="Normal" style:family="paragraph">
      <style:paragraph-properties fo:widows="0" fo:orphans="0">
        <style:tab-stops>
          <style:tab-stop style:type="right" style:leader-style="dotted" style:leader-text="." style:position="6.1666in"/>
        </style:tab-stops>
      </style:paragraph-properties>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margin-left="1.6666in">
        <style:tab-stops>
          <style:tab-stop style:type="left" style:position="2.5833in"/>
        </style:tab-stops>
      </style:paragraph-properties>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ableRow648" style:family="table-row">
      <style:table-row-properties style:min-row-height="0.5625in" style:use-optimal-row-height="false" fo:keep-together="always"/>
    </style:style>
    <style:style style:name="TableCell6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0" style:parent-style-name="Normal" style:family="paragraph">
      <style:paragraph-properties fo:widows="0" fo:orphans="0">
        <style:tab-stops>
          <style:tab-stop style:type="right" style:leader-style="dotted" style:leader-text="." style:position="6.1666in"/>
        </style:tab-stops>
      </style:paragraph-properties>
    </style:style>
    <style:style style:name="P651" style:parent-style-name="Normal" style:family="paragraph">
      <style:paragraph-properties fo:widows="0" fo:orphans="0">
        <style:tab-stops>
          <style:tab-stop style:type="right" style:leader-style="dotted" style:leader-text="." style:position="6.1666in"/>
        </style:tab-stops>
      </style:paragraph-properties>
    </style:style>
    <style:style style:name="P652" style:parent-style-name="Normal" style:family="paragraph">
      <style:paragraph-properties fo:widows="0" fo:orphans="0">
        <style:tab-stops>
          <style:tab-stop style:type="right" style:leader-style="dotted" style:leader-text="." style:position="6.1666in"/>
        </style:tab-stops>
      </style:paragraph-properties>
    </style:style>
    <style:style style:name="TableRow653" style:family="table-row">
      <style:table-row-properties style:min-row-height="0.3506in" style:use-optimal-row-height="false" fo:keep-together="always"/>
    </style:style>
    <style:style style:name="TableCell65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55" style:parent-style-name="Normal" style:family="paragraph">
      <style:paragraph-properties fo:widows="0" fo:orphans="0">
        <style:tab-stops>
          <style:tab-stop style:type="right" style:leader-style="dotted" style:leader-text="." style:position="6.1666in"/>
        </style:tab-stops>
      </style:paragraph-properties>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659" style:family="table-row">
      <style:table-row-properties style:min-row-height="0.5312in" style:use-optimal-row-height="false" fo:keep-together="always"/>
    </style:style>
    <style:style style:name="TableCell66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61" style:parent-style-name="Normal" style:family="paragraph">
      <style:paragraph-properties fo:widows="0" fo:orphans="0">
        <style:tab-stops>
          <style:tab-stop style:type="right" style:leader-style="dotted" style:leader-text="." style:position="6.1666in"/>
        </style:tab-stops>
      </style:paragraph-properties>
    </style:style>
    <style:style style:name="P662" style:parent-style-name="Normal" style:family="paragraph">
      <style:paragraph-properties fo:widows="0" fo:orphans="0">
        <style:tab-stops>
          <style:tab-stop style:type="right" style:leader-style="dotted" style:leader-text="." style:position="6.1666in"/>
        </style:tab-stops>
      </style:paragraph-properties>
    </style:style>
    <style:style style:name="P663" style:parent-style-name="Normal" style:family="paragraph">
      <style:paragraph-properties fo:widows="0" fo:orphans="0" fo:margin-left="0.8333in">
        <style:tab-stops>
          <style:tab-stop style:type="left" style:position="3in"/>
        </style:tab-stops>
      </style:paragraph-properties>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P667"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668" style:parent-style-name="Normal" style:family="paragraph">
      <style:paragraph-properties fo:widows="0" fo:orphans="0" fo:text-align="justify"/>
    </style:style>
    <style:style style:name="P669" style:parent-style-name="Normal" style:family="paragraph">
      <style:paragraph-properties fo:text-align="justify"/>
    </style:style>
    <style:style style:name="P670" style:parent-style-name="Normal" style:family="paragraph">
      <style:paragraph-properties fo:widows="0" fo:orphans="0" fo:text-align="center"/>
      <style:text-properties fo:font-weight="bold" style:font-weight-asian="bold" style:font-weight-complex="bold"/>
    </style:style>
    <style:style style:name="P671" style:parent-style-name="Normal" style:family="paragraph">
      <style:paragraph-properties fo:widows="0" fo:orphans="0" fo:text-align="center"/>
    </style:style>
    <style:style style:name="P672" style:parent-style-name="Normal" style:family="paragraph">
      <style:paragraph-properties fo:text-align="center"/>
    </style:style>
    <style:style style:name="P673" style:parent-style-name="Normal" style:family="paragraph">
      <style:paragraph-properties fo:widows="0" fo:orphans="0" fo:text-align="center"/>
    </style:style>
    <style:style style:name="P674" style:parent-style-name="Normal" style:family="paragraph">
      <style:paragraph-properties fo:text-align="center"/>
    </style:style>
    <style:style style:name="P675" style:parent-style-name="Normal" style:family="paragraph">
      <style:paragraph-properties fo:widows="0" fo:orphans="0" fo:text-align="center"/>
    </style:style>
    <style:style style:name="P676" style:parent-style-name="Normal" style:family="paragraph">
      <style:paragraph-properties fo:widows="0" fo:orphans="0" fo:text-align="justify"/>
    </style:style>
    <style:style style:name="P677" style:parent-style-name="Normal" style:family="paragraph">
      <style:paragraph-properties fo:widows="0" fo:orphans="0" fo:text-align="justify"/>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size="10pt" style:font-size-asian="10pt"/>
    </style:style>
    <style:style style:name="P682"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683" style:parent-style-name="Normal" style:family="paragraph">
      <style:paragraph-properties fo:widows="0" fo:orphans="0" fo:text-align="center"/>
      <style:text-properties fo:font-size="10pt" style:font-size-asian="10pt"/>
    </style:style>
    <style:style style:name="P68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685"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691"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69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693"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694" style:parent-style-name="Normal" style:family="paragraph">
      <style:paragraph-properties fo:text-align="justify"/>
    </style:style>
    <style:style style:name="P69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style:font-weight-complex="bold"/>
    </style:style>
    <style:style style:name="P69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699" style:parent-style-name="Normal" style:family="paragraph">
      <style:paragraph-properties fo:widows="0" fo:orphans="0" fo:text-align="justify"/>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style:style>
    <style:style style:name="P70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0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0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0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0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0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0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0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712"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713"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714"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71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19"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720" style:parent-style-name="Normal" style:family="paragraph">
      <style:paragraph-properties fo:text-align="justify">
        <style:tab-stops>
          <style:tab-stop style:type="left" style:leader-style="dotted" style:leader-text="." style:position="6.3in"/>
        </style:tab-stops>
      </style:paragraph-properties>
    </style:style>
    <style:style style:name="P72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22" style:parent-style-name="Normal" style:family="paragraph">
      <style:paragraph-properties fo:widows="0" fo:orphans="0" fo:text-align="end"/>
      <style:text-properties fo:font-size="10pt" style:font-size-asian="10pt"/>
    </style:style>
    <style:style style:name="P723" style:parent-style-name="Normal" style:family="paragraph">
      <style:paragraph-properties fo:text-align="justify"/>
    </style:style>
    <style:style style:name="P72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25"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726" style:parent-style-name="Normal" style:family="paragraph">
      <style:paragraph-properties fo:widows="0" fo:orphans="0" fo:text-align="justify"/>
    </style:style>
    <style:style style:name="P727" style:parent-style-name="Normal" style:family="paragraph">
      <style:paragraph-properties fo:widows="0" fo:orphans="0" fo:text-align="center"/>
    </style:style>
    <style:style style:name="P728" style:parent-style-name="Normal" style:family="paragraph">
      <style:paragraph-properties fo:widows="0" fo:orphans="0" fo:text-align="justify"/>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break-before="page" fo:margin-left="3.5437in" fo:text-indent="-0.0006in" fo:background-color="#FFFFFF">
        <style:tab-stops/>
      </style:paragraph-properties>
    </style:style>
    <style:style style:name="T735" style:parent-style-name="DefaultParagraphFont" style:family="text">
      <style:text-properties fo:color="#000000"/>
    </style:style>
    <style:style style:name="P736" style:parent-style-name="Normal" style:family="paragraph">
      <style:paragraph-properties fo:widows="0" fo:orphans="0" fo:text-indent="3.543in" fo:background-color="#FFFFFF"/>
      <style:text-properties fo:color="#000000"/>
    </style:style>
    <style:style style:name="P737" style:parent-style-name="Normal" style:family="paragraph">
      <style:paragraph-properties fo:widows="0" fo:orphans="0" fo:text-indent="3.54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center"/>
      <style:text-properties fo:color="#000000"/>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text-align="center"/>
      <style:text-properties fo:color="#000000"/>
    </style:style>
    <style:style style:name="P744" style:parent-style-name="Normal" style:family="paragraph">
      <style:paragraph-properties fo:widows="0" fo:orphans="0" fo:text-align="center" fo:background-color="#FFFFFF"/>
      <style:text-properties fo:font-weight="bold" style:font-weight-asian="bold" style:font-weight-complex="bold" fo:color="#000000"/>
    </style:style>
    <style:style style:name="P745" style:parent-style-name="Normal" style:family="paragraph">
      <style:paragraph-properties fo:text-align="center"/>
      <style:text-properties fo:color="#000000"/>
    </style:style>
    <style:style style:name="P746" style:parent-style-name="Normal" style:family="paragraph">
      <style:paragraph-properties fo:widows="0" fo:orphans="0" fo:text-align="center" fo:background-color="#FFFFFF"/>
      <style:text-properties fo:color="#000000" fo:font-size="10pt" style:font-size-asian="10pt"/>
    </style:style>
    <style:style style:name="P747" style:parent-style-name="Normal" style:family="paragraph">
      <style:paragraph-properties fo:widows="0" fo:orphans="0" fo:text-align="center" fo:background-color="#FFFFFF"/>
      <style:text-properties fo:color="#000000"/>
    </style:style>
    <style:style style:name="P748" style:parent-style-name="Normal" style:family="paragraph">
      <style:paragraph-properties fo:widows="0" fo:orphans="0" fo:text-align="center" fo:background-color="#FFFFFF"/>
      <style:text-properties fo:color="#000000" fo:font-size="10pt" style:font-size-asian="10pt"/>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51" style:parent-style-name="Normal" style:family="paragraph">
      <style:paragraph-properties fo:widows="0" fo:orphans="0" fo:text-align="justify" fo:background-color="#FFFFFF">
        <style:tab-stops>
          <style:tab-stop style:type="center" style:position="1.5833in"/>
          <style:tab-stop style:type="left" style:position="4.25in"/>
        </style:tab-stops>
      </style:paragraph-properties>
      <style:text-properties fo:color="#000000" fo:font-size="10pt" style:font-size-asian="10pt"/>
    </style:style>
    <style:style style:name="P752" style:parent-style-name="Normal" style:family="paragraph">
      <style:paragraph-properties fo:widows="0" fo:orphans="0" fo:text-align="justify" fo:background-color="#FFFFFF"/>
      <style:text-properties fo:color="#000000"/>
    </style:style>
    <style:style style:name="P753" style:parent-style-name="Normal" style:family="paragraph">
      <style:paragraph-properties fo:text-align="justify"/>
      <style:text-properties fo:color="#000000"/>
    </style:style>
    <style:style style:name="P75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55" style:parent-style-name="Normal" style:family="paragraph">
      <style:paragraph-properties fo:widows="0" fo:orphans="0" fo:text-align="justify" fo:background-color="#FFFFFF">
        <style:tab-stops>
          <style:tab-stop style:type="center" style:position="1.5833in"/>
          <style:tab-stop style:type="left" style:position="4.25in"/>
        </style:tab-stops>
      </style:paragraph-properties>
      <style:text-properties fo:color="#000000" fo:font-size="10pt" style:font-size-asian="10pt"/>
    </style:style>
    <style:style style:name="P756" style:parent-style-name="Normal" style:family="paragraph">
      <style:paragraph-properties fo:widows="0" fo:orphans="0" fo:text-align="justify" fo:background-color="#FFFFFF">
        <style:tab-stops>
          <style:tab-stop style:type="left" style:leader-style="dotted" style:leader-text="." style:position="4.2131in"/>
        </style:tab-stops>
      </style:paragraph-properties>
      <style:text-properties fo:color="#000000"/>
    </style:style>
    <style:style style:name="P75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58" style:parent-style-name="Normal" style:family="paragraph">
      <style:paragraph-properties fo:widows="0" fo:orphans="0" fo:text-align="justify" fo:background-color="#FFFFFF"/>
      <style:text-properties fo:color="#000000" fo:font-size="10pt" style:font-size-asian="10pt"/>
    </style:style>
    <style:style style:name="P759" style:parent-style-name="Normal" style:family="paragraph">
      <style:paragraph-properties fo:text-align="justify"/>
      <style:text-properties fo:color="#000000"/>
    </style:style>
    <style:style style:name="P760"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761" style:parent-style-name="Normal" style:family="paragraph">
      <style:paragraph-properties fo:text-align="justify"/>
      <style:text-properties fo:color="#000000"/>
    </style:style>
    <style:style style:name="P762"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763" style:parent-style-name="Normal" style:family="paragraph">
      <style:paragraph-properties fo:text-align="justify"/>
      <style:text-properties fo:color="#000000"/>
    </style:style>
    <style:style style:name="P764" style:parent-style-name="Normal" style:family="paragraph">
      <style:paragraph-properties fo:widows="0" fo:orphans="0" fo:text-align="justify" fo:text-indent="0.4923in" fo:background-color="#FFFFFF"/>
      <style:text-properties fo:color="#000000"/>
    </style:style>
    <style:style style:name="P765" style:parent-style-name="Normal" style:family="paragraph">
      <style:paragraph-properties fo:widows="0" fo:orphans="0" fo:text-align="justify" fo:text-indent="0.4923in" fo:background-color="#FFFFFF"/>
      <style:text-properties fo:color="#000000"/>
    </style:style>
    <style:style style:name="P766" style:parent-style-name="Normal" style:family="paragraph">
      <style:paragraph-properties fo:text-align="justify"/>
      <style:text-properties fo:color="#000000"/>
    </style:style>
    <style:style style:name="P767"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768" style:parent-style-name="Normal" style:family="paragraph">
      <style:paragraph-properties fo:widows="0" fo:orphans="0" fo:text-align="justify" fo:background-color="#FFFFFF">
        <style:tab-stops>
          <style:tab-stop style:type="center" style:position="4.4166in"/>
        </style:tab-stops>
      </style:paragraph-properties>
    </style:style>
    <style:style style:name="T769" style:parent-style-name="DefaultParagraphFont" style:family="text">
      <style:text-properties fo:color="#000000" style:font-size-complex="9pt"/>
    </style:style>
    <style:style style:name="T770" style:parent-style-name="DefaultParagraphFont" style:family="text">
      <style:text-properties fo:color="#000000" fo:font-size="10pt" style:font-size-asian="10pt"/>
    </style:style>
    <style:style style:name="P771" style:parent-style-name="Normal" style:family="paragraph">
      <style:paragraph-properties fo:text-align="justify"/>
      <style:text-properties fo:color="#000000"/>
    </style:style>
    <style:style style:name="P772" style:parent-style-name="Normal" style:family="paragraph">
      <style:paragraph-properties fo:widows="0" fo:orphans="0" fo:text-align="justify" fo:background-color="#FFFFFF">
        <style:tab-stops>
          <style:tab-stop style:type="left" style:leader-style="dotted" style:leader-text="." style:position="3.243in"/>
        </style:tab-stops>
      </style:paragraph-properties>
      <style:text-properties fo:color="#000000"/>
    </style:style>
    <style:style style:name="P773" style:parent-style-name="Normal" style:family="paragraph">
      <style:paragraph-properties fo:widows="0" fo:orphans="0" fo:text-align="justify" fo:background-color="#FFFFFF">
        <style:tab-stops>
          <style:tab-stop style:type="center" style:position="1.9166in"/>
        </style:tab-stops>
      </style:paragraph-properties>
    </style:style>
    <style:style style:name="T774" style:parent-style-name="DefaultParagraphFont" style:family="text">
      <style:text-properties fo:color="#000000" style:font-size-complex="9pt"/>
    </style:style>
    <style:style style:name="T775" style:parent-style-name="DefaultParagraphFont" style:family="text">
      <style:text-properties fo:color="#000000" fo:font-size="10pt" style:font-size-asian="10pt"/>
    </style:style>
    <style:style style:name="P776" style:parent-style-name="Normal" style:family="paragraph">
      <style:paragraph-properties fo:text-align="justify"/>
      <style:text-properties fo:color="#000000"/>
    </style:style>
    <style:style style:name="P777" style:parent-style-name="Normal" style:family="paragraph">
      <style:paragraph-properties fo:widows="0" fo:orphans="0" fo:text-align="justify" fo:background-color="#FFFFFF">
        <style:tab-stops>
          <style:tab-stop style:type="left" style:leader-style="dotted" style:leader-text="." style:position="3.2631in"/>
        </style:tab-stops>
      </style:paragraph-properties>
      <style:text-properties fo:color="#000000"/>
    </style:style>
    <style:style style:name="P778" style:parent-style-name="Normal" style:family="paragraph">
      <style:paragraph-properties fo:widows="0" fo:orphans="0" fo:text-align="justify" fo:background-color="#FFFFFF">
        <style:tab-stops>
          <style:tab-stop style:type="center" style:position="1.9166in"/>
        </style:tab-stops>
      </style:paragraph-properties>
    </style:style>
    <style:style style:name="T779" style:parent-style-name="DefaultParagraphFont" style:family="text">
      <style:text-properties fo:color="#000000" style:font-size-complex="9pt"/>
    </style:style>
    <style:style style:name="T780" style:parent-style-name="DefaultParagraphFont" style:family="text">
      <style:text-properties fo:color="#000000" fo:font-size="10pt" style:font-size-asian="10pt"/>
    </style:style>
    <style:style style:name="P781" style:parent-style-name="Normal" style:family="paragraph">
      <style:paragraph-properties fo:text-align="center"/>
      <style:text-properties fo:color="#000000"/>
    </style:style>
    <style:style style:name="P782" style:parent-style-name="Normal" style:family="paragraph">
      <style:paragraph-properties fo:widows="0" fo:orphans="0" fo:margin-left="3.1493in">
        <style:tab-stops/>
      </style:paragraph-properties>
    </style:style>
    <style:style style:name="P783" style:parent-style-name="Normal" style:family="paragraph">
      <style:paragraph-properties fo:break-before="page"/>
    </style:style>
    <style:style style:name="P784" style:parent-style-name="Normal" style:family="paragraph">
      <style:paragraph-properties fo:widows="0" fo:orphans="0" fo:margin-left="3.1493in">
        <style:tab-stops/>
      </style:paragraph-properties>
    </style:style>
    <style:style style:name="P785" style:parent-style-name="Normal" style:family="paragraph">
      <style:paragraph-properties fo:widows="0" fo:orphans="0" fo:margin-left="3.1493in">
        <style:tab-stops/>
      </style:paragraph-properties>
    </style:style>
    <style:style style:name="P786" style:parent-style-name="Normal" style:family="paragraph">
      <style:paragraph-properties fo:text-align="center"/>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style>
    <style:style style:name="P789" style:parent-style-name="Normal" style:family="paragraph">
      <style:paragraph-properties fo:widows="0" fo:orphans="0" fo:text-align="center"/>
      <style:text-properties fo:font-weight="bold" style:font-weight-asian="bold"/>
    </style:style>
    <style:style style:name="P790" style:parent-style-name="Normal" style:family="paragraph">
      <style:paragraph-properties fo:widows="0" fo:orphans="0" fo:text-align="center"/>
      <style:text-properties fo:font-weight="bold" style:font-weight-asian="bold"/>
    </style:style>
    <style:style style:name="P791"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793" style:family="table-column">
      <style:table-column-properties style:column-width="6.3in" style:use-optimal-column-width="false"/>
    </style:style>
    <style:style style:name="Table792" style:family="table">
      <style:table-properties style:width="6.3in" fo:margin-left="0in" table:align="left"/>
    </style:style>
    <style:style style:name="TableRow794" style:family="table-row">
      <style:table-row-properties style:min-row-height="1.0069in" style:use-optimal-row-height="false" fo:keep-together="always"/>
    </style:style>
    <style:style style:name="TableCell795"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796" style:parent-style-name="Normal" style:family="paragraph">
      <style:paragraph-properties fo:widows="0" fo:orphans="0">
        <style:tab-stops>
          <style:tab-stop style:type="right" style:leader-style="dotted" style:leader-text="." style:position="6.1666in"/>
        </style:tab-stops>
      </style:paragraph-properties>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02" style:parent-style-name="Normal" style:family="paragraph">
      <style:paragraph-properties fo:widows="0" fo:orphans="0">
        <style:tab-stops>
          <style:tab-stop style:type="right" style:leader-style="dotted" style:leader-text="." style:position="6.1666in"/>
        </style:tab-stops>
      </style:paragraph-properties>
    </style:style>
    <style:style style:name="P803" style:parent-style-name="Normal" style:family="paragraph">
      <style:paragraph-properties fo:widows="0" fo:orphans="0">
        <style:tab-stops>
          <style:tab-stop style:type="right" style:leader-style="dotted" style:leader-text="." style:position="6.1666in"/>
        </style:tab-stops>
      </style:paragraph-properties>
    </style:style>
    <style:style style:name="P804" style:parent-style-name="Normal" style:family="paragraph">
      <style:paragraph-properties fo:widows="0" fo:orphans="0">
        <style:tab-stops>
          <style:tab-stop style:type="right" style:leader-style="dotted" style:leader-text="." style:position="6.1666in"/>
        </style:tab-stops>
      </style:paragraph-properties>
    </style:style>
    <style:style style:name="TableRow805" style:family="table-row">
      <style:table-row-properties style:min-row-height="0.8819in" style:use-optimal-row-height="false" fo:keep-together="always"/>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style:tab-stops>
          <style:tab-stop style:type="right" style:leader-style="dotted" style:leader-text="." style:position="6.1666in"/>
        </style:tab-stops>
      </style:paragraph-properties>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style:font-weight-complex="bold"/>
    </style:style>
    <style:style style:name="P811"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12" style:parent-style-name="Normal" style:family="paragraph">
      <style:paragraph-properties fo:widows="0" fo:orphans="0">
        <style:tab-stops>
          <style:tab-stop style:type="right" style:leader-style="dotted" style:leader-text="." style:position="6.1666in"/>
        </style:tab-stops>
      </style:paragraph-properties>
    </style:style>
    <style:style style:name="P813"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814"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15" style:parent-style-name="Normal" style:family="paragraph">
      <style:paragraph-properties fo:text-align="justify" fo:text-indent="0.3937in"/>
    </style:style>
    <style:style style:name="P816"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817" style:parent-style-name="Normal" style:family="paragraph">
      <style:paragraph-properties fo:widows="0" fo:orphans="0" fo:text-align="justify"/>
    </style:style>
    <style:style style:name="P818" style:parent-style-name="Normal" style:family="paragraph">
      <style:paragraph-properties fo:text-align="justify" fo:text-indent="0.3937in"/>
    </style:style>
    <style:style style:name="P819" style:parent-style-name="Normal" style:family="paragraph">
      <style:paragraph-properties fo:text-align="center"/>
      <style:text-properties fo:font-weight="bold" style:font-weight-asian="bold" style:font-weight-complex="bold"/>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widows="0" fo:orphans="0" fo:text-align="center"/>
    </style:style>
    <style:style style:name="P823" style:parent-style-name="Normal" style:family="paragraph">
      <style:paragraph-properties fo:text-align="center"/>
    </style:style>
    <style:style style:name="P824" style:parent-style-name="Normal" style:family="paragraph">
      <style:paragraph-properties fo:widows="0" fo:orphans="0" fo:text-align="center"/>
    </style:style>
    <style:style style:name="P825" style:parent-style-name="Normal" style:family="paragraph">
      <style:paragraph-properties fo:widows="0" fo:orphans="0"/>
    </style:style>
    <style:style style:name="P82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27"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8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29"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830" style:parent-style-name="Normal" style:family="paragraph">
      <style:paragraph-properties fo:text-align="justify">
        <style:tab-stops>
          <style:tab-stop style:type="left" style:leader-style="dotted" style:leader-text="." style:position="6.3in"/>
        </style:tab-stops>
      </style:paragraph-properties>
    </style:style>
    <style:style style:name="P83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32"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83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3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3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36" style:parent-style-name="Normal" style:family="paragraph">
      <style:paragraph-properties fo:text-align="justify">
        <style:tab-stops>
          <style:tab-stop style:type="left" style:leader-style="dotted" style:leader-text="." style:position="6.3in"/>
        </style:tab-stops>
      </style:paragraph-properties>
    </style:style>
    <style:style style:name="P83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38" style:parent-style-name="Normal" style:family="paragraph">
      <style:paragraph-properties fo:margin-left="3.1493in">
        <style:tab-stops>
          <style:tab-stop style:type="left" style:leader-style="dotted" style:leader-text="." style:position="3.1506in"/>
        </style:tab-stops>
      </style:paragraph-properties>
    </style:style>
    <style:style style:name="P839" style:parent-style-name="Normal" style:family="paragraph">
      <style:paragraph-properties fo:widows="0" fo:orphans="0" fo:margin-left="3.1493in">
        <style:tab-stops/>
      </style:paragraph-properties>
      <style:text-properties fo:font-size="10pt" style:font-size-asian="10pt"/>
    </style:style>
    <style:style style:name="P840" style:parent-style-name="Normal" style:family="paragraph">
      <style:paragraph-properties fo:text-align="justify">
        <style:tab-stops>
          <style:tab-stop style:type="right" style:leader-style="solid" style:leader-text="_" style:position="6.25in"/>
        </style:tab-stops>
      </style:paragraph-properties>
    </style:style>
    <style:style style:name="P841" style:parent-style-name="Normal" style:family="paragraph">
      <style:paragraph-properties fo:widows="0" fo:orphans="0" fo:text-align="justify"/>
    </style:style>
    <style:style style:name="P842" style:parent-style-name="Normal" style:family="paragraph">
      <style:paragraph-properties fo:widows="0" fo:orphans="0" fo:text-align="justify"/>
    </style:style>
    <style:style style:name="P843" style:parent-style-name="Normal" style:family="paragraph">
      <style:paragraph-properties fo:text-align="justify"/>
    </style:style>
    <style:style style:name="P84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5"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846" style:parent-style-name="Normal" style:family="paragraph">
      <style:paragraph-properties fo:widows="0" fo:orphans="0"/>
    </style:style>
    <style:style style:name="P847" style:parent-style-name="Normal" style:family="paragraph">
      <style:paragraph-properties fo:widows="0" fo:orphans="0" fo:text-align="center"/>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office:automatic-styles>
  <office:body>
    <office:text text:use-soft-page-breaks="true">
      <text:p text:style-name="P1"><text:span text:style-name="T9">Suvestinė redakcija nuo 2008-04-01 iki 2009-01-17</text:span></text:p>
      <text:p text:style-name="P10"/>
      <text:p text:style-name="P11"><text:span text:style-name="T12">Įsakymas paskelbtas: Žin. 2006, Nr.<text:s/></text:span><text:a xlink:href="https://www.e-tar.lt/portal/legalAct.html?documentId=TAR.0A4C9B8E3388" office:target-frame-name="_top" xlink:show="replace"><text:span text:style-name="T13">109-4138</text:span></text:a><text:span text:style-name="T14">, i. k. 1062330ISAK003D-384</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TRAKTORIŲ, SAVAEIGIŲ IR ŽEMĖS ŪKIO MAŠINŲ IR JŲ PRIEKABŲ REGISTRAVIMO TAISYKLIŲ PATVIRTINIMO</text:p>
      <text:p text:style-name="P23"/>
      <text:p text:style-name="P24">2006 m. spalio 2 d. Nr. 3D-384</text:p>
      <text:p text:style-name="P25">Vilnius</text:p>
      <text:p text:style-name="P26"/>
      <text:p text:style-name="P27"><text:span text:style-name="T28">Vadovaudamasi Lietuvos R</text:span><text:span text:style-name="T29">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30">31-1080</text:span></text:a><text:span text:style-name="T31">), 11.7 punktu:</text:span></text:p>
      <text:p text:style-name="P32"><text:span text:style-name="T33">1</text:span><text:span text:style-name="T34">.<text:s/></text:span><text:span text:style-name="T35">Tvirtinu</text:span><text:span text:style-name="T36"><text:s/>Traktorių, savaeigių ir žemės ūkio mašinų ir jų priekabų registrav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5">56-2272</text:span></text:a><text:span text:style-name="T46">);</text:span></text:p>
      <text:p text:style-name="P47"><text:span text:style-name="T48">2.2</text:span><text:span text:style-name="T49">. Lietuvos Respublikos žemės ūkio ministro 2004 m. rugpjūčio 12 d. įsakymą Nr. 3D-478 „Dėl žemės ūkio ministro 2002 m. gegužės 30 d. įsakymo Nr. 206 „Dėl Laikinosios traktorių, savaeigių ir žemės ūkio mašinų bei jų<text:s/></text:span><text:span text:style-name="T50">priekabų registravimo tvarkos“ pakeitimo“ (Žin., 2004, Nr.<text:s/></text:span><text:a xlink:href="https://www.e-tar.lt/portal/lt/legalAct/TAR.B06EB54E7BB6" office:target-frame-name="_blank" xlink:show="new"><text:span text:style-name="T51">128-4614</text:span></text:a><text:span text:style-name="T52">);</text:span></text:p>
      <text:p text:style-name="P53"><text:span text:style-name="T54">2.3</text:span><text:span text:style-name="T55">. Lietuvos Respublikos žemės ūkio ministro 2005 m. lapkričio 4 d. įsakymą Nr. 3D-519 „Dėl žemė</text:span><text:span text:style-name="T56">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7">136-4897</text:span></text:a><text:span text:style-name="T58">).</text:span></text:p>
      <text:p text:style-name="P59"><text:span text:style-name="T60">3</text:span><text:span text:style-name="T61">.<text:s/></text:span><text:span text:style-name="T62">Nustata</text:span><text:span text:style-name="T63">u, kad traktoriams, savaeigėms ir žemės ūkio mašinoms ir jų priekaboms registruoti valstybinio numerio ženklus užsako savivaldybių administracijos, o traktorių ir savaeigių mašinų registracijos liudijimais savivaldybių ad</text:span><text:span text:style-name="T64">ministracijas aprūpina Programos „Leader“ ir žemdirbių mokymo metodikos centras.</text:span></text:p>
      <text:p text:style-name="P65"/>
      <text:p text:style-name="P66"/>
      <text:p text:style-name="P67">ŽEMĖS ŪKIO MINISTRĖ<text:tab/>KAZIMIRA DANUTĖ PRUNSKIENĖ</text:p>
      <text:p text:style-name="P68"/>
      <text:p text:style-name="P69">SUDERINTA</text:p>
      <text:p text:style-name="P70">Lietuvos savivaldybių asociacijos<text:s/></text:p>
      <text:p text:style-name="P71"><text:span text:style-name="T72">2006-09-22 raštu Nr. (18)-SD-626</text:span></text:p>
      <text:soft-page-break/>
      <text:p text:style-name="P73"><text:span text:style-name="T74">PATVIRTINTA</text:span></text:p>
      <text:p text:style-name="P75">Lietuvos Respublikos žemės ūkio ministro<text:s/></text:p>
      <text:p text:style-name="P76">2006 m. spalio 2 d. įsakymu Nr. 3D-384</text:p>
      <text:p text:style-name="P77"/>
      <text:p text:style-name="P78"><text:span text:style-name="T79">TRAKTORIŲ, SAVAEIGIŲ IR ŽEMĖS ŪKIO MAŠINŲ IR JŲ PRIEKABŲ REGISTR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raktorių, savaeigių ir žemės ūkio mašinų ir jų priekabų<text:s/></text:span><text:span text:style-name="T89">registravimo taisyklės (toliau – taisyklės) nustato traktorių, savaeigių žemės ūkio ir kitų savaeigių mašinų, kurių variklio galia viršija 8 kW, taip pat jų priekabų ir puspriekabių registravimo Lietuvos Respublikos traktorių, savaeigių ir žemės ūkio mašin</text:span><text:span text:style-name="T90">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1">31-1080</text:span></text:a><text:span text:style-name="T92">),</text:span><text:span text:style-name="T93"><text:s/>tvarką ir sąlygas. Traktoriai, savaeigės ir žemės ūkio mašinos ir jų priekabos registruojami vadovaujantis registro nuostatais ir šiomis taisyklėmis.</text:span></text:p>
      <text:p text:style-name="P94"><text:span text:style-name="T95">2</text:span><text:span text:style-name="T96">. Pagal šias taisykles registruojami:</text:span></text:p>
      <text:p text:style-name="P97"><text:span text:style-name="T98">2.1</text:span><text:span text:style-name="T99">. traktoriai, apibrėžti Žemės ir miškų ūkio traktorių, jų priekabų ir prikabinamųjų mašinų atitikties įvertinimo taisyklėse (toliau – Atitikties įvertinimo taisyklės), patvirtintose Lietuvos Respublikos žemės ūkio ministro 2004 m. gruodžio 29 d. įsakymu Nr</text:span><text:span text:style-name="T100">. 3D-685 (Žin., 2005, Nr.<text:s/></text:span><text:a xlink:href="https://www.e-tar.lt/portal/lt/legalAct/TAR.82C87006CEF5" office:target-frame-name="_blank" xlink:show="new"><text:span text:style-name="T101">4-84</text:span></text:a><text:span text:style-name="T102">);</text:span></text:p>
      <text:p text:style-name="P103"><text:span text:style-name="T104">2.2</text:span><text:span text:style-name="T105">. savaeigės žemės ūkio mašinos – savaeigiai javų, cukrinių runkelių, linų, uogų ir kiti savaeigiai kombainai, taip pat šienapjovės,</text:span><text:span text:style-name="T106"><text:s/>smulkintuvai ir augalų purkštuvai;</text:span></text:p>
      <text:p text:style-name="P107"><text:span text:style-name="T108">2.3</text:span><text:span text:style-name="T109">. savaeigės mašinos – ratiniai ir vikšriniai ekskavatoriai, krautuvai, savaeigiai kranai, greideriai, vikšriniai buldozeriai, grunto tankintuvai, kelių frezeriai, asfalto klotuvai, plentvoliai, vikšriniai vamzdžių</text:span><text:span text:style-name="T110"><text:s/>klotuvai, poliakalės, kelių ženklinimo mašinos, medvežės, miško kirtimo mašinos, gatvių priežiūros mašinos, motorinės rogės, keturračiai motociklai ir kitos savaeigės mašinos;</text:span></text:p>
      <text:p text:style-name="P111"><text:span text:style-name="T112">2.4</text:span><text:span text:style-name="T113">. priekabos ir puspriekabės – traktorių priekabos, apibrėžtos Atitikties</text:span><text:span text:style-name="T114"><text:s/>įvertinimo taisyklėse, savadarbės priekabos ir puspriekabės, medvežės priekabos, cisterninės priekabos, savikrovės priekabos, srutvežiai, prikabinamosios platformos ir krovininių transporto priemonių priekabos, eksploatuojamos su traktoriais.</text:span></text:p>
      <text:p text:style-name="P115"><text:span text:style-name="T116">3</text:span><text:span text:style-name="T117">.<text:s/></text:span><text:span text:style-name="T118">Šiose taisyklėse vartojamos sąvokos:</text:span></text:p>
      <text:p text:style-name="P119"><text:span text:style-name="T120">Atitikties sertifikatas<text:s/></text:span><text:span text:style-name="T121">ir<text:s/></text:span><text:span text:style-name="T122">gamintojas<text:s/></text:span><text:span text:style-name="T123">suprantamos taip, kaip jos apibrėžtos Atitikties įvertinimo taisyklėse.</text:span></text:p>
      <text:p text:style-name="P124"><text:span text:style-name="T125">Traktoriaus tapatumo numeris<text:s/></text:span><text:span text:style-name="T126">(toliau – tapatumo numeris) – unikalus kiekvienam traktoriui gamintojo suteikiam</text:span><text:span text:style-name="T127">as tapatumą rodantis skaitmenų ir raidžių derinys.</text:span></text:p>
      <text:p text:style-name="P128"><text:span text:style-name="T129">Naujas traktorius –<text:s/></text:span><text:span text:style-name="T130">traktorius, kuris nebuvo registruotas ir (arba) eksploatuotas nė vienoje valstybėje.</text:span></text:p>
      <text:p text:style-name="P131"><text:span text:style-name="T132">Naudotas traktorius –<text:s/></text:span><text:span text:style-name="T133">traktorius, kuris buvo registruotas ir (arba) eksploatuotas bent vienoje valst</text:span><text:span text:style-name="T134">ybėje.</text:span></text:p>
      <text:p text:style-name="P135"><text:span text:style-name="T136">Traktoriaus registravimo dokumentas<text:s/></text:span><text:span text:style-name="T137">(toliau – registravimo dokumentas) – registracijos liudijimas, kurio forma patvirtinta Lietuvos Respublikos žemės ūkio ministro 2005 m. kovo 17 d. įsakymu Nr. 3D-145 (Žin., 2005, Nr.<text:s/></text:span><text:a xlink:href="https://www.e-tar.lt/portal/lt/legalAct/TAR.17C198765809" office:target-frame-name="_blank" xlink:show="new"><text:span text:style-name="T138">38-1250</text:span></text:a><text:span text:style-name="T139">) (toliau – registracijos liudijimas), arba anksčiau išduotas techninis pasas ir techninis talonas.</text:span></text:p>
      <text:p text:style-name="P140"><text:span text:style-name="T141">Traktoriaus duomenų tikrinimas<text:s/></text:span><text:span text:style-name="T142">(toliau – duomenų tikrinimas) – tikrinimas traktoriaus buvimo v</text:span><text:span text:style-name="T143">ietoje siekiant nustatyti, ar techniniai ir eksploataciniai duomenys sutampa su dokumentų, pateiktų registruoti traktorių, arba registro duomenimis.</text:span></text:p>
      <text:p text:style-name="P144"><text:span text:style-name="T145">Kitos šiose taisyklėse vartojamos sąvokos turi tą pačią reikšmę, kaip sąvokos, nurodytos registro nuostatuo</text:span><text:span text:style-name="T146">se ir kituose teisės aktuose.</text:span></text:p>
      <text:p text:style-name="P147"><text:span text:style-name="T148">4</text:span><text:span text:style-name="T149">. Šių taisyklių 2 punkte nurodyti traktoriai, savaeigės žemės ūkio mašinos, savaeigės mašinos, priekabos ir puspriekabės, toliau vadinami traktoriais, išskyrus šių taisyklių punktus,<text:s/></text:span><text:soft-page-break/><text:span text:style-name="T150">kuriuose nurodomi kiti (konkretūs) pav</text:span><text:span text:style-name="T151">adinimai.</text:span></text:p>
      <text:p text:style-name="P152"><text:span text:style-name="T153">5</text:span><text:span text:style-name="T154">. Traktoriai registruojami savininkų<text:s/></text:span>(Lietuvoje nuolat gyvenančių fizinių asmenų arba Lietuvoje įregistruotų juridinių asmenų)<text:span text:style-name="T155"><text:s/>arba jų atstovų, turinčių įstatymų nustatyta tvarka išduotus įgaliojimus (toliau – savininkai), vardu:</text:span></text:p>
      <text:p text:style-name="P156"><text:span text:style-name="T157">5.1</text:span><text:span text:style-name="T158">. fizi</text:span><text:span text:style-name="T159">nių ir juridinių asmenų, kurie traktorius valdo nuosavybės teise;</text:span></text:p>
      <text:p text:style-name="P160"><text:span text:style-name="T161">5.2</text:span><text:span text:style-name="T162">. juridinių asmenų, kurie traktorius valdo patikėjimo teise;</text:span></text:p>
      <text:p text:style-name="P163"><text:span text:style-name="T164">5.3</text:span><text:span text:style-name="T165">. juridinių ir fizinių asmenų, kurie nuomos, panaudos ar kitais teisėtais pagrindais valdo traktorius, kurių<text:s/></text:span><text:span text:style-name="T166">savininkai yra užsienyje gyvenantys fiziniai asmenys arba užsienyje įregistruoti juridiniai asmenys.</text:span></text:p>
      <text:p text:style-name="P167">Punkto pakeitimai:</text:p>
      <text:p text:style-name="P168"><text:span text:style-name="T169">Nr.<text:s/></text:span><text:a xlink:href="https://www.e-tar.lt/portal/legalAct.html?documentId=TAR.158F36C5EFFD" office:target-frame-name="_top" xlink:show="replace"><text:span text:style-name="T170">3D-82</text:span></text:a><text:span text:style-name="T171">, 2008-02-22, Žin., 2008, Nr. 24-878 (2008-</text:span><text:span text:style-name="T172">02-28), i. k. 1082330ISAK0003D-82</text:span></text:p>
      <text:p text:style-name="Normal"/>
      <text:p text:style-name="P173"><text:span text:style-name="T174">6</text:span><text:span text:style-name="T175">. Traktorius registruoti (teikti dokumentus) gali savininkai arba jų atstovai, turintys atstovavimą patvirtinančius dokumentus (įgaliojimus) (toliau – registruojantys asmenys). Fizinio asmens išduotas atstovavimą pat</text:span><text:span text:style-name="T176">virtinantis dokumentas (įgaliojimas) turi būti patvirtintas notaro, o juridinio asmens – vadovo parašu ir antspaudu. Atstovavimą patvirtinančiuose dokumentuose turi būti nurodyti duomenys apie savininką (fizinio asmens: asmens kodas, vardas, pavardė, gyven</text:span><text:span text:style-name="T177">amoji vieta, asmens tapatybę patvirtinančio dokumento tipas ir numeris ir valstybės, kurioje išduotas tapatybę patvirtinantis dokumentas, pavadinimas; juridinio asmens: kodas, pavadinimas, teisinė forma ir buveinės adresas).</text:span></text:p>
      <text:p text:style-name="P178"><text:span text:style-name="T179">7</text:span><text:span text:style-name="T180">. Ūkinėje veikloje naudoja</text:span><text:span text:style-name="T181">mi ir kelių eisme dalyvaujantys traktoriai, neatsižvelgiant į techninę būklę, turi būti įregistruoti pagal šias taisykles. Traktoriai, eksploatuojami uždarose teritorijose ir nedalyvaujantys kelių eisme, gali būti neregistruojami.</text:span></text:p>
      <text:p text:style-name="P182">8. Savivaldybių administracijos registruoja Lietuvos Respublikos teritorijoje esančius traktorius nepriklausomai nuo traktoriaus savininko gyvenamosios vietos ar buveinės registravimo vietos.<text:s/></text:p>
      <text:p text:style-name="P183">Punkto pakeitimai:</text:p>
      <text:p text:style-name="P184"><text:span text:style-name="T185">Nr.<text:s/></text:span><text:a xlink:href="https://www.e-tar.lt/portal/legalAct.html?documentId=TAR.158F36C5EFFD" office:target-frame-name="_top" xlink:show="replace"><text:span text:style-name="T186">3D-82</text:span></text:a><text:span text:style-name="T187">, 2008-02-22, Žin., 2008, Nr. 24-878 (2008-02-28), i. k. 1082330ISAK0003D-82</text:span></text:p>
      <text:p text:style-name="Normal"/>
      <text:p text:style-name="P188">9. Juridiniai asmenys, įvežę iš užsienio traktorių kaip prekę, gali jį parduoti ar kitu būdu neįregistravę perleisti daiktines teises, išskyrus šių<text:s/>taisyklių 10 punkte numatytą atvejį.<text:s/></text:p>
      <text:p text:style-name="P189">Punkto pakeitimai:</text:p>
      <text:p text:style-name="P190"><text:span text:style-name="T191">Nr.<text:s/></text:span><text:a xlink:href="https://www.e-tar.lt/portal/legalAct.html?documentId=TAR.158F36C5EFFD" office:target-frame-name="_top" xlink:show="replace"><text:span text:style-name="T192">3D-82</text:span></text:a><text:span text:style-name="T193">, 2008-02-22, Žin., 2008, Nr. 24-878 (2008-02-28), i. k. 1082330ISAK0003D-82</text:span></text:p>
      <text:p text:style-name="Normal"/>
      <text:p text:style-name="P194"><text:span text:style-name="T195">10</text:span><text:span text:style-name="T196">. Kai iš užsienio<text:s/></text:span><text:span text:style-name="T197">įvežamas naudotas traktorius, kuris užsienyje nebuvo registruotas (nepateikiamas užsienyje išduotas registravimo dokumentas), tokį traktorių turi įregistruoti jį įvežęs asmuo.</text:span></text:p>
      <text:p text:style-name="P198"><text:span text:style-name="T199">11</text:span><text:span text:style-name="T200">. Pagal šias taisykles gali būti registruojamos krovininių transporto prie</text:span><text:span text:style-name="T201">monių priekabos, jeigu jų prikabinimo įtaisai tinka agreguoti su ratiniais arba vikšriniais traktoriais, registracijos liudijimo skiltyje „Žymos“ įrašant „Eksploatuoti tik su traktoriais“.</text:span></text:p>
      <text:p text:style-name="P202"><text:span text:style-name="T203">12</text:span><text:span text:style-name="T204">. Įregistruojant traktorių, įsigytą kelių bendraturčių vardu,</text:span><text:span text:style-name="T205"><text:s/>nurodomi visi bendraturčiai.</text:span></text:p>
      <text:p text:style-name="P206"><text:span text:style-name="T207">13</text:span><text:span text:style-name="T208">. Dokumentai, kurių pagrindu registruojami traktoriai, pateikiami lietuvių kalba. Kitomis kalbomis išduoti dokumentai turi būti išversti į lietuvių kalbą ir patvirtinti vertimų biuro.</text:span></text:p>
      <text:p text:style-name="P209"><text:span text:style-name="T210">14</text:span><text:span text:style-name="T211">. Savivaldybių administracijų<text:s/></text:span><text:span text:style-name="T212">archyvuose saugomi šie dokumentai, pateikti įregistruoti, išregistruoti traktorių arba pakeisti registro duomenis:</text:span></text:p>
      <text:p text:style-name="P213"><text:span text:style-name="T214">14.1</text:span><text:span text:style-name="T215">. prašymai;</text:span></text:p>
      <text:p text:style-name="P216"><text:span text:style-name="T217">14.2</text:span><text:span text:style-name="T218">. anksčiau išduoti registravimo dokumentai.</text:span></text:p>
      <text:p text:style-name="P219"><text:span text:style-name="T220">Kitų dokumentų saugomos kopijos. Asmens dokumentų ir transporto priemon</text:span><text:span text:style-name="T221">ių valdytojų civilinės atsakomybės privalomojo draudimo liudijimų kopijos nesaugomos, šie dokumentai grąžinami juos pateikusiems asmenims.</text:span></text:p>
      <text:p text:style-name="P222"><text:span text:style-name="T223">15</text:span><text:span text:style-name="T224">. Valstybinio numerio ženklas tvirtinamas tam skirtoje vietoje, jeigu ji nenumatyta – traktoriaus gale, jo si</text:span><text:span text:style-name="T225">metrijos plokštumoje arba į kairę nuo jos.</text:span></text:p>
      <text:p text:style-name="P226"><text:span text:style-name="T227">16</text:span><text:span text:style-name="T228">. Iš atsarginių dalių ir agregatų surinkti traktoriai neregistruojami, išskyrus savadarbes<text:s/></text:span><text:soft-page-break/><text:span text:style-name="T229">priekabas ir puspriekabes, kurios registruojamos, jeigu atitinka Fizinių asmenų surinktų traktorių, savaeigių žemės<text:s/></text:span><text:span text:style-name="T230">ūkio mašinų ir traktorių priekabų, naudojant serijinės gamybos technikos agregatus, junginius ir detales, konstrukcijos techninius reikalavimus, patvirtintus Lietuvos Respublikos žemės ir miškų ūkio ministerijos 1997 m. spalio 7 d. įsakymu Nr. 582 (Žin., 1</text:span><text:span text:style-name="T231">997, Nr.<text:s/></text:span><text:a xlink:href="https://www.e-tar.lt/portal/lt/legalAct/TAR.971D757781C4" office:target-frame-name="_blank" xlink:show="new"><text:span text:style-name="T232">100-2533</text:span></text:a><text:span text:style-name="T233">). Registruojant šias priekabas ir puspriekabes turi būti pateikti pagrindinių mazgų įsigijimo dokumentai.</text:span></text:p>
      <text:p text:style-name="P234"><text:span text:style-name="T235">17</text:span><text:span text:style-name="T236">. Savivaldybių administracijų paskirti as</text:span><text:span text:style-name="T237">menys, atsakingi už traktorių, savaeigių ir žemės ūkio mašinų ir jų priekabų registravimą (toliau – savivaldybių darbuotojai), gali pareikalauti, kad įregistruojant iš atsarginių dalių ir agregatų surinktą priekabą būtų pateiktos Valstybinės mašinų bandymo</text:span><text:span text:style-name="T238"><text:s/>stoties išvados dėl jos atitikties šių taisyklių 16 punkte nurodytiems techniniams reikalavimams.</text:span></text:p>
      <text:p text:style-name="P239"><text:span text:style-name="T240">18</text:span><text:span text:style-name="T241">. Traktorių registravimo paslaugų kainos nustatomos vadovaujantis Valstybės rinkliavos objektų sąrašu ir šios rinkliavos dydžiais, patvirtintais Lietuv</text:span><text:span text:style-name="T242">os Respublikos Vyriausybės 2000 m. gruodžio 15 d. nutarimu Nr. 1458 (Žin., 2000, Nr.<text:s/></text:span><text:a xlink:href="https://www.e-tar.lt/portal/lt/legalAct/TAR.E3A145C8DD49" office:target-frame-name="_blank" xlink:show="new"><text:span text:style-name="T243">108-3463</text:span></text:a><text:span text:style-name="T244">; 2004, Nr.<text:s/></text:span><text:a xlink:href="https://www.e-tar.lt/portal/lt/legalAct/TAR.62F84F217615" office:target-frame-name="_blank" xlink:show="new"><text:span text:style-name="T245">107-3989</text:span></text:a><text:span text:style-name="T246">).</text:span></text:p>
      <text:p text:style-name="P247"/>
      <text:p text:style-name="P248"><text:span text:style-name="T249">II</text:span><text:span text:style-name="T250">.<text:s/></text:span><text:span text:style-name="T251">TRAKTORIŲ ĮREGISTRAVIMAS</text:span></text:p>
      <text:p text:style-name="P252"/>
      <text:p text:style-name="P253"><text:span text:style-name="T254">19</text:span><text:span text:style-name="T255">. Traktoriams įregistruoti pateikiami šie dokumentai:</text:span></text:p>
      <text:p text:style-name="P256"><text:span text:style-name="T257">19.1</text:span><text:span text:style-name="T258">. Šių taisyklių 1 priede nurodyto pavyzdžio registravimo prašymas. Registravimo prašymą užpildo savivaldybės darbuotojas, a</text:span><text:span text:style-name="T259">tliekantis registravimo procedūrą. Registravimo prašymą pasirašo traktorių registruojantis asmuo.</text:span></text:p>
      <text:p text:style-name="P260"><text:span text:style-name="T261">19.2</text:span><text:span text:style-name="T262">. Registruojant traktorių kartu su registravimo prašymu pateikiami:</text:span></text:p>
      <text:p text:style-name="P263"><text:span text:style-name="T264">19.2.1</text:span><text:span text:style-name="T265">. asmens tapatybę patvirtinantis dokumentas;</text:span></text:p>
      <text:p text:style-name="P266"><text:span text:style-name="T267">19.2.2</text:span><text:span text:style-name="T268">. atstovavimą patvi</text:span><text:span text:style-name="T269">rtinantis dokumentas, kai traktorių registruoja savininko atstovas;</text:span></text:p>
      <text:p text:style-name="P270"><text:span text:style-name="T271">19.2.3</text:span><text:span text:style-name="T272">. ankstesnę traktoriaus registraciją patvirtinantis dokumentas, išduotas užsienyje, kai registruojamas naudotas traktorius. Kai registruojamas naudotas traktorius, kuris<text:s/></text:span><text:span text:style-name="T273">užsienyje nebuvo registruotas ir nepateikiamas užsienyje išduotas registravimo dokumentas (šių taisyklių 10 punkte numatytu atveju), pateikiami traktoriaus įsigijimo užsienyje dokumentai arba šalies, kurioje įsigytas traktorius, kompetentingų institucijų p</text:span><text:span text:style-name="T274">atvirtinimas, kad traktorius nebuvo registruotas;</text:span></text:p>
      <text:p text:style-name="P275"><text:span text:style-name="T276">19.2.4</text:span><text:span text:style-name="T277">. dokumentai, patvirtinantys traktoriaus nuosavybės faktą. Šiais dokumentais gali būti pirkimo-pardavimo sutartis arba pardavėjo išduota sąskaita faktūra arba PVM sąskaita faktūra ir mokėjimo doku</text:span><text:span text:style-name="T278">mentas: banko pavedimas, kasos pajamų orderio kvitas, kasos aparato čekis. Tuo atveju, kai už traktorių neapmokėta visa pirkimo sutartyje, sąskaitoje faktūroje arba PVM sąskaitoje faktūroje numatyta suma, bet pateikiamas traktoriaus perdavimo-priėmimo akta</text:span><text:span text:style-name="T279">s, traktorius laikomas įgytu, jeigu pirkimo sutartis nenustato ko kita;</text:span></text:p>
      <text:p text:style-name="P280"><text:span text:style-name="T281">19.2.5</text:span><text:span text:style-name="T282">. techninius duomenis ir techninę atitiktį patvirtinantys dokumentai, įregistruojant naują traktorių:</text:span></text:p>
      <text:p text:style-name="P283"><text:span text:style-name="T284">19.2.5.1</text:span><text:span text:style-name="T285">. įregistruojant naują ratinį traktorių pateikiamas atitikties</text:span><text:span text:style-name="T286"><text:s/>sertifikatas, be kitų techninių duomenų, patvirtinantis, kad ratinio traktoriaus variklis atitinka išmetamųjų teršalų ribojimo reikalavimus, numatytus Atitikties įvertinimo taisyklėse;</text:span></text:p>
      <text:p text:style-name="P287"><text:span text:style-name="T288">19.2.5.2</text:span><text:span text:style-name="T289">. įregistruojant naują savaeigę žemės ūkio, kitą savaeigę<text:s/></text:span><text:span text:style-name="T290">mašiną arba priekabą:</text:span></text:p>
      <text:p text:style-name="P291"><text:span text:style-name="T292">19.2.5.2.1</text:span><text:span text:style-name="T293">. dokumentas, patvirtinantis techninius duomenis;</text:span></text:p>
      <text:p text:style-name="P294"><text:span text:style-name="T295">19.2.5.2.2</text:span><text:span text:style-name="T296">. dokumentas, patvirtinantis, kad savaeigė žemės ūkio, kita savaeigė mašina ar priekaba atitinka esminius sveikatos ir saugos reikalavimus (atitikties deklara</text:span><text:span text:style-name="T297">cija). Nesant atitikties deklaracijos, duomenų tikrinimo metu tikrinama, ar mašina turi CE ženklą;</text:span></text:p>
      <text:p text:style-name="P298"><text:span text:style-name="T299">19.2.5.2.3</text:span><text:span text:style-name="T300">. įregistruojant naują savaeigę žemės ūkio arba kitą savaeigę mašiną – dokumentas, patvirtinantis, kad ji atitinka išmetamų teršalų ribojimo re</text:span><text:span text:style-name="T301">ikalavimus, numatytus Ne keliais judančių mechanizmų vidaus degimo variklių tipo patvirtinimo ir teršalų išmetimo ribojimo tvarkos apraše, patvirtintame Lietuvos Respublikos aplinkos ministro 2003 m. sausio 7 d. įsakymu Nr. 5 (Žin., 2003, Nr.<text:s/></text:span><text:a xlink:href="https://www.e-tar.lt/portal/lt/legalAct/TAR.328EA8FA3E94" office:target-frame-name="_blank" xlink:show="new"><text:span text:style-name="T302">86-3913</text:span></text:a><text:span text:style-name="T303">; 2005, Nr.<text:s/></text:span><text:a xlink:href="https://www.e-tar.lt/portal/lt/legalAct/TAR.15FCAE0B7EA3" office:target-frame-name="_blank" xlink:show="new"><text:span text:style-name="T304">68-2458</text:span></text:a><text:span text:style-name="T305">). Nesant tokio dokumento, atitiktis išmetamų teršalų ribojimo reikalavim</text:span><text:span text:style-name="T306">ams nustatoma traktoriaus duomenų tikrinimo metu;</text:span></text:p>
      <text:p text:style-name="P307"><text:span text:style-name="T308">19.2.6</text:span><text:span text:style-name="T309">. Transporto priemonių valdytojų civilinės atsakomybės privalomojo draudimo<text:s/></text:span><text:soft-page-break/><text:span text:style-name="T310">liudijimas;</text:span></text:p>
      <text:p text:style-name="P311"><text:span text:style-name="T312">19.2.7</text:span><text:span text:style-name="T313">. dokumentai apie sumokėtą valstybės rinkliavą.</text:span></text:p>
      <text:p text:style-name="P314"><text:span text:style-name="T315">20</text:span><text:span text:style-name="T316">. Įregistruojant traktorių, buvusį r</text:span><text:span text:style-name="T317">egistruotą užsienyje, pateikiamas užsienyje išduotas valstybinio numerio ženklas (ženklai), jeigu jis negrąžintas traktorių įregistravusiai tarnybai. Numerio ženklo (ženklų) pateikti nereikia, jei traktorius įregistruojamas laikinai, šių taisyklių 31 punkt</text:span><text:span text:style-name="T318">e numatytu atveju.</text:span></text:p>
      <text:p text:style-name="P319"><text:span text:style-name="T320">21</text:span><text:span text:style-name="T321">. Duomenys apie traktoriaus tipą ir kategoriją registre nurodomi įregistruojant naujus ratinius traktorius. Įregistruojant naudotus ratinius traktorius šie duomenys gali būti nenurodomi, jei nėra galimybės juos nustatyti. Taip pat<text:s/></text:span><text:span text:style-name="T322">jie nenurodomi registruojant naujas ir naudotas savaeiges ir žemės ūkio mašinas ir priekabas.</text:span></text:p>
      <text:p text:style-name="P323"><text:span text:style-name="T324">22</text:span><text:span text:style-name="T325">. Jeigu nėra galimybės nustatyti pirmosios registracijos datos, tačiau yra žinomi gamybos metai – įrašomi pastarieji.</text:span></text:p>
      <text:p text:style-name="P326"><text:span text:style-name="T327">23</text:span><text:span text:style-name="T328">. Įregistruojant naudotus trakto</text:span><text:span text:style-name="T329">rius ir nesant dokumentų, patvirtinančių jų techninius duomenis, šiuos duomenis savivaldybių darbuotojai gali paimti iš registre tvarkomo specialaus traktorių pavadinimų, modelių, markių, kategorijų ir kitų techninių duomenų klasifikatoriaus arba iš techni</text:span><text:span text:style-name="T330">nės literatūros. Nesant galimybės nustatyti šiuos duomenis, registre jų vietoje įrašoma „Nenurodoma“. Pasitaikius atvejų, kai traktoriai neturi tapatumo numerio, registre nurodoma „Be numerio“.</text:span></text:p>
      <text:p text:style-name="P331"><text:span text:style-name="T332">24</text:span><text:span text:style-name="T333">. Savivaldybės darbuotojas, patikrinęs pateiktus traktor</text:span><text:span text:style-name="T334">iui registruoti dokumentus, traktoriaus buvimo vietoje sutikrina traktoriaus techninius ir eksploatacinius duomenis: traktoriaus pavadinimą, modelį (markę), tipą, komercinį pavadinimą, tapatumo numerį, kategoriją, valstybinį numerį. Jeigu nėra galimybės nu</text:span><text:span text:style-name="T335">statyti pagal pateiktus dokumentus, papildomai tikrinami šie duomenys: gamybos metai, didžiausia masė, variklio galia, atitiktis išmetamų teršalų ribojimo reikalavimams (šių taisyklių 19.2.5.2.3 punkte numatytu atveju).</text:span></text:p>
      <text:p text:style-name="P336"><text:span text:style-name="T337">25</text:span><text:span text:style-name="T338">. Duomenys tikrinami vizualiai</text:span><text:span text:style-name="T339"><text:s/>apžiūrint traktorių. Traktorius duomenų tikrinimo metu turi būti švarus, pastatytas tam tinkamoje vietoje, sukomplektuotas, tapatumo numeris turi būti švarus, nepadengtas jokiomis medžiagomis. Nesant šių sąlygų savivaldybės darbuotojas gali atsisakyti reg</text:span><text:span text:style-name="T340">istruoti traktorių.</text:span></text:p>
      <text:p text:style-name="P341"><text:span text:style-name="T342">26</text:span><text:span text:style-name="T343">. Įregistruojant kitos savivaldybės teritorijoje esantį traktorių arba keičiant jo registro duomenis, traktoriaus duomenis patikrina savivaldybės darbuotojas pagal traktoriaus buvimo vietą. Šiuo atveju išduodama pažyma apie<text:s/></text:span><text:span text:style-name="T344">traktoriaus techninių ir eksploatacinių duomenų tikrinimą. Pažyma galioja 1 mėnesį.</text:span></text:p>
      <text:p text:style-name="P345"><text:span text:style-name="T346">27</text:span><text:span text:style-name="T347">. Jeigu nustatoma, kad traktoriui registruoti pateikti dokumentai ar traktoriaus tapatumo numeris turi klastojimo žymių, traktorius arba jo savininkas (fizinis asmuo)</text:span><text:span text:style-name="T348"><text:s/>yra ieškomi policijos, traktorius neregistruojamas, savivaldybės administracija informuoja policiją.</text:span></text:p>
      <text:p text:style-name="P349"><text:span text:style-name="T350">28</text:span><text:span text:style-name="T351">. Įregistravus traktorių, išduodamas valstybinio numerio ženklas pagal Traktorių, savaeigių ir žemės ūkio mašinų bei jų priekabų valstybinio numerio</text:span><text:span text:style-name="T352"><text:s/>ženklų techninius reikalavimus ĮTS-4-1994 ir registracijos liudijimas. Registracijos liudijime įrašomi jo blanke išvardyti duomenys, kurie imami iš registro duomenų. Registracijos liudijimo skiltyje „Žymos“ nurodomas identifikavimo kodas ir dokumentų, pat</text:span><text:span text:style-name="T353">virtinančių traktoriaus įsigijimo faktą, pavadinimai ir numeriai. Įrašai registracijos liudijime negali būti taisomi, registracijos liudijimas negali būti laminuojamas, jis saugotinas plastikiniame įdėkle.</text:span></text:p>
      <text:p text:style-name="P354"><text:span text:style-name="T355">29</text:span><text:span text:style-name="T356">. Traktoriai įregistruojami neterminuotai, i</text:span><text:span text:style-name="T357">šskyrus šių taisyklių 30 punkte numatytus atvejus.</text:span></text:p>
      <text:p text:style-name="P358"><text:span text:style-name="T359">30</text:span><text:span text:style-name="T360">. Laikinai įregistruojami traktoriai, kai:</text:span></text:p>
      <text:p text:style-name="P361"><text:span text:style-name="T362">30.1</text:span><text:span text:style-name="T363">. traktorių savininkai yra užsienio šalių juridiniai ar fiziniai asmenys, kurių buvimo terminas Lietuvoje apribotas teisės aktais;</text:span></text:p>
      <text:p text:style-name="P364"><text:span text:style-name="T365">30.2</text:span><text:span text:style-name="T366">. dokumentu</text:span><text:span text:style-name="T367">ose, patvirtinančiuose traktoriaus nuosavybės faktą, numatytas laikinas traktoriaus valdymas nuosavybės ar patikėjimo teise.</text:span></text:p>
      <text:p text:style-name="P368"><text:span text:style-name="T369">31</text:span><text:span text:style-name="T370">. Laikinai registruojant traktorius, kurie buvo įregistruoti užsienyje, paliekami anksčiau užsienyje išduotas registravimo<text:s/></text:span><text:span text:style-name="T371">dokumentas ir valstybinio numerio ženklas ir išduodama pažyma apie laikiną įregistravimą Lietuvoje, nurodant registravimo terminą. Registruojančiam asmeniui<text:s/></text:span><text:soft-page-break/><text:span text:style-name="T372">pageidaujant, gali būti išduotas naujas registracijos liudijimas, paliekant buvusį numerio ženklą,<text:s/></text:span><text:span text:style-name="T373">arba naujas valstybinio numerio ženklas ir registracijos liudijimas. Šiuo atveju registruojantis asmuo informuojamas, kad paimtas registracijos liudijimas arba valstybinio numerio ženklas ir registracijos liudijimas nebus grąžinti. Registruojantis asmuo pr</text:span><text:span text:style-name="T374">ašyme nurodo, kad ši informacija jam buvo suteikta, ir pasirašo.</text:span></text:p>
      <text:p text:style-name="P375"><text:span text:style-name="T376">32</text:span><text:span text:style-name="T377">. Šių taisyklių 30.1 punkte numatytu atveju laikinos registracijos terminas atitinka buvimo Lietuvos Respublikoje terminą. Registruojančiam asmeniui pageidaujant, traktorius gali būti į</text:span><text:span text:style-name="T378">registruotas ir trumpesniam laikotarpiui. Kai traktoriaus savininkui taikomas bevizis buvimo Lietuvos Respublikoje režimas, traktorius įregistruojamas vienerių metų laikotarpiui.</text:span></text:p>
      <text:p text:style-name="P379"><text:span text:style-name="T380">33</text:span><text:span text:style-name="T381">. Šių taisyklių 30.2 punkte numatytu atveju traktorius įregistruojamas<text:s/></text:span><text:span text:style-name="T382">dokumentuose numatytam traktoriaus valdymo nuosavybės ar patikėjimo teise laikotarpiui.</text:span></text:p>
      <text:p text:style-name="P383"><text:span text:style-name="T384">34</text:span><text:span text:style-name="T385">. Laikinos registracijos atveju registracijos liudijimo galiojimo terminas sutampa su registracijos terminu.</text:span></text:p>
      <text:p text:style-name="P386"/>
      <text:p text:style-name="P387"><text:span text:style-name="T388">III</text:span><text:span text:style-name="T389">.<text:s/></text:span><text:span text:style-name="T390">REGISTRO DUOMENŲ KEITIMAS</text:span></text:p>
      <text:p text:style-name="P391"/>
      <text:p text:style-name="P392"><text:span text:style-name="T393">35</text:span><text:span text:style-name="T394">.<text:s/></text:span><text:span text:style-name="T395">Traktoriaus savininkas arba registruojantis asmuo privalo kreiptis į savivaldybės administraciją dėl registro duomenų pakeitimo, kai:</text:span></text:p>
      <text:p text:style-name="P396"><text:span text:style-name="T397">35.1</text:span><text:span text:style-name="T398">. pasikeičia traktoriaus savininkas arba daiktinės teisės į traktorių;</text:span></text:p>
      <text:p text:style-name="P399"><text:span text:style-name="T400">35.2</text:span><text:span text:style-name="T401">. pasikeičia traktoriaus savininko du</text:span><text:span text:style-name="T402">omenys (fizinio asmens – asmens kodas, vardas, pavardė, asmens tapatybę patvirtinančio dokumento tipas arba numeris arba gyvenamoji vieta (adresas); juridinio asmens – kodas, pavadinimas, teisinė forma arba buveinės adresas);</text:span></text:p>
      <text:p text:style-name="P403"><text:span text:style-name="T404">35.3</text:span><text:span text:style-name="T405">. pasikeičia traktoria</text:span><text:span text:style-name="T406">us techniniai ir eksploataciniai duomenys;</text:span></text:p>
      <text:p text:style-name="P407"><text:span text:style-name="T408">35.4</text:span><text:span text:style-name="T409">. pasibaigia registracijos liudijimo galiojimo terminas;</text:span></text:p>
      <text:p text:style-name="P410"><text:span text:style-name="T411">35.5</text:span><text:span text:style-name="T412">. prarandamas registracijos liudijimas ir (arba) valstybinio numerio ženklas.</text:span></text:p>
      <text:p text:style-name="P413">36. Traktoriaus savininko arba daiktinių teisių į traktorių pasikeitimo atveju traktorių įsigijęs asmuo registro duomenis turi pakeisti iki traktoriaus eksploatacijos pradžios, bet ne vėliau kaip per mėnesį nuo įsigijimo dienos.<text:s/></text:p>
      <text:p text:style-name="P414">Punkto pakeitimai:</text:p>
      <text:p text:style-name="P415"><text:span text:style-name="T416">Nr.<text:s/></text:span><text:a xlink:href="https://www.e-tar.lt/portal/legalAct.html?documentId=TAR.158F36C5EFFD" office:target-frame-name="_top" xlink:show="replace"><text:span text:style-name="T417">3D-82</text:span></text:a><text:span text:style-name="T418">, 2008-02-22, Žin., 2008, Nr. 24-878 (2008-02-28), i. k. 1082330ISAK0003D-82</text:span></text:p>
      <text:p text:style-name="Normal"/>
      <text:p text:style-name="P419"><text:span text:style-name="T420">37</text:span><text:span text:style-name="T421">. Visais šių taisyklių 35 punkte numatytais registro duomenų keitimo atvejais registruo</text:span><text:span text:style-name="T422">jantis asmuo pateikia šių taisyklių 2 priede nustatytos formos prašymą pakeisti registro duomenis, registravimo dokumentą ir šių taisyklių 19.2.1, 19.2.2, 19.2.6 bei 19.2.7 punktuose nurodytus dokumentus.</text:span></text:p>
      <text:p text:style-name="P423">38. Galimi šie registro duomenų keitimo atvejai, kai pasikeičia traktoriaus savininkas arba daiktinės teisės į traktorių:</text:p>
      <text:p text:style-name="P424">38.1. kai buvęs ir naujasis traktoriaus savininkas kreipiasi į savivaldybės administraciją atskirai:</text:p>
      <text:p text:style-name="P425">38.1.1. buvęs traktoriaus savininkas pateikia savivaldybės administracijai šių taisyklių 19.2.1 ir 19.2.2 punktuose nurodytus dokumentus ir 4 priede nustatytos formos pranešimą apie parduotą traktorių ar perleistas daiktines teises į jį;</text:p>
      <text:p text:style-name="P426">38.1.2. kai yra įvykdyti 38.1.1 punkte numatyti veiksmai, naujasis traktoriaus savininkas<text:s/>pateikia šių taisyklių 19.2.4 punkte nurodytus dokumentus. Kai traktoriaus pirkėjas ir pardavėjas yra fiziniai asmenys, nuosavybės teisė į traktorių gali būti perleista pagal jų sudarytą sutartį. Mokėjimo dokumentai ir perdavimo-priėmimo aktas šiuo atveju<text:s/>pateikiami, tik jeigu tai numatyta sutarties sąlygose;</text:p>
      <text:p text:style-name="P427">38.2. kai traktoriaus pardavėjas ir pirkėjas kreipiasi į savivaldybės administraciją kartu, pateikiami šių taisyklių 19.2.4 punkte išvardyti dokumentai arba, jeigu traktoriaus pardavėjas ir pirkėjas yra fiziniai asmenys, jie gali sudaryti šių taisyklių 3 priede numatytą pirkimo-pardavimo sutartį;</text:p>
      <text:p text:style-name="P428">38.3. kai naujasis savininkas pateikia paveldėjimo teisės liudijimą, kompetentingos institucijos išduotą traktoriaus įsigijimą patvirtinantį dokumentą arba notariškai patvirtintą<text:s/><text:soft-page-break/>traktoriaus įsigijimo dokumentą, registro duomenys keičiami vieno iš išvardytų dokumentų pagrindu.<text:s/></text:p>
      <text:p text:style-name="P429">Punkto pakeitimai:</text:p>
      <text:p text:style-name="P430"><text:span text:style-name="T431">Nr.<text:s/></text:span><text:a xlink:href="https://www.e-tar.lt/portal/legalAct.html?documentId=TAR.158F36C5EFFD" office:target-frame-name="_top" xlink:show="replace"><text:span text:style-name="T432">3D-82</text:span></text:a><text:span text:style-name="T433">, 2008-02-22,<text:s/></text:span><text:span text:style-name="T434">Žin., 2008, Nr. 24-878 (2008-02-28), i. k. 1082330ISAK0003D-82</text:span></text:p>
      <text:p text:style-name="Normal"/>
      <text:p text:style-name="P435"><text:span text:style-name="T436">39</text:span><text:span text:style-name="T437">. Traktorių perkantis asmuo gali pareikalauti, kad traktoriaus savininkas pateiktų savivaldybės administracijos išduotą pažymą apie traktoriaus įregistravimą, numatytą registro nuostatų<text:s/></text:span><text:span text:style-name="T438">57 punkte.</text:span></text:p>
      <text:p text:style-name="P439"><text:span text:style-name="T440">40</text:span><text:span text:style-name="T441">. Pasikeitus traktoriaus savininko duomenims, juos registruojantis asmuo papildomai pateikia šiuos dokumentus:</text:span></text:p>
      <text:p text:style-name="P442"><text:span text:style-name="T443">40.1</text:span><text:span text:style-name="T444">. fizinis asmuo, pasikeitus pavardei – civilinės metrikacijos įstaigos išduotą pavardės pakeitimo, santuokos ar ištuokos l</text:span><text:span text:style-name="T445">iudijimą;</text:span></text:p>
      <text:p text:style-name="P446"><text:span text:style-name="T447">40.2</text:span><text:span text:style-name="T448">. juridinis asmuo – įmonės pavadinimo pasikeitimą patvirtinantį dokumentą.</text:span></text:p>
      <text:p text:style-name="P449"><text:span text:style-name="T450">41</text:span><text:span text:style-name="T451">. Pasikeitus traktoriaus techniniams ir eksploataciniams duomenims, juos registruojantis asmuo papildomai pateikia duomenų pasikeitimą patvirtinančius<text:s/></text:span><text:span text:style-name="T452">dokumentus.</text:span></text:p>
      <text:p text:style-name="P453"><text:span text:style-name="T454">42</text:span><text:span text:style-name="T455">. Pasibaigus registravimo dokumento galiojimo terminui, registruojantis asmuo papildomai pateikia registravimo dokumentą ir dokumentą, pagal kurį nustatomas laikinojo registravimo terminas, kai traktorius įregistruotas laikinai.</text:span></text:p>
      <text:p text:style-name="P456"><text:span text:style-name="T457">43</text:span><text:span text:style-name="T458">. P</text:span><text:span text:style-name="T459">raradęs registravimo dokumentą ir (arba) valstybinio numerio ženklą, registruojantis asmuo papildomai pateikia raštišką paaiškinimą. Vietoj prarasto registravimo dokumento išduodamas naujas registracijos liudijimas. Veiksmai, atliekami išduodant naują vals</text:span><text:span text:style-name="T460">tybinio numerio ženklą ir (ar) naują registracijos liudijimą vietoj prarastų, laikomi registro duomenų keitimu. Prarasti registravimo dokumentai ir valstybinio numerio ženklai laikomi negaliojančiais nuo tos dienos, kai savivaldybės administracija gauna pr</text:span><text:span text:style-name="T461">anešimą apie jų praradimą.</text:span></text:p>
      <text:p text:style-name="P462"><text:span text:style-name="T463">44</text:span><text:span text:style-name="T464">. Keičiant registro duomenis duomenys tikrinami. Jie gali būti netikrinami šių taisyklių 38.2 punkte numatytu atveju, jeigu registre yra duomenys apie galiojančią traktoriaus techninę apžiūrą ir buvęs traktoriaus savininkas</text:span><text:span text:style-name="T465"><text:s/>šių taisyklių 3 priede nurodytoje pirkimo-pardavimo sutartyje patvirtina, kad traktoriaus techniniai ir eksploataciniai duomenys nėra pasikeitę.</text:span></text:p>
      <text:p text:style-name="P466"><text:span text:style-name="T467">45</text:span><text:span text:style-name="T468">. Visais registro duomenų keitimo atvejais keičiami registravimo dokumentai – išduodamas naujas registra</text:span><text:span text:style-name="T469">cijos liudijimas. Valstybinio numerio ženklas keičiamas tuo atveju, kai senas ženklas neatitinka šių taisyklių 28 punkte nurodytų techninių reikalavimų arba registruojantis asmuo pageidauja valstybinio numerio ženklą pakeisti.</text:span></text:p>
      <text:p text:style-name="P470"><text:span text:style-name="T471">46</text:span><text:span text:style-name="T472">. Pageidaujantis pakeis</text:span><text:span text:style-name="T473">ti registravimo dokumentą arba (ir) valstybinio numerio ženklą registruojantis asmuo pateikia šių taisyklių 2 priede nustatytos formos prašymą, 19.2.1, 19.2.2, 19.2.6 ir 19.2.7 punktuose nurodytus dokumentus ir registravimo dokumentą. Išduodant naują valst</text:span><text:span text:style-name="T474">ybinio numerio ženklą, išduodamas ir naujas registracijos liudijimas. Pageidaujantis pakeisti valstybinio numerio ženklą pateikia senąjį valstybinio numerio ženklą.<text:s/></text:span>Veiksmai, atliekami keičiant valstybinio numerio ženklą ir (ar) registracijos liudijimą jo<text:s/>nepraradus, nelaikomi registro duomenų keitimu.</text:p>
      <text:p text:style-name="P475"><text:span text:style-name="T476">47</text:span><text:span text:style-name="T477">. Tuo registro duomenų keitimo atveju, kai registravimo dokumente nėra visų reikalingų techninių duomenų, šiuos duomenis savivaldybių darbuotojai gali paimti iš registre tvarkomo specialaus traktorių pa</text:span><text:span text:style-name="T478">vadinimų, modelių, markių, kategorijų ir kitų techninių duomenų klasifikatoriaus (toliau – klasifikatorius), numatyto registro nuostatų 20 punkte, arba iš techninės literatūros. Nesant galimybės nustatyti šiuos duomenis, registre jų vietoje įrašoma „Nenuro</text:span><text:span text:style-name="T479">doma“. Pasitaikius atvejų, kai savadarbiai ar kiti traktoriai neturi tapatumo numerio, registre nurodoma „Be numerio“.</text:span></text:p>
      <text:p text:style-name="P480"><text:span text:style-name="T481">48</text:span><text:span text:style-name="T482">. Kai keičiami registro duomenys traktoriaus, kurio pavadinimas neatitinka klasifikatoriuje nurodyto pavadinimo, registre nurodomas</text:span><text:span text:style-name="T483"><text:s/>pavadinimas pagal klasifikatorių.</text:span></text:p>
      <text:p text:style-name="P484"/>
      <text:p text:style-name="P485"><text:span text:style-name="T486">IV</text:span><text:span text:style-name="T487">.<text:s/></text:span><text:span text:style-name="T488">TRAKTORIŲ IŠREGISTRAVIMAS</text:span></text:p>
      <text:p text:style-name="P489"/>
      <text:p text:style-name="P490"><text:span text:style-name="T491">49</text:span><text:span text:style-name="T492">. Traktoriaus savininkas arba registruojantis asmuo privalo kreiptis į savivaldybės administraciją dėl traktoriaus išregistravimo, kai:</text:span></text:p>
      <text:p text:style-name="P493"><text:span text:style-name="T494">49.1</text:span><text:span text:style-name="T495">. baigiasi laikinos registracijos t</text:span><text:span text:style-name="T496">erminas;</text:span></text:p>
      <text:p text:style-name="P497"><text:span text:style-name="T498">49.2</text:span><text:span text:style-name="T499">. numato traktoriaus toliau neeksploatuoti;</text:span></text:p>
      <text:p text:style-name="P500"><text:span text:style-name="T501">49.3</text:span><text:span text:style-name="T502">. traktorius parduodamas ar kitu būdu perduodamas užsienyje gyvenančiam fiziniam asmeniui ar užsienyje esančiam juridiniam asmeniui;</text:span></text:p>
      <text:p text:style-name="P503"><text:span text:style-name="T504">49.4</text:span><text:span text:style-name="T505">. traktoriaus savininkas išvyksta gyventi į už</text:span><text:span text:style-name="T506">sienį.</text:span></text:p>
      <text:p text:style-name="P507"><text:span text:style-name="T508">50</text:span><text:span text:style-name="T509">. Pageidaujantis išregistruoti traktorių registruojantis asmuo pateikia šių taisyklių 19.1-19.2.2 punktuose nurodytus dokumentus, registravimo dokumentą ir valstybinio numerio ženklą. Valstybinio numerio ženklas nepateikiamas, jei traktorius buvo įregistru</text:span><text:span text:style-name="T510">otas laikinai, paliekant anksčiau užsienyje išduotą valstybinio numerio ženklą<text:s/></text:span>arba traktorius išregistruojamas šių taisyklių 49.3 ir 49.4 punktuose numatytais atvejais<text:span text:style-name="T511">.</text:span></text:p>
      <text:p text:style-name="P512"><text:span text:style-name="T513">51</text:span><text:span text:style-name="T514">. Šių taisyklių 49.1 punkte numatytu atveju, likus vienam mėnesiui iki registrac</text:span><text:span text:style-name="T515">ijos termino pabaigos, traktorių įregistravusi savivaldybės administracija raštu įspėja traktoriaus savininką apie registracijos termino pabaigą. Jeigu traktoriaus savininkas nepateikia registracijos termino pratęsimą patvirtinančių dokumentų arba nepateik</text:span><text:span text:style-name="T516">ia prašymo traktorių įregistruoti neterminuotai, traktorius išregistruojamas automatiškai.</text:span></text:p>
      <text:p text:style-name="P517"><text:span text:style-name="T518">52</text:span><text:span text:style-name="T519">. Šių taisyklių 49.2 punkte numatytu atveju registravimo dokumentas ir valstybinio numerio ženklas yra paimami. Jeigu registravimo dokumentas ir (arba)<text:s/></text:span><text:span text:style-name="T520">valstybinio numerio ženklas yra prarasti, papildomai pateikiamas paaiškinimas. Savininkui pageidaujant, gali būti išduota pažyma apie registre buvusį traktorių.</text:span></text:p>
      <text:p text:style-name="P521"><text:span text:style-name="T522">53</text:span><text:span text:style-name="T523">. Šių taisyklių 49.3 ir 49.4 punktuose numatytais atvejais registravimo dokumente nurodom</text:span><text:span text:style-name="T524">a išregistravimo data, įrašoma „išregistruota“, jis tvirtinamas savivaldybės darbuotojo parašu ir antspaudu. Registravimo dokumentas grąžinamas registruojančiam asmeniui.</text:span></text:p>
      <text:p text:style-name="P525"><text:span text:style-name="T526">54</text:span><text:span text:style-name="T527">. Išregistravus traktorių, paimtas registravimo dokumentas ir valstybinio numer</text:span><text:span text:style-name="T528">io ženklas sunaikinami.</text:span></text:p>
      <text:p text:style-name="P529"><text:span text:style-name="T530">______________</text:span></text:p>
      <text:soft-page-break/>
      <text:p text:style-name="P531"><text:span text:style-name="T532">Traktorių, savaeigių ir žemės ūkio mašinų ir jų<text:s/></text:span></text:p>
      <text:p text:style-name="P533">priekabų registravimo taisyklių<text:s/></text:p>
      <text:p text:style-name="P534"><text:span text:style-name="T535">1</text:span><text:span text:style-name="T536"><text:s/>priedas<text:s/></text:span></text:p>
      <text:p text:style-name="P537"/>
      <text:p text:style-name="P538"><text:span text:style-name="T539">(Registravimo prašymo formos pavyzdys)</text:span></text:p>
      <text:p text:style-name="P540"/>
      <text:p text:style-name="P541">REGISTRAVIMO PRAŠYMAS</text:p>
      <text:p text:style-name="P542"/>
      <text:p text:style-name="P543"><text:span text:style-name="T544">Traktoriaus, savaeigės žemės ūkio, savaeigės maši</text:span><text:span text:style-name="T545">nos, traktoriaus priekabos savininkas (savininkai)</text:span></text:p>
      <table:table table:style-name="Table546">
        <table:table-columns>
          <table:table-column table:style-name="TableColumn547"/>
        </table:table-columns>
        <table:table-row table:style-name="TableRow548">
          <table:table-cell table:style-name="TableCell549">
            <text:p text:style-name="P550"><text:span text:style-name="T551">Fizinis asmuo<text:s/></text:span><text:span text:style-name="T552">/..../..../..../..../..../..../..../..../..../..../..../</text:span><text:span text:style-name="T553"><text:tab/></text:span></text:p>
          </table:table-cell>
        </table:table-row>
        <table:table-row table:style-name="TableRow554">
          <table:table-cell table:style-name="TableCell555">
            <text:p text:style-name="P556"><text:tab/>(asmens kodas)<text:tab/>(vardas, pavardė)</text:p>
            <text:p text:style-name="P557">asmens tapatybę patvirtinančio dokumento tipas................................ numeris<text:s/><text:tab/></text:p>
            <text:p text:style-name="P558">valstybės, kurioje išduotas tapatybę patvirtinantis dokumentas, pavadinimas<text:s/><text:tab/></text:p>
            <text:p text:style-name="P559">asmens gyvenamoji vieta<text:tab/></text:p>
          </table:table-cell>
        </table:table-row>
        <table:table-row table:style-name="TableRow560">
          <table:table-cell table:style-name="TableCell561">
            <text:p text:style-name="P562"><text:span text:style-name="T563">Juridinis asmuo<text:s/></text:span><text:span text:style-name="T564">/..../..../..../..../..../..../..../..../..../</text:span><text:span text:style-name="T565"><text:tab/></text:span></text:p>
          </table:table-cell>
        </table:table-row>
        <table:table-row table:style-name="TableRow566">
          <table:table-cell table:style-name="TableCell567">
            <text:p text:style-name="P568"><text:tab/>(kodas)<text:tab/>(pavadinimas)</text:p>
            <text:p text:style-name="P569">..<text:tab/></text:p>
            <text:p text:style-name="P570">............................................................................./<text:s/><text:tab/></text:p>
            <text:p text:style-name="P571"><text:tab/>(teisinė forma)<text:tab/>(buveinės adresas)</text:p>
          </table:table-cell>
        </table:table-row>
      </table:table>
      <text:p text:style-name="P572"/>
      <text:p text:style-name="P573"><text:tab/><text:s/>rajono savivaldybės (savivaldybės) administracijai</text:p>
      <text:p text:style-name="P574"/>
      <text:p text:style-name="P575">PRAŠYMAS</text:p>
      <text:p text:style-name="P576">__________________</text:p>
      <text:p text:style-name="P577">(data)</text:p>
      <text:p text:style-name="P578">__________________________</text:p>
      <text:p text:style-name="P579">(sudarymo vieta)</text:p>
      <text:p text:style-name="P580"/>
      <text:p text:style-name="P581"><text:span text:style-name="T582">Prašau<text:s/></text:span><text:span text:style-name="T583">įregistruoti/išregistruoti</text:span><text:span text:style-name="T584"><text:tab/></text:span></text:p>
      <text:p text:style-name="P585"><text:tab/>(tai, kas nereikalinga, išbraukti)<text:tab/>(pavadinimas: ratinis traktorius, vikšrinis traktorius, traktoriaus<text:s/></text:p>
      <text:p text:style-name="P586"><text:tab/><text:tab/>priekaba, javų kombainas ir kt.)</text:p>
      <text:p text:style-name="P587"/>
      <text:p text:style-name="P588"><text:tab/>/................................................./....................................</text:p>
      <text:p text:style-name="P589">modelis (gamintojo užregistruotas prekės ženklas), markė<text:tab/>(tipas)<text:tab/>(komercinis pavadinimas)</text:p>
      <text:p text:style-name="P590">.........................................../<text:tab/>/..........................................................</text:p>
      <text:p text:style-name="P591">(tapatumo numeris)<text:tab/>(kategorija)<text:tab/>(didžiausia gamintojo nurodyta masė, kg)</text:p>
      <text:p text:style-name="P592">................................/<text:tab/>/................../........................................</text:p>
      <text:p text:style-name="P593">(variklio galia, kW)<text:tab/>(valstybinis numeris, jeigu pateikiamas)<text:tab/>(pagaminimo metai arba pirmosios registracijos data)</text:p>
      <text:p text:style-name="P594"/>
      <text:p text:style-name="P595"><text:span text:style-name="T596">Su prašymu pateikiami<text:s/></text:span><text:span text:style-name="T597">šie dokumentai:</text:span></text:p>
      <text:p text:style-name="P598">1. Ankstesnę registraciją patvirtinantis dokumentas, kai registruojamas naudotas traktorius, savaeigė mašina ar priekaba<text:tab/></text:p>
      <text:p text:style-name="P599">2. Atstovavimą patvirtinantis dokumentas, kai registruoja savininko atstovas<text:tab/></text:p>
      <text:p text:style-name="P600">3. Dokumentai, patvirtinantys nuosavybės<text:s/>faktą.<text:s/><text:tab/></text:p>
      <text:p text:style-name="P601"><text:tab/></text:p>
      <text:p text:style-name="P602">4. Techninius duomenis ir techninę atitiktį patvirtinantys dokumentai (pavadinimai, numeriai)<text:tab/></text:p>
      <text:p text:style-name="P603"><text:tab/></text:p>
      <text:p text:style-name="P604">5. Transporto priemonių civilinės atsakomybės privalomojo draudimo liudijimas, Nr.<text:tab/></text:p>
      <text:p text:style-name="P605">6. Dokumentas apie sumokėtą valstybės rinkliavą, Nr.<text:tab/></text:p>
      <text:p text:style-name="P606"><text:span text:style-name="T607">Pateikiamas valst. numerio ženklas</text:span><text:span text:style-name="T608"><text:tab/></text:span></text:p>
      <text:p text:style-name="P609"><text:tab/></text:p>
      <text:p text:style-name="P610"><text:span text:style-name="T611"><text:tab/>(registruojančio<text:s/></text:span><text:span text:style-name="T612">asmens<text:s/></text:span><text:span text:style-name="T613">vardas, pavardė, parašas)</text:span></text:p>
      <text:p text:style-name="P614"><text:tab/></text:p>
      <text:p text:style-name="P615"><text:span text:style-name="T616">Savivaldybės darbuotojo įrašai:</text:span></text:p>
      <text:soft-page-break/>
      <text:p text:style-name="P617">Tapatumo numeris ir kiti techniniai duomenys atitinka nurodytus prašyme.</text:p>
      <text:p text:style-name="P618">Išduotas: registracijos liudijimas Nr............,<text:s/>valstybinio numerio ženklas<text:tab/></text:p>
      <text:p text:style-name="P619">Pastabos:<text:tab/></text:p>
      <text:p text:style-name="P620"><text:tab/><text:tab/><text:tab/><text:tab/><text:tab/></text:p>
      <text:p text:style-name="P621"><text:tab/>(pareigos)<text:tab/>(parašas)<text:tab/>(vardas, pavardė)</text:p>
      <text:p text:style-name="P622"><text:span text:style-name="T623">______________</text:span></text:p>
      <text:p text:style-name="P624"/>
      <text:p text:style-name="P625"/>
      <text:soft-page-break/>
      <text:p text:style-name="P626">Traktorių, savaeigių ir žemės ūkio mašinų ir jų priekabų registravimo taisyklių<text:s/></text:p>
      <text:p text:style-name="P627">2<text:s/>priedas</text:p>
      <text:p text:style-name="P628">(Lietuvos Respublikos žemės ūkio ministro 2008 m. vasario<text:s/>22 d. įsakymo Nr. 3D-82 redakcija)</text:p>
      <text:p text:style-name="P629"/>
      <text:p text:style-name="P630"><text:span text:style-name="T631">(Prašymo dėl registro duomenų pakeitimo formos pavyzdys)</text:span></text:p>
      <text:p text:style-name="P632"/>
      <text:p text:style-name="P633"><text:span text:style-name="T634">PRAŠYMAS DĖL REGISTRO DUOMENŲ PAKEITIMO</text:span></text:p>
      <text:p text:style-name="P635"><text:span text:style-name="T636">Traktoriaus, savaeigės žemės ūkio, savaeigės mašinos, traktoriaus priekabos savininkas (savininkai)</text:span></text:p>
      <table:table table:style-name="Table637">
        <table:table-columns>
          <table:table-column table:style-name="TableColumn638"/>
        </table:table-columns>
        <table:table-row table:style-name="TableRow639">
          <table:table-cell table:style-name="TableCell640">
            <text:p text:style-name="P641"><text:span text:style-name="T642">Fizinis asmuo<text:s/></text:span><text:span text:style-name="T643">/..../..../..../..../..../..../..../..../..../..../..../</text:span><text:span text:style-name="T644"><text:tab/></text:span></text:p>
            <text:p text:style-name="P645"><text:span text:style-name="T646">(asmens kodas)</text:span><text:span text:style-name="T647"><text:tab/>(vardas, pavardė)</text:span></text:p>
          </table:table-cell>
        </table:table-row>
        <table:table-row table:style-name="TableRow648">
          <table:table-cell table:style-name="TableCell649">
            <text:p text:style-name="P650">asmens tapatybę patvirtinančio dokumento tipas .................... numeris<text:s/><text:tab/></text:p>
            <text:p text:style-name="P651">valstybės, kurioje išduotas tapatybę patvirtinantis dokumentas, pavadinimas<text:s/><text:tab/></text:p>
            <text:p text:style-name="P652">asmens<text:s/>gyvenamoji vieta<text:tab/></text:p>
          </table:table-cell>
        </table:table-row>
        <table:table-row table:style-name="TableRow653">
          <table:table-cell table:style-name="TableCell654">
            <text:p text:style-name="P655"><text:span text:style-name="T656">Juridinis asmuo /..../..../..../..../..../..../..../..../..../..../..../</text:span><text:span text:style-name="T657"><text:tab/></text:span></text:p>
            <text:p text:style-name="P658">(kodas)<text:tab/>(pavadinimas)</text:p>
          </table:table-cell>
        </table:table-row>
        <table:table-row table:style-name="TableRow659">
          <table:table-cell table:style-name="TableCell660">
            <text:p text:style-name="P661">.<text:tab/></text:p>
            <text:p text:style-name="P662">.........................................................../<text:s/><text:tab/></text:p>
            <text:p text:style-name="P663"><text:span text:style-name="T664">(teisinė forma)</text:span><text:span text:style-name="T665"><text:tab/>(buveinės adresas)</text:span></text:p>
          </table:table-cell>
        </table:table-row>
      </table:table>
      <text:p text:style-name="P666"/>
      <text:p text:style-name="P667">..................................................... rajono</text:p>
      <text:p text:style-name="P668">savivaldybės (savivaldybės) administracijai</text:p>
      <text:p text:style-name="P669"/>
      <text:p text:style-name="P670">PRAŠYMAS</text:p>
      <text:p text:style-name="P671"/>
      <text:p text:style-name="P672">_________________</text:p>
      <text:p text:style-name="P673">(data)</text:p>
      <text:p text:style-name="P674">_______________________</text:p>
      <text:p text:style-name="P675">(sudarymo vieta)</text:p>
      <text:p text:style-name="P676"/>
      <text:p text:style-name="P677"><text:span text:style-name="T678">Prašau pakeisti registro duomenis, registracijos liudijimą, valstybinio n</text:span><text:span text:style-name="T679">umerio ženklą</text:span><text:span text:style-name="T680"><text:s/></text:span><text:span text:style-name="T681">(kas nereikalinga, išbraukti)</text:span></text:p>
      <text:p text:style-name="P682">.<text:tab/></text:p>
      <text:p text:style-name="P683">(pavadinimas: ratinis traktorius, vikšrinis traktorius, traktoriaus priekaba, javų kombainas ir kt.)</text:p>
      <text:p text:style-name="P684">....................................................................../........................./<text:tab/></text:p>
      <text:p text:style-name="P685"><text:span text:style-name="T686">modelis<text:s/></text:span><text:span text:style-name="T687">(gamintojo užregistruotas prekės ženklas), markė</text:span><text:span text:style-name="T688"><text:tab/>(tipas)</text:span><text:span text:style-name="T689"><text:tab/>(komercinis pavadinimas)</text:span></text:p>
      <text:p text:style-name="P690">............................................../........................./<text:tab/></text:p>
      <text:p text:style-name="P691">(tapatumo numeris)<text:tab/>(kategorija)<text:tab/>(didžiausia gamintojo nurodyta masė, kg)</text:p>
      <text:p text:style-name="P692">.........................../.........................................../........................./<text:tab/></text:p>
      <text:p text:style-name="P693">(variklio galia, kW)<text:tab/>(valstybinis numeris)<text:tab/>(pagaminimo metai arba pirmosios registracijos data)</text:p>
      <text:p text:style-name="P694"/>
      <text:p text:style-name="P695"><text:span text:style-name="T696">Registro duomenų keitimo priežastis</text:span><text:span text:style-name="T697"><text:tab/></text:span></text:p>
      <text:p text:style-name="P698">.<text:tab/></text:p>
      <text:p text:style-name="P699"><text:span text:style-name="T700">Su prašymu pateikiami šie dokumentai:</text:span></text:p>
      <text:p text:style-name="P701"/>
      <text:p text:style-name="P702">1. Atstovavimą patvirtinantis dokumentas (kai duomenis keičia savininko atstovas)<text:tab/></text:p>
      <text:p text:style-name="P703">2. Dokumentai, patvirtinantys pasikeitusius registro duomenis<text:tab/></text:p>
      <text:p text:style-name="P704">.<text:tab/></text:p>
      <text:p text:style-name="P705">3. Registravimo dokumento pavadinimas, Nr.<text:s/><text:tab/></text:p>
      <text:p text:style-name="P706">4. Transporto priemonių civilinės atsakomybės privalomojo draudimo liudijimas, Nr.<text:tab/></text:p>
      <text:p text:style-name="P707">5. Dokumentas apie sumokėtą valstybės rinkliavą, Nr.<text:s/><text:tab/></text:p>
      <text:p text:style-name="P708">6. Kiti dokumentai<text:tab/></text:p>
      <text:soft-page-break/>
      <text:p text:style-name="P709"><text:span text:style-name="T710">Valstybinio numerio ženklas<text:s/></text:span>pateiktas/nepateiktas</text:p>
      <text:p text:style-name="P711">(kas nereikalinga, išbraukti)</text:p>
      <text:p text:style-name="P712">.<text:tab/></text:p>
      <text:p text:style-name="P713">(registruojančio asmens vardas, pavardė, parašas)</text:p>
      <text:p text:style-name="P714">_<text:tab/></text:p>
      <text:p text:style-name="P715"><text:span text:style-name="T716">Savivaldybės valstybės<text:s/></text:span><text:span text:style-name="T717">tarnautojo įrašai:</text:span></text:p>
      <text:p text:style-name="P718">Tapatumo numeris ir kiti techniniai duomenys sutikrinti/nesutikrinti.</text:p>
      <text:p text:style-name="P719">(kas nereikalinga, išbraukti)</text:p>
      <text:p text:style-name="P720"/>
      <text:p text:style-name="P721">Išduotas: registracijos liudijimas Nr. ............, naujas valst. numerio ženklas<text:s/><text:tab/></text:p>
      <text:p text:style-name="P722">(nurodomas valst. numeris, jeigu išduotas)</text:p>
      <text:p text:style-name="P723"/>
      <text:p text:style-name="P724">Pastaba<text:tab/></text:p>
      <text:p text:style-name="P725">(pareigos)<text:tab/>(parašas)<text:tab/>(vardas, pavardė)</text:p>
      <text:p text:style-name="P726"/>
      <text:p text:style-name="P727">_________________</text:p>
      <text:p text:style-name="P728"/>
      <text:p text:style-name="P729">Priedo pakeitimai:</text:p>
      <text:p text:style-name="P730"><text:span text:style-name="T731">Nr.<text:s/></text:span><text:a xlink:href="https://www.e-tar.lt/portal/legalAct.html?documentId=TAR.158F36C5EFFD" office:target-frame-name="_top" xlink:show="replace"><text:span text:style-name="T732">3D-82</text:span></text:a><text:span text:style-name="T733">, 2008-02-22, Žin., 2008, Nr. 24-878 (2008-02-28), i. k. 1082330ISAK0003D-82</text:span></text:p>
      <text:p text:style-name="Normal"/>
      <text:soft-page-break/>
      <text:p text:style-name="P734"><text:span text:style-name="T735">Traktorių, savaeigių ir žemės ūkio mašinų ir jų<text:s/></text:span></text:p>
      <text:p text:style-name="P736">priekabų registravimo taisyklių<text:s/></text:p>
      <text:p text:style-name="P737"><text:span text:style-name="T738">3</text:span><text:span text:style-name="T739"><text:s/>priedas</text:span></text:p>
      <text:p text:style-name="P740"/>
      <text:p text:style-name="P741"><text:span text:style-name="T742">(Traktoriaus, savaeigės žemės ūkio mašinos, savaeigės mašinos ar priekabos pirkimo-pardavimo sutarties formos pavyzdys)</text:span></text:p>
      <text:p text:style-name="P743"/>
      <text:p text:style-name="P744">TRAKTORIAUS, SAVAEIGĖS ŽEMĖS ŪKIO MAŠINOS, SAVAEIGĖS MAŠINOS AR PRIEKABOS PIRKIMO–PARDAVIMO SUTARTIS</text:p>
      <text:p text:style-name="P745">______________</text:p>
      <text:p text:style-name="P746">(data)</text:p>
      <text:p text:style-name="P747">___________________________</text:p>
      <text:p text:style-name="P748">(sudarymo vieta)</text:p>
      <text:p text:style-name="P749"/>
      <text:p text:style-name="P750">Pardavėjas/..../..../..../..../..../..../..../..../..../..../..../<text:tab/></text:p>
      <text:p text:style-name="P751"><text:tab/>(asmens kodas)<text:tab/>(vardas, pavardė)</text:p>
      <text:p text:style-name="P752">parduoda, o</text:p>
      <text:p text:style-name="P753"/>
      <text:p text:style-name="P754">Pirkėjas./..../..../..../..../..../..../..../..../..../..../..../<text:tab/></text:p>
      <text:p text:style-name="P755"><text:tab/>(asmens kodas)<text:tab/>(vardas, pavardė)</text:p>
      <text:p text:style-name="P756">perka pardavėjui nuosavybės teise priklausantį<text:s/></text:p>
      <text:p text:style-name="P757"><text:tab/><text:s/>(toliau vadinama technika)</text:p>
      <text:p text:style-name="P758">(traktorių, savaeigę žemės ūkio mašiną, savaeigę mašiną ar priekabą – nurodomas pavadinimas)</text:p>
      <text:p text:style-name="P759"/>
      <text:p text:style-name="P760">markė, modelis..................................., tapatumo numeris<text:tab/></text:p>
      <text:p text:style-name="P761"/>
      <text:p text:style-name="P762">valstybinis Nr................................... registravimo dokumento Nr.<text:tab/></text:p>
      <text:p text:style-name="P763"/>
      <text:p text:style-name="P764">Pardavėjas patvirtina, kad į parduodamą techniką tretieji asmenys jokių teisių ar pretenzijų neturi, ji neareštuota, nėra teisinio ginčo objektas, teisė disponuoti ja neatimta ir neapribota. Tapatumo numeris ir kiti techniniai ir eksploataciniai duomenys atitinka nurodytus registravimo dokumente.</text:p>
      <text:p text:style-name="P765">Technika perduodama pirkėjo nuosavybėn nuo sutarties pasirašymo momento.</text:p>
      <text:p text:style-name="P766"/>
      <text:p text:style-name="P767">Šalys parduodamą techniką įkainojo<text:tab/>Lt.</text:p>
      <text:p text:style-name="P768"><text:span text:style-name="T769"><text:tab/></text:span><text:span text:style-name="T770">(nurodoma suma žodžiais)</text:span></text:p>
      <text:p text:style-name="P771"/>
      <text:p text:style-name="P772">Pardavėjas<text:s/><text:tab/></text:p>
      <text:p text:style-name="P773"><text:span text:style-name="T774"><text:tab/></text:span><text:span text:style-name="T775">(parašas)</text:span></text:p>
      <text:p text:style-name="P776"/>
      <text:p text:style-name="P777">Pirkėjas.<text:tab/></text:p>
      <text:p text:style-name="P778"><text:span text:style-name="T779"><text:tab/></text:span><text:span text:style-name="T780">(parašas)</text:span></text:p>
      <text:p text:style-name="P781">______________</text:p>
      <text:p text:style-name="Normal"/>
      <text:p text:style-name="P782"/>
      <text:p text:style-name="P783"/>
      <text:soft-page-break/>
      <text:p text:style-name="P784">Traktorių, savaeigių ir žemės ūkio mašinų ir jų priekabų registravimo taisyklių<text:s/></text:p>
      <text:p text:style-name="P785">4<text:s/>priedas</text:p>
      <text:p text:style-name="P786"/>
      <text:p text:style-name="P787"><text:span text:style-name="T788">(Pranešimo formos pavyzdys)</text:span></text:p>
      <text:p text:style-name="P789"/>
      <text:p text:style-name="P790">PRANEŠIMAS APIE PARDUOTĄ TRAKTORIŲ AR PERLEISTAS DAIKTINES TEISES Į JĮ</text:p>
      <text:p text:style-name="P791">Traktoriaus, savaeigės žemės ūkio, savaeigės mašinos, traktoriaus priekabos savininkas (savininkai)</text:p>
      <table:table table:style-name="Table792">
        <table:table-columns>
          <table:table-column table:style-name="TableColumn793"/>
        </table:table-columns>
        <table:table-row table:style-name="TableRow794">
          <table:table-cell table:style-name="TableCell795">
            <text:p text:style-name="P796"><text:span text:style-name="T797">Fizinis asmuo /..../..../..../..../..../..../..../....</text:span><text:span text:style-name="T798">/..../..../..../</text:span><text:span text:style-name="T799">.</text:span><text:span text:style-name="T800"><text:tab/></text:span></text:p>
            <text:p text:style-name="P801">(asmens kodas)<text:tab/>(vardas, pavardė)</text:p>
            <text:p text:style-name="P802">asmens tapatybę patvirtinančio dokumento tipas .................... numeris<text:s/><text:tab/></text:p>
            <text:p text:style-name="P803">valstybės, kurioje išduotas tapatybę patvirtinantis dokumentas, pavadinimas .<text:tab/></text:p>
            <text:p text:style-name="P804">asmens gyvenamoji vieta<text:s/><text:tab/></text:p>
          </table:table-cell>
        </table:table-row>
        <table:table-row table:style-name="TableRow805">
          <table:table-cell table:style-name="TableCell806">
            <text:p text:style-name="P807"><text:span text:style-name="T808">Juridinis asmuo<text:s/></text:span><text:span text:style-name="T809">/..../..../..../..../..../..../..../..../..../..../..../</text:span><text:span text:style-name="T810"><text:tab/></text:span></text:p>
            <text:p text:style-name="P811">(kodas)<text:tab/>(pavadinimas)</text:p>
            <text:p text:style-name="P812">.<text:tab/></text:p>
            <text:p text:style-name="P813">.........................................................../<text:s/><text:tab/></text:p>
            <text:p text:style-name="P814">(teisinė forma)<text:tab/>(buveinės adresas)</text:p>
          </table:table-cell>
        </table:table-row>
      </table:table>
      <text:p text:style-name="P815"/>
      <text:p text:style-name="P816">............................................................ rajono</text:p>
      <text:p text:style-name="P817">savivaldybės (savivaldybės) administracijai</text:p>
      <text:p text:style-name="P818"/>
      <text:p text:style-name="P819">PRANEŠIMAS</text:p>
      <text:p text:style-name="P820"/>
      <text:p text:style-name="P821">___________________</text:p>
      <text:p text:style-name="P822">(data)</text:p>
      <text:p text:style-name="P823">_______________________</text:p>
      <text:p text:style-name="P824">(sudarymo vieta)</text:p>
      <text:p text:style-name="P825"/>
      <text:p text:style-name="P826">Pranešu, kad<text:s/><text:tab/></text:p>
      <text:p text:style-name="P827">(pavadinimas: ratinis traktorius, vikšrinis traktorius, traktoriaus priekaba, javų kombainas ir kt.)</text:p>
      <text:p text:style-name="P828">.<text:tab/>./.................................../.................................</text:p>
      <text:p text:style-name="P829">modelis (gamintojo užregistruotas prekės ženklas), markė<text:tab/>(komercinis pavadinimas)<text:tab/>(valstybinis numeris)</text:p>
      <text:p text:style-name="P830"/>
      <text:p text:style-name="P831">parduotas (perduotas) naujajam savininkui:<text:tab/></text:p>
      <text:p text:style-name="P832">(fizinio asmens vardas, pavardė arba juridinio asmens pavadinimas, adresas)</text:p>
      <text:p text:style-name="P833">.<text:tab/></text:p>
      <text:p text:style-name="P834">Su pranešimu pateikiami šie dokumentai:</text:p>
      <text:p text:style-name="P835">1. Atstovavimą patvirtinantis dokumentas, kai pranešimą teikia savininko įgaliotas atstovas<text:s/><text:tab/></text:p>
      <text:p text:style-name="P836"/>
      <text:p text:style-name="P837">2. Pardavimą ar kitą perdavimą patvirtinantis dokumentas (pirkimo-pardavimo sutartis, PVM sąskaita faktūra, kt. dokumentas)<text:s/><text:tab/></text:p>
      <text:p text:style-name="P838">.<text:tab/></text:p>
      <text:p text:style-name="P839">(pranešimą pateikusio asmens vardas, pavardė, parašas)</text:p>
      <text:p text:style-name="P840">_<text:tab/></text:p>
      <text:p text:style-name="P841">Savivaldybės administracijos darbuotojo veiksmai:</text:p>
      <text:p text:style-name="P842">Duomenys apie naująjį savininką įrašomi į Traktorių, savaeigių ir žemės ūkio mašinų ir jų<text:s/>priekabų registro informacinę sistemą.</text:p>
      <text:p text:style-name="P843"/>
      <text:p text:style-name="P844">Pastaba<text:s/><text:tab/></text:p>
      <text:p text:style-name="P845">(pareigos)<text:tab/>(parašas)<text:tab/>(vardas, pavardė)</text:p>
      <text:p text:style-name="P846"/>
      <text:soft-page-break/>
      <text:p text:style-name="P847">_________________</text:p>
      <text:p text:style-name="Normal"/>
      <text:p text:style-name="P848">Papildyta priedu:</text:p>
      <text:p text:style-name="P849"><text:span text:style-name="T850">Nr.<text:s/></text:span><text:a xlink:href="https://www.e-tar.lt/portal/legalAct.html?documentId=TAR.158F36C5EFFD" office:target-frame-name="_top" xlink:show="replace"><text:span text:style-name="T851">3D-82</text:span></text:a><text:span text:style-name="T852">, 2008-02-22, Žin., 2008, Nr. 24-878<text:s/></text:span><text:span text:style-name="T853">(2008-02-28), i. k. 1082330ISAK0003D-82</text:span></text:p>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žemės ūkio ministerija, Įsakymas</text:span></text:p>
      <text:p text:style-name="P863"><text:span text:style-name="T864">Nr.<text:s/></text:span><text:a xlink:href="https://www.e-tar.lt/portal/legalAct.html?documentId=TAR.158F36C5EFFD" office:target-frame-name="_top" xlink:show="replace"><text:span text:style-name="T865">3D-82</text:span></text:a><text:span text:style-name="T866">, 2008-02-22, Žin., 2008, Nr. 24-878 (2008-02-28), i</text:span><text:span text:style-name="T867">. k. 1082330ISAK0003D-82</text:span></text:p>
      <text:p text:style-name="P868"><text:span text:style-name="T869">Dėl žemės ūkio ministro 2006 m. spalio 2 d. įsakymo Nr. 3D-384 "Dėl Traktorių, savaeigių ir žemės ūkio mašinų ir jų priekabų registravimo taisyklių patvirtinimo"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8T05:25:00Z</meta:creation-date>
    <dc:date>2016-08-18T05:25:00Z</dc:date>
    <meta:template xlink:href="Normal" xlink:type="simple"/>
    <meta:editing-cycles>2</meta:editing-cycles>
    <meta:editing-duration>PT0S</meta:editing-duration>
    <meta:document-statistic meta:page-count="15" meta:paragraph-count="322" meta:word-count="4304" meta:character-count="37770" meta:row-count="889" meta:non-whitespace-character-count="33788"/>
  </office:meta>
</office:document-meta>
</file>